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co2" style:family="table-column">
      <style:table-column-properties fo:break-before="auto" style:column-width="0.5236in"/>
    </style:style>
    <style:style style:name="co3" style:family="table-column">
      <style:table-column-properties fo:break-before="auto" style:column-width="2.0783in"/>
    </style:style>
    <style:style style:name="co4" style:family="table-column">
      <style:table-column-properties fo:break-before="auto" style:column-width="2.6665in"/>
    </style:style>
    <style:style style:name="co5" style:family="table-column">
      <style:table-column-properties fo:break-before="auto" style:column-width="1.8173in"/>
    </style:style>
    <style:style style:name="co6" style:family="table-column">
      <style:table-column-properties fo:break-before="auto" style:column-width="2.1335in"/>
    </style:style>
    <style:style style:name="co7" style:family="table-column">
      <style:table-column-properties fo:break-before="auto" style:column-width="1.0161in"/>
    </style:style>
    <style:style style:name="co9" style:family="table-column">
      <style:table-column-properties fo:break-before="auto" style:column-width="1.8071in"/>
    </style:style>
    <style:style style:name="co10" style:family="table-column">
      <style:table-column-properties fo:break-before="auto" style:column-width="2.7429in"/>
    </style:style>
    <style:style style:name="co11" style:family="table-column">
      <style:table-column-properties fo:break-before="auto" style:column-width="1.589in"/>
    </style:style>
    <style:style style:name="co12" style:family="table-column">
      <style:table-column-properties fo:break-before="auto" style:column-width="2.3402in"/>
    </style:style>
    <style:style style:name="co13" style:family="table-column">
      <style:table-column-properties fo:break-before="auto" style:column-width="0.9709in"/>
    </style:style>
    <style:style style:name="co14" style:family="table-column">
      <style:table-column-properties fo:break-before="auto" style:column-width="2.2854in"/>
    </style:style>
    <style:style style:name="co15" style:family="table-column">
      <style:table-column-properties fo:break-before="auto" style:column-width="2.5575in"/>
    </style:style>
    <style:style style:name="co16" style:family="table-column">
      <style:table-column-properties fo:break-before="auto" style:column-width="2.1661in"/>
    </style:style>
    <style:style style:name="co17" style:family="table-column">
      <style:table-column-properties fo:break-before="auto" style:column-width="2.0898in"/>
    </style:style>
    <style:style style:name="co18" style:family="table-column">
      <style:table-column-properties fo:break-before="auto" style:column-width="0.0909in"/>
    </style:style>
    <style:style style:name="co19" style:family="table-column">
      <style:table-column-properties fo:break-before="auto" style:column-width="1.839in"/>
    </style:style>
    <style:style style:name="co20" style:family="table-column">
      <style:table-column-properties fo:break-before="auto" style:column-width="2.5484in"/>
    </style:style>
    <style:style style:name="co21" style:family="table-column">
      <style:table-column-properties fo:break-before="auto" style:column-width="1.3472in"/>
    </style:style>
    <style:style style:name="co22" style:family="table-column">
      <style:table-column-properties fo:break-before="auto" style:column-width="0.5008in"/>
    </style:style>
    <style:style style:name="co23" style:family="table-column">
      <style:table-column-properties fo:break-before="auto" style:column-width="0.7098in"/>
    </style:style>
    <style:style style:name="co24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2in" fo:break-before="auto" style:use-optimal-row-height="false"/>
    </style:style>
    <style:style style:name="ro3" style:family="table-row">
      <style:table-row-properties style:row-height="0.2382in" fo:break-before="auto" style:use-optimal-row-height="false"/>
    </style:style>
    <style:style style:name="ro4" style:family="table-row">
      <style:table-row-properties style:row-height="0.2173in" fo:break-before="auto" style:use-optimal-row-height="false"/>
    </style:style>
    <style:style style:name="ro5" style:family="table-row">
      <style:table-row-properties style:row-height="0.3102in" fo:break-before="auto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1965in" fo:break-before="auto" style:use-optimal-row-height="false"/>
    </style:style>
    <style:style style:name="ro8" style:family="table-row">
      <style:table-row-properties style:row-height="0.4555in" fo:break-before="auto" style:use-optimal-row-height="true"/>
    </style:style>
    <style:style style:name="ro9" style:family="table-row">
      <style:table-row-properties style:row-height="0.1953in" fo:break-before="auto" style:use-optimal-row-height="true"/>
    </style:style>
    <style:style style:name="ro10" style:family="table-row">
      <style:table-row-properties style:row-height="0.2118in" fo:break-before="auto" style:use-optimal-row-height="true"/>
    </style:style>
    <style:style style:name="ro11" style:family="table-row">
      <style:table-row-properties style:row-height="9.6945in" fo:break-before="auto" style:use-optimal-row-height="true"/>
    </style:style>
    <style:style style:name="ro12" style:family="table-row">
      <style:table-row-properties style:row-height="0.352in" fo:break-before="auto" style:use-optimal-row-height="true"/>
    </style:style>
    <style:style style:name="ro13" style:family="table-row">
      <style:table-row-properties style:row-height="0.3311in" fo:break-before="auto" style:use-optimal-row-height="true"/>
    </style:style>
    <style:style style:name="ro14" style:family="table-row">
      <style:table-row-properties style:row-height="0.1654in" fo:break-before="auto" style:use-optimal-row-height="false"/>
    </style:style>
    <style:style style:name="ro15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1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justify" fo:margin-left="0in"/>
      <style:text-properties style:use-window-font-color="true" style:text-outline="false" style:text-line-through-style="none" fo:font-size="8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/>
    </style:style>
    <style:style style:name="ce1" style:family="table-cell" style:parent-style-name="Default">
      <style:text-properties fo:font-size="8pt"/>
    </style:style>
    <style:style style:name="ce10" style:family="table-cell" style:parent-style-name="Default">
      <style:table-cell-properties fo:border-bottom="0.0346in solid #000000" fo:background-color="#ffff00" style:diagonal-bl-tr="none" style:diagonal-tl-br="none" style:text-align-source="fix" style:repeat-content="false" fo:border-left="0.0138in solid #000000" fo:border-right="0.0138in solid #000000" fo:border-top="0.0346in solid #000000"/>
      <style:paragraph-properties fo:text-align="center" fo:margin-left="0in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justify" fo:margin-left="0in"/>
      <style:text-properties style:use-window-font-color="true" style:text-outline="false" style:text-line-through-style="none" fo:font-size="8pt" fo:language="hr" fo:country="HR" fo:text-shadow="none" style:text-underline-style="none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justify" fo:margin-left="0in"/>
      <style:text-properties style:use-window-font-color="true" style:text-outline="false" style:text-line-through-style="none" fo:font-size="8pt" fo:language="hr" fo:country="HR" fo:text-shadow="none" style:text-underline-style="none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justify" fo:margin-left="0in"/>
      <style:text-properties style:use-window-font-color="true" style:text-outline="false" style:text-line-through-style="none" fo:font-size="8pt" fo:language="hr" fo:country="H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/>
    </style:style>
    <style:style style:name="ce15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justify" fo:margin-left="0in"/>
      <style:text-properties style:use-window-font-color="true" style:text-outline="false" style:text-line-through-style="none" fo:font-size="8pt" fo:language="hr" fo:country="H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/>
    </style:style>
    <style:style style:name="ce16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justify" fo:margin-left="0in"/>
      <style:text-properties style:use-window-font-color="true" style:text-outline="false" style:text-line-through-style="none" fo:font-size="8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justify" fo:margin-left="0in"/>
      <style:text-properties style:use-window-font-color="true" style:text-outline="false" style:text-line-through-style="none" fo:font-size="8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/>
    </style:style>
    <style:style style:name="ce18" style:family="table-cell" style:parent-style-name="Default">
      <style:table-cell-properties style:text-align-source="fix" style:repeat-content="false"/>
      <style:paragraph-properties fo:text-align="justify" fo:margin-left="0in"/>
      <style:text-properties fo:font-size="8pt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justify" fo:margin-left="0in"/>
      <style:text-properties style:use-window-font-color="true" style:text-outline="false" style:text-line-through-style="none" fo:font-size="8pt" fo:language="hr" fo:country="H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20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justify" fo:margin-left="0in"/>
      <style:text-properties style:use-window-font-color="true" style:text-outline="false" style:text-line-through-style="none" fo:font-size="8pt" fo:language="hr" fo:country="H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bold" style:font-size-complex="8pt" style:language-complex="zxx" style:country-complex="none" style:font-style-complex="normal" style:font-weight-complex="bold" style:text-emphasize="none" style:font-relief="none"/>
    </style:style>
    <style:style style:name="ce21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justify" fo:margin-left="0in"/>
      <style:text-properties style:use-window-font-color="true" style:text-outline="false" style:text-line-through-style="none" fo:font-size="8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7pt" style:language-complex="zxx" style:country-complex="none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justify" fo:margin-left="0in"/>
      <style:text-properties style:use-window-font-color="true" style:text-outline="false" style:text-line-through-style="none" fo:font-size="8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/>
    </style:style>
    <style:style style:name="ce23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justify" fo:margin-left="0in"/>
      <style:text-properties style:use-window-font-color="true" style:text-outline="false" style:text-line-through-style="none" fo:font-size="8pt" fo:language="hr" fo:country="H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bold" style:font-size-complex="7pt" style:language-complex="zxx" style:country-complex="none" style:font-style-complex="normal" style:font-weight-complex="bold" style:text-emphasize="none" style:font-relief="none"/>
    </style:style>
    <style:style style:name="ce24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justify" fo:margin-left="0in"/>
      <style:text-properties fo:color="#000000" style:text-outline="false" style:text-line-through-style="none" fo:font-size="8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 style:font-relief="none"/>
    </style:style>
    <style:style style:name="ce25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justify" fo:margin-left="0in"/>
      <style:text-properties style:text-outline="false" style:text-line-through-style="none" fo:font-size="8pt" fo:text-shadow="none" style:text-underline-style="none" style:text-underline-mode="continuous" style:text-overline-mode="continuous" style:text-line-through-mode="continuous" style:font-style-asian="normal" style:font-weight-asian="normal" style:language-complex="zxx" style:country-complex="none" style:font-style-complex="normal" style:font-weight-complex="normal" style:text-emphasize="none" style:font-relief="none"/>
    </style:style>
    <style:style style:name="ce26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justify" fo:margin-left="0in"/>
      <style:text-properties fo:color="#000000" style:text-outline="false" style:text-line-through-styl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/>
    </style:style>
    <style:style style:name="ce27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justify" fo:margin-left="0in"/>
      <style:text-properties style:use-window-font-color="true" style:text-outline="false" style:text-line-through-style="none" fo:font-size="8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28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justify" fo:margin-left="0in"/>
      <style:text-properties style:use-window-font-color="true" style:text-outline="false" style:text-line-through-style="none" fo:font-size="8pt" fo:language="hr" fo:country="H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/>
    </style:style>
    <style:style style:name="ce29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justify" fo:margin-left="0in"/>
      <style:text-properties fo:color="#000000" style:text-outline="false" style:text-line-through-style="none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346in solid #000000" fo:background-color="#ffff00" style:diagonal-bl-tr="none" style:diagonal-tl-br="none" style:text-align-source="fix" style:repeat-content="false" fo:border-left="0.0346in solid #000000" fo:border-right="0.0138in solid #000000" fo:border-top="0.0346in solid #000000"/>
      <style:paragraph-properties fo:text-align="center" fo:margin-left="0in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justify" fo:margin-left="0in"/>
      <style:text-properties style:use-window-font-color="true" style:text-outline="false" style:text-line-through-style="none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/>
    </style:style>
    <style:style style:name="ce31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justify" fo:margin-left="0in"/>
      <style:text-properties style:use-window-font-color="true" style:text-outline="false" style:text-line-through-style="none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font-relief="none"/>
    </style:style>
    <style:style style:name="ce32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justify" fo:margin-left="0in"/>
      <style:text-properties fo:color="#000000" style:text-outline="false" style:text-line-through-style="none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/>
    </style:style>
    <style:style style:name="ce33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justify" fo:margin-left="0in"/>
      <style:text-properties fo:color="#000000" style:text-outline="false" style:text-line-through-styl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border="0.0138in solid #000000"/>
      <style:paragraph-properties fo:text-align="justify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border="0.0008in solid #000000"/>
      <style:paragraph-properties fo:text-align="justify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order="0.0138in solid #000000"/>
      <style:paragraph-properties fo:text-align="justify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border="0.0138in solid #000000"/>
      <style:paragraph-properties fo:text-align="justify" fo:margin-left="0in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justify" fo:margin-left="0in"/>
      <style:text-properties style:use-window-font-color="true" style:text-outline="false" style:text-line-through-style="none" fo:font-size="8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font-relief="none"/>
    </style:style>
    <style:style style:name="ce39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justify" fo:margin-left="0in"/>
      <style:text-properties style:use-window-font-color="true" style:text-outline="false" style:text-line-through-style="none" fo:font-size="8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138in solid #000000" style:diagonal-bl-tr="none" style:diagonal-tl-br="none" style:text-align-source="fix" style:repeat-content="false" fo:border-left="0.0138in solid #000000" fo:border-right="0.0138in solid #000000" fo:border-top="none"/>
      <style:paragraph-properties fo:text-align="justify" fo:margin-left="0in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justify" fo:margin-left="0in"/>
      <style:text-properties fo:font-size="8pt"/>
    </style:style>
    <style:style style:name="ce41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justify" fo:margin-left="0in"/>
      <style:text-properties style:use-window-font-color="true" style:text-outline="false" style:text-line-through-style="none" fo:font-size="8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justify" fo:margin-left="0in"/>
      <style:text-properties style:text-outline="false" style:text-line-through-style="none" fo:font-size="8pt" fo:text-shadow="none" style:text-underline-style="none" style:text-underline-mode="continuous" style:text-overline-mode="continuous" style:text-line-through-mode="continuous" style:font-style-asian="normal" style:font-weight-asian="normal" style:language-complex="zxx" style:country-complex="none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justify" fo:margin-left="0in"/>
      <style:text-properties style:use-window-font-color="true" style:text-outline="false" style:text-line-through-style="none" fo:font-size="8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7pt" style:language-complex="zxx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justify" fo:margin-left="0in"/>
      <style:text-properties style:use-window-font-color="true" style:text-outline="false" style:text-line-through-style="none" fo:font-size="8pt" fo:language="hr" fo:country="HR" fo:text-shadow="none" style:text-underline-style="none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justify" fo:margin-left="0in"/>
      <style:text-properties style:use-window-font-color="true" style:text-outline="false" style:text-line-through-style="none" fo:font-size="8pt" fo:language="hr" fo:country="HR" fo:text-shadow="none" style:text-underline-style="none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justify" fo:margin-left="0in"/>
      <style:text-properties style:use-window-font-color="true" style:text-outline="false" style:text-line-through-style="none" fo:font-size="8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Lucida Sans Unicode1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justify" fo:margin-left="0in"/>
      <style:text-properties style:use-window-font-color="true" style:text-outline="false" style:text-line-through-style="none" fo:font-size="8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justify" fo:margin-left="0in"/>
      <style:text-properties style:text-outline="false" style:text-line-through-style="none" fo:font-size="8pt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zxx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justify" fo:margin-left="0in"/>
      <style:text-properties fo:color="#000000" style:text-outline="false" style:text-line-through-style="none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138in solid #000000"/>
      <style:paragraph-properties fo:text-align="justify" fo:margin-left="0in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justify" fo:margin-left="0in"/>
      <style:text-properties style:use-window-font-color="true" style:text-outline="false" style:text-line-through-style="none" fo:font-size="9pt" fo:language="hr" fo:country="HR" fo:text-shadow="none" style:text-underline-style="none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justify" fo:margin-left="0in"/>
      <style:text-properties style:use-window-font-color="true" style:text-outline="false" style:text-line-through-style="none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justify" fo:margin-left="0in"/>
      <style:text-properties style:use-window-font-color="true" style:text-outline="false" style:text-line-through-style="none" style:font-name="Times New Roman" fo:font-size="8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justify" fo:margin-left="0in"/>
      <style:text-properties fo:color="#000000" style:text-outline="false" style:text-line-through-styl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start" fo:margin-left="0in"/>
      <style:text-properties style:use-window-font-color="true" style:text-outline="false" style:text-line-through-style="none" fo:font-size="8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start" fo:margin-left="0in"/>
      <style:text-properties style:use-window-font-color="true" style:text-outline="false" style:text-line-through-style="none" fo:font-size="8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justify" fo:margin-left="0in"/>
      <style:text-properties fo:color="#000000" style:text-outline="false" style:text-line-through-style="none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8" style:family="table-cell" style:parent-style-name="Default">
      <style:table-cell-properties fo:border-bottom="0.0346in solid #000000" fo:background-color="#ffff00" style:diagonal-bl-tr="none" style:diagonal-tl-br="none" style:text-align-source="fix" style:repeat-content="false" fo:border-left="0.0138in solid #000000" fo:border-right="0.0346in solid #000000" fo:border-top="0.0346in solid #000000"/>
      <style:paragraph-properties fo:text-align="center" fo:margin-left="0in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  <style:text-properties style:use-window-font-color="true" style:text-outline="false" style:text-line-through-style="none" fo:font-size="8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0.0138in solid #000000"/>
      <style:paragraph-properties fo:text-align="justify" fo:margin-left="0in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use-window-font-color="true" style:text-outline="false" style:text-line-through-style="none" fo:font-size="8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/>
    </style:style>
    <style:style style:name="ce62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  <style:text-properties style:text-outline="false" style:text-line-through-style="none" fo:font-size="8pt" fo:text-shadow="none" style:text-underline-style="none" style:text-underline-mode="continuous" style:text-overline-mode="continuous" style:text-line-through-mode="continuous" style:font-style-asian="normal" style:font-weight-asian="normal" style:language-complex="zxx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  <style:text-properties style:use-window-font-color="true" style:text-outline="false" style:text-line-through-style="none" fo:font-size="8pt" fo:language="hr" fo:country="HR" fo:text-shadow="none" style:text-underline-style="none" style:text-underline-mode="continuous" style:text-overline-mode="continuous" style:text-line-through-mode="continuous" style:font-name-asian="Lucida Sans Unicode1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8pt"/>
    </style:style>
    <style:style style:name="ce65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  <style:text-properties fo:color="#000000" style:text-outline="false" style:text-line-through-styl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style:diagonal-bl-tr="none" style:diagonal-tl-br="none" style:text-align-source="fix" style:repeat-content="false" fo:border="0.0138in solid #000000"/>
      <style:paragraph-properties fo:text-align="center" fo:margin-left="0in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  <style:text-properties style:use-window-font-color="true" style:text-outline="false" style:text-line-through-style="none" fo:font-size="8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  <style:text-properties fo:color="#000000" style:text-outline="false" style:text-line-through-style="none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  <style:text-properties fo:color="#000000" style:text-outline="false" style:text-line-through-style="none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0.0008in solid #000000"/>
      <style:paragraph-properties fo:text-align="justify" fo:margin-left="0in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  <style:text-properties style:use-window-font-color="true" style:text-outline="false" style:text-line-through-style="none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72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  <style:text-properties fo:color="#000000" style:text-outline="false" style:text-line-through-style="none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  <style:text-properties fo:color="#000000" style:text-outline="false" style:text-line-through-styl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border="0.0138in solid #000000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border="0.0008in solid #000000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order="0.0138in solid #000000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order-bottom="0.0346in solid #000000" fo:background-color="#ffff00" fo:border-left="0.0008in solid #000000" fo:border-right="0.0346in solid #000000" fo:border-top="0.0346in solid #000000"/>
      <style:text-properties fo:font-size="8pt"/>
    </style:style>
    <style:style style:name="ce78" style:family="table-cell" style:parent-style-name="Default">
      <style:table-cell-properties fo:border="0.0008in solid #000000"/>
      <style:text-properties fo:font-size="8pt"/>
    </style:style>
    <style:style style:name="ce79" style:family="table-cell" style:parent-style-name="Default">
      <style:table-cell-properties fo:border="0.0008in solid #000000"/>
      <style:text-properties fo:color="#000000" style:text-outline="false" style:text-line-through-styl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justify" fo:margin-left="0in"/>
      <style:text-properties fo:font-size="8pt"/>
    </style:style>
    <style:style style:name="ce80" style:family="table-cell" style:parent-style-name="Default">
      <style:table-cell-properties style:diagonal-bl-tr="none" style:diagonal-tl-br="none" fo:background-color="transparent" fo:border="0.0008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fo:border="0.0008in solid #000000"/>
    </style:style>
    <style:style style:name="ce82" style:family="table-cell" style:parent-style-name="Default">
      <style:table-cell-properties fo:border="0.0008in solid #000000"/>
      <style:text-properties fo:font-size="9pt"/>
    </style:style>
    <style:style style:name="ce83" style:family="table-cell" style:parent-style-name="Default">
      <style:text-properties fo:font-size="9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/>
    </style:style>
    <style:style style:name="ce8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9pt"/>
    </style:style>
    <style:style style:name="ce86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/>
      <style:text-properties style:use-window-font-color="true" style:text-outline="false" style:text-line-through-style="none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 fo:border="0.0008in solid #000000"/>
      <style:paragraph-properties fo:text-align="justify" fo:margin-left="0in"/>
    </style:style>
    <style:style style:name="ce93" style:family="table-cell" style:parent-style-name="Default">
      <style:table-cell-properties fo:border-bottom="0.0008in solid #000000" fo:border-left="0.0008in solid #000000" fo:border-right="none" fo:border-top="none"/>
      <style:text-properties style:use-window-font-color="true" style:text-outline="false" style:text-line-through-style="none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order-bottom="0.0008in solid #000000" fo:border-left="0.0008in solid #000000" fo:border-right="none" fo:border-top="none"/>
      <style:text-properties style:use-window-font-color="true" style:text-outline="false" style:text-line-through-style="none" fo:font-size="9pt" fo:language="hr" fo:country="HR" fo:text-shadow="none" style:text-underline-style="none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order-bottom="0.0008in solid #000000" fo:border-left="0.0008in solid #000000" fo:border-right="none" fo:border-top="none"/>
      <style:text-properties style:use-window-font-color="true" style:text-outline="false" style:text-line-through-style="none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order-bottom="0.0008in solid #000000" fo:border-left="0.0008in solid #000000" fo:border-right="none" fo:border-top="none"/>
      <style:text-properties style:use-window-font-color="true" style:text-outline="false" style:text-line-through-style="none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7pt" style:language-complex="zxx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order-bottom="0.0008in solid #000000" fo:border-left="0.0008in solid #000000" fo:border-right="none" fo:border-top="none"/>
      <style:text-properties fo:color="#000000" style:text-outline="false" style:text-line-through-style="none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fo:border-bottom="0.0008in solid #000000" fo:border-left="0.0008in solid #000000" fo:border-right="none" fo:border-top="0.0008in solid #000000"/>
      <style:text-properties style:use-window-font-color="true" style:text-outline="false" style:text-line-through-style="none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order-bottom="0.0008in solid #000000" fo:border-left="0.0008in solid #000000" fo:border-right="none" fo:border-top="none"/>
      <style:text-properties style:use-window-font-color="true" style:text-outline="false" style:text-line-through-style="none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order-bottom="0.0008in solid #000000" fo:border-left="0.0008in solid #000000" fo:border-right="none" fo:border-top="0.0008in solid #000000"/>
      <style:text-properties style:use-window-font-color="true" style:text-outline="false" style:text-line-through-style="none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order-bottom="0.0008in solid #000000" fo:border-left="0.0008in solid #000000" fo:border-right="none" fo:border-top="none"/>
      <style:text-properties style:text-outline="false" style:text-line-through-style="none" fo:font-size="9pt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zxx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order-bottom="0.0008in solid #000000" fo:border-left="0.0008in solid #000000" fo:border-right="none" fo:border-top="none"/>
      <style:text-properties style:use-window-font-color="true" style:text-outline="false" style:text-line-through-style="none" fo:font-size="9pt" fo:language="hr" fo:country="HR" fo:text-shadow="none" style:text-underline-style="none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order-bottom="0.0008in solid #000000" fo:border-left="0.0008in solid #000000" fo:border-right="none" fo:border-top="none"/>
      <style:text-properties style:use-window-font-color="true" style:text-outline="false" style:text-line-through-style="none" fo:font-size="7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order-bottom="0.0008in solid #000000" fo:border-left="0.0008in solid #000000" fo:border-right="none" fo:border-top="0.0008in solid #000000"/>
      <style:text-properties style:use-window-font-color="true" style:text-outline="false" style:text-line-through-style="none" fo:font-size="8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order-bottom="0.0008in solid #000000" fo:border-left="0.0008in solid #000000" fo:border-right="none" fo:border-top="none"/>
      <style:text-properties style:use-window-font-color="true" style:text-outline="false" style:text-line-through-style="none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Lucida Sans Unicode1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order-bottom="0.0008in solid #000000" fo:border-left="0.0008in solid #000000" fo:border-right="none" fo:border-top="0.0008in solid #000000"/>
      <style:text-properties style:text-outline="false" style:text-line-through-style="none" fo:font-size="9pt" fo:text-shadow="none" style:text-underline-style="none" style:text-underline-mode="continuous" style:text-overline-mode="continuous" style:text-line-through-mode="continuous" style:font-style-asian="normal" style:font-weight-asian="normal" style:language-complex="zxx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order-bottom="0.0008in solid #000000" fo:border-left="0.0008in solid #000000" fo:border-right="none" fo:border-top="0.0008in solid #000000"/>
      <style:text-properties style:use-window-font-color="true" style:text-outline="false" style:text-line-through-style="none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7pt" style:language-complex="zxx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order-bottom="0.0008in solid #000000" fo:border-left="0.0008in solid #000000" fo:border-right="none" fo:border-top="none"/>
      <style:text-properties style:use-window-font-color="true" style:text-outline="false" style:text-line-through-style="none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order-bottom="0.0008in solid #000000" fo:border-left="0.0008in solid #000000" fo:border-right="none" fo:border-top="none"/>
      <style:text-properties style:use-window-font-color="true" style:text-outline="false" style:text-line-through-style="none" fo:font-size="9pt" fo:language="hr" fo:country="HR" fo:text-shadow="none" style:text-underline-style="none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order-bottom="0.0346in solid #000000" fo:background-color="#ffff00" style:diagonal-bl-tr="none" style:diagonal-tl-br="none" fo:border-left="0.0138in solid #000000" fo:border-right="0.0346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/>
      <style:text-properties style:use-window-font-color="true" style:text-outline="false" style:text-line-through-style="none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/>
      <style:text-properties style:text-outline="false" style:text-line-through-style="none" fo:font-size="9pt" fo:text-shadow="none" style:text-underline-style="none" style:text-underline-mode="continuous" style:text-overline-mode="continuous" style:text-line-through-mode="continuous" style:font-style-asian="normal" style:font-weight-asian="normal" style:language-complex="zxx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/>
      <style:text-properties style:use-window-font-color="true" style:text-outline="false" style:text-line-through-style="none" fo:font-size="9pt" fo:language="hr" fo:country="HR" fo:text-shadow="none" style:text-underline-style="none" style:text-underline-mode="continuous" style:text-overline-mode="continuous" style:text-line-through-mode="continuous" style:font-name-asian="Lucida Sans Unicode1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order-bottom="0.0346in solid #000000" fo:background-color="#ffff00" style:diagonal-bl-tr="none" style:diagonal-tl-br="none" fo:border-left="0.0008in solid #000000" fo:border-right="0.0346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000000" style:text-outline="false" style:text-line-through-style="none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000000" style:text-outline="false" style:text-line-through-styl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style:diagonal-bl-tr="none" style:diagonal-tl-br="none" style:text-align-source="fix" style:repeat-content="false" fo:border="0.0008in solid #000000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border-bottom="0.0346in solid #000000" fo:background-color="#ffff00" style:diagonal-bl-tr="none" style:diagonal-tl-br="none" fo:border-left="0.0346in solid #000000" fo:border-right="0.0138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fo:border-bottom="0.0138in solid #000000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0.0138in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ackground-color="transparent" fo:border="0.0008in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fo:border-bottom="0.0346in solid #000000" fo:background-color="#ffff00" style:diagonal-bl-tr="none" style:diagonal-tl-br="none" fo:border-left="0.0138in solid #000000" fo:border-right="0.0138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fo:border-bottom="0.0008in solid #000000" fo:border-left="0.0008in solid #000000" fo:border-right="none" fo:border-top="none"/>
      <style:text-properties style:text-outline="false" style:text-line-through-style="none" fo:font-size="9pt" fo:text-shadow="none" style:text-underline-style="none" style:text-underline-mode="continuous" style:text-overline-mode="continuous" style:text-line-through-mode="continuous" style:font-style-asian="normal" style:font-weight-asian="normal" style:language-complex="zxx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order-bottom="0.0008in solid #000000" fo:border-left="0.0008in solid #000000" fo:border-right="none" fo:border-top="0.0008in solid #000000"/>
      <style:text-properties style:use-window-font-color="true" style:text-outline="false" style:text-line-through-style="none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order-bottom="0.0008in solid #000000" fo:border-left="0.0008in solid #000000" fo:border-right="none" fo:border-top="none"/>
      <style:text-properties style:use-window-font-color="true" style:text-outline="false" style:text-line-through-style="none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order-bottom="0.0008in solid #000000" fo:border-left="0.0008in solid #000000" fo:border-right="none" fo:border-top="none"/>
      <style:text-properties style:use-window-font-color="true" style:text-outline="false" style:text-line-through-style="none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order-bottom="0.0008in solid #000000" fo:border-left="0.0008in solid #000000" fo:border-right="none" fo:border-top="none"/>
      <style:text-properties style:use-window-font-color="true" style:text-outline="false" style:text-line-through-style="none" fo:font-size="9pt" fo:language="hr" fo:country="HR" fo:text-shadow="none" style:text-underline-style="none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ext-properties style:use-window-font-color="true" style:text-outline="false" style:text-line-through-style="none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128" style:family="table-cell" style:parent-style-name="Default">
      <style:table-cell-properties fo:border-bottom="0.0008in solid #000000" fo:border-left="0.0008in solid #000000" fo:border-right="none" fo:border-top="none"/>
      <style:text-properties style:use-window-font-color="true" style:text-outline="false" style:text-line-through-style="none" fo:font-size="8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order-bottom="0.0346in solid #000000" fo:background-color="#ffff00" style:diagonal-bl-tr="none" style:diagonal-tl-br="none" fo:border-left="0.0138in solid #000000" fo:border-right="0.0008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fo:border-bottom="0.0346in solid #000000" fo:background-color="#ffff00" fo:border-left="0.0008in solid #000000" fo:border-right="0.0346in solid #000000" fo:border-top="0.0346in solid #000000"/>
    </style:style>
    <style:style style:name="ce143" style:family="table-cell" style:parent-style-name="Default" style:data-style-name="N37">
      <style:table-cell-properties fo:border-bottom="0.0138in solid #000000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37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ackground-color="transparent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start" fo:margin-left="0in"/>
      <style:text-properties style:use-window-font-color="true" style:text-outline="false" style:text-line-through-style="none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order-bottom="0.0008in solid #000000" fo:border-left="0.0008in solid #000000" fo:border-right="none" fo:border-top="none"/>
      <style:text-properties style:use-window-font-color="true" style:text-outline="false" style:text-line-through-style="none" fo:font-size="8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font-relief="none"/>
    </style:style>
    <style:style style:name="ce148" style:family="table-cell" style:parent-style-name="Default" style:data-style-name="N37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/>
      <style:text-properties style:use-window-font-color="true" style:text-outline="false" style:text-line-through-style="none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/>
    </style:style>
    <style:style style:name="T1" style:family="text">
      <style:text-properties style:font-name="Times New Roman" fo:font-size="8pt" fo:language="hr" fo:country="HR" style:font-name-asian="Times New Roman" style:language-asian="zxx" style:country-asian="none" style:font-name-complex="Times New Roman" style:font-size-complex="12pt"/>
    </style:style>
    <style:style style:name="T2" style:family="text">
      <style:text-properties style:font-name="Times New Roman" fo:font-size="8pt" fo:language="hr" fo:country="HR" fo:font-style="normal" fo:font-weight="normal" style:font-name-asian="Times New Roman" style:language-asian="zxx" style:country-asian="none" style:font-name-complex="Times New Roman" style:font-size-complex="12pt"/>
    </style:style>
    <style:style style:name="T3" style:family="text">
      <style:text-properties style:use-window-font-color="true" style:font-name="Times New Roman" fo:font-size="9pt" fo:language="hr" fo:country="HR" style:font-name-asian="Lucida Sans Unicode1" style:language-asian="zxx" style:country-asian="none" style:font-name-complex="Tahoma1" style:font-size-complex="9pt"/>
    </style:style>
    <style:style style:name="T4" style:family="text">
      <style:text-properties style:use-window-font-color="true" style:font-name="Times New Roman" fo:font-size="9pt" fo:language="hr" fo:country="HR" fo:font-style="normal" fo:font-weight="normal" style:font-name-asian="Lucida Sans Unicode1" style:language-asian="zxx" style:country-asian="none" style:font-name-complex="Tahoma1" style:font-size-complex="9pt"/>
    </style:style>
    <style:style style:name="T6" style:family="text">
      <style:text-properties style:use-window-font-color="true" style:font-name="Times New Roman" fo:font-size="8pt" fo:language="hr" fo:country="HR" fo:font-style="normal" fo:font-weight="normal" style:font-name-asian="Lucida Sans Unicode1" style:font-size-asian="8pt" style:language-asian="zxx" style:country-asian="none" style:font-name-complex="Tahoma1" style:font-size-complex="8pt"/>
    </style:style>
    <style:style style:name="T14" style:family="text">
      <style:text-properties fo:font-weight="bold"/>
    </style:style>
    <style:style style:name="T15" style:family="text">
      <style:text-properties fo:font-size="10pt"/>
    </style:style>
    <style:style style:name="T16" style:family="text">
      <style:text-properties fo:font-size="10pt" fo:font-weight="bold"/>
    </style:style>
    <style:style style:name="T5" style:family="text">
      <style:text-properties style:use-window-font-color="true" style:font-name="Times New Roman" fo:font-size="7pt" fo:language="hr" fo:country="HR" fo:font-style="normal" fo:font-weight="normal" style:font-name-asian="Lucida Sans Unicode1" style:font-size-asian="7pt" style:language-asian="zxx" style:country-asian="none" style:font-name-complex="Tahoma1" style:font-size-complex="7pt"/>
    </style:style>
    <style:style style:name="T7" style:family="text">
      <style:text-properties style:font-name="Times New Roman" fo:font-size="8pt" fo:language="hr" fo:country="HR" style:font-name-asian="Times New Roman" style:language-asian="zxx" style:country-asian="none" style:font-name-complex="Times New Roman" style:font-size-complex="8pt"/>
    </style:style>
    <style:style style:name="T8" style:family="text">
      <style:text-properties style:font-name="Times New Roman" fo:font-size="8pt" fo:language="hr" fo:country="HR" fo:font-style="normal" fo:font-weight="normal" style:font-name-asian="Times New Roman" style:language-asian="zxx" style:country-asian="none" style:font-name-complex="Times New Roman" style:font-size-complex="8pt"/>
    </style:style>
    <style:style style:name="T9" style:family="text">
      <style:text-properties fo:font-size="8pt"/>
    </style:style>
    <style:style style:name="T10" style:family="text">
      <style:text-properties style:use-window-font-color="true" style:font-name="Times New Roman" fo:font-size="8pt" fo:language="hr" fo:country="HR" style:font-name-asian="Lucida Sans Unicode1" style:language-asian="zxx" style:country-asian="none" style:font-name-complex="Tahoma1" style:font-size-complex="8pt"/>
    </style:style>
    <style:style style:name="T11" style:family="text">
      <style:text-properties style:use-window-font-color="true" style:font-name="Times New Roman" fo:font-size="8pt" fo:language="hr" fo:country="HR" fo:font-style="normal" fo:font-weight="normal" style:font-name-asian="Lucida Sans Unicode1" style:language-asian="zxx" style:country-asian="none" style:font-name-complex="Tahoma1" style:font-size-complex="8pt"/>
    </style:style>
    <style:style style:name="T12" style:family="text">
      <style:text-properties style:use-window-font-color="true" style:font-name="Times New Roman" fo:font-size="9pt" fo:language="hr" fo:country="HR" fo:font-style="normal" fo:font-weight="normal" style:font-name-asian="Lucida Sans Unicode1" style:font-size-asian="9pt" style:language-asian="zxx" style:country-asian="none" style:font-name-complex="Tahoma1" style:font-size-complex="9pt"/>
    </style:style>
    <style:style style:name="T13" style:family="text">
      <style:text-properties style:use-window-font-color="true" style:font-name="Symbol" fo:font-size="8pt" fo:language="hr" fo:country="HR" fo:font-style="normal" fo:font-weight="normal" style:font-name-asian="Symbol" style:font-size-asian="8pt" style:language-asian="zxx" style:country-asian="none" style:font-name-complex="Symbol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IME I PREZIME" table:style-name="ta1" table:print="false">
        <table:table-column table:style-name="co1" table:visibility="collapse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7"/>
        <table:table-column table:style-name="co7" table:default-cell-style-name="Default"/>
        <table:table-column table:style-name="co1" table:number-columns-repeated="249" table:default-cell-style-name="Default"/>
        <table:table-row table:style-name="ro1">
          <table:table-cell table:number-columns-repeated="3"/>
          <table:table-cell office:value-type="string">
            <text:p>REGISTAR ZANATSKIH RADNJI</text:p>
          </table:table-cell>
          <table:table-cell table:number-columns-repeated="2"/>
          <table:table-cell table:style-name="ce1"/>
          <table:table-cell table:number-columns-repeated="249"/>
        </table:table-row>
        <table:table-row table:style-name="ro2">
          <table:table-cell table:number-columns-repeated="6"/>
          <table:table-cell table:style-name="ce1"/>
          <table:table-cell table:number-columns-repeated="249"/>
        </table:table-row>
        <table:table-row table:style-name="ro3">
          <table:table-cell/>
          <table:table-cell table:style-name="ce3" office:value-type="string">
            <text:p>R/B</text:p>
          </table:table-cell>
          <table:table-cell table:style-name="ce10" office:value-type="string">
            <text:p>IME I PREZIME</text:p>
          </table:table-cell>
          <table:table-cell table:style-name="ce10" office:value-type="string">
            <text:p>SJEDIŠTE</text:p>
          </table:table-cell>
          <table:table-cell table:style-name="ce10" office:value-type="string">
            <text:p>NAZIV <text:s/></text:p>
          </table:table-cell>
          <table:table-cell table:style-name="ce58" office:value-type="string">
            <text:p>BROJ REGISTRA</text:p>
          </table:table-cell>
          <table:table-cell table:style-name="ce77" office:value-type="string">
            <text:p>NAPOMENA</text:p>
          </table:table-cell>
          <table:table-cell table:number-columns-repeated="249"/>
        </table:table-row>
        <table:table-row table:style-name="ro4">
          <table:table-cell table:style-name="ce1"/>
          <table:table-cell table:style-name="ce4" office:value-type="string">
            <text:p>1.</text:p>
          </table:table-cell>
          <table:table-cell table:style-name="ce11" office:value-type="string">
            <text:p>AGIĆ ELVIS</text:p>
          </table:table-cell>
          <table:table-cell table:style-name="ce16" office:value-type="string">
            <text:p>ZR "AGIĆ"</text:p>
          </table:table-cell>
          <table:table-cell table:style-name="ce16" office:value-type="string">
            <text:p>HUSIMOVCI BR. 379</text:p>
          </table:table-cell>
          <table:table-cell table:style-name="ce59" office:value-type="string">
            <text:p>II - 6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2.</text:p>
          </table:table-cell>
          <table:table-cell table:style-name="ce12" office:value-type="string">
            <text:p><text:span text:style-name="T1"><text:s/></text:span><text:span text:style-name="T2">ĆURT SEBIHA</text:span></text:p>
          </table:table-cell>
          <table:table-cell table:style-name="ce22" office:value-type="string">
            <text:p>ZR “ADNA'' <text:s/></text:p>
          </table:table-cell>
          <table:table-cell table:style-name="ce22" office:value-type="string">
            <text:p>HAMZIBEGOVA BR.29.</text:p>
          </table:table-cell>
          <table:table-cell table:style-name="ce59" office:value-type="float" office:value="202">
            <text:p>202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5" office:value-type="string">
            <text:p>3.</text:p>
          </table:table-cell>
          <table:table-cell table:style-name="ce13" office:value-type="string">
            <text:p><text:span text:style-name="T3"><text:s/></text:span><text:span text:style-name="T4">SELMAN DILISTA</text:span></text:p>
          </table:table-cell>
          <table:table-cell table:style-name="ce16" office:value-type="string">
            <text:p>VOĐENJE <text:s/>POSLOVNIH KNJIGA</text:p>
          </table:table-cell>
          <table:table-cell table:style-name="ce11" office:value-type="string">
            <text:p>17. V.K.B. BR. 33/10</text:p>
          </table:table-cell>
          <table:table-cell table:style-name="ce59" office:value-type="string">
            <text:p>77</text:p>
            <text:p>REG.ZAN.RAD.DJ. SL.IČNE ZAN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4.</text:p>
          </table:table-cell>
          <table:table-cell table:style-name="ce14" office:value-type="string">
            <text:p>AJKIĆ DINKO</text:p>
          </table:table-cell>
          <table:table-cell table:style-name="ce38" office:value-type="string">
            <text:p>OBUĆARSKA RADNJA "DINKO"</text:p>
          </table:table-cell>
          <table:table-cell table:style-name="ce17" office:value-type="string">
            <text:p>PRIJEDORSKA BR. 43</text:p>
          </table:table-cell>
          <table:table-cell table:style-name="ce60" office:value-type="float" office:value="481">
            <text:p>481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5.</text:p>
          </table:table-cell>
          <table:table-cell table:style-name="ce15" office:value-type="string">
            <text:p>ALAGIĆ AMELA</text:p>
          </table:table-cell>
          <table:table-cell table:style-name="ce22" office:value-type="string">
            <text:p>ZR “DIZAJN”</text:p>
          </table:table-cell>
          <table:table-cell table:style-name="ce11" office:value-type="string">
            <text:p>HASANA KIKIĆA BR. 3</text:p>
          </table:table-cell>
          <table:table-cell table:style-name="ce59" office:value-type="float" office:value="207">
            <text:p>207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6.</text:p>
          </table:table-cell>
          <table:table-cell table:style-name="ce15" office:value-type="string">
            <text:p>ALAGIĆ AMIR</text:p>
          </table:table-cell>
          <table:table-cell table:style-name="ce16" office:value-type="string">
            <text:p>VODOINSTALATER "ALAGIĆ"</text:p>
          </table:table-cell>
          <table:table-cell table:style-name="ce11" office:value-type="string">
            <text:p>HASANA KIKIĆA BR. 17</text:p>
          </table:table-cell>
          <table:table-cell table:style-name="ce59" office:value-type="string">
            <text:p>409 trajna odjava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7.</text:p>
          </table:table-cell>
          <table:table-cell table:style-name="ce11" office:value-type="string">
            <text:p>ALAGIĆ ĆAMIL</text:p>
          </table:table-cell>
          <table:table-cell table:style-name="ce11" office:value-type="string">
            <text:p>SZR LIMAR</text:p>
          </table:table-cell>
          <table:table-cell table:style-name="ce11" office:value-type="string">
            <text:p>KAMENGRAD BB</text:p>
          </table:table-cell>
          <table:table-cell table:style-name="ce59" office:value-type="string">
            <text:p><text:s text:c="19"/>99 <text:s text:c="14"/>trajna odjava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8.</text:p>
          </table:table-cell>
          <table:table-cell table:style-name="ce16" office:value-type="string">
            <text:p>ALAGIĆ FARUK</text:p>
          </table:table-cell>
          <table:table-cell table:style-name="ce16" office:value-type="string">
            <text:p>LIMARSKA RADNJA "ALAGIĆ"</text:p>
          </table:table-cell>
          <table:table-cell table:style-name="ce11" office:value-type="string">
            <text:p>VAHIDBEGOVA BR. 32</text:p>
          </table:table-cell>
          <table:table-cell table:style-name="ce59" office:value-type="float" office:value="386">
            <text:p>386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9.</text:p>
          </table:table-cell>
          <table:table-cell table:style-name="ce11" office:value-type="string">
            <text:p>ALAGIĆ ISMETA</text:p>
          </table:table-cell>
          <table:table-cell table:style-name="ce22" office:value-type="string">
            <text:p>SZR BRIJAČNICA</text:p>
          </table:table-cell>
          <table:table-cell table:style-name="ce11" office:value-type="string">
            <text:p>ZANATSKI CENTAR BB</text:p>
          </table:table-cell>
          <table:table-cell table:style-name="ce59" office:value-type="float" office:value="124">
            <text:p>124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5" office:value-type="string">
            <text:p>10. </text:p>
          </table:table-cell>
          <table:table-cell table:style-name="ce15" office:value-type="string">
            <text:p>ALAGIĆ ISMETA</text:p>
          </table:table-cell>
          <table:table-cell table:style-name="ce22" office:value-type="string">
            <text:p>SLASTIČARSKA RADNJA</text:p>
          </table:table-cell>
          <table:table-cell table:style-name="ce11" office:value-type="string">
            <text:p>PRIJEDORSKA BR. 55</text:p>
          </table:table-cell>
          <table:table-cell table:style-name="ce59" office:value-type="string">
            <text:p>42</text:p>
            <text:p>REG.ZAN.RAD.DJ. SL.IČNE ZAN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11.</text:p>
          </table:table-cell>
          <table:table-cell table:style-name="ce16" office:value-type="string">
            <text:p>ALAGIĆ NESIB</text:p>
          </table:table-cell>
          <table:table-cell table:style-name="ce39" office:value-type="string">
            <text:p>ZR “ALAGIĆ”</text:p>
          </table:table-cell>
          <table:table-cell table:style-name="ce16" office:value-type="string">
            <text:p>D. KAMENGRAD BR. 311</text:p>
          </table:table-cell>
          <table:table-cell table:style-name="ce59" office:value-type="float" office:value="493">
            <text:p>493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12.</text:p>
          </table:table-cell>
          <table:table-cell table:style-name="ce11" office:value-type="string">
            <text:p>ALAGIĆ ŠEHERZADA</text:p>
          </table:table-cell>
          <table:table-cell table:style-name="ce16" office:value-type="string">
            <text:p>"ZDENSKA JUFKA ALAGIĆ"</text:p>
          </table:table-cell>
          <table:table-cell table:style-name="ce16" office:value-type="string">
            <text:p>KOLONIJA BR. 2</text:p>
          </table:table-cell>
          <table:table-cell table:style-name="ce59" office:value-type="string">
            <text:p>II - 64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5" office:value-type="string">
            <text:p>13.</text:p>
          </table:table-cell>
          <table:table-cell table:style-name="ce11" office:value-type="string">
            <text:p>ALIBEGOVIĆ DŽEVIDA</text:p>
          </table:table-cell>
          <table:table-cell table:style-name="ce16" office:value-type="string">
            <text:p>PRODAJA SLADOLEDA</text:p>
          </table:table-cell>
          <table:table-cell table:style-name="ce16"/>
          <table:table-cell table:style-name="ce59" office:value-type="string">
            <text:p>27</text:p>
            <text:p>REG.ZAN.RAD.DJ. SL.IČNE ZAN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14.</text:p>
          </table:table-cell>
          <table:table-cell table:style-name="ce11" office:value-type="string">
            <text:p>ALIĆ ASIM</text:p>
          </table:table-cell>
          <table:table-cell table:style-name="ce11" office:value-type="string">
            <text:p>ZIDARSKO FASADERSKA RADNJA</text:p>
          </table:table-cell>
          <table:table-cell table:style-name="ce11" office:value-type="string">
            <text:p>VEDRO POLJE 23</text:p>
          </table:table-cell>
          <table:table-cell table:style-name="ce59" office:value-type="float" office:value="226">
            <text:p>226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15.</text:p>
          </table:table-cell>
          <table:table-cell table:style-name="ce11" office:value-type="string">
            <text:p>ALIĆ MUHAMED</text:p>
          </table:table-cell>
          <table:table-cell table:style-name="ce11" office:value-type="string">
            <text:p>"BAGER" ZANATSKO – USLUŽNA DJELATNOST</text:p>
          </table:table-cell>
          <table:table-cell table:style-name="ce11" office:value-type="string">
            <text:p>GORNJI KRKOJEVCI 49</text:p>
          </table:table-cell>
          <table:table-cell table:style-name="ce59" office:value-type="float" office:value="250">
            <text:p>250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16.</text:p>
          </table:table-cell>
          <table:table-cell table:style-name="ce16" office:value-type="string">
            <text:p>ALIHODŽIĆ – ODOBAŠIĆ MEHMED</text:p>
          </table:table-cell>
          <table:table-cell table:style-name="ce16" office:value-type="string">
            <text:p>DOMAĆA RADINOST "ALIHODŽIĆ"</text:p>
          </table:table-cell>
          <table:table-cell table:style-name="ce11" office:value-type="string">
            <text:p>MAHALA BR. 55</text:p>
          </table:table-cell>
          <table:table-cell table:style-name="ce59" office:value-type="string">
            <text:p>II - 47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17.</text:p>
          </table:table-cell>
          <table:table-cell table:style-name="ce11" office:value-type="string">
            <text:p>ALIHODŽIĆ HAMIDA</text:p>
          </table:table-cell>
          <table:table-cell table:style-name="ce11" office:value-type="string">
            <text:p>SZR FRIZER</text:p>
          </table:table-cell>
          <table:table-cell table:style-name="ce11" office:value-type="string">
            <text:p>KLJUČKA BB</text:p>
          </table:table-cell>
          <table:table-cell table:style-name="ce59" office:value-type="float" office:value="98">
            <text:p>98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18. </text:p>
          </table:table-cell>
          <table:table-cell table:style-name="ce11" office:value-type="string">
            <text:p>ALIŠIĆ MIRSAD</text:p>
          </table:table-cell>
          <table:table-cell table:style-name="ce25" office:value-type="string">
            <text:p>SZR <text:s/><text:span text:style-name="T6">PROIZVODNJA,UZGOJ I PRODAJA PILIĆA</text:span></text:p>
          </table:table-cell>
          <table:table-cell table:style-name="ce11" office:value-type="string">
            <text:p>POBRIJEŽJE BR 64</text:p>
          </table:table-cell>
          <table:table-cell table:style-name="ce59" office:value-type="float" office:value="85">
            <text:p>85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19.</text:p>
          </table:table-cell>
          <table:table-cell table:style-name="ce15" office:value-type="string">
            <text:p>ALIŠIĆ SULEJMAN</text:p>
          </table:table-cell>
          <table:table-cell table:style-name="ce11" office:value-type="string">
            <text:p>SZ MESNICA</text:p>
          </table:table-cell>
          <table:table-cell table:style-name="ce11" office:value-type="string">
            <text:p>BANJALUČKA BB</text:p>
          </table:table-cell>
          <table:table-cell table:style-name="ce59" office:value-type="string">
            <text:p>57 trajna odjava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5" office:value-type="string">
            <text:p>20.</text:p>
          </table:table-cell>
          <table:table-cell table:style-name="ce11" office:value-type="string">
            <text:p>ARAPOVIĆ MIRZETA</text:p>
          </table:table-cell>
          <table:table-cell table:style-name="ce16" office:value-type="string">
            <text:p>KOZMETIČARSKI SALON</text:p>
          </table:table-cell>
          <table:table-cell table:style-name="ce11" office:value-type="string">
            <text:p>HASANA KIKIĆA BR. 23</text:p>
          </table:table-cell>
          <table:table-cell table:style-name="ce59" office:value-type="string">
            <text:p>50</text:p>
            <text:p>REG.ZAN.RAD.DJ. SL.IČNE ZAN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21.</text:p>
          </table:table-cell>
          <table:table-cell table:style-name="ce11" office:value-type="string">
            <text:p>ARNAUTOVIĆ FADIL</text:p>
          </table:table-cell>
          <table:table-cell table:style-name="ce11" office:value-type="string">
            <text:p>"TETAK" <text:s/>BRIJAČNICA</text:p>
          </table:table-cell>
          <table:table-cell table:style-name="ce11" office:value-type="string">
            <text:p>M.Ć.Ć. BB</text:p>
          </table:table-cell>
          <table:table-cell table:style-name="ce59" office:value-type="float" office:value="281">
            <text:p>281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22.</text:p>
          </table:table-cell>
          <table:table-cell table:style-name="ce17" office:value-type="string">
            <text:p>AVDAGIĆ ALDINO</text:p>
          </table:table-cell>
          <table:table-cell table:style-name="ce38" office:value-type="string">
            <text:p>"KUBIK <text:s/>A"</text:p>
          </table:table-cell>
          <table:table-cell table:style-name="ce17" office:value-type="string">
            <text:p>MAHALA BR. 23<text:span text:style-name="T14"> tr.odjava</text:span></text:p>
          </table:table-cell>
          <table:table-cell table:style-name="ce60" office:value-type="string">
            <text:p>II -19 <text:s text:c="24"/></text:p>
          </table:table-cell>
          <table:table-cell table:style-name="ce79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23.</text:p>
          </table:table-cell>
          <table:table-cell table:style-name="ce11" office:value-type="string">
            <text:p>AVDAGIĆ FADILA</text:p>
          </table:table-cell>
          <table:table-cell table:style-name="ce16" office:value-type="string">
            <text:p>VIDEOKLUB</text:p>
          </table:table-cell>
          <table:table-cell table:style-name="ce11"/>
          <table:table-cell table:style-name="ce59" office:value-type="string">
            <text:p>SL ZAN 1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24.</text:p>
          </table:table-cell>
          <table:table-cell table:style-name="ce11" office:value-type="string">
            <text:p>AVDAGIĆ ZINKA</text:p>
          </table:table-cell>
          <table:table-cell table:style-name="ce11" office:value-type="string">
            <text:p>ZR FRIZER</text:p>
          </table:table-cell>
          <table:table-cell table:style-name="ce11" office:value-type="string">
            <text:p>10 OKTOBAR BB</text:p>
          </table:table-cell>
          <table:table-cell table:style-name="ce59" office:value-type="float" office:value="137">
            <text:p>137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25.</text:p>
          </table:table-cell>
          <table:table-cell table:style-name="ce11" office:value-type="string">
            <text:p>AVDIĆ AMELA</text:p>
          </table:table-cell>
          <table:table-cell table:style-name="ce16" office:value-type="string">
            <text:p>ZR "CIRKON"</text:p>
          </table:table-cell>
          <table:table-cell table:style-name="ce11" office:value-type="string">
            <text:p>PRIJEDORSKA BR. 31</text:p>
          </table:table-cell>
          <table:table-cell table:style-name="ce59" office:value-type="float" office:value="370">
            <text:p>370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26.</text:p>
          </table:table-cell>
          <table:table-cell table:style-name="ce16" office:value-type="string">
            <text:p>AVDIĆ BUMEDIJAN</text:p>
          </table:table-cell>
          <table:table-cell table:style-name="ce16" office:value-type="string">
            <text:p>SALIN ZABAVNIH IGARA</text:p>
          </table:table-cell>
          <table:table-cell table:style-name="ce16" office:value-type="string">
            <text:p>HAMZIBEGOBA BB</text:p>
          </table:table-cell>
          <table:table-cell table:style-name="ce59" office:value-type="string">
            <text:p>II - 14</text:p>
          </table:table-cell>
          <table:table-cell table:style-name="ce78" office:value-type="string">
            <text:p><text:s/></text:p>
          </table:table-cell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27.</text:p>
          </table:table-cell>
          <table:table-cell table:style-name="ce16" office:value-type="string">
            <text:p>AVDIĆ EDIN</text:p>
          </table:table-cell>
          <table:table-cell table:style-name="ce16" office:value-type="string">
            <text:p>VODOINSTALATER "AVDIĆ"</text:p>
          </table:table-cell>
          <table:table-cell table:style-name="ce11" office:value-type="string">
            <text:p>NAPRELJE BR. 86</text:p>
          </table:table-cell>
          <table:table-cell table:style-name="ce59" office:value-type="float" office:value="401">
            <text:p>401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28.</text:p>
          </table:table-cell>
          <table:table-cell table:style-name="ce15" office:value-type="string">
            <text:p>AVDIĆ NERDŽAD</text:p>
          </table:table-cell>
          <table:table-cell table:style-name="ce16" office:value-type="string">
            <text:p>ZR "AVDIĆ"</text:p>
          </table:table-cell>
          <table:table-cell table:style-name="ce11" office:value-type="string">
            <text:p>POBRIJEŽJE BB</text:p>
          </table:table-cell>
          <table:table-cell table:style-name="ce59" office:value-type="string">
            <text:p>416 trajna odjava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29.</text:p>
          </table:table-cell>
          <table:table-cell table:style-name="ce11" office:value-type="string">
            <text:p>AZIRI ŠIMAKAN</text:p>
          </table:table-cell>
          <table:table-cell table:style-name="ce22" office:value-type="string">
            <text:p>ZR KOD ŠEME</text:p>
          </table:table-cell>
          <table:table-cell table:style-name="ce11" office:value-type="string">
            <text:p>HASANA KIKIĆA BE. 3</text:p>
          </table:table-cell>
          <table:table-cell table:style-name="ce59" office:value-type="float" office:value="180">
            <text:p>180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30.</text:p>
          </table:table-cell>
          <table:table-cell table:style-name="ce11" office:value-type="string">
            <text:p>BABIĆ MILAN</text:p>
          </table:table-cell>
          <table:table-cell table:style-name="ce16" office:value-type="string">
            <text:p>AUTOELEKTRIČAR "BABIĆ"</text:p>
          </table:table-cell>
          <table:table-cell table:style-name="ce11" office:value-type="string">
            <text:p>KLJUČKA BR. 16</text:p>
          </table:table-cell>
          <table:table-cell table:style-name="ce59" office:value-type="float" office:value="347">
            <text:p>347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31.</text:p>
          </table:table-cell>
          <table:table-cell table:style-name="ce15" office:value-type="string">
            <text:p>BABIĆ NENAD</text:p>
          </table:table-cell>
          <table:table-cell table:style-name="ce16" office:value-type="string">
            <text:p>AUTOELEKTRIČAR "TOTO"</text:p>
          </table:table-cell>
          <table:table-cell table:style-name="ce11" office:value-type="string">
            <text:p>ŽELJEZNIČKA BB</text:p>
          </table:table-cell>
          <table:table-cell table:style-name="ce59" office:value-type="string">
            <text:p>II – 65 <text:s/>trajna odjava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32.</text:p>
          </table:table-cell>
          <table:table-cell table:style-name="ce11" office:value-type="string">
            <text:p>BADNJEVIĆ MIRZETA</text:p>
          </table:table-cell>
          <table:table-cell table:style-name="ce11" office:value-type="string">
            <text:p>BRIJAČNICA "MIRZA"</text:p>
          </table:table-cell>
          <table:table-cell table:style-name="ce11" office:value-type="string">
            <text:p>BANJALUČKA BR. 1</text:p>
          </table:table-cell>
          <table:table-cell table:style-name="ce59" office:value-type="float" office:value="153">
            <text:p>153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33.</text:p>
          </table:table-cell>
          <table:table-cell table:style-name="ce11" office:value-type="string">
            <text:p>BADNJEVIĆ SUZANA</text:p>
          </table:table-cell>
          <table:table-cell table:style-name="ce11" office:value-type="string">
            <text:p>SZ FRIZER</text:p>
          </table:table-cell>
          <table:table-cell table:style-name="ce11" office:value-type="string">
            <text:p>PRIJEDORSKA BB</text:p>
          </table:table-cell>
          <table:table-cell table:style-name="ce59" office:value-type="float" office:value="112">
            <text:p>112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34.</text:p>
          </table:table-cell>
          <table:table-cell table:style-name="ce15" office:value-type="string">
            <text:p>BAHTIĆ <text:s/>NIJAZ</text:p>
          </table:table-cell>
          <table:table-cell table:style-name="ce16" office:value-type="string">
            <text:p>PRŽIONICA KAHVE "BUJRUM"</text:p>
          </table:table-cell>
          <table:table-cell table:style-name="ce11" office:value-type="string">
            <text:p>ČAPLJE BB</text:p>
          </table:table-cell>
          <table:table-cell table:style-name="ce59" office:value-type="string">
            <text:p>414 <text:s text:c="8"/>trajna odjava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35.</text:p>
          </table:table-cell>
          <table:table-cell table:style-name="ce11" office:value-type="string">
            <text:p>BAHTIĆ MIRSAD</text:p>
          </table:table-cell>
          <table:table-cell table:style-name="ce16" office:value-type="string">
            <text:p>BRIJAČNICA</text:p>
          </table:table-cell>
          <table:table-cell table:style-name="ce16" office:value-type="string">
            <text:p>ZANATSKI CENTAR BB</text:p>
          </table:table-cell>
          <table:table-cell table:style-name="ce59" office:value-type="float" office:value="125">
            <text:p>125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36.</text:p>
          </table:table-cell>
          <table:table-cell table:style-name="ce11" office:value-type="string">
            <text:p>BAHTIĆ MIRZET</text:p>
          </table:table-cell>
          <table:table-cell table:style-name="ce11" office:value-type="string">
            <text:p>"STOLARIJA BAHTIĆ"</text:p>
          </table:table-cell>
          <table:table-cell table:style-name="ce11" office:value-type="string">
            <text:p>ŠEHOVCI BR. 55</text:p>
          </table:table-cell>
          <table:table-cell table:style-name="ce59" office:value-type="float" office:value="307">
            <text:p>307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37.</text:p>
          </table:table-cell>
          <table:table-cell table:style-name="ce11" office:value-type="string">
            <text:p>BAHTIĆ TANIJA</text:p>
          </table:table-cell>
          <table:table-cell table:style-name="ce16" office:value-type="string">
            <text:p>DOMAĆA RADINOST</text:p>
          </table:table-cell>
          <table:table-cell table:style-name="ce16" office:value-type="string">
            <text:p>ŠEHOVCI BR. 59</text:p>
          </table:table-cell>
          <table:table-cell table:style-name="ce59" office:value-type="string">
            <text:p>II - 41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38.</text:p>
          </table:table-cell>
          <table:table-cell table:style-name="ce11" office:value-type="string">
            <text:p>BAJRIĆ ISMET</text:p>
          </table:table-cell>
          <table:table-cell table:style-name="ce11" office:value-type="string">
            <text:p>ZR AUTOSRVIS </text:p>
          </table:table-cell>
          <table:table-cell table:style-name="ce11" office:value-type="string">
            <text:p>ČAPLJE BR. 27</text:p>
          </table:table-cell>
          <table:table-cell table:style-name="ce59" office:value-type="float" office:value="136">
            <text:p>136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5" office:value-type="string">
            <text:p>39.</text:p>
          </table:table-cell>
          <table:table-cell table:style-name="ce11" office:value-type="string">
            <text:p>BAŠIĆ DAMIR</text:p>
          </table:table-cell>
          <table:table-cell table:style-name="ce11" office:value-type="string">
            <text:p>Z. USLUŽNA D. "ALU - ROL"</text:p>
          </table:table-cell>
          <table:table-cell table:style-name="ce11" office:value-type="string">
            <text:p>BUŽIMSKO NASELJE – <text:span text:style-name="T14">trajna odjava</text:span></text:p>
          </table:table-cell>
          <table:table-cell table:style-name="ce59" office:value-type="float" office:value="375">
            <text:p>375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40.</text:p>
          </table:table-cell>
          <table:table-cell table:style-name="ce15" office:value-type="string">
            <text:p>BAŠIĆ RUFAD</text:p>
          </table:table-cell>
          <table:table-cell table:style-name="ce16" office:value-type="string">
            <text:p>AUTOPRAONA "MUĆA"</text:p>
          </table:table-cell>
          <table:table-cell table:style-name="ce11" office:value-type="string">
            <text:p>KLJUČKA BB</text:p>
          </table:table-cell>
          <table:table-cell table:style-name="ce59" office:value-type="float" office:value="329">
            <text:p>329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41.</text:p>
          </table:table-cell>
          <table:table-cell table:style-name="ce18" office:value-type="string">
            <text:p>BATOZ LJILJANA</text:p>
          </table:table-cell>
          <table:table-cell table:style-name="ce40" office:value-type="string">
            <text:p>AUTOPRAONA <text:s/>- DOP. ZAN.</text:p>
          </table:table-cell>
          <table:table-cell table:style-name="ce40" office:value-type="string">
            <text:p>ALAGIĆA POLJE BR. 28</text:p>
          </table:table-cell>
          <table:table-cell table:style-name="ce61" office:value-type="string">
            <text:p><text:s text:c="23"/>II – 66 <text:s text:c="2"/><text:span text:style-name="T14"><text:s/>tr.odjava</text:span>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42.</text:p>
          </table:table-cell>
          <table:table-cell table:style-name="ce15" office:value-type="string">
            <text:p>BEĆIRBEGOVIĆ SABRIJA</text:p>
          </table:table-cell>
          <table:table-cell table:style-name="ce11" office:value-type="string">
            <text:p>AUTO SERVIS "AS"</text:p>
          </table:table-cell>
          <table:table-cell table:style-name="ce11" office:value-type="string">
            <text:p>REDAK BB <text:span text:style-name="T14">tr.odjava</text:span></text:p>
          </table:table-cell>
          <table:table-cell table:style-name="ce59" office:value-type="float" office:value="222">
            <text:p>222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43.</text:p>
          </table:table-cell>
          <table:table-cell table:style-name="ce17" office:value-type="string">
            <text:p>BEGIĆ ZEKERIJA</text:p>
          </table:table-cell>
          <table:table-cell table:style-name="ce38" office:value-type="string">
            <text:p>ZR "PRŽIONICA ED</text:p>
          </table:table-cell>
          <table:table-cell table:style-name="ce17" office:value-type="string">
            <text:p>10. OKTOBARBR. 19</text:p>
          </table:table-cell>
          <table:table-cell table:style-name="ce60" office:value-type="float" office:value="393">
            <text:p>393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44.</text:p>
          </table:table-cell>
          <table:table-cell table:style-name="ce17" office:value-type="string">
            <text:p>BEHREMOVIĆ EMIR</text:p>
          </table:table-cell>
          <table:table-cell table:style-name="ce41" office:value-type="string">
            <text:p>ZR STOLARIJA</text:p>
          </table:table-cell>
          <table:table-cell table:style-name="ce17" office:value-type="string">
            <text:p>MUHIĆI <text:s/>94</text:p>
          </table:table-cell>
          <table:table-cell table:style-name="ce60" office:value-type="float" office:value="177">
            <text:p>177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5" office:value-type="string">
            <text:p>45.</text:p>
          </table:table-cell>
          <table:table-cell table:style-name="ce11" office:value-type="string">
            <text:p>BEHREMOVIĆ SENAD</text:p>
          </table:table-cell>
          <table:table-cell table:style-name="ce16" office:value-type="string">
            <text:p>"ČIČAK"</text:p>
          </table:table-cell>
          <table:table-cell table:style-name="ce16" office:value-type="string">
            <text:p>KLJUČKA BR. 2</text:p>
          </table:table-cell>
          <table:table-cell table:style-name="ce59" office:value-type="string">
            <text:p>10</text:p>
            <text:p>REG.ZAN.RAD.DJ. SL.IČNE ZAN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46.</text:p>
          </table:table-cell>
          <table:table-cell table:style-name="ce19" office:value-type="string">
            <text:p>BEKIROV HUSEIN</text:p>
          </table:table-cell>
          <table:table-cell table:style-name="ce16" office:value-type="string">
            <text:p>AUTOLIMARSKA RADNJA "DVA BRATA"</text:p>
          </table:table-cell>
          <table:table-cell table:style-name="ce11" office:value-type="string">
            <text:p>DŽEVAR BB</text:p>
          </table:table-cell>
          <table:table-cell table:style-name="ce59" office:value-type="string">
            <text:p>I – 480<text:span text:style-name="T14"> tr.odjava</text:span>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47.</text:p>
          </table:table-cell>
          <table:table-cell table:style-name="ce11" office:value-type="string">
            <text:p>BENIĆ NEDŽAD</text:p>
          </table:table-cell>
          <table:table-cell table:style-name="ce16" office:value-type="string">
            <text:p>ZUD "BENIĆ"</text:p>
          </table:table-cell>
          <table:table-cell table:style-name="ce11" office:value-type="string">
            <text:p>HUSIMOVCI BR. 139</text:p>
          </table:table-cell>
          <table:table-cell table:style-name="ce59" office:value-type="string">
            <text:p>II - 44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48.</text:p>
          </table:table-cell>
          <table:table-cell table:style-name="ce15" office:value-type="string">
            <text:p>BEŠIĆ BEHZAD</text:p>
          </table:table-cell>
          <table:table-cell table:style-name="ce11" office:value-type="string">
            <text:p>ZR MESNICA</text:p>
          </table:table-cell>
          <table:table-cell table:style-name="ce11" office:value-type="string">
            <text:p>BULEVAR <text:s/>VII KORPUSA bb</text:p>
          </table:table-cell>
          <table:table-cell table:style-name="ce59" office:value-type="string">
            <text:p>166 tr.odjava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49.</text:p>
          </table:table-cell>
          <table:table-cell table:style-name="ce11" office:value-type="string">
            <text:p>BEŠIĆ ELVISA</text:p>
          </table:table-cell>
          <table:table-cell table:style-name="ce11" office:value-type="string">
            <text:p>FRIZERSKI SALON "ELVISA"</text:p>
          </table:table-cell>
          <table:table-cell table:style-name="ce11" office:value-type="string">
            <text:p>VEDRO POLJE BB</text:p>
          </table:table-cell>
          <table:table-cell table:style-name="ce59" office:value-type="float" office:value="172">
            <text:p>172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50.</text:p>
          </table:table-cell>
          <table:table-cell table:style-name="ce11" office:value-type="string">
            <text:p>BEŠIĆ JUSUF</text:p>
          </table:table-cell>
          <table:table-cell table:style-name="ce11" office:value-type="string">
            <text:p>AUTOSERVIS "SPRINT J.E"</text:p>
          </table:table-cell>
          <table:table-cell table:style-name="ce11" office:value-type="string">
            <text:p>VEDRO POLJE BR. 1</text:p>
          </table:table-cell>
          <table:table-cell table:style-name="ce59" office:value-type="float" office:value="403">
            <text:p>403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51.</text:p>
          </table:table-cell>
          <table:table-cell table:style-name="ce11" office:value-type="string">
            <text:p>BEŠIĆ SENAD</text:p>
          </table:table-cell>
          <table:table-cell table:style-name="ce11" office:value-type="string">
            <text:p>POSTAVLJANJE ZIDNIH I PODNIH OBLOGA</text:p>
          </table:table-cell>
          <table:table-cell table:style-name="ce11" office:value-type="string">
            <text:p>POLJAK BR. 24</text:p>
          </table:table-cell>
          <table:table-cell table:style-name="ce59" office:value-type="float" office:value="437">
            <text:p>437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5" office:value-type="string">
            <text:p>52.</text:p>
          </table:table-cell>
          <table:table-cell table:style-name="ce15" office:value-type="string">
            <text:p>BILAJBEGOVIĆ ISMETA</text:p>
          </table:table-cell>
          <table:table-cell table:style-name="ce22" office:value-type="string">
            <text:p>KROJAČKA RADNJA “MODA I HTZ”</text:p>
          </table:table-cell>
          <table:table-cell table:style-name="ce11" office:value-type="string">
            <text:p>HAMZIBEGOVA BB -<text:span text:style-name="T14">trajna odjava</text:span></text:p>
          </table:table-cell>
          <table:table-cell table:style-name="ce59" office:value-type="string">
            <text:p>II - 20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53.</text:p>
          </table:table-cell>
          <table:table-cell table:style-name="ce15" office:value-type="string">
            <text:p>BIŠČEVIĆ AMIR</text:p>
          </table:table-cell>
          <table:table-cell table:style-name="ce11" office:value-type="string">
            <text:p>ELEKTROSERVIS "EURO - TEHNIK"</text:p>
          </table:table-cell>
          <table:table-cell table:style-name="ce11" office:value-type="string">
            <text:p>TRG LJILJANA BR. 1</text:p>
          </table:table-cell>
          <table:table-cell table:style-name="ce59" office:value-type="string">
            <text:p>365 <text:s/>trajna odjava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6" office:value-type="string">
            <text:p>54.</text:p>
          </table:table-cell>
          <table:table-cell table:style-name="ce15" office:value-type="string">
            <text:p>BIŠČEVIĆ FAIK</text:p>
          </table:table-cell>
          <table:table-cell table:style-name="ce16" office:value-type="string">
            <text:p>STORMATOLOG</text:p>
          </table:table-cell>
          <table:table-cell table:style-name="ce16" office:value-type="string">
            <text:p>BANJALUČKA 7</text:p>
          </table:table-cell>
          <table:table-cell table:style-name="ce59" office:value-type="string">
            <text:p>2</text:p>
            <text:p>REG.ZAN.RAD.DJ. SL.IČNE ZAN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6" office:value-type="string">
            <text:p>55.</text:p>
          </table:table-cell>
          <table:table-cell table:style-name="ce15" office:value-type="string">
            <text:p>BIŠČEVIĆ TARIK</text:p>
          </table:table-cell>
          <table:table-cell table:style-name="ce11" office:value-type="string">
            <text:p>ATELJE "BIŠČEVIĆ"</text:p>
          </table:table-cell>
          <table:table-cell table:style-name="ce11" office:value-type="string">
            <text:p>PRIJEDORSKA BR. 73</text:p>
          </table:table-cell>
          <table:table-cell table:style-name="ce59" office:value-type="string">
            <text:p>24</text:p>
            <text:p>REG.ZAN.RAD.DJ. SL.IČNE ZAN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6" office:value-type="string">
            <text:p>56.</text:p>
          </table:table-cell>
          <table:table-cell table:style-name="ce11" office:value-type="string">
            <text:p>BOROVAC FADILA</text:p>
          </table:table-cell>
          <table:table-cell table:style-name="ce16" office:value-type="string">
            <text:p>VOĐENJE <text:s/>POISLOVNIH KNJIGA</text:p>
          </table:table-cell>
          <table:table-cell table:style-name="ce16" office:value-type="string">
            <text:p>17 V.K.B. KULA</text:p>
          </table:table-cell>
          <table:table-cell table:style-name="ce59" office:value-type="string">
            <text:p>73</text:p>
            <text:p>REG.ZAN.RAD.DJ. SL.IČNE ZAN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57.</text:p>
          </table:table-cell>
          <table:table-cell table:style-name="ce11" office:value-type="string">
            <text:p>BOŠKOVIĆ AZIMA</text:p>
          </table:table-cell>
          <table:table-cell table:style-name="ce11" office:value-type="string">
            <text:p>ŽENSKI F.S. "MIMA"</text:p>
          </table:table-cell>
          <table:table-cell table:style-name="ce11" office:value-type="string">
            <text:p>HAMZIBEGOVA BB</text:p>
          </table:table-cell>
          <table:table-cell table:style-name="ce59" office:value-type="float" office:value="421">
            <text:p>421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58.</text:p>
          </table:table-cell>
          <table:table-cell table:style-name="ce14" office:value-type="string">
            <text:p>BOŠKOVIĆ FAHRUDIN</text:p>
          </table:table-cell>
          <table:table-cell table:style-name="ce17" office:value-type="string">
            <text:p>"PARKETAR"</text:p>
          </table:table-cell>
          <table:table-cell table:style-name="ce17" office:value-type="string">
            <text:p>MUHIĆI BR. 52 B – <text:span text:style-name="T14">trajna odjava</text:span></text:p>
          </table:table-cell>
          <table:table-cell table:style-name="ce60" office:value-type="float" office:value="313">
            <text:p>313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59.</text:p>
          </table:table-cell>
          <table:table-cell table:style-name="ce11" office:value-type="string">
            <text:p>BOTANIĆ ADMIR</text:p>
          </table:table-cell>
          <table:table-cell table:style-name="ce11" office:value-type="string">
            <text:p>BRIJAČNICA "ADMIR I TETAK"</text:p>
          </table:table-cell>
          <table:table-cell table:style-name="ce11" office:value-type="string">
            <text:p>PRIJEDORSKA BR. 12</text:p>
          </table:table-cell>
          <table:table-cell table:style-name="ce59" office:value-type="float" office:value="350">
            <text:p>350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60.</text:p>
          </table:table-cell>
          <table:table-cell table:style-name="ce11" office:value-type="string">
            <text:p>BRDAR AZRA</text:p>
          </table:table-cell>
          <table:table-cell table:style-name="ce16" office:value-type="string">
            <text:p>MUŠKI I ŽENSKI F.S. "AZRA"</text:p>
          </table:table-cell>
          <table:table-cell table:style-name="ce11" office:value-type="string">
            <text:p>BANJALUČKA BR. 1</text:p>
          </table:table-cell>
          <table:table-cell table:style-name="ce59" office:value-type="string">
            <text:p>II - 32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61.</text:p>
          </table:table-cell>
          <table:table-cell table:style-name="ce16" office:value-type="string">
            <text:p>BRKIĆ MEHO</text:p>
          </table:table-cell>
          <table:table-cell table:style-name="ce16" office:value-type="string">
            <text:p>"KERAMIČAR"</text:p>
          </table:table-cell>
          <table:table-cell table:style-name="ce11" office:value-type="string">
            <text:p>DŽEVAR BB</text:p>
          </table:table-cell>
          <table:table-cell table:style-name="ce59" office:value-type="float" office:value="422">
            <text:p>422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6" office:value-type="string">
            <text:p>62.</text:p>
          </table:table-cell>
          <table:table-cell table:style-name="ce15" office:value-type="string">
            <text:p>BURNIĆ BAJRAMA</text:p>
          </table:table-cell>
          <table:table-cell table:style-name="ce16" office:value-type="string">
            <text:p>KNJIGOVODSTVENI BIRO</text:p>
          </table:table-cell>
          <table:table-cell table:style-name="ce11" office:value-type="string">
            <text:p>7. V.K.B. OBJEKATA PP-5</text:p>
          </table:table-cell>
          <table:table-cell table:style-name="ce59" office:value-type="string">
            <text:p>83</text:p>
            <text:p>REG.ZAN.RAD.DJ. SL.IČNE ZAN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63.</text:p>
          </table:table-cell>
          <table:table-cell table:style-name="ce11" office:value-type="string">
            <text:p>BURNIĆ DŽEVAD</text:p>
          </table:table-cell>
          <table:table-cell table:style-name="ce16" office:value-type="string">
            <text:p>ZR "BURNIĆ"</text:p>
          </table:table-cell>
          <table:table-cell table:style-name="ce11" office:value-type="string">
            <text:p>DEMIŠEVCI BR. 42</text:p>
          </table:table-cell>
          <table:table-cell table:style-name="ce59" office:value-type="string">
            <text:p>II - 5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64.</text:p>
          </table:table-cell>
          <table:table-cell table:style-name="ce11" office:value-type="string">
            <text:p>BURNIĆ EDIN</text:p>
          </table:table-cell>
          <table:table-cell table:style-name="ce11" office:value-type="string">
            <text:p>"LIMARSKO BRAVARSKA RADNJA"</text:p>
          </table:table-cell>
          <table:table-cell table:style-name="ce11" office:value-type="string">
            <text:p>HUSIMOVCI BR. 57</text:p>
          </table:table-cell>
          <table:table-cell table:style-name="ce59" office:value-type="float" office:value="254">
            <text:p>254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65.</text:p>
          </table:table-cell>
          <table:table-cell table:style-name="ce15" office:value-type="string">
            <text:p>CAKAJ BAJRAM</text:p>
          </table:table-cell>
          <table:table-cell table:style-name="ce16" office:value-type="string">
            <text:p>MINI PEKARA "AROMA"</text:p>
          </table:table-cell>
          <table:table-cell table:style-name="ce11" office:value-type="string">
            <text:p>BULEVAR VII KORPUSA BB</text:p>
          </table:table-cell>
          <table:table-cell table:style-name="ce59" office:value-type="float" office:value="479">
            <text:p>479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66.</text:p>
          </table:table-cell>
          <table:table-cell table:style-name="ce14" office:value-type="string">
            <text:p>CERIĆ MUMIN</text:p>
          </table:table-cell>
          <table:table-cell table:style-name="ce17" office:value-type="string">
            <text:p>PEKARA "AROMA"</text:p>
          </table:table-cell>
          <table:table-cell table:style-name="ce38" office:value-type="string">
            <text:p>BULEVAR VII KORPUSA BB</text:p>
          </table:table-cell>
          <table:table-cell table:style-name="ce60"/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67.</text:p>
          </table:table-cell>
          <table:table-cell table:style-name="ce11" office:value-type="string">
            <text:p>CERIĆ ADNAN</text:p>
          </table:table-cell>
          <table:table-cell table:style-name="ce11" office:value-type="string">
            <text:p>"ADI" BRIJAČNICA</text:p>
          </table:table-cell>
          <table:table-cell table:style-name="ce11" office:value-type="string">
            <text:p>MUHIĆI BR. 60 A</text:p>
          </table:table-cell>
          <table:table-cell table:style-name="ce59" office:value-type="float" office:value="325">
            <text:p>325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68.</text:p>
          </table:table-cell>
          <table:table-cell table:style-name="ce11" office:value-type="string">
            <text:p>CERIĆ AMELA</text:p>
          </table:table-cell>
          <table:table-cell table:style-name="ce22" office:value-type="string">
            <text:p>ZR FRIZER</text:p>
          </table:table-cell>
          <table:table-cell table:style-name="ce11" office:value-type="string">
            <text:p>MUHIĆI BR. 604</text:p>
          </table:table-cell>
          <table:table-cell table:style-name="ce59" office:value-type="float" office:value="135">
            <text:p>135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6" office:value-type="string">
            <text:p>69.</text:p>
          </table:table-cell>
          <table:table-cell table:style-name="ce11" office:value-type="string">
            <text:p>CERIĆ EMIR</text:p>
          </table:table-cell>
          <table:table-cell table:style-name="ce16" office:value-type="string">
            <text:p>VIDEOTEKA</text:p>
          </table:table-cell>
          <table:table-cell table:style-name="ce16"/>
          <table:table-cell table:style-name="ce59" office:value-type="string">
            <text:p>25</text:p>
            <text:p>REG.ZAN.RAD.DJ. SL.IČNE ZAN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70.</text:p>
          </table:table-cell>
          <table:table-cell table:style-name="ce11" office:value-type="string">
            <text:p>CERIĆ ERMIN</text:p>
          </table:table-cell>
          <table:table-cell table:style-name="ce11" office:value-type="string">
            <text:p>PEKARA "CERIĆ"</text:p>
          </table:table-cell>
          <table:table-cell table:style-name="ce16" office:value-type="string">
            <text:p>FAJTOVCI BB</text:p>
          </table:table-cell>
          <table:table-cell table:style-name="ce59" office:value-type="string">
            <text:p>II - 23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71.</text:p>
          </table:table-cell>
          <table:table-cell table:style-name="ce15" office:value-type="string">
            <text:p>CERIĆ FATIMA</text:p>
          </table:table-cell>
          <table:table-cell table:style-name="ce11" office:value-type="string">
            <text:p>ZR "ASTOR"</text:p>
          </table:table-cell>
          <table:table-cell table:style-name="ce11" office:value-type="string">
            <text:p>PRIJEDORSKA BR. 38</text:p>
          </table:table-cell>
          <table:table-cell table:style-name="ce59" office:value-type="float" office:value="229">
            <text:p>229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72.</text:p>
          </table:table-cell>
          <table:table-cell table:style-name="ce11" office:value-type="string">
            <text:p>CERIĆ HAZIM</text:p>
          </table:table-cell>
          <table:table-cell table:style-name="ce16" office:value-type="string">
            <text:p>BRAVARSKA RADNJA "CERIĆ"</text:p>
          </table:table-cell>
          <table:table-cell table:style-name="ce11" office:value-type="string">
            <text:p>LOLIN SOKAK BB</text:p>
          </table:table-cell>
          <table:table-cell table:style-name="ce59" office:value-type="float" office:value="407">
            <text:p>407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73.</text:p>
          </table:table-cell>
          <table:table-cell table:style-name="ce15" office:value-type="string">
            <text:p>CERIĆ ISLAM</text:p>
          </table:table-cell>
          <table:table-cell table:style-name="ce11" office:value-type="string">
            <text:p>ZANATSKA GRAĐEVINSKA RADNJA</text:p>
          </table:table-cell>
          <table:table-cell table:style-name="ce11" office:value-type="string">
            <text:p>PRIJEDORSKA BR. 141</text:p>
          </table:table-cell>
          <table:table-cell table:style-name="ce59"/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74.</text:p>
          </table:table-cell>
          <table:table-cell table:style-name="ce11" office:value-type="string">
            <text:p>CERIĆ SEMIRA</text:p>
          </table:table-cell>
          <table:table-cell table:style-name="ce11" office:value-type="string">
            <text:p>ZR "MUŠKI FRIZER"</text:p>
          </table:table-cell>
          <table:table-cell table:style-name="ce11" office:value-type="string">
            <text:p>PRIJEDORSKA BR. 56</text:p>
          </table:table-cell>
          <table:table-cell table:style-name="ce59" office:value-type="float" office:value="148">
            <text:p>148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75.</text:p>
          </table:table-cell>
          <table:table-cell table:style-name="ce15" office:value-type="string">
            <text:p>CERIĆ SENAD</text:p>
          </table:table-cell>
          <table:table-cell table:style-name="ce11" office:value-type="string">
            <text:p>ZR STOLARSKA RADNJA</text:p>
          </table:table-cell>
          <table:table-cell table:style-name="ce11" office:value-type="string">
            <text:p>POBRIJEŽJE 108</text:p>
          </table:table-cell>
          <table:table-cell table:style-name="ce59" office:value-type="string">
            <text:p><text:s text:c="13"/>174 trajna odjava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6" office:value-type="string">
            <text:p>76.</text:p>
          </table:table-cell>
          <table:table-cell table:style-name="ce16" office:value-type="string">
            <text:p>CRNKIĆ AMER</text:p>
          </table:table-cell>
          <table:table-cell table:style-name="ce16" office:value-type="string">
            <text:p>"INFO-LINE"</text:p>
          </table:table-cell>
          <table:table-cell table:style-name="ce11" office:value-type="string">
            <text:p>VEDRO POLJE BR. 28</text:p>
          </table:table-cell>
          <table:table-cell table:style-name="ce59" office:value-type="string">
            <text:p>88</text:p>
            <text:p>REG.ZAN.RAD.DJ. SL.IČNE ZAN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77.</text:p>
          </table:table-cell>
          <table:table-cell table:style-name="ce15" office:value-type="string">
            <text:p>CRNKIĆ ENES</text:p>
          </table:table-cell>
          <table:table-cell table:style-name="ce16" office:value-type="string">
            <text:p>ZR "ENCO - KERAMIČAR"</text:p>
          </table:table-cell>
          <table:table-cell table:style-name="ce11" office:value-type="string">
            <text:p>TRNOVA BB</text:p>
          </table:table-cell>
          <table:table-cell table:style-name="ce59" office:value-type="string">
            <text:p>II – 15 trajna odjava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6" office:value-type="string">
            <text:p>78.</text:p>
          </table:table-cell>
          <table:table-cell table:style-name="ce16" office:value-type="string">
            <text:p>ČAULOVIĆ IVO</text:p>
          </table:table-cell>
          <table:table-cell table:style-name="ce16" office:value-type="string">
            <text:p>VIDEO KLUB</text:p>
          </table:table-cell>
          <table:table-cell table:style-name="ce11" office:value-type="string">
            <text:p>L. PALANKA BB</text:p>
          </table:table-cell>
          <table:table-cell table:style-name="ce59" office:value-type="string">
            <text:p>30</text:p>
            <text:p>REG.ZAN.RAD.DJ. SL.IČNE ZAN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79.</text:p>
          </table:table-cell>
          <table:table-cell table:style-name="ce11" office:value-type="string">
            <text:p>ČEHAJIĆ MIDHO</text:p>
          </table:table-cell>
          <table:table-cell table:style-name="ce21" office:value-type="string">
            <text:p>AUTOMEHANIČARSKO – "POINT - MS"</text:p>
          </table:table-cell>
          <table:table-cell table:style-name="ce11" office:value-type="string">
            <text:p>ALAGIĆA POLJE BB</text:p>
          </table:table-cell>
          <table:table-cell table:style-name="ce59" office:value-type="float" office:value="264">
            <text:p>264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80.</text:p>
          </table:table-cell>
          <table:table-cell table:style-name="ce11" office:value-type="string">
            <text:p>ČEHIĆ AZRA</text:p>
          </table:table-cell>
          <table:table-cell table:style-name="ce16" office:value-type="string">
            <text:p>OPRAVKA I TAPACIRANJE NAMJEŠTAJA</text:p>
          </table:table-cell>
          <table:table-cell table:style-name="ce11" office:value-type="string">
            <text:p>MUHIĆI BB</text:p>
          </table:table-cell>
          <table:table-cell table:style-name="ce59" office:value-type="float" office:value="395">
            <text:p>395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81.</text:p>
          </table:table-cell>
          <table:table-cell table:style-name="ce11" office:value-type="string">
            <text:p>ČEKIĆ NIHAD</text:p>
          </table:table-cell>
          <table:table-cell table:style-name="ce11" office:value-type="string">
            <text:p>AUTOMEHANIČARSKA RADNJA "ČEKIĆ"</text:p>
          </table:table-cell>
          <table:table-cell table:style-name="ce11" office:value-type="string">
            <text:p>BANJALUČKA BR. 94</text:p>
          </table:table-cell>
          <table:table-cell table:style-name="ce59" office:value-type="float" office:value="404">
            <text:p>404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82.</text:p>
          </table:table-cell>
          <table:table-cell table:style-name="ce16" office:value-type="string">
            <text:p>ČUNAJ OSMANA</text:p>
          </table:table-cell>
          <table:table-cell table:style-name="ce16" office:value-type="string">
            <text:p>PEKARA "DESTAN"</text:p>
          </table:table-cell>
          <table:table-cell table:style-name="ce11" office:value-type="string">
            <text:p>PRIJEDORSKA BR. 91</text:p>
          </table:table-cell>
          <table:table-cell table:style-name="ce59" office:value-type="string">
            <text:p>II - 46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6" office:value-type="string">
            <text:p>83.</text:p>
          </table:table-cell>
          <table:table-cell table:style-name="ce20" office:value-type="string">
            <text:p>ĆATIĆ FERID</text:p>
          </table:table-cell>
          <table:table-cell table:style-name="ce16" office:value-type="string">
            <text:p>ZR "ĆATIĆ"</text:p>
          </table:table-cell>
          <table:table-cell table:style-name="ce11" office:value-type="string">
            <text:p>D. KAMENGRAD BR. 256 <text:span text:style-name="T14">tr.odjava</text:span></text:p>
          </table:table-cell>
          <table:table-cell table:style-name="ce59" office:value-type="string">
            <text:p>II - 10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84.</text:p>
          </table:table-cell>
          <table:table-cell table:style-name="ce11" office:value-type="string">
            <text:p>ĆATIĆ RIFET</text:p>
          </table:table-cell>
          <table:table-cell table:style-name="ce11" office:value-type="string">
            <text:p>Z.U.D. "GRAĐEVINARSTVO"</text:p>
          </table:table-cell>
          <table:table-cell table:style-name="ce11" office:value-type="string">
            <text:p>LUKAVICE BB</text:p>
          </table:table-cell>
          <table:table-cell table:style-name="ce59" office:value-type="float" office:value="321">
            <text:p>321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85.</text:p>
          </table:table-cell>
          <table:table-cell table:style-name="ce15" office:value-type="string">
            <text:p>ĆEHIĆ MUHIDIN</text:p>
          </table:table-cell>
          <table:table-cell table:style-name="ce25" office:value-type="string">
            <text:p>ZR <text:span text:style-name="T6">'STOLARIJA ĆEHIĆ''</text:span></text:p>
          </table:table-cell>
          <table:table-cell table:style-name="ce11" office:value-type="string">
            <text:p>VRHPOLJE BB</text:p>
          </table:table-cell>
          <table:table-cell table:style-name="ce59" office:value-type="string">
            <text:p><text:s text:c="21"/>444 <text:s/>trajna odjava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86.</text:p>
          </table:table-cell>
          <table:table-cell table:style-name="ce15" office:value-type="string">
            <text:p>ĆUSIĆ SUVAD</text:p>
          </table:table-cell>
          <table:table-cell table:style-name="ce11" office:value-type="string">
            <text:p>SZR STOLARIJA</text:p>
          </table:table-cell>
          <table:table-cell table:style-name="ce11" office:value-type="string">
            <text:p>DŽEVAR BR. 76</text:p>
          </table:table-cell>
          <table:table-cell table:style-name="ce59" office:value-type="string">
            <text:p><text:s text:c="20"/>107 trajna odjava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87.</text:p>
          </table:table-cell>
          <table:table-cell table:style-name="ce11" office:value-type="string">
            <text:p>ĆUSTIĆ ADMIRA</text:p>
          </table:table-cell>
          <table:table-cell table:style-name="ce11" office:value-type="string">
            <text:p>FRIZERSKI SALON "STIL"</text:p>
          </table:table-cell>
          <table:table-cell table:style-name="ce11" office:value-type="string">
            <text:p>MUHIĆI BR. 10</text:p>
          </table:table-cell>
          <table:table-cell table:style-name="ce59" office:value-type="float" office:value="292">
            <text:p>292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88.</text:p>
          </table:table-cell>
          <table:table-cell table:style-name="ce16" office:value-type="string">
            <text:p>ĆUSTIĆ EMINA</text:p>
          </table:table-cell>
          <table:table-cell table:style-name="ce16" office:value-type="string">
            <text:p>MUŠKI I ŽENSKI F.S."HANA"</text:p>
          </table:table-cell>
          <table:table-cell table:style-name="ce11" office:value-type="string">
            <text:p>PRIJEDORSKA BB</text:p>
          </table:table-cell>
          <table:table-cell table:style-name="ce59" office:value-type="float" office:value="460">
            <text:p>460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6" office:value-type="string">
            <text:p>89.</text:p>
          </table:table-cell>
          <table:table-cell table:style-name="ce16" office:value-type="string">
            <text:p>ĆUSTIĆ ZEKERIJAH</text:p>
          </table:table-cell>
          <table:table-cell table:style-name="ce16" office:value-type="string">
            <text:p>ZR"BEHAR"</text:p>
          </table:table-cell>
          <table:table-cell table:style-name="ce11" office:value-type="string">
            <text:p>KRUHARI BB</text:p>
          </table:table-cell>
          <table:table-cell table:style-name="ce59" office:value-type="string">
            <text:p>91</text:p>
            <text:p>REG.ZAN.RAD.DJ. SL.IČNE ZAN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90.</text:p>
          </table:table-cell>
          <table:table-cell table:style-name="ce15" office:value-type="string">
            <text:p>DAMIR NALIĆ</text:p>
          </table:table-cell>
          <table:table-cell table:style-name="ce22" office:value-type="string">
            <text:p>ZR STALKOREZAČKA RADNJA</text:p>
          </table:table-cell>
          <table:table-cell table:style-name="ce11" office:value-type="string">
            <text:p>PRVOMAJSKA BR. 5</text:p>
          </table:table-cell>
          <table:table-cell table:style-name="ce59" office:value-type="float" office:value="183">
            <text:p>183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91.</text:p>
          </table:table-cell>
          <table:table-cell table:style-name="ce15" office:value-type="string">
            <text:p>DEDIĆ ALIJA</text:p>
          </table:table-cell>
          <table:table-cell table:style-name="ce11" office:value-type="string">
            <text:p>"POPRAVAK BICIKLA"</text:p>
          </table:table-cell>
          <table:table-cell table:style-name="ce11" office:value-type="string">
            <text:p>MAHALA BB (V.PIJACA)</text:p>
          </table:table-cell>
          <table:table-cell table:style-name="ce59" office:value-type="float" office:value="298">
            <text:p>298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92.</text:p>
          </table:table-cell>
          <table:table-cell table:style-name="ce14" office:value-type="string">
            <text:p>DEDIĆ AMIRA</text:p>
          </table:table-cell>
          <table:table-cell table:style-name="ce38" office:value-type="string">
            <text:p>MUŠKI I ŽENSKI F.S. "AMIRA"</text:p>
          </table:table-cell>
          <table:table-cell table:style-name="ce17" office:value-type="string">
            <text:p>M.Ć.Ć. BR. 4</text:p>
          </table:table-cell>
          <table:table-cell table:style-name="ce60" office:value-type="string">
            <text:p>435 -<text:span text:style-name="T14">trajna odjava</text:span>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6" office:value-type="string">
            <text:p>93.</text:p>
          </table:table-cell>
          <table:table-cell table:style-name="ce20" office:value-type="string">
            <text:p>DEDIĆ MUSTAFA</text:p>
          </table:table-cell>
          <table:table-cell table:style-name="ce16" office:value-type="string">
            <text:p>ZR "MEHANIKA"</text:p>
          </table:table-cell>
          <table:table-cell table:style-name="ce11" office:value-type="string">
            <text:p>SARAJEVSKA BR. 26 -<text:span text:style-name="T14">trajna odjava</text:span></text:p>
          </table:table-cell>
          <table:table-cell table:style-name="ce59" office:value-type="string">
            <text:p>II – 11 tr.odjava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94.</text:p>
          </table:table-cell>
          <table:table-cell table:style-name="ce11" office:value-type="string">
            <text:p>DELIĆ AMIR</text:p>
          </table:table-cell>
          <table:table-cell table:style-name="ce16" office:value-type="string">
            <text:p>USLUŽNO REZANJE DRVA</text:p>
          </table:table-cell>
          <table:table-cell table:style-name="ce11" office:value-type="string">
            <text:p>SANSKA BR. 12</text:p>
          </table:table-cell>
          <table:table-cell table:style-name="ce59" office:value-type="float" office:value="498">
            <text:p>498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95.</text:p>
          </table:table-cell>
          <table:table-cell table:style-name="ce11" office:value-type="string">
            <text:p>DELIĆ GOSPA</text:p>
          </table:table-cell>
          <table:table-cell table:style-name="ce16" office:value-type="string">
            <text:p>DOMAĆA RADINOST "DELIĆ"</text:p>
          </table:table-cell>
          <table:table-cell table:style-name="ce11" office:value-type="string">
            <text:p>D. KAMENGRAD BB</text:p>
          </table:table-cell>
          <table:table-cell table:style-name="ce59" office:value-type="float" office:value="499">
            <text:p>499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96.</text:p>
          </table:table-cell>
          <table:table-cell table:style-name="ce15" office:value-type="string">
            <text:p>DELKIĆ ISMETA</text:p>
          </table:table-cell>
          <table:table-cell table:style-name="ce11" office:value-type="string">
            <text:p>ZR "F.G. MINAS"</text:p>
          </table:table-cell>
          <table:table-cell table:style-name="ce11" office:value-type="string">
            <text:p>PRIJEDORSKA 104 A</text:p>
          </table:table-cell>
          <table:table-cell table:style-name="ce59" office:value-type="float" office:value="304">
            <text:p>304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97.</text:p>
          </table:table-cell>
          <table:table-cell table:style-name="ce15" office:value-type="string">
            <text:p>DELKIĆ SEAD</text:p>
          </table:table-cell>
          <table:table-cell table:style-name="ce11" office:value-type="string">
            <text:p>RTV SERVIS "DOLBY"</text:p>
          </table:table-cell>
          <table:table-cell table:style-name="ce11" office:value-type="string">
            <text:p>STANIČNA BR. 3</text:p>
          </table:table-cell>
          <table:table-cell table:style-name="ce59" office:value-type="float" office:value="310">
            <text:p>310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6" office:value-type="string">
            <text:p>98.</text:p>
          </table:table-cell>
          <table:table-cell table:style-name="ce21" office:value-type="string">
            <text:p>DERGIĆ NEDŽAD</text:p>
          </table:table-cell>
          <table:table-cell table:style-name="ce16" office:value-type="string">
            <text:p>ZR"IZNOS-IZVOZ SJEČA ŠUME"</text:p>
          </table:table-cell>
          <table:table-cell table:style-name="ce16" office:value-type="string">
            <text:p>PRVOMAJSKA BR. 118</text:p>
          </table:table-cell>
          <table:table-cell table:style-name="ce59" office:value-type="string">
            <text:p>92</text:p>
            <text:p>REG.ZAN.RAD.DJ. SL.IČNE ZAN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6" office:value-type="string">
            <text:p>99.</text:p>
          </table:table-cell>
          <table:table-cell table:style-name="ce11" office:value-type="string">
            <text:p>DERVIŠEVIĆ HAJRUDIN</text:p>
          </table:table-cell>
          <table:table-cell table:style-name="ce16" office:value-type="string">
            <text:p>KNJIGOVODSTVENI BIRO</text:p>
          </table:table-cell>
          <table:table-cell table:style-name="ce16" office:value-type="string">
            <text:p>M.Ć.Ć. BB</text:p>
          </table:table-cell>
          <table:table-cell table:style-name="ce59" office:value-type="string">
            <text:p>82</text:p>
            <text:p>REG.ZAN.RAD.DJ. SL.IČNE ZAN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00.</text:p>
          </table:table-cell>
          <table:table-cell table:style-name="ce11" office:value-type="string">
            <text:p>DINDIĆ NIJAZ</text:p>
          </table:table-cell>
          <table:table-cell table:style-name="ce11" office:value-type="string">
            <text:p>IZNOS DRVETA PUTEM SAMARICE</text:p>
          </table:table-cell>
          <table:table-cell table:style-name="ce11" office:value-type="string">
            <text:p>GORICE BB</text:p>
          </table:table-cell>
          <table:table-cell table:style-name="ce59" office:value-type="float" office:value="227">
            <text:p>227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01.</text:p>
          </table:table-cell>
          <table:table-cell table:style-name="ce11" office:value-type="string">
            <text:p>DIZDAREVIĆ HAJRUDIN</text:p>
          </table:table-cell>
          <table:table-cell table:style-name="ce11" office:value-type="string">
            <text:p>ZR <text:s/>"FLIPS"</text:p>
          </table:table-cell>
          <table:table-cell table:style-name="ce11" office:value-type="string">
            <text:p>HAMZIBEGOVA BR. 89</text:p>
          </table:table-cell>
          <table:table-cell table:style-name="ce59" office:value-type="float" office:value="334">
            <text:p>334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02.</text:p>
          </table:table-cell>
          <table:table-cell table:style-name="ce11" office:value-type="string">
            <text:p>DIZDAREVIĆ ZEKIJA</text:p>
          </table:table-cell>
          <table:table-cell table:style-name="ce22" office:value-type="string">
            <text:p>ZR “IPS”</text:p>
          </table:table-cell>
          <table:table-cell table:style-name="ce11" office:value-type="string">
            <text:p>HUSIMOVCI BB</text:p>
          </table:table-cell>
          <table:table-cell table:style-name="ce59" office:value-type="string">
            <text:p><text:s text:c="1155"/>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03.</text:p>
          </table:table-cell>
          <table:table-cell table:style-name="ce16" office:value-type="string">
            <text:p>DUBICA HUSE</text:p>
          </table:table-cell>
          <table:table-cell table:style-name="ce16" office:value-type="string">
            <text:p>ZIDARSKO – TESARSKE USLUGE "DUBICA"</text:p>
          </table:table-cell>
          <table:table-cell table:style-name="ce11" office:value-type="string">
            <text:p>VRHPOLJE BB</text:p>
          </table:table-cell>
          <table:table-cell table:style-name="ce59" office:value-type="float" office:value="344">
            <text:p>344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04.</text:p>
          </table:table-cell>
          <table:table-cell table:style-name="ce15" office:value-type="string">
            <text:p>DUDIĆ NISVETA</text:p>
          </table:table-cell>
          <table:table-cell table:style-name="ce11" office:value-type="string">
            <text:p>"MEDIPLAST" PROIZVODNJA PLASTIKE</text:p>
          </table:table-cell>
          <table:table-cell table:style-name="ce11" office:value-type="string">
            <text:p>BUŽIMSKO NASELJE bb<text:span text:style-name="T14"> tr.odjav</text:span></text:p>
          </table:table-cell>
          <table:table-cell table:style-name="ce59" office:value-type="string">
            <text:p><text:s text:c="12"/>282 <text:s/>trajna odjava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05.</text:p>
          </table:table-cell>
          <table:table-cell table:style-name="ce15" office:value-type="string">
            <text:p>DUDIĆ SENAD</text:p>
          </table:table-cell>
          <table:table-cell table:style-name="ce11" office:value-type="string">
            <text:p>ZR <text:s/>"BOSNIA GRANIT" </text:p>
          </table:table-cell>
          <table:table-cell table:style-name="ce11" office:value-type="string">
            <text:p>NASELJE BARE BB</text:p>
          </table:table-cell>
          <table:table-cell table:style-name="ce59" office:value-type="string">
            <text:p>333 <text:s/>trajna odjava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6" office:value-type="string">
            <text:p>106.</text:p>
          </table:table-cell>
          <table:table-cell table:style-name="ce15" office:value-type="string">
            <text:p>DURAČAK MEDIHA</text:p>
          </table:table-cell>
          <table:table-cell table:style-name="ce16" office:value-type="string">
            <text:p>VIDEOTEKA</text:p>
          </table:table-cell>
          <table:table-cell table:style-name="ce16" office:value-type="string">
            <text:p>10 OKTOBAR BR. 25 A</text:p>
          </table:table-cell>
          <table:table-cell table:style-name="ce59" office:value-type="string">
            <text:p>5</text:p>
            <text:p>REG.ZAN.RAD.DJ. SL.IČNE ZAN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07.</text:p>
          </table:table-cell>
          <table:table-cell table:style-name="ce15" office:value-type="string">
            <text:p>DURMIŠEVIĆ EMIR</text:p>
          </table:table-cell>
          <table:table-cell table:style-name="ce11" office:value-type="string">
            <text:p>ZR "INTERAUTO"</text:p>
          </table:table-cell>
          <table:table-cell table:style-name="ce11" office:value-type="string">
            <text:p>VAHIDBEGOVA BR. 40 A</text:p>
          </table:table-cell>
          <table:table-cell table:style-name="ce59" office:value-type="string">
            <text:p>284 –<text:span text:style-name="T14"> trajna odjava</text:span>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08.</text:p>
          </table:table-cell>
          <table:table-cell table:style-name="ce11" office:value-type="string">
            <text:p>ĐONLAGIĆ PAŠO</text:p>
          </table:table-cell>
          <table:table-cell table:style-name="ce11" office:value-type="string">
            <text:p>ZANATSKA USLUŽNA DJELATNOST "BAGER"</text:p>
          </table:table-cell>
          <table:table-cell table:style-name="ce11" office:value-type="string">
            <text:p>BANJALUČKA BR. 61</text:p>
          </table:table-cell>
          <table:table-cell table:style-name="ce59" office:value-type="float" office:value="276">
            <text:p>276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6">
          <table:table-cell table:style-name="ce1"/>
          <table:table-cell table:style-name="ce6" office:value-type="string">
            <text:p>109.</text:p>
          </table:table-cell>
          <table:table-cell table:style-name="ce15" office:value-type="string">
            <text:p>ĐUKIĆ BRACO</text:p>
          </table:table-cell>
          <table:table-cell table:style-name="ce16" office:value-type="string">
            <text:p>ELEKTROINSTALATER "BRACO"</text:p>
          </table:table-cell>
          <table:table-cell table:style-name="ce16" office:value-type="string">
            <text:p>VAHIDBEGOVA BR. 52</text:p>
          </table:table-cell>
          <table:table-cell table:style-name="ce59" office:value-type="string">
            <text:p>II - 42<text:span text:style-name="T15">-</text:span><text:span text:style-name="T16">trajna odjava</text:span>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10.</text:p>
          </table:table-cell>
          <table:table-cell table:style-name="ce15" office:value-type="string">
            <text:p>ĐULAN MUSTAFA</text:p>
          </table:table-cell>
          <table:table-cell table:style-name="ce16" office:value-type="string">
            <text:p>ZR "STOLARIJA"</text:p>
          </table:table-cell>
          <table:table-cell table:style-name="ce11" office:value-type="string">
            <text:p>ČAPLJE BB</text:p>
          </table:table-cell>
          <table:table-cell table:style-name="ce59" office:value-type="string">
            <text:p>374<text:span text:style-name="T14">trajna odjava</text:span>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11.</text:p>
          </table:table-cell>
          <table:table-cell table:style-name="ce11" office:value-type="string">
            <text:p>ĐUMIŠIĆ ASIMA</text:p>
          </table:table-cell>
          <table:table-cell table:style-name="ce11" office:value-type="string">
            <text:p>FRIZERSKI SALON "ASIMA"</text:p>
          </table:table-cell>
          <table:table-cell table:style-name="ce11" office:value-type="string">
            <text:p>PRIJEDORSKA BR. 14</text:p>
          </table:table-cell>
          <table:table-cell table:style-name="ce59" office:value-type="float" office:value="268">
            <text:p>268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6">
          <table:table-cell table:style-name="ce1"/>
          <table:table-cell table:style-name="ce6" office:value-type="string">
            <text:p>112. </text:p>
          </table:table-cell>
          <table:table-cell table:style-name="ce15" office:value-type="string">
            <text:p>DŽAFIĆ ANESA</text:p>
          </table:table-cell>
          <table:table-cell table:style-name="ce11" office:value-type="string">
            <text:p>FRIZERSKI SALON "ANESA"</text:p>
          </table:table-cell>
          <table:table-cell table:style-name="ce11" office:value-type="string">
            <text:p>PRIJEDORSKA BR. 18</text:p>
          </table:table-cell>
          <table:table-cell table:style-name="ce59" office:value-type="string">
            <text:p>417<text:span text:style-name="T15">-</text:span><text:span text:style-name="T16">trajna odjava</text:span>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13.</text:p>
          </table:table-cell>
          <table:table-cell table:style-name="ce17" office:value-type="string">
            <text:p>DŽAFIĆ FIKA</text:p>
          </table:table-cell>
          <table:table-cell table:style-name="ce38" office:value-type="string">
            <text:p>ZR "TRON"</text:p>
          </table:table-cell>
          <table:table-cell table:style-name="ce17" office:value-type="string">
            <text:p>17 VKB LAMELA BR. 3</text:p>
          </table:table-cell>
          <table:table-cell table:style-name="ce60" office:value-type="string">
            <text:p>II - 22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14.</text:p>
          </table:table-cell>
          <table:table-cell table:style-name="ce15" office:value-type="string">
            <text:p>DŽAFIĆ OSMAN</text:p>
          </table:table-cell>
          <table:table-cell table:style-name="ce11" office:value-type="string">
            <text:p>SZR ZLATAR</text:p>
          </table:table-cell>
          <table:table-cell table:style-name="ce11" office:value-type="string">
            <text:p>PRIJEDORSKA 59</text:p>
          </table:table-cell>
          <table:table-cell table:style-name="ce59" office:value-type="string">
            <text:p><text:s text:c="23"/>32 <text:s text:c="2"/>trajna odjava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15.</text:p>
          </table:table-cell>
          <table:table-cell table:style-name="ce11" office:value-type="string">
            <text:p>DŽAFIĆ SEDINA</text:p>
          </table:table-cell>
          <table:table-cell table:style-name="ce11" office:value-type="string">
            <text:p>ZR "MELI MESNICA"</text:p>
          </table:table-cell>
          <table:table-cell table:style-name="ce11" office:value-type="string">
            <text:p>HUSIMOVCI BR. 251</text:p>
          </table:table-cell>
          <table:table-cell table:style-name="ce59" office:value-type="float" office:value="251">
            <text:p>251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16.</text:p>
          </table:table-cell>
          <table:table-cell table:style-name="ce11" office:value-type="string">
            <text:p>DŽAFIĆ SULEJMAN</text:p>
          </table:table-cell>
          <table:table-cell table:style-name="ce11" office:value-type="string">
            <text:p>AUTO ŠKOLA "DŽAFIĆ"</text:p>
          </table:table-cell>
          <table:table-cell table:style-name="ce11" office:value-type="string">
            <text:p>PRIJEDORSKA BR. 1</text:p>
          </table:table-cell>
          <table:table-cell table:style-name="ce59" office:value-type="float" office:value="247">
            <text:p>247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17.</text:p>
          </table:table-cell>
          <table:table-cell table:style-name="ce11" office:value-type="string">
            <text:p>DŽANANOVIĆ SENAD</text:p>
          </table:table-cell>
          <table:table-cell table:style-name="ce11" office:value-type="string">
            <text:p>ZR "AROMA SN"</text:p>
          </table:table-cell>
          <table:table-cell table:style-name="ce11" office:value-type="string">
            <text:p>KIJEVO BR. 158</text:p>
          </table:table-cell>
          <table:table-cell table:style-name="ce59" office:value-type="float" office:value="340">
            <text:p>340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18.</text:p>
          </table:table-cell>
          <table:table-cell table:style-name="ce11" office:value-type="string">
            <text:p>DŽEVAD REKIČ</text:p>
          </table:table-cell>
          <table:table-cell table:style-name="ce22" office:value-type="string">
            <text:p>ZR “MESNICA”</text:p>
          </table:table-cell>
          <table:table-cell table:style-name="ce11" office:value-type="string">
            <text:p>NASELJE BR. 86</text:p>
          </table:table-cell>
          <table:table-cell table:style-name="ce59" office:value-type="float" office:value="186">
            <text:p>186</text:p>
          </table:table-cell>
          <table:table-cell table:style-name="ce80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19.</text:p>
          </table:table-cell>
          <table:table-cell table:style-name="ce17" office:value-type="string">
            <text:p>DŽINIĆ ERMINA</text:p>
          </table:table-cell>
          <table:table-cell table:style-name="ce42" office:value-type="string">
            <text:p>SZR <text:span text:style-name="T6">FRIZERSKI SALON ''SENKA''</text:span></text:p>
          </table:table-cell>
          <table:table-cell table:style-name="ce17" office:value-type="string">
            <text:p>STANIČKA BB</text:p>
          </table:table-cell>
          <table:table-cell table:style-name="ce60" office:value-type="float" office:value="64">
            <text:p>64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20.</text:p>
          </table:table-cell>
          <table:table-cell table:style-name="ce11" office:value-type="string">
            <text:p>EKIĆ EDINA</text:p>
          </table:table-cell>
          <table:table-cell table:style-name="ce11" office:value-type="string">
            <text:p>FRIZERSKI SALON</text:p>
          </table:table-cell>
          <table:table-cell table:style-name="ce11" office:value-type="string">
            <text:p>PRIJEDORSKA BR. 86 A</text:p>
          </table:table-cell>
          <table:table-cell table:style-name="ce59" office:value-type="float" office:value="165">
            <text:p>165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21.</text:p>
          </table:table-cell>
          <table:table-cell table:style-name="ce11" office:value-type="string">
            <text:p>EKIĆ JASIN</text:p>
          </table:table-cell>
          <table:table-cell table:style-name="ce11" office:value-type="string">
            <text:p>VULKANIZER</text:p>
          </table:table-cell>
          <table:table-cell table:style-name="ce11" office:value-type="string">
            <text:p>HASANA KIKIĆA BR. 77</text:p>
          </table:table-cell>
          <table:table-cell table:style-name="ce59" office:value-type="float" office:value="151">
            <text:p>151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22.</text:p>
          </table:table-cell>
          <table:table-cell table:style-name="ce22" office:value-type="string">
            <text:p>ENES B. AGANOVIĆ </text:p>
          </table:table-cell>
          <table:table-cell table:style-name="ce12" office:value-type="string">
            <text:p><text:span text:style-name="T1"><text:s/></text:span><text:span text:style-name="T2">ZPR.''AGANOVIĆ'' </text:span></text:p>
          </table:table-cell>
          <table:table-cell table:style-name="ce22" office:value-type="string">
            <text:p>BANJALUČKA BB</text:p>
          </table:table-cell>
          <table:table-cell table:style-name="ce59" office:value-type="float" office:value="192">
            <text:p>192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23.</text:p>
          </table:table-cell>
          <table:table-cell table:style-name="ce15" office:value-type="string">
            <text:p>ENIZ DŽAFIĆ</text:p>
          </table:table-cell>
          <table:table-cell table:style-name="ce22" office:value-type="string">
            <text:p>ZR “PNEU TREFF”</text:p>
          </table:table-cell>
          <table:table-cell table:style-name="ce11" office:value-type="string">
            <text:p>MUHIĆI BR. 47</text:p>
          </table:table-cell>
          <table:table-cell table:style-name="ce59" office:value-type="float" office:value="188">
            <text:p>188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24.</text:p>
          </table:table-cell>
          <table:table-cell table:style-name="ce15" office:value-type="string">
            <text:p>FADIĆ DAMIR</text:p>
          </table:table-cell>
          <table:table-cell table:style-name="ce11" office:value-type="string">
            <text:p>IZNAJMLJIVANJE CD I DVD</text:p>
          </table:table-cell>
          <table:table-cell table:style-name="ce11" office:value-type="string">
            <text:p>M.Ć.Ć.BR. 25</text:p>
          </table:table-cell>
          <table:table-cell table:style-name="ce59" office:value-type="float" office:value="443">
            <text:p>443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25.</text:p>
          </table:table-cell>
          <table:table-cell table:style-name="ce11" office:value-type="string">
            <text:p>FERATAJ <text:s/>ASLLAN</text:p>
          </table:table-cell>
          <table:table-cell table:style-name="ce16" office:value-type="string">
            <text:p>PEKARA "KLAS"</text:p>
          </table:table-cell>
          <table:table-cell table:style-name="ce11" office:value-type="string">
            <text:p>MAHALA BR. 14</text:p>
          </table:table-cell>
          <table:table-cell table:style-name="ce59" office:value-type="float" office:value="398">
            <text:p>398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26.</text:p>
          </table:table-cell>
          <table:table-cell table:style-name="ce11" office:value-type="string">
            <text:p>FIFIĆ MUHAMED</text:p>
          </table:table-cell>
          <table:table-cell table:style-name="ce11" office:value-type="string">
            <text:p>SZ STOLARSKA RADNJA</text:p>
          </table:table-cell>
          <table:table-cell table:style-name="ce11" office:value-type="string">
            <text:p>KRUHARI BB</text:p>
          </table:table-cell>
          <table:table-cell table:style-name="ce59" office:value-type="float" office:value="60">
            <text:p>60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6" office:value-type="string">
            <text:p>127.</text:p>
          </table:table-cell>
          <table:table-cell table:style-name="ce11" office:value-type="string">
            <text:p>GANIĆ AZIZ</text:p>
          </table:table-cell>
          <table:table-cell table:style-name="ce16" office:value-type="string">
            <text:p>KNJIGOVODSTVENI BIRO</text:p>
          </table:table-cell>
          <table:table-cell table:style-name="ce11" office:value-type="string">
            <text:p>OMLADINSKO NASELJE BR. 32</text:p>
          </table:table-cell>
          <table:table-cell table:style-name="ce59" office:value-type="string">
            <text:p>102</text:p>
            <text:p>REG.ZAN.RAD.DJ. SL.IČNE ZAN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28.</text:p>
          </table:table-cell>
          <table:table-cell table:style-name="ce11" office:value-type="string">
            <text:p>GRBIĆ DŽEVAD</text:p>
          </table:table-cell>
          <table:table-cell table:style-name="ce11" office:value-type="string">
            <text:p>ZR "ENEA"</text:p>
          </table:table-cell>
          <table:table-cell table:style-name="ce16" office:value-type="string">
            <text:p>NOVO NASELJE DŽEVAR</text:p>
          </table:table-cell>
          <table:table-cell table:style-name="ce59" office:value-type="float" office:value="332">
            <text:p>332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29.</text:p>
          </table:table-cell>
          <table:table-cell table:style-name="ce20" office:value-type="string">
            <text:p>GRGIĆ ADNAN</text:p>
          </table:table-cell>
          <table:table-cell table:style-name="ce16" office:value-type="string">
            <text:p>PRUŽANJE INTERNET USLUGA</text:p>
          </table:table-cell>
          <table:table-cell table:style-name="ce11" office:value-type="string">
            <text:p>PRIJEDORSKA BR. 38</text:p>
          </table:table-cell>
          <table:table-cell table:style-name="ce59" office:value-type="string">
            <text:p>II – 59 <text:span text:style-name="T14">tr.odjava</text:span>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30.</text:p>
          </table:table-cell>
          <table:table-cell table:style-name="ce11" office:value-type="string">
            <text:p>GRGIĆ FEHRUDIN</text:p>
          </table:table-cell>
          <table:table-cell table:style-name="ce11" office:value-type="string">
            <text:p>ZABAVNE IGRE "MERKUR"</text:p>
          </table:table-cell>
          <table:table-cell table:style-name="ce11" office:value-type="string">
            <text:p>17 V.K.B. BB</text:p>
          </table:table-cell>
          <table:table-cell table:style-name="ce59" office:value-type="float" office:value="439">
            <text:p>439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6" office:value-type="string">
            <text:p>131.</text:p>
          </table:table-cell>
          <table:table-cell table:style-name="ce15" office:value-type="string">
            <text:p>GRGIĆ REFIK</text:p>
          </table:table-cell>
          <table:table-cell table:style-name="ce11" office:value-type="string">
            <text:p>ELEKTROINSTALTER "GRGIĆ</text:p>
          </table:table-cell>
          <table:table-cell table:style-name="ce11" office:value-type="string">
            <text:p>G.KAMENGRAD BR. 85-<text:span text:style-name="T14">trajna odjava</text:span></text:p>
          </table:table-cell>
          <table:table-cell table:style-name="ce59" office:value-type="float" office:value="397">
            <text:p>397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32.</text:p>
          </table:table-cell>
          <table:table-cell table:style-name="ce11" office:value-type="string">
            <text:p>GROMILIĆ ALMIR</text:p>
          </table:table-cell>
          <table:table-cell table:style-name="ce16" office:value-type="string">
            <text:p>AUTOPRAONA "SANDI"</text:p>
          </table:table-cell>
          <table:table-cell table:style-name="ce16" office:value-type="string">
            <text:p>HASANA KIKIĆA BR. 76</text:p>
          </table:table-cell>
          <table:table-cell table:style-name="ce59" office:value-type="float" office:value="413">
            <text:p>413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33.</text:p>
          </table:table-cell>
          <table:table-cell table:style-name="ce17" office:value-type="string">
            <text:p>HABIBOVIĆ ŠEFIK</text:p>
          </table:table-cell>
          <table:table-cell table:style-name="ce17" office:value-type="string">
            <text:p>SZR TESAR -ZIDAR</text:p>
          </table:table-cell>
          <table:table-cell table:style-name="ce17" office:value-type="string">
            <text:p>VAHIDBEGOVA BB</text:p>
          </table:table-cell>
          <table:table-cell table:style-name="ce60" office:value-type="float" office:value="6">
            <text:p>6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34.</text:p>
          </table:table-cell>
          <table:table-cell table:style-name="ce15" office:value-type="string">
            <text:p>HADŽIĆ ENES</text:p>
          </table:table-cell>
          <table:table-cell table:style-name="ce25" office:value-type="string">
            <text:p>AUTOLIMARSKA RADNJA "LAUDA<text:span text:style-name="T6">"</text:span></text:p>
          </table:table-cell>
          <table:table-cell table:style-name="ce11" office:value-type="string">
            <text:p>VAHIDBEGOVA BR. 23 A</text:p>
          </table:table-cell>
          <table:table-cell table:style-name="ce59" office:value-type="string">
            <text:p>314 <text:span text:style-name="T14">trajna odjava</text:span>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6" office:value-type="string">
            <text:p>135.</text:p>
          </table:table-cell>
          <table:table-cell table:style-name="ce15" office:value-type="string">
            <text:p>HADŽIĆ ISMET</text:p>
          </table:table-cell>
          <table:table-cell table:style-name="ce11" office:value-type="string">
            <text:p>SZ AUTOMEHANIČKA RADNJA</text:p>
          </table:table-cell>
          <table:table-cell table:style-name="ce11" office:value-type="string">
            <text:p>G. KAMENGRAD 10 -<text:span text:style-name="T14">trajna odjava</text:span></text:p>
          </table:table-cell>
          <table:table-cell table:style-name="ce59" office:value-type="float" office:value="42">
            <text:p>42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36.</text:p>
          </table:table-cell>
          <table:table-cell table:style-name="ce15" office:value-type="string">
            <text:p>HAJRIĆ HAJRUDIN</text:p>
          </table:table-cell>
          <table:table-cell table:style-name="ce11" office:value-type="string">
            <text:p>POLJOPRIVREDNA D. "FARMA HAJRIĆ"</text:p>
          </table:table-cell>
          <table:table-cell table:style-name="ce11" office:value-type="string">
            <text:p>POLJAK BB</text:p>
          </table:table-cell>
          <table:table-cell table:style-name="ce59" office:value-type="string">
            <text:p><text:s text:c="16"/>257 <text:span text:style-name="T14"><text:s/>tr.odjava</text:span>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37.</text:p>
          </table:table-cell>
          <table:table-cell table:style-name="ce11" office:value-type="string">
            <text:p>HALILIVIĆ MIRSAD</text:p>
          </table:table-cell>
          <table:table-cell table:style-name="ce11" office:value-type="string">
            <text:p>ZR "KOCKA"</text:p>
          </table:table-cell>
          <table:table-cell table:style-name="ce11" office:value-type="string">
            <text:p>DONJI KAMENGRAD 68</text:p>
          </table:table-cell>
          <table:table-cell table:style-name="ce59" office:value-type="float" office:value="242">
            <text:p>242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38.</text:p>
          </table:table-cell>
          <table:table-cell table:style-name="ce11" office:value-type="string">
            <text:p>HALILOVIĆ DŽEVAD</text:p>
          </table:table-cell>
          <table:table-cell table:style-name="ce11" office:value-type="string">
            <text:p>AUTOPRAONA "SJAJ"</text:p>
          </table:table-cell>
          <table:table-cell table:style-name="ce11" office:value-type="string">
            <text:p>ALAGIĆA POLJE BB</text:p>
          </table:table-cell>
          <table:table-cell table:style-name="ce59" office:value-type="float" office:value="381">
            <text:p>381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39.</text:p>
          </table:table-cell>
          <table:table-cell table:style-name="ce11" office:value-type="string">
            <text:p>HALILOVIĆ ERNAD</text:p>
          </table:table-cell>
          <table:table-cell table:style-name="ce22" office:value-type="string">
            <text:p>PRERADARSTVO “HALILOVIĆ”</text:p>
          </table:table-cell>
          <table:table-cell table:style-name="ce11" office:value-type="string">
            <text:p>POLJAK BR. 31</text:p>
          </table:table-cell>
          <table:table-cell table:style-name="ce59" office:value-type="float" office:value="486">
            <text:p>486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6" office:value-type="string">
            <text:p>140.</text:p>
          </table:table-cell>
          <table:table-cell table:style-name="ce11" office:value-type="string">
            <text:p>HALILOVIĆ ESAD</text:p>
          </table:table-cell>
          <table:table-cell table:style-name="ce11" office:value-type="string">
            <text:p>MINI PEKAR</text:p>
          </table:table-cell>
          <table:table-cell table:style-name="ce11" office:value-type="string">
            <text:p>10 OKTOBAR</text:p>
          </table:table-cell>
          <table:table-cell table:style-name="ce59" office:value-type="string">
            <text:p>51</text:p>
            <text:p>REG.ZAN.RAD.DJ. SL.IČNE ZAN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41.</text:p>
          </table:table-cell>
          <table:table-cell table:style-name="ce15" office:value-type="string">
            <text:p>HALILOVIĆ NEVZET</text:p>
          </table:table-cell>
          <table:table-cell table:style-name="ce25" office:value-type="string">
            <text:p>SZR <text:s/><text:span text:style-name="T6">ELEKTRO-MEHANIČARSKA RADNJA</text:span></text:p>
          </table:table-cell>
          <table:table-cell table:style-name="ce11" office:value-type="string">
            <text:p>D.KAMENGRAD BR. 13<text:span text:style-name="T14"> tr.odjava</text:span></text:p>
          </table:table-cell>
          <table:table-cell table:style-name="ce59" office:value-type="float" office:value="87">
            <text:p>87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42.</text:p>
          </table:table-cell>
          <table:table-cell table:style-name="ce11" office:value-type="string">
            <text:p>HALILOVIĆ RUSMIR</text:p>
          </table:table-cell>
          <table:table-cell table:style-name="ce11" office:value-type="string">
            <text:p>AUTO ŠKOLA "N - M"</text:p>
          </table:table-cell>
          <table:table-cell table:style-name="ce11" office:value-type="string">
            <text:p>PRIJEDORSKA BR. 56 D</text:p>
          </table:table-cell>
          <table:table-cell table:style-name="ce59" office:value-type="float" office:value="280">
            <text:p>280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6" office:value-type="string">
            <text:p>143.</text:p>
          </table:table-cell>
          <table:table-cell table:style-name="ce16" office:value-type="string">
            <text:p>HALILOVIĆ SENAD</text:p>
          </table:table-cell>
          <table:table-cell table:style-name="ce16" office:value-type="string">
            <text:p>ZR"PRERADARSTVO"</text:p>
          </table:table-cell>
          <table:table-cell table:style-name="ce11" office:value-type="string">
            <text:p>POLJAK BR. 31</text:p>
          </table:table-cell>
          <table:table-cell table:style-name="ce59" office:value-type="string">
            <text:p>89</text:p>
            <text:p>REG.ZAN.RAD.DJ. SL.IČNE ZAN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44.</text:p>
          </table:table-cell>
          <table:table-cell table:style-name="ce11" office:value-type="string">
            <text:p>HAMZAGIĆ HUSNIJA</text:p>
          </table:table-cell>
          <table:table-cell table:style-name="ce25" office:value-type="string">
            <text:p>SZ <text:s/><text:span text:style-name="T6">ELEKTRIČARSKA RADNJA</text:span></text:p>
          </table:table-cell>
          <table:table-cell table:style-name="ce11" office:value-type="string">
            <text:p>PODLUG BB</text:p>
          </table:table-cell>
          <table:table-cell table:style-name="ce59" office:value-type="float" office:value="49">
            <text:p>49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45.</text:p>
          </table:table-cell>
          <table:table-cell table:style-name="ce11" office:value-type="string">
            <text:p>HAMZIĆ FADIL</text:p>
          </table:table-cell>
          <table:table-cell table:style-name="ce16" office:value-type="string">
            <text:p>GMS <text:s/>MOBILLE 3</text:p>
          </table:table-cell>
          <table:table-cell table:style-name="ce11" office:value-type="string">
            <text:p>17 VKB BB</text:p>
          </table:table-cell>
          <table:table-cell table:style-name="ce59" office:value-type="float" office:value="356">
            <text:p>356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6" office:value-type="string">
            <text:p>146.</text:p>
          </table:table-cell>
          <table:table-cell table:style-name="ce15" office:value-type="string">
            <text:p>HASANAGIĆ ARMIN</text:p>
          </table:table-cell>
          <table:table-cell table:style-name="ce22" office:value-type="string">
            <text:p>KEMIJSKA ČISTIONA</text:p>
          </table:table-cell>
          <table:table-cell table:style-name="ce11" office:value-type="string">
            <text:p>HAMZIBEGOVA BR. 81</text:p>
          </table:table-cell>
          <table:table-cell table:style-name="ce59" office:value-type="string">
            <text:p>55</text:p>
            <text:p>REG.ZAN.RAD.DJ. SL.IČNE ZAN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47.</text:p>
          </table:table-cell>
          <table:table-cell table:style-name="ce15" office:value-type="string">
            <text:p>HASANAGIĆ MEVLIDA</text:p>
          </table:table-cell>
          <table:table-cell table:style-name="ce16" office:value-type="string">
            <text:p>ZUP "KUBIK"</text:p>
          </table:table-cell>
          <table:table-cell table:style-name="ce11" office:value-type="string">
            <text:p>MAHALA BR. 23 <text:span text:style-name="T14">tr.odjava</text:span></text:p>
          </table:table-cell>
          <table:table-cell table:style-name="ce59" office:value-type="float" office:value="449">
            <text:p>449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48.</text:p>
          </table:table-cell>
          <table:table-cell table:style-name="ce11" office:value-type="string">
            <text:p>HASANAGIĆ NERMIN</text:p>
          </table:table-cell>
          <table:table-cell table:style-name="ce16" office:value-type="string">
            <text:p>ZR "TOKARSKA RADIONICA"</text:p>
          </table:table-cell>
          <table:table-cell table:style-name="ce11" office:value-type="string">
            <text:p>HUSIMOVCI BR. 112</text:p>
          </table:table-cell>
          <table:table-cell table:style-name="ce59" office:value-type="float" office:value="267">
            <text:p>267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49.</text:p>
          </table:table-cell>
          <table:table-cell table:style-name="ce11" office:value-type="string">
            <text:p>HASANBEGOVIĆ ELVEDIN</text:p>
          </table:table-cell>
          <table:table-cell table:style-name="ce11" office:value-type="string">
            <text:p>KAMENOREZAČKA RADNJA</text:p>
          </table:table-cell>
          <table:table-cell table:style-name="ce11" office:value-type="string">
            <text:p>D. KAMENGRAD 1</text:p>
          </table:table-cell>
          <table:table-cell table:style-name="ce59" office:value-type="float" office:value="129">
            <text:p>129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50.</text:p>
          </table:table-cell>
          <table:table-cell table:style-name="ce11" office:value-type="string">
            <text:p>HASANBEGOVIĆ IBRAHIM</text:p>
          </table:table-cell>
          <table:table-cell table:style-name="ce16" office:value-type="string">
            <text:p>ZUD "A.M.M."</text:p>
          </table:table-cell>
          <table:table-cell table:style-name="ce16" office:value-type="string">
            <text:p>ALAGIĆA POLJE BB</text:p>
          </table:table-cell>
          <table:table-cell table:style-name="ce59" office:value-type="string">
            <text:p>II - 43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51.</text:p>
          </table:table-cell>
          <table:table-cell table:style-name="ce15" office:value-type="string">
            <text:p>HASANBEGOVIĆ JASIM</text:p>
          </table:table-cell>
          <table:table-cell table:style-name="ce22" office:value-type="string">
            <text:p>ZR <text:s/>STOLARSKO TAPETARSKA RADNJA</text:p>
          </table:table-cell>
          <table:table-cell table:style-name="ce11" office:value-type="string">
            <text:p>BANJALUČKA BR. 118</text:p>
          </table:table-cell>
          <table:table-cell table:style-name="ce59" office:value-type="string">
            <text:p>141 <text:s text:c="3"/>trajna odjava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52.</text:p>
          </table:table-cell>
          <table:table-cell table:style-name="ce11" office:value-type="string">
            <text:p>HASANBEGOVIĆ MIDHET</text:p>
          </table:table-cell>
          <table:table-cell table:style-name="ce11" office:value-type="string">
            <text:p>TR "MIDHO" GRAĐEVINSKI RADOVI</text:p>
          </table:table-cell>
          <table:table-cell table:style-name="ce11" office:value-type="string">
            <text:p>KLJUČKA UL. BR. <text:s/>129</text:p>
          </table:table-cell>
          <table:table-cell table:style-name="ce59" office:value-type="string">
            <text:p>357 trajna odjava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53.</text:p>
          </table:table-cell>
          <table:table-cell table:style-name="ce11" office:value-type="string">
            <text:p>HASANBEGOVIĆ MUHAMED</text:p>
          </table:table-cell>
          <table:table-cell table:style-name="ce11" office:value-type="string">
            <text:p>Z.STOLARSKA RADNJA "HASANBEGOVIĆ"</text:p>
          </table:table-cell>
          <table:table-cell table:style-name="ce11" office:value-type="string">
            <text:p>BUŽIMSKO NASELJE BB</text:p>
          </table:table-cell>
          <table:table-cell table:style-name="ce59" office:value-type="float" office:value="363">
            <text:p>363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54.</text:p>
          </table:table-cell>
          <table:table-cell table:style-name="ce11" office:value-type="string">
            <text:p>HASANBEGOVIĆ SEMIR</text:p>
          </table:table-cell>
          <table:table-cell table:style-name="ce22" office:value-type="string">
            <text:p>ZR 'ELEKTRO MEHANIČAR'</text:p>
          </table:table-cell>
          <table:table-cell table:style-name="ce11" office:value-type="string">
            <text:p>VAHIDBEGOVA 56</text:p>
          </table:table-cell>
          <table:table-cell table:style-name="ce59"/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55.</text:p>
          </table:table-cell>
          <table:table-cell table:style-name="ce11" office:value-type="string">
            <text:p>HASANBEGOVIĆ SULEJMAN</text:p>
          </table:table-cell>
          <table:table-cell table:style-name="ce11" office:value-type="string">
            <text:p>SZR ZIDAR</text:p>
          </table:table-cell>
          <table:table-cell table:style-name="ce11" office:value-type="string">
            <text:p>HUSIMOVCI BB</text:p>
          </table:table-cell>
          <table:table-cell table:style-name="ce59" office:value-type="float" office:value="91">
            <text:p>91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56.</text:p>
          </table:table-cell>
          <table:table-cell table:style-name="ce11" office:value-type="string">
            <text:p>HASANIĆ MEHMED</text:p>
          </table:table-cell>
          <table:table-cell table:style-name="ce11" office:value-type="string">
            <text:p>STAKLARSKA RADNJA</text:p>
          </table:table-cell>
          <table:table-cell table:style-name="ce11" office:value-type="string">
            <text:p>MAHALA BR. 58</text:p>
          </table:table-cell>
          <table:table-cell table:style-name="ce59" office:value-type="float" office:value="160">
            <text:p>160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6" office:value-type="string">
            <text:p>157.</text:p>
          </table:table-cell>
          <table:table-cell table:style-name="ce11" office:value-type="string">
            <text:p>HASIĆ MESUD</text:p>
          </table:table-cell>
          <table:table-cell table:style-name="ce16" office:value-type="string">
            <text:p>BRIJAČKA RADNJA</text:p>
          </table:table-cell>
          <table:table-cell table:style-name="ce11" office:value-type="string">
            <text:p>L. PALANKA</text:p>
          </table:table-cell>
          <table:table-cell table:style-name="ce59" office:value-type="string">
            <text:p>14</text:p>
            <text:p>REG.ZAN.RAD.DJ. SL.IČNE ZAN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58.</text:p>
          </table:table-cell>
          <table:table-cell table:style-name="ce15" office:value-type="string">
            <text:p>HEDER JASMINKA</text:p>
          </table:table-cell>
          <table:table-cell table:style-name="ce11" office:value-type="string">
            <text:p>ZR MESNICA "FIKO"</text:p>
          </table:table-cell>
          <table:table-cell table:style-name="ce11" office:value-type="string">
            <text:p>HAMZIBEGOVA BR. 85</text:p>
          </table:table-cell>
          <table:table-cell table:style-name="ce59" office:value-type="string">
            <text:p>290<text:span text:style-name="T14"> tr.odjava</text:span>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59.</text:p>
          </table:table-cell>
          <table:table-cell table:style-name="ce14" office:value-type="string">
            <text:p>HERGIĆ ZINAJDA</text:p>
          </table:table-cell>
          <table:table-cell table:style-name="ce17" office:value-type="string">
            <text:p>ZR "ZINAJDA"</text:p>
          </table:table-cell>
          <table:table-cell table:style-name="ce17" office:value-type="string">
            <text:p>PRIJEDORSKA BR. 48</text:p>
          </table:table-cell>
          <table:table-cell table:style-name="ce60" office:value-type="float" office:value="269">
            <text:p>269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60.</text:p>
          </table:table-cell>
          <table:table-cell table:style-name="ce15" office:value-type="string">
            <text:p>HODŽIČ ALE</text:p>
          </table:table-cell>
          <table:table-cell table:style-name="ce11" office:value-type="string">
            <text:p>SZR MESNICA</text:p>
          </table:table-cell>
          <table:table-cell table:style-name="ce11" office:value-type="string">
            <text:p>PRIJEDORSKA BB</text:p>
          </table:table-cell>
          <table:table-cell table:style-name="ce59" office:value-type="string">
            <text:p><text:s text:c="27"/>7 <text:s text:c="14"/>tr.odjava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61.</text:p>
          </table:table-cell>
          <table:table-cell table:style-name="ce11" office:value-type="string">
            <text:p>HODŽIĆ FERID</text:p>
          </table:table-cell>
          <table:table-cell table:style-name="ce25" office:value-type="string">
            <text:p>SZR <text:s/><text:span text:style-name="T6">VODOINSTALATER</text:span></text:p>
          </table:table-cell>
          <table:table-cell table:style-name="ce11" office:value-type="string">
            <text:p>TOMINA BB</text:p>
          </table:table-cell>
          <table:table-cell table:style-name="ce59" office:value-type="float" office:value="66">
            <text:p>66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62.</text:p>
          </table:table-cell>
          <table:table-cell table:style-name="ce11" office:value-type="string">
            <text:p>HODŽIĆ FIKRET</text:p>
          </table:table-cell>
          <table:table-cell table:style-name="ce16" office:value-type="string">
            <text:p>ZR "SUPER METAL"</text:p>
          </table:table-cell>
          <table:table-cell table:style-name="ce16" office:value-type="string">
            <text:p>VRHPOLJE BB</text:p>
          </table:table-cell>
          <table:table-cell table:style-name="ce59" office:value-type="string">
            <text:p>II - 8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6" office:value-type="string">
            <text:p>163.</text:p>
          </table:table-cell>
          <table:table-cell table:style-name="ce15" office:value-type="string">
            <text:p>HODŽIĆ HASIB</text:p>
          </table:table-cell>
          <table:table-cell table:style-name="ce16" office:value-type="string">
            <text:p>ZIDARSKO FASADERSKA <text:s/>DJELATNOST " GG HODŽIĆG. "</text:p>
          </table:table-cell>
          <table:table-cell table:style-name="ce11" office:value-type="string">
            <text:p>G. KAMENGRAD 101</text:p>
          </table:table-cell>
          <table:table-cell table:style-name="ce59" office:value-type="string">
            <text:p>II – 40 <text:s/>trajna odjava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6" office:value-type="string">
            <text:p>164.</text:p>
          </table:table-cell>
          <table:table-cell table:style-name="ce20" office:value-type="string">
            <text:p>HODŽIĆ IFETA</text:p>
          </table:table-cell>
          <table:table-cell table:style-name="ce39" office:value-type="string">
            <text:p>FRIZERSKI SALON “PRIMUS”</text:p>
          </table:table-cell>
          <table:table-cell table:style-name="ce16" office:value-type="string">
            <text:p>HASANA KIKIĆA BR. 3</text:p>
          </table:table-cell>
          <table:table-cell table:style-name="ce59" office:value-type="string">
            <text:p>67</text:p>
            <text:p>REG.ZAN.RAD.DJ. SL.IČNE ZAN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65.</text:p>
          </table:table-cell>
          <table:table-cell table:style-name="ce11" office:value-type="string">
            <text:p>HODŽIĆ KEMAL</text:p>
          </table:table-cell>
          <table:table-cell table:style-name="ce11" office:value-type="string">
            <text:p>SZR MESNICA</text:p>
          </table:table-cell>
          <table:table-cell table:style-name="ce11" office:value-type="string">
            <text:p>STANIČKA BR. 5</text:p>
          </table:table-cell>
          <table:table-cell table:style-name="ce59" office:value-type="float" office:value="101">
            <text:p>101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66.</text:p>
          </table:table-cell>
          <table:table-cell table:style-name="ce11" office:value-type="string">
            <text:p>HODŽIĆ MEHO</text:p>
          </table:table-cell>
          <table:table-cell table:style-name="ce11" office:value-type="string">
            <text:p>SZR AUTOMEHANIČAR</text:p>
          </table:table-cell>
          <table:table-cell table:style-name="ce11" office:value-type="string">
            <text:p>KLJUČKA 112 A</text:p>
          </table:table-cell>
          <table:table-cell table:style-name="ce59" office:value-type="float" office:value="113">
            <text:p>113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67.</text:p>
          </table:table-cell>
          <table:table-cell table:style-name="ce15" office:value-type="string">
            <text:p>HODŽIĆ MIDHET</text:p>
          </table:table-cell>
          <table:table-cell table:style-name="ce16" office:value-type="string">
            <text:p>ZR "E &amp; M"</text:p>
          </table:table-cell>
          <table:table-cell table:style-name="ce11" office:value-type="string">
            <text:p>VRHPOLJE BB</text:p>
          </table:table-cell>
          <table:table-cell table:style-name="ce59" office:value-type="string">
            <text:p>II – 33 <text:span text:style-name="T14">tr.odjava</text:span>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68.</text:p>
          </table:table-cell>
          <table:table-cell table:style-name="ce11" office:value-type="string">
            <text:p>HODŽIĆ PAŠIME</text:p>
          </table:table-cell>
          <table:table-cell table:style-name="ce22" office:value-type="string">
            <text:p>ZR 'BLIZANCI'''</text:p>
          </table:table-cell>
          <table:table-cell table:style-name="ce11" office:value-type="string">
            <text:p>ALAGIĆA POLJE BR. 28</text:p>
          </table:table-cell>
          <table:table-cell table:style-name="ce59" office:value-type="float" office:value="209">
            <text:p>209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69.</text:p>
          </table:table-cell>
          <table:table-cell table:style-name="ce11" office:value-type="string">
            <text:p>HODŽIĆ RUFIDA</text:p>
          </table:table-cell>
          <table:table-cell table:style-name="ce16" office:value-type="string">
            <text:p>KROJAČKA RADNJA "BUTTON"</text:p>
          </table:table-cell>
          <table:table-cell table:style-name="ce11" office:value-type="string">
            <text:p>PRIJEDORSKA BR. 61</text:p>
          </table:table-cell>
          <table:table-cell table:style-name="ce59" office:value-type="float" office:value="452">
            <text:p>452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6">
          <table:table-cell table:style-name="ce1"/>
          <table:table-cell table:style-name="ce6" office:value-type="string">
            <text:p>170.</text:p>
          </table:table-cell>
          <table:table-cell table:style-name="ce20" office:value-type="string">
            <text:p>HODŽIĆ SELMIN</text:p>
          </table:table-cell>
          <table:table-cell table:style-name="ce39" office:value-type="string">
            <text:p>MESNICA “KOD BAJRE”</text:p>
          </table:table-cell>
          <table:table-cell table:style-name="ce11" office:value-type="string">
            <text:p>G. KAMENGRAD BR. 13</text:p>
          </table:table-cell>
          <table:table-cell table:style-name="ce59" office:value-type="string">
            <text:p>II - 60<text:span text:style-name="T15">-</text:span><text:span text:style-name="T16">trajna odjava</text:span>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71.</text:p>
          </table:table-cell>
          <table:table-cell table:style-name="ce15" office:value-type="string">
            <text:p>HODŽIĆ SENAD</text:p>
          </table:table-cell>
          <table:table-cell table:style-name="ce16" office:value-type="string">
            <text:p>VIDEOTEKA</text:p>
          </table:table-cell>
          <table:table-cell table:style-name="ce11" office:value-type="string">
            <text:p>PRIJEDORSKA BR. 81</text:p>
          </table:table-cell>
          <table:table-cell table:style-name="ce62" office:value-type="string">
            <text:p>8 <text:span text:style-name="T5">REG.ZAN.RAD.DJ. SL.IČNE ZAN.</text:span>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72.</text:p>
          </table:table-cell>
          <table:table-cell table:style-name="ce17" office:value-type="string">
            <text:p>HODŽIĆ ZIKRET</text:p>
          </table:table-cell>
          <table:table-cell table:style-name="ce43" office:value-type="string">
            <text:p>ZIDARSKO – FASADERSKI RADOVI</text:p>
          </table:table-cell>
          <table:table-cell table:style-name="ce17" office:value-type="string">
            <text:p>TOMINA BR. 167</text:p>
          </table:table-cell>
          <table:table-cell table:style-name="ce60" office:value-type="float" office:value="434">
            <text:p>434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6" office:value-type="string">
            <text:p>173.</text:p>
          </table:table-cell>
          <table:table-cell table:style-name="ce15" office:value-type="string">
            <text:p>HRKIĆ ISHAK</text:p>
          </table:table-cell>
          <table:table-cell table:style-name="ce16" office:value-type="string">
            <text:p>,,,,,,,,,,,,,,,,,,,,,,,,,,,,,,,,,,,,,,,,,,,,,,,,,,,,,,,,,,,,,,,,,,,,,,,,,,,,,,,,,,,,,,,,,,,,,,,,,,,,,,,,,,,,,,,,,,,,,,,,,,,,,,,,,,,,,,,,,,,,,,,,,,,,,,,,,,,,,,,</text:p>
          </table:table-cell>
          <table:table-cell table:style-name="ce11" office:value-type="string">
            <text:p>KLJUČKA BR. 37</text:p>
          </table:table-cell>
          <table:table-cell table:style-name="ce59" office:value-type="string">
            <text:p><text:s text:c="10"/>II – 39 <text:s/>tr.odjava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74.</text:p>
          </table:table-cell>
          <table:table-cell table:style-name="ce16" office:value-type="string">
            <text:p>HROMALIĆ HAVA</text:p>
          </table:table-cell>
          <table:table-cell table:style-name="ce39" office:value-type="string">
            <text:p>FRIZERSKI SALON</text:p>
          </table:table-cell>
          <table:table-cell table:style-name="ce11" office:value-type="string">
            <text:p>HAMZIBEGOVA BR. 5</text:p>
          </table:table-cell>
          <table:table-cell table:style-name="ce59" office:value-type="float" office:value="490">
            <text:p>490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75.</text:p>
          </table:table-cell>
          <table:table-cell table:style-name="ce17" office:value-type="string">
            <text:p>HRSTIĆ HAZIM</text:p>
          </table:table-cell>
          <table:table-cell table:style-name="ce17" office:value-type="string">
            <text:p>TR "STAKLARSKA RADNJA"</text:p>
          </table:table-cell>
          <table:table-cell table:style-name="ce17" office:value-type="string">
            <text:p>HAMZIBEGOVA BR. 1</text:p>
          </table:table-cell>
          <table:table-cell table:style-name="ce60" office:value-type="float" office:value="271">
            <text:p>271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76.</text:p>
          </table:table-cell>
          <table:table-cell table:style-name="ce16" office:value-type="string">
            <text:p>HRUSTIĆ HAJRUDIN</text:p>
          </table:table-cell>
          <table:table-cell table:style-name="ce21" office:value-type="string">
            <text:p>"KRIM" BRIJAČKA DJELATNOST</text:p>
          </table:table-cell>
          <table:table-cell table:style-name="ce11" office:value-type="string">
            <text:p>M.Ć.Ć. BR. 27</text:p>
          </table:table-cell>
          <table:table-cell table:style-name="ce59" office:value-type="float" office:value="306">
            <text:p>306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77.</text:p>
          </table:table-cell>
          <table:table-cell table:style-name="ce11" office:value-type="string">
            <text:p>HUREMOVIĆ HASAN</text:p>
          </table:table-cell>
          <table:table-cell table:style-name="ce11" office:value-type="string">
            <text:p>ZR "TESAR"</text:p>
          </table:table-cell>
          <table:table-cell table:style-name="ce11" office:value-type="string">
            <text:p>LUŠCI PALANKA</text:p>
          </table:table-cell>
          <table:table-cell table:style-name="ce59" office:value-type="float" office:value="245">
            <text:p>245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78.</text:p>
          </table:table-cell>
          <table:table-cell table:style-name="ce11" office:value-type="string">
            <text:p>HUSIĆ ENES I HUSEIN</text:p>
          </table:table-cell>
          <table:table-cell table:style-name="ce11" office:value-type="string">
            <text:p>ZR "H-Š"</text:p>
          </table:table-cell>
          <table:table-cell table:style-name="ce11" office:value-type="string">
            <text:p>VRŠE BR. 325</text:p>
          </table:table-cell>
          <table:table-cell table:style-name="ce59" office:value-type="float" office:value="362">
            <text:p>362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79.</text:p>
          </table:table-cell>
          <table:table-cell table:style-name="ce11" office:value-type="string">
            <text:p>HUSIĆ HASE</text:p>
          </table:table-cell>
          <table:table-cell table:style-name="ce21" office:value-type="string">
            <text:p>,</text:p>
          </table:table-cell>
          <table:table-cell table:style-name="ce11" office:value-type="string">
            <text:p>G. KAMENGRAD BB</text:p>
          </table:table-cell>
          <table:table-cell table:style-name="ce59" office:value-type="float" office:value="429">
            <text:p>429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80.</text:p>
          </table:table-cell>
          <table:table-cell table:style-name="ce11" office:value-type="string">
            <text:p>HUSIĆ HASE</text:p>
          </table:table-cell>
          <table:table-cell table:style-name="ce11" office:value-type="string">
            <text:p>Ss</text:p>
          </table:table-cell>
          <table:table-cell table:style-name="ce11" office:value-type="string">
            <text:p>VRŠR BR. 349</text:p>
          </table:table-cell>
          <table:table-cell table:style-name="ce59" office:value-type="float" office:value="326">
            <text:p>326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81.</text:p>
          </table:table-cell>
          <table:table-cell table:style-name="ce11" office:value-type="string">
            <text:p>HUSIĆ MIRSAD</text:p>
          </table:table-cell>
          <table:table-cell table:style-name="ce16" office:value-type="string">
            <text:p>AUTOPRAONA "BLIC"</text:p>
          </table:table-cell>
          <table:table-cell table:style-name="ce11" office:value-type="string">
            <text:p>BULEVAR VII KORPUSA</text:p>
          </table:table-cell>
          <table:table-cell table:style-name="ce59" office:value-type="float" office:value="331">
            <text:p>331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82.</text:p>
          </table:table-cell>
          <table:table-cell table:style-name="ce15" office:value-type="string">
            <text:p>IBRIŠAGIĆ ENISA</text:p>
          </table:table-cell>
          <table:table-cell table:style-name="ce11" office:value-type="string">
            <text:p>MUŠKI I ŽENSKI F.S. "ENI"</text:p>
          </table:table-cell>
          <table:table-cell table:style-name="ce11" office:value-type="string">
            <text:p>ČAPLJE BB <text:span text:style-name="T14"><text:s/>tr.odjava</text:span></text:p>
          </table:table-cell>
          <table:table-cell table:style-name="ce59" office:value-type="float" office:value="380">
            <text:p>380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83.</text:p>
          </table:table-cell>
          <table:table-cell table:style-name="ce17" office:value-type="string">
            <text:p>IBRIŠAGIĆ SMAIL</text:p>
          </table:table-cell>
          <table:table-cell table:style-name="ce17" office:value-type="string">
            <text:p>SZ SAHADŽIJSKA RADNJA</text:p>
          </table:table-cell>
          <table:table-cell table:style-name="ce17" office:value-type="string">
            <text:p>STANIČNA BR. 5</text:p>
          </table:table-cell>
          <table:table-cell table:style-name="ce60" office:value-type="float" office:value="45">
            <text:p>45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84.</text:p>
          </table:table-cell>
          <table:table-cell table:style-name="ce11" office:value-type="string">
            <text:p>IČAGIĆ MUSTAFA</text:p>
          </table:table-cell>
          <table:table-cell table:style-name="ce11" office:value-type="string">
            <text:p>VODOINSTALATER</text:p>
          </table:table-cell>
          <table:table-cell table:style-name="ce11" office:value-type="string">
            <text:p>KRUHARI BB</text:p>
          </table:table-cell>
          <table:table-cell table:style-name="ce59" office:value-type="string">
            <text:p>121 <text:s text:c="2"/>trajna odjava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85.</text:p>
          </table:table-cell>
          <table:table-cell table:style-name="ce15" office:value-type="string">
            <text:p>IKANOVIĆ ISMET</text:p>
          </table:table-cell>
          <table:table-cell table:style-name="ce11" office:value-type="string">
            <text:p>SZMR MESNICA</text:p>
          </table:table-cell>
          <table:table-cell table:style-name="ce11" office:value-type="string">
            <text:p>PRIJEDORSKA BB</text:p>
          </table:table-cell>
          <table:table-cell table:style-name="ce59"/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86.</text:p>
          </table:table-cell>
          <table:table-cell table:style-name="ce11" office:value-type="string">
            <text:p>IMAMOVIĆ NISVETA</text:p>
          </table:table-cell>
          <table:table-cell table:style-name="ce25" office:value-type="string">
            <text:p>ZR <text:s/><text:span text:style-name="T6">FRIZERSKI SALON''ELVI''</text:span></text:p>
          </table:table-cell>
          <table:table-cell table:style-name="ce11" office:value-type="string">
            <text:p>HASANA KIKIĆA BR. 84</text:p>
          </table:table-cell>
          <table:table-cell table:style-name="ce59" office:value-type="float" office:value="142">
            <text:p>142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87.</text:p>
          </table:table-cell>
          <table:table-cell table:style-name="ce16" office:value-type="string">
            <text:p>IMŠIREVIĆ MUHAMED</text:p>
          </table:table-cell>
          <table:table-cell table:style-name="ce39" office:value-type="string">
            <text:p>ZR “FERODA”</text:p>
          </table:table-cell>
          <table:table-cell table:style-name="ce16" office:value-type="string">
            <text:p>HUSIMOVCI BB</text:p>
          </table:table-cell>
          <table:table-cell table:style-name="ce59" office:value-type="float" office:value="492">
            <text:p>492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88.</text:p>
          </table:table-cell>
          <table:table-cell table:style-name="ce15" office:value-type="string">
            <text:p>ISLAMČEVIĆ BEGO</text:p>
          </table:table-cell>
          <table:table-cell table:style-name="ce11" office:value-type="string">
            <text:p>"POGREBNA OPREMA"</text:p>
          </table:table-cell>
          <table:table-cell table:style-name="ce11" office:value-type="string">
            <text:p>PRVOMAJSKA BR. 84</text:p>
          </table:table-cell>
          <table:table-cell table:style-name="ce59" office:value-type="float" office:value="283">
            <text:p>283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6" office:value-type="string">
            <text:p>189.</text:p>
          </table:table-cell>
          <table:table-cell table:style-name="ce11" office:value-type="string">
            <text:p>ISLAMČEVIĆ MERFIN I SENAD</text:p>
          </table:table-cell>
          <table:table-cell table:style-name="ce16"/>
          <table:table-cell table:style-name="ce11" office:value-type="string">
            <text:p>POBRIJEŽJE BB</text:p>
          </table:table-cell>
          <table:table-cell table:style-name="ce59" office:value-type="string">
            <text:p>70</text:p>
            <text:p>REG.ZAN.RAD.DJ. SL.IČNE ZAN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90.</text:p>
          </table:table-cell>
          <table:table-cell table:style-name="ce16" office:value-type="string">
            <text:p>JAGURDŽIJA NAIL</text:p>
          </table:table-cell>
          <table:table-cell table:style-name="ce44" office:value-type="string">
            <text:p><text:span text:style-name="T7">“</text:span><text:span text:style-name="T8">M&amp;V”</text:span></text:p>
          </table:table-cell>
          <table:table-cell table:style-name="ce16" office:value-type="string">
            <text:p>DEMIŠEVCI BB</text:p>
          </table:table-cell>
          <table:table-cell table:style-name="ce59" office:value-type="string">
            <text:p>II - 63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6" office:value-type="string">
            <text:p>191.</text:p>
          </table:table-cell>
          <table:table-cell table:style-name="ce11" office:value-type="string">
            <text:p>JAGURDŽIJA SAJID</text:p>
          </table:table-cell>
          <table:table-cell table:style-name="ce11" office:value-type="string">
            <text:p>ZIDARSKO FASADERSKA RADNJA "JAGURDŽIJA"</text:p>
          </table:table-cell>
          <table:table-cell table:style-name="ce11" office:value-type="string">
            <text:p>DEMIŠEVCI BR. 63</text:p>
          </table:table-cell>
          <table:table-cell table:style-name="ce59" office:value-type="float" office:value="454">
            <text:p>454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192.</text:p>
          </table:table-cell>
          <table:table-cell table:style-name="ce15" office:value-type="string">
            <text:p>JAKUPOVIĆ AGO</text:p>
          </table:table-cell>
          <table:table-cell table:style-name="ce11" office:value-type="string">
            <text:p>SZ STOLARSKA RADNJA</text:p>
          </table:table-cell>
          <table:table-cell table:style-name="ce52" office:value-type="string">
            <text:p><text:span text:style-name="T6">D. KAMENGRAD BR.259</text:span><text:span text:style-name="T4"> A </text:span></text:p>
          </table:table-cell>
          <table:table-cell table:style-name="ce59" office:value-type="string">
            <text:p>107<text:span text:style-name="T14"> trajna odjava</text:span>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7" office:value-type="string">
            <text:p>193.</text:p>
          </table:table-cell>
          <table:table-cell table:style-name="ce15" office:value-type="string">
            <text:p>JAKUPOVIĆ EDIN</text:p>
          </table:table-cell>
          <table:table-cell table:style-name="ce11" office:value-type="string">
            <text:p>ZR "LANG" - PEKARA</text:p>
          </table:table-cell>
          <table:table-cell table:style-name="ce11" office:value-type="string">
            <text:p>HASANA KIKIĆA 87 A</text:p>
          </table:table-cell>
          <table:table-cell table:style-name="ce59" office:value-type="float" office:value="303">
            <text:p>303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7" office:value-type="string">
            <text:p>194.</text:p>
          </table:table-cell>
          <table:table-cell table:style-name="ce16" office:value-type="string">
            <text:p>JAKUPOVIĆ HIDAJET</text:p>
          </table:table-cell>
          <table:table-cell table:style-name="ce16" office:value-type="string">
            <text:p>ZANATSKA RADNJA "SAP"</text:p>
          </table:table-cell>
          <table:table-cell table:style-name="ce11" office:value-type="string">
            <text:p>POBRIJEŽJE BR. 133</text:p>
          </table:table-cell>
          <table:table-cell table:style-name="ce59" office:value-type="float" office:value="461">
            <text:p>461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6">
          <table:table-cell table:style-name="ce1"/>
          <table:table-cell table:style-name="ce7" office:value-type="string">
            <text:p>195.</text:p>
          </table:table-cell>
          <table:table-cell table:style-name="ce15" office:value-type="string">
            <text:p>JAKUPOVIĆ ISMET</text:p>
          </table:table-cell>
          <table:table-cell table:style-name="ce12" office:value-type="string">
            <text:p><text:span text:style-name="T1">“</text:span><text:span text:style-name="T2">MESNICA KOD JUKE”</text:span></text:p>
          </table:table-cell>
          <table:table-cell table:style-name="ce11" office:value-type="string">
            <text:p>D. KAMENGRAD BR. 27<text:span text:style-name="T15">-</text:span></text:p>
          </table:table-cell>
          <table:table-cell table:style-name="ce59" office:value-type="string">
            <text:p>465 <text:span text:style-name="T15">-</text:span><text:span text:style-name="T16">trajna odjava</text:span>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7" office:value-type="string">
            <text:p>196.</text:p>
          </table:table-cell>
          <table:table-cell table:style-name="ce11" office:value-type="string">
            <text:p>JAKUPOVIĆ MIRSAD</text:p>
          </table:table-cell>
          <table:table-cell table:style-name="ce22" office:value-type="string">
            <text:p>ZR ” KROJAČKI SALON”</text:p>
          </table:table-cell>
          <table:table-cell table:style-name="ce11" office:value-type="string">
            <text:p>PRIJEDORSKA BR. 81</text:p>
          </table:table-cell>
          <table:table-cell table:style-name="ce59" office:value-type="float" office:value="189">
            <text:p>189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7" office:value-type="string">
            <text:p>197.</text:p>
          </table:table-cell>
          <table:table-cell table:style-name="ce15" office:value-type="string">
            <text:p>JAKUPOVIĆ NAĐA</text:p>
          </table:table-cell>
          <table:table-cell table:style-name="ce16" office:value-type="string">
            <text:p>MUŠKI I ŽENSKI F.S. "NAĐA"</text:p>
          </table:table-cell>
          <table:table-cell table:style-name="ce11" office:value-type="string">
            <text:p>HASANA KIKIĆA BR. 26 -<text:span text:style-name="T14">trajna odjava</text:span></text:p>
          </table:table-cell>
          <table:table-cell table:style-name="ce59" office:value-type="string">
            <text:p>II - 3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7" office:value-type="string">
            <text:p>198.</text:p>
          </table:table-cell>
          <table:table-cell table:style-name="ce11" office:value-type="string">
            <text:p>JAKUPOVIĆ NEIRA</text:p>
          </table:table-cell>
          <table:table-cell table:style-name="ce16" office:value-type="string">
            <text:p>KOZMETIČKI SALON "NEIRA"</text:p>
          </table:table-cell>
          <table:table-cell table:style-name="ce11" office:value-type="string">
            <text:p>HASANA KIKIĆA BR. 26</text:p>
          </table:table-cell>
          <table:table-cell table:style-name="ce59" office:value-type="string">
            <text:p>II - 2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7" office:value-type="string">
            <text:p>199.</text:p>
          </table:table-cell>
          <table:table-cell table:style-name="ce20" office:value-type="string">
            <text:p>JAKUPOVIĆ SAMIR</text:p>
          </table:table-cell>
          <table:table-cell table:style-name="ce16" office:value-type="string">
            <text:p>VIDEOTEKA</text:p>
          </table:table-cell>
          <table:table-cell table:style-name="ce11" office:value-type="string">
            <text:p>17 V.K.B. 15/9</text:p>
          </table:table-cell>
          <table:table-cell table:style-name="ce59" office:value-type="string">
            <text:p>33</text:p>
            <text:p>REG.ZAN.RAD.DJ. SL.IČNE ZAN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7" office:value-type="string">
            <text:p>200.</text:p>
          </table:table-cell>
          <table:table-cell table:style-name="ce11" office:value-type="string">
            <text:p>JAKUPOVIĆ SELIM</text:p>
          </table:table-cell>
          <table:table-cell table:style-name="ce11" office:value-type="string">
            <text:p>TR "S&amp;K"</text:p>
          </table:table-cell>
          <table:table-cell table:style-name="ce11" office:value-type="string">
            <text:p>BUŽIMSKO NASELJE BB</text:p>
          </table:table-cell>
          <table:table-cell table:style-name="ce59" office:value-type="float" office:value="255">
            <text:p>255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7" office:value-type="string">
            <text:p>201.</text:p>
          </table:table-cell>
          <table:table-cell table:style-name="ce15" office:value-type="string">
            <text:p>JAKUPOVIĆ ZIJAD</text:p>
          </table:table-cell>
          <table:table-cell table:style-name="ce11" office:value-type="string">
            <text:p>VULKANIZERSKA RADNJA</text:p>
          </table:table-cell>
          <table:table-cell table:style-name="ce11" office:value-type="string">
            <text:p>LUŠCI PALANKA BB</text:p>
          </table:table-cell>
          <table:table-cell table:style-name="ce59" office:value-type="float" office:value="169">
            <text:p>169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7" office:value-type="string">
            <text:p>202.</text:p>
          </table:table-cell>
          <table:table-cell table:style-name="ce16" office:value-type="string">
            <text:p>JAŠAREVIĆ MUHEDIN</text:p>
          </table:table-cell>
          <table:table-cell table:style-name="ce16" office:value-type="string">
            <text:p>ELEKTROINSTALATER "JAŠAREVIĆ"</text:p>
          </table:table-cell>
          <table:table-cell table:style-name="ce11" office:value-type="string">
            <text:p>BULEVAR VII KORPUSA</text:p>
          </table:table-cell>
          <table:table-cell table:style-name="ce59" office:value-type="string">
            <text:p>475 <text:s/>tr.odjava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7" office:value-type="string">
            <text:p>203.</text:p>
          </table:table-cell>
          <table:table-cell table:style-name="ce11" office:value-type="string">
            <text:p>JODANOVIĆ HASIB</text:p>
          </table:table-cell>
          <table:table-cell table:style-name="ce11" office:value-type="string">
            <text:p>SZ ZIDARSKA RADNJA</text:p>
          </table:table-cell>
          <table:table-cell table:style-name="ce11" office:value-type="string">
            <text:p>JEZERNICE BB</text:p>
          </table:table-cell>
          <table:table-cell table:style-name="ce59" office:value-type="float" office:value="111">
            <text:p>111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7" office:value-type="string">
            <text:p>204.</text:p>
          </table:table-cell>
          <table:table-cell table:style-name="ce11" office:value-type="string">
            <text:p>KADIRIĆ ADMIR</text:p>
          </table:table-cell>
          <table:table-cell table:style-name="ce16" office:value-type="string">
            <text:p>"AUTOSERVIS MOBIL A-E"</text:p>
          </table:table-cell>
          <table:table-cell table:style-name="ce11" office:value-type="string">
            <text:p>VRHPOLJE BB</text:p>
          </table:table-cell>
          <table:table-cell table:style-name="ce59" office:value-type="float" office:value="371">
            <text:p>371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7" office:value-type="string">
            <text:p>205.</text:p>
          </table:table-cell>
          <table:table-cell table:style-name="ce11" office:value-type="string">
            <text:p>KADIRIĆ HIDAJET</text:p>
          </table:table-cell>
          <table:table-cell table:style-name="ce11" office:value-type="string">
            <text:p>"HIDO" <text:s/>- ZIDARSKO TESARSKI RADOVI</text:p>
          </table:table-cell>
          <table:table-cell table:style-name="ce11" office:value-type="string">
            <text:p>VRHPOLJE BB</text:p>
          </table:table-cell>
          <table:table-cell table:style-name="ce59" office:value-type="float" office:value="324">
            <text:p>324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7" office:value-type="string">
            <text:p>206.</text:p>
          </table:table-cell>
          <table:table-cell table:style-name="ce15" office:value-type="string">
            <text:p>KADUNIĆ ALIJA</text:p>
          </table:table-cell>
          <table:table-cell table:style-name="ce11" office:value-type="string">
            <text:p>SZR AUTOSERVIS</text:p>
          </table:table-cell>
          <table:table-cell table:style-name="ce11" office:value-type="string">
            <text:p>ALEJA ŠEHIDA BR. 22</text:p>
          </table:table-cell>
          <table:table-cell table:style-name="ce59" office:value-type="float" office:value="102">
            <text:p>102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207.</text:p>
          </table:table-cell>
          <table:table-cell table:style-name="ce15" office:value-type="string">
            <text:p>KAHRIMANOVIĆ ELVIS</text:p>
          </table:table-cell>
          <table:table-cell table:style-name="ce11" office:value-type="string">
            <text:p>AUTOPRAONA "" CENTAR</text:p>
          </table:table-cell>
          <table:table-cell table:style-name="ce11" office:value-type="string">
            <text:p>BULEVAR VII KORPUSA BB <text:span text:style-name="T14">tr.odjava</text:span></text:p>
          </table:table-cell>
          <table:table-cell table:style-name="ce59" office:value-type="float" office:value="296">
            <text:p>296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08.</text:p>
          </table:table-cell>
          <table:table-cell table:style-name="ce20" office:value-type="string">
            <text:p>KAHRIMANOVIĆ IZETA</text:p>
          </table:table-cell>
          <table:table-cell table:style-name="ce16" office:value-type="string">
            <text:p>FRIZERSKI SALON "MAXIMA"</text:p>
          </table:table-cell>
          <table:table-cell table:style-name="ce11" office:value-type="string">
            <text:p>M.Ć.Ć. BB-<text:span text:style-name="T14">trajna odjava</text:span></text:p>
          </table:table-cell>
          <table:table-cell table:style-name="ce59" office:value-type="float" office:value="361">
            <text:p>361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209.</text:p>
          </table:table-cell>
          <table:table-cell table:style-name="ce11" office:value-type="string">
            <text:p>KAHRIMANOVIĆ SAKIB</text:p>
          </table:table-cell>
          <table:table-cell table:style-name="ce22" office:value-type="string">
            <text:p>ELEKTROINSTALATERSKA RADNJA “ELEKTRO KAHRIMANOVIĆ”</text:p>
          </table:table-cell>
          <table:table-cell table:style-name="ce16" office:value-type="string">
            <text:p>BULEVAR <text:s/>VII KORPUSA </text:p>
          </table:table-cell>
          <table:table-cell table:style-name="ce59" office:value-type="float" office:value="163">
            <text:p>163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210.</text:p>
          </table:table-cell>
          <table:table-cell table:style-name="ce15" office:value-type="string">
            <text:p>KAHTERAN LEJLA</text:p>
          </table:table-cell>
          <table:table-cell table:style-name="ce16" office:value-type="string">
            <text:p>MUŠKI I ŽENSKI F.S. "LEJLA"</text:p>
          </table:table-cell>
          <table:table-cell table:style-name="ce16" office:value-type="string">
            <text:p>PRIJEDORSKA BR. 81 -<text:span text:style-name="T14">trajna odjava</text:span></text:p>
          </table:table-cell>
          <table:table-cell table:style-name="ce59" office:value-type="string">
            <text:p>II - 35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211.</text:p>
          </table:table-cell>
          <table:table-cell table:style-name="ce23" office:value-type="string">
            <text:p>KALAKOVIĆ AMIZ</text:p>
          </table:table-cell>
          <table:table-cell table:style-name="ce16" office:value-type="string">
            <text:p>VIDEOTEKA</text:p>
          </table:table-cell>
          <table:table-cell table:style-name="ce16" office:value-type="string">
            <text:p>VIDEOTEKA</text:p>
          </table:table-cell>
          <table:table-cell table:style-name="ce59" office:value-type="string">
            <text:p>37</text:p>
            <text:p>REG.ZAN.RAD.DJ. SL.IČNE ZAN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12.</text:p>
          </table:table-cell>
          <table:table-cell table:style-name="ce11" office:value-type="string">
            <text:p>KALENDER BESIMA</text:p>
          </table:table-cell>
          <table:table-cell table:style-name="ce11" office:value-type="string">
            <text:p>FRIZERSKI SALON "BESIMA"</text:p>
          </table:table-cell>
          <table:table-cell table:style-name="ce11" office:value-type="string">
            <text:p>NASELJE 17 VKB BB</text:p>
          </table:table-cell>
          <table:table-cell table:style-name="ce59" office:value-type="float" office:value="286">
            <text:p>286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213.</text:p>
          </table:table-cell>
          <table:table-cell table:style-name="ce11" office:value-type="string">
            <text:p>KALTAK EKREM</text:p>
          </table:table-cell>
          <table:table-cell table:style-name="ce16" office:value-type="string">
            <text:p>ŠTAMPARIJA</text:p>
          </table:table-cell>
          <table:table-cell table:style-name="ce11" office:value-type="string">
            <text:p>PRIJEDORSKA BR. 38</text:p>
          </table:table-cell>
          <table:table-cell table:style-name="ce59" office:value-type="string">
            <text:p>20</text:p>
            <text:p>REG.ZAN.RAD.DJ. SL.IČNE ZAN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14.</text:p>
          </table:table-cell>
          <table:table-cell table:style-name="ce11" office:value-type="string">
            <text:p>KALTAK FERID</text:p>
          </table:table-cell>
          <table:table-cell table:style-name="ce11" office:value-type="string">
            <text:p>ISKOP I ZEMLJANI RADOVI</text:p>
          </table:table-cell>
          <table:table-cell table:style-name="ce11" office:value-type="string">
            <text:p>OKREČ BR. 4</text:p>
          </table:table-cell>
          <table:table-cell table:style-name="ce59" office:value-type="float" office:value="337">
            <text:p>337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15.</text:p>
          </table:table-cell>
          <table:table-cell table:style-name="ce16" office:value-type="string">
            <text:p>KALTAK KASIM</text:p>
          </table:table-cell>
          <table:table-cell table:style-name="ce16" office:value-type="string">
            <text:p>AUTO – LIMARSKA RADNJA "KALTAK <text:s/>- TRADE"</text:p>
          </table:table-cell>
          <table:table-cell table:style-name="ce16" office:value-type="string">
            <text:p>OKREČ BR. 17</text:p>
          </table:table-cell>
          <table:table-cell table:style-name="ce59" office:value-type="string">
            <text:p>II – 27 <text:s text:c="2"/>trajna odjava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16.</text:p>
          </table:table-cell>
          <table:table-cell table:style-name="ce21" office:value-type="string">
            <text:p>KALTAK NIJAZ</text:p>
          </table:table-cell>
          <table:table-cell table:style-name="ce22" office:value-type="string">
            <text:p>DOMAĆA RADINOST “DOMAĆA JUFKA”</text:p>
          </table:table-cell>
          <table:table-cell table:style-name="ce11" office:value-type="string">
            <text:p>ŽELJEZNIČKA BB</text:p>
          </table:table-cell>
          <table:table-cell table:style-name="ce59" office:value-type="string">
            <text:p>II - 17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17.</text:p>
          </table:table-cell>
          <table:table-cell table:style-name="ce11" office:value-type="string">
            <text:p>KALUH FUAD</text:p>
          </table:table-cell>
          <table:table-cell table:style-name="ce16" office:value-type="string">
            <text:p>VOĐENJE POSLOVNIH KNJIGA</text:p>
          </table:table-cell>
          <table:table-cell table:style-name="ce11" office:value-type="string">
            <text:p>PRIJEDORSKA 2/2</text:p>
          </table:table-cell>
          <table:table-cell table:style-name="ce63" office:value-type="string">
            <text:p><text:span text:style-name="T3"><text:s/></text:span><text:span text:style-name="T4">7 </text:span><text:span text:style-name="T5">REG.ZAN.RAD.DJ. SL.IČNE ZAN.</text:span>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18.</text:p>
          </table:table-cell>
          <table:table-cell table:style-name="ce11" office:value-type="string">
            <text:p>KAMBER AGAN</text:p>
          </table:table-cell>
          <table:table-cell table:style-name="ce11" office:value-type="string">
            <text:p>SZ STOLARSKA RADNJA</text:p>
          </table:table-cell>
          <table:table-cell table:style-name="ce11" office:value-type="string">
            <text:p>POBRIJEŽJE 115</text:p>
          </table:table-cell>
          <table:table-cell table:style-name="ce59" office:value-type="float" office:value="110">
            <text:p>110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19.</text:p>
          </table:table-cell>
          <table:table-cell table:style-name="ce11" office:value-type="string">
            <text:p>KAMBER MUSTAFA</text:p>
          </table:table-cell>
          <table:table-cell table:style-name="ce16" office:value-type="string">
            <text:p>ZR "GRIJANJE KAMBER"</text:p>
          </table:table-cell>
          <table:table-cell table:style-name="ce16" office:value-type="string">
            <text:p>POBRIJEŽJE BR. 13</text:p>
          </table:table-cell>
          <table:table-cell table:style-name="ce59" office:value-type="float" office:value="372">
            <text:p>372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20.</text:p>
          </table:table-cell>
          <table:table-cell table:style-name="ce11" office:value-type="string">
            <text:p>KAMERIĆ EDIN</text:p>
          </table:table-cell>
          <table:table-cell table:style-name="ce25" office:value-type="string">
            <text:p>SZR <text:s/><text:span text:style-name="T6">PROIZVODNJA EKSERA</text:span></text:p>
          </table:table-cell>
          <table:table-cell table:style-name="ce11" office:value-type="string">
            <text:p>ŽELJEZNIČKA BB</text:p>
          </table:table-cell>
          <table:table-cell table:style-name="ce59" office:value-type="float" office:value="75">
            <text:p>75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21.</text:p>
          </table:table-cell>
          <table:table-cell table:style-name="ce11" office:value-type="string">
            <text:p>KAMERIĆ SAMIR</text:p>
          </table:table-cell>
          <table:table-cell table:style-name="ce11" office:value-type="string">
            <text:p>ŠTAMPARIJA "AS – GRAF"ŽELJEZNIČKA BR. 13</text:p>
          </table:table-cell>
          <table:table-cell table:style-name="ce11" office:value-type="string">
            <text:p>ŽELJEZNIČKA 13</text:p>
          </table:table-cell>
          <table:table-cell table:style-name="ce59" office:value-type="float" office:value="343">
            <text:p>343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22.</text:p>
          </table:table-cell>
          <table:table-cell table:style-name="ce11" office:value-type="string">
            <text:p>KAMIĆ ENES</text:p>
          </table:table-cell>
          <table:table-cell table:style-name="ce16" office:value-type="string">
            <text:p>AUTOPRIJEVOZNIK</text:p>
          </table:table-cell>
          <table:table-cell table:style-name="ce11" office:value-type="string">
            <text:p>G.KAMENGRAD BR. 193</text:p>
          </table:table-cell>
          <table:table-cell table:style-name="ce59" office:value-type="string">
            <text:p>II – 23 R. AUTOPR.trajna odj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23.</text:p>
          </table:table-cell>
          <table:table-cell table:style-name="ce20" office:value-type="string">
            <text:p>KAMIĆ FARKO</text:p>
          </table:table-cell>
          <table:table-cell table:style-name="ce39" office:value-type="string">
            <text:p>POKOPNA OPREMA “KAMENGRAD”</text:p>
          </table:table-cell>
          <table:table-cell table:style-name="ce11" office:value-type="string">
            <text:p>D. KAMENGRAD BB</text:p>
          </table:table-cell>
          <table:table-cell table:style-name="ce59" office:value-type="string">
            <text:p>II – 26 <text:s/>tr.odjava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24.</text:p>
          </table:table-cell>
          <table:table-cell table:style-name="ce11" office:value-type="string">
            <text:p>KAMIĆ FARKO</text:p>
          </table:table-cell>
          <table:table-cell table:style-name="ce11" office:value-type="string">
            <text:p>ZR "FARRI"</text:p>
          </table:table-cell>
          <table:table-cell table:style-name="ce11" office:value-type="string">
            <text:p>G.KAMENGRAD BB</text:p>
          </table:table-cell>
          <table:table-cell table:style-name="ce59" office:value-type="float" office:value="355">
            <text:p>355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25.</text:p>
          </table:table-cell>
          <table:table-cell table:style-name="ce11" office:value-type="string">
            <text:p>KAMIĆ FERIDA</text:p>
          </table:table-cell>
          <table:table-cell table:style-name="ce11" office:value-type="string">
            <text:p>ZR MESNICA</text:p>
          </table:table-cell>
          <table:table-cell table:style-name="ce11" office:value-type="string">
            <text:p>G. KAMENGRAD 196</text:p>
          </table:table-cell>
          <table:table-cell table:style-name="ce59" office:value-type="float" office:value="327">
            <text:p>327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26.</text:p>
          </table:table-cell>
          <table:table-cell table:style-name="ce15" office:value-type="string">
            <text:p>KAMIĆ NIJAZ</text:p>
          </table:table-cell>
          <table:table-cell table:style-name="ce11" office:value-type="string">
            <text:p>AUTOMEHANIČARSKA RADNJA</text:p>
          </table:table-cell>
          <table:table-cell table:style-name="ce11" office:value-type="string">
            <text:p>OMLADINSKO 7 F</text:p>
          </table:table-cell>
          <table:table-cell table:style-name="ce59" office:value-type="float" office:value="162">
            <text:p>162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27.</text:p>
          </table:table-cell>
          <table:table-cell table:style-name="ce17" office:value-type="string">
            <text:p>KAMIĆ NISVET</text:p>
          </table:table-cell>
          <table:table-cell table:style-name="ce41" office:value-type="string">
            <text:p>INTERNET KLUB <text:s/>“SKY.NET”</text:p>
          </table:table-cell>
          <table:table-cell table:style-name="ce17" office:value-type="string">
            <text:p>D. KAMENGRAD BB</text:p>
          </table:table-cell>
          <table:table-cell table:style-name="ce60" office:value-type="string">
            <text:p>II - 54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28.</text:p>
          </table:table-cell>
          <table:table-cell table:style-name="ce11" office:value-type="string">
            <text:p>KARABEG ISMET</text:p>
          </table:table-cell>
          <table:table-cell table:style-name="ce11" office:value-type="string">
            <text:p>SZ ZLATARSKA RADNJA</text:p>
          </table:table-cell>
          <table:table-cell table:style-name="ce11" office:value-type="string">
            <text:p>PRIJEDORSKA BR. 27</text:p>
          </table:table-cell>
          <table:table-cell table:style-name="ce59" office:value-type="float" office:value="41">
            <text:p>41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229.</text:p>
          </table:table-cell>
          <table:table-cell table:style-name="ce15" office:value-type="string">
            <text:p>KARABEG SENAD</text:p>
          </table:table-cell>
          <table:table-cell table:style-name="ce16" office:value-type="string">
            <text:p>"ES SERVIS" POPRAVAK KUĆANSKIH APARATA</text:p>
          </table:table-cell>
          <table:table-cell table:style-name="ce11" office:value-type="string">
            <text:p>PRIJEDORSKA BR. 76 -<text:span text:style-name="T14">trajna odjava</text:span></text:p>
          </table:table-cell>
          <table:table-cell table:style-name="ce59" office:value-type="string">
            <text:p>II - 13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30.</text:p>
          </table:table-cell>
          <table:table-cell table:style-name="ce11" office:value-type="string">
            <text:p>KARABEGOVIĆ SEAD</text:p>
          </table:table-cell>
          <table:table-cell table:style-name="ce22" office:value-type="string">
            <text:p>ZR STOLAR</text:p>
          </table:table-cell>
          <table:table-cell table:style-name="ce11" office:value-type="string">
            <text:p>POLJAK BB</text:p>
          </table:table-cell>
          <table:table-cell table:style-name="ce59" office:value-type="float" office:value="146">
            <text:p>146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31.</text:p>
          </table:table-cell>
          <table:table-cell table:style-name="ce15" office:value-type="string">
            <text:p>KARADŽIĆ AHMET</text:p>
          </table:table-cell>
          <table:table-cell table:style-name="ce11" office:value-type="string">
            <text:p>ZR "MESNICA"</text:p>
          </table:table-cell>
          <table:table-cell table:style-name="ce11" office:value-type="string">
            <text:p>PRIJEDORSKA BR. 32</text:p>
          </table:table-cell>
          <table:table-cell table:style-name="ce59" office:value-type="string">
            <text:p><text:s text:c="25"/>235 <text:s text:c="2"/>trajna odjava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32.</text:p>
          </table:table-cell>
          <table:table-cell table:style-name="ce11" office:value-type="string">
            <text:p>KARADŽIĆ REZAK</text:p>
          </table:table-cell>
          <table:table-cell table:style-name="ce11" office:value-type="string">
            <text:p>MESNICA</text:p>
          </table:table-cell>
          <table:table-cell table:style-name="ce11" office:value-type="string">
            <text:p>TRG LJILJANA BB</text:p>
          </table:table-cell>
          <table:table-cell table:style-name="ce59" office:value-type="string">
            <text:p><text:s text:c="83"/>159 <text:s/>-<text:span text:style-name="T14">trajna odjava</text:span>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33.</text:p>
          </table:table-cell>
          <table:table-cell table:style-name="ce16" office:value-type="string">
            <text:p>KARAT BISERA</text:p>
          </table:table-cell>
          <table:table-cell table:style-name="ce16" office:value-type="string">
            <text:p>MUŠKI I ŽENSKI F.S. "STYLE"</text:p>
          </table:table-cell>
          <table:table-cell table:style-name="ce11" office:value-type="string">
            <text:p>PRIJEDORSKA BB</text:p>
          </table:table-cell>
          <table:table-cell table:style-name="ce59" office:value-type="string">
            <text:p>II - 25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34.</text:p>
          </table:table-cell>
          <table:table-cell table:style-name="ce11" office:value-type="string">
            <text:p>KARIĆ AZRUDIN</text:p>
          </table:table-cell>
          <table:table-cell table:style-name="ce11" office:value-type="string">
            <text:p>"UGRADNJA UKRASNOG KAMENA"</text:p>
          </table:table-cell>
          <table:table-cell table:style-name="ce11" office:value-type="string">
            <text:p>HRUSTOVO BB</text:p>
          </table:table-cell>
          <table:table-cell table:style-name="ce59"/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35.</text:p>
          </table:table-cell>
          <table:table-cell table:style-name="ce11" office:value-type="string">
            <text:p>KARIĆ ERMIN</text:p>
          </table:table-cell>
          <table:table-cell table:style-name="ce11" office:value-type="string">
            <text:p>STOLARSKA RADNJA "EUROSTIL 2001"</text:p>
          </table:table-cell>
          <table:table-cell table:style-name="ce11" office:value-type="string">
            <text:p>PRIJEDORSKA BR. 92 B</text:p>
          </table:table-cell>
          <table:table-cell table:style-name="ce59" office:value-type="float" office:value="243">
            <text:p>243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236.</text:p>
          </table:table-cell>
          <table:table-cell table:style-name="ce17" office:value-type="string">
            <text:p>KASUMOVIĆ HAJRIJA</text:p>
          </table:table-cell>
          <table:table-cell table:style-name="ce38" office:value-type="string">
            <text:p>PRIVREĐIVANJE ZABAVNIH IGARA</text:p>
          </table:table-cell>
          <table:table-cell table:style-name="ce17" office:value-type="string">
            <text:p>17.V.KB.</text:p>
          </table:table-cell>
          <table:table-cell table:style-name="ce60" office:value-type="string">
            <text:p>46</text:p>
            <text:p>REG.ZAN.RAD.DJ. SL.IČNE ZAN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37.</text:p>
          </table:table-cell>
          <table:table-cell table:style-name="ce11" office:value-type="string">
            <text:p>KATIĆ FEHIM</text:p>
          </table:table-cell>
          <table:table-cell table:style-name="ce11" office:value-type="string">
            <text:p>SZR STOLAR</text:p>
          </table:table-cell>
          <table:table-cell table:style-name="ce11" office:value-type="string">
            <text:p>VAHIDBEGOVA BB</text:p>
          </table:table-cell>
          <table:table-cell table:style-name="ce59" office:value-type="float" office:value="71">
            <text:p>71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38.</text:p>
          </table:table-cell>
          <table:table-cell table:style-name="ce11" office:value-type="string">
            <text:p>KAZIĆ FAIK</text:p>
          </table:table-cell>
          <table:table-cell table:style-name="ce11" office:value-type="string">
            <text:p>UŽAR</text:p>
          </table:table-cell>
          <table:table-cell table:style-name="ce16" office:value-type="string">
            <text:p>ČAPLJE</text:p>
          </table:table-cell>
          <table:table-cell table:style-name="ce59" office:value-type="string">
            <text:p>II-57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39.</text:p>
          </table:table-cell>
          <table:table-cell table:style-name="ce16" office:value-type="string">
            <text:p>KERANOVIĆ AMIR</text:p>
          </table:table-cell>
          <table:table-cell table:style-name="ce16" office:value-type="string">
            <text:p>ZIDARSKO – FASADERSKI RADOVI "MONTER"</text:p>
          </table:table-cell>
          <table:table-cell table:style-name="ce11" office:value-type="string">
            <text:p>VAHIDBEGOVA BB</text:p>
          </table:table-cell>
          <table:table-cell table:style-name="ce59" office:value-type="float" office:value="423">
            <text:p>423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40.</text:p>
          </table:table-cell>
          <table:table-cell table:style-name="ce11" office:value-type="string">
            <text:p>KERANOVIĆ ĐEMIL</text:p>
          </table:table-cell>
          <table:table-cell table:style-name="ce11" office:value-type="string">
            <text:p>ZR STOLAR</text:p>
          </table:table-cell>
          <table:table-cell table:style-name="ce11" office:value-type="string">
            <text:p>HUSIMIVCI BB</text:p>
          </table:table-cell>
          <table:table-cell table:style-name="ce59" office:value-type="float" office:value="150">
            <text:p>150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41.</text:p>
          </table:table-cell>
          <table:table-cell table:style-name="ce15" office:value-type="string">
            <text:p>KERANOVIĆ MIRSAD</text:p>
          </table:table-cell>
          <table:table-cell table:style-name="ce16" office:value-type="string">
            <text:p>ZR. "KERANOVIĆ"</text:p>
          </table:table-cell>
          <table:table-cell table:style-name="ce11" office:value-type="string">
            <text:p>VRHPOLJE BB</text:p>
          </table:table-cell>
          <table:table-cell table:style-name="ce59" office:value-type="string">
            <text:p>366 <text:s/>trajna odjava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42.</text:p>
          </table:table-cell>
          <table:table-cell table:style-name="ce11" office:value-type="string">
            <text:p>KERANOVIĆ ŠEFIK</text:p>
          </table:table-cell>
          <table:table-cell table:style-name="ce16" office:value-type="string">
            <text:p>ZR "KERANOVIĆ"</text:p>
          </table:table-cell>
          <table:table-cell table:style-name="ce11" office:value-type="string">
            <text:p>HRUSTOVO BB</text:p>
          </table:table-cell>
          <table:table-cell table:style-name="ce59" office:value-type="float" office:value="415">
            <text:p>415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243.</text:p>
          </table:table-cell>
          <table:table-cell table:style-name="ce11" office:value-type="string">
            <text:p>KERIĆ FAHRUDIN</text:p>
          </table:table-cell>
          <table:table-cell table:style-name="ce16" office:value-type="string">
            <text:p>ZIDARSKO – FASADERSKO – TESARSKI RADOVI</text:p>
          </table:table-cell>
          <table:table-cell table:style-name="ce16" office:value-type="string">
            <text:p>VRHPOLJE BR. 204</text:p>
          </table:table-cell>
          <table:table-cell table:style-name="ce59" office:value-type="float" office:value="418">
            <text:p>418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44.</text:p>
          </table:table-cell>
          <table:table-cell table:style-name="ce15" office:value-type="string">
            <text:p>KEVAC MAIDA</text:p>
          </table:table-cell>
          <table:table-cell table:style-name="ce16" office:value-type="string">
            <text:p>ZABAVNE IGRE "APOLLO"</text:p>
          </table:table-cell>
          <table:table-cell table:style-name="ce11" office:value-type="string">
            <text:p>17 V.K.B. BB</text:p>
          </table:table-cell>
          <table:table-cell table:style-name="ce59" office:value-type="string">
            <text:p>451 trajna odjava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245.</text:p>
          </table:table-cell>
          <table:table-cell table:style-name="ce8" office:value-type="string">
            <text:p>KIČIN HAMZALIJA</text:p>
          </table:table-cell>
          <table:table-cell table:style-name="ce8" office:value-type="string">
            <text:p>ZIDARSKO FASADERSKA DJELATNOST “BH – FAH”</text:p>
          </table:table-cell>
          <table:table-cell table:style-name="ce8" office:value-type="string">
            <text:p>DEMIŠEVCI BB</text:p>
          </table:table-cell>
          <table:table-cell table:style-name="ce64" office:value-type="string">
            <text:p>II – 68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46.</text:p>
          </table:table-cell>
          <table:table-cell table:style-name="ce24" office:value-type="string">
            <text:p>KIČIN ZAJIM</text:p>
          </table:table-cell>
          <table:table-cell table:style-name="ce26" office:value-type="string">
            <text:p><text:span text:style-name="T9">UGRADNJA GRAĐ. STOLARIJE</text:span> ZUD "ZAJIM"</text:p>
          </table:table-cell>
          <table:table-cell table:style-name="ce53" office:value-type="string">
            <text:p>DEMIŠEVCI BR. 12</text:p>
          </table:table-cell>
          <table:table-cell table:style-name="ce65" office:value-type="string">
            <text:p>II – 70 <text:s text:c="2"/>trajna odjava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247.</text:p>
          </table:table-cell>
          <table:table-cell table:style-name="ce11" office:value-type="string">
            <text:p>KLJAJIĆ BAJRO</text:p>
          </table:table-cell>
          <table:table-cell table:style-name="ce16" office:value-type="string">
            <text:p>DRVOPROREZ</text:p>
          </table:table-cell>
          <table:table-cell table:style-name="ce11" office:value-type="string">
            <text:p>KRUHARI 65 A</text:p>
          </table:table-cell>
          <table:table-cell table:style-name="ce59" office:value-type="string">
            <text:p>71</text:p>
            <text:p>REG.ZAN.RAD.DJ. SL.IČNE ZAN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48.</text:p>
          </table:table-cell>
          <table:table-cell table:style-name="ce15" office:value-type="string">
            <text:p>KLJUČANIN MIRZET</text:p>
          </table:table-cell>
          <table:table-cell table:style-name="ce11" office:value-type="string">
            <text:p>STAKLOREZAČKA RADNJA "STAKLO - OKVIRI"</text:p>
          </table:table-cell>
          <table:table-cell table:style-name="ce11" office:value-type="string">
            <text:p>ALAGIĆA POLJE BR. 11</text:p>
          </table:table-cell>
          <table:table-cell table:style-name="ce59" office:value-type="float" office:value="249">
            <text:p>249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49.</text:p>
          </table:table-cell>
          <table:table-cell table:style-name="ce11" office:value-type="string">
            <text:p>KOBAŠLIĆ ENES</text:p>
          </table:table-cell>
          <table:table-cell table:style-name="ce22" office:value-type="string">
            <text:p>POLJ.DJ. UZGOJ VOĆA</text:p>
          </table:table-cell>
          <table:table-cell table:style-name="ce11" office:value-type="string">
            <text:p>FAJTOVCI</text:p>
          </table:table-cell>
          <table:table-cell table:style-name="ce59" office:value-type="string">
            <text:p>II – 58 <text:s/>trajna odjava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50.</text:p>
          </table:table-cell>
          <table:table-cell table:style-name="ce16" office:value-type="string">
            <text:p>KOBAŠLIĆ NEDŽAD</text:p>
          </table:table-cell>
          <table:table-cell table:style-name="ce16" office:value-type="string">
            <text:p>LIMARSKO – BRAVARSKA RADNJA "KOBAŠLIĆ"</text:p>
          </table:table-cell>
          <table:table-cell table:style-name="ce16" office:value-type="string">
            <text:p>PRVOMAJSKA BB</text:p>
          </table:table-cell>
          <table:table-cell table:style-name="ce59" office:value-type="string">
            <text:p>II - 61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51.</text:p>
          </table:table-cell>
          <table:table-cell table:style-name="ce15" office:value-type="string">
            <text:p>KOLAKOVIĆ RASIM</text:p>
          </table:table-cell>
          <table:table-cell table:style-name="ce25" office:value-type="string">
            <text:p>ZR <text:span text:style-name="T6">MESNICA ''JASKO''</text:span></text:p>
          </table:table-cell>
          <table:table-cell table:style-name="ce11" office:value-type="string">
            <text:p>ALEJA ŠEHIDA BR. 22</text:p>
          </table:table-cell>
          <table:table-cell table:style-name="ce59" office:value-type="string">
            <text:p>445 -<text:span text:style-name="T14">trajna odjava</text:span>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252.</text:p>
          </table:table-cell>
          <table:table-cell table:style-name="ce11" office:value-type="string">
            <text:p>KOLUH FUAD</text:p>
          </table:table-cell>
          <table:table-cell table:style-name="ce16" office:value-type="string">
            <text:p>KNJIGOVODSTVENI BIRO</text:p>
          </table:table-cell>
          <table:table-cell table:style-name="ce11" office:value-type="string">
            <text:p>POBRIJEŽJE BB</text:p>
          </table:table-cell>
          <table:table-cell table:style-name="ce59" office:value-type="string">
            <text:p>98</text:p>
            <text:p>REG.ZAN.RAD.DJ. SL.IČNE ZAN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53.</text:p>
          </table:table-cell>
          <table:table-cell table:style-name="ce11" office:value-type="string">
            <text:p>KONJEVIĆ ĐEMAL</text:p>
          </table:table-cell>
          <table:table-cell table:style-name="ce16" office:value-type="string">
            <text:p>KERAMIČAR "KIK"</text:p>
          </table:table-cell>
          <table:table-cell table:style-name="ce11" office:value-type="string">
            <text:p>KLJUČKA BR. 128</text:p>
          </table:table-cell>
          <table:table-cell table:style-name="ce59" office:value-type="string">
            <text:p>II - 37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54.</text:p>
          </table:table-cell>
          <table:table-cell table:style-name="ce15" office:value-type="string">
            <text:p>KOVAČ SUAD</text:p>
          </table:table-cell>
          <table:table-cell table:style-name="ce16" office:value-type="string">
            <text:p>SJEČA I IZVOZ DR. SORTIMENATA</text:p>
          </table:table-cell>
          <table:table-cell table:style-name="ce16" office:value-type="string">
            <text:p>BULEVAR VII KORPUSA BB</text:p>
          </table:table-cell>
          <table:table-cell table:style-name="ce59" office:value-type="string">
            <text:p>494<text:span text:style-name="T14"> tr.odjava</text:span>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55.</text:p>
          </table:table-cell>
          <table:table-cell table:style-name="ce20" office:value-type="string">
            <text:p>KORKARIĆ MEVLUDIN</text:p>
          </table:table-cell>
          <table:table-cell table:style-name="ce45" office:value-type="string">
            <text:p><text:span text:style-name="T10"><text:s/></text:span><text:span text:style-name="T11">ZUD "KORKARIĆ"</text:span></text:p>
          </table:table-cell>
          <table:table-cell table:style-name="ce11" office:value-type="string">
            <text:p>VAHIDBEGOVA BB</text:p>
          </table:table-cell>
          <table:table-cell table:style-name="ce59" office:value-type="string">
            <text:p>441<text:span text:style-name="T14"> tr.odjava</text:span>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56.</text:p>
          </table:table-cell>
          <table:table-cell table:style-name="ce11" office:value-type="string">
            <text:p>KORLAT DŽEVADA</text:p>
          </table:table-cell>
          <table:table-cell table:style-name="ce22" office:value-type="string">
            <text:p>DOMAĆA RADINOST “NELADO”</text:p>
          </table:table-cell>
          <table:table-cell table:style-name="ce11" office:value-type="string">
            <text:p>ČAPLJE BR. 113</text:p>
          </table:table-cell>
          <table:table-cell table:style-name="ce59" office:value-type="string">
            <text:p>II - 24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57.</text:p>
          </table:table-cell>
          <table:table-cell table:style-name="ce20" office:value-type="string">
            <text:p>KORLAT ZILHAD I IBRIŠAGIĆ EDIN</text:p>
          </table:table-cell>
          <table:table-cell table:style-name="ce16" office:value-type="string">
            <text:p>ZUD "K &amp; I"</text:p>
          </table:table-cell>
          <table:table-cell table:style-name="ce11" office:value-type="string">
            <text:p>ČAPLJE BB</text:p>
          </table:table-cell>
          <table:table-cell table:style-name="ce59" office:value-type="string">
            <text:p>II – 45 <text:span text:style-name="T14">tra.odjava</text:span>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58.</text:p>
          </table:table-cell>
          <table:table-cell table:style-name="ce8" office:value-type="string">
            <text:p>KRIJEZI /RASIM INDIRA</text:p>
          </table:table-cell>
          <table:table-cell table:style-name="ce8" office:value-type="string">
            <text:p>INTERNET CLUB SANA <text:s/>"CITY"</text:p>
          </table:table-cell>
          <table:table-cell table:style-name="ce8" office:value-type="string">
            <text:p>PRIJEDORSKA BR. 56 E</text:p>
          </table:table-cell>
          <table:table-cell table:style-name="ce64" office:value-type="string">
            <text:p>NAKNADNI UPIS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59.</text:p>
          </table:table-cell>
          <table:table-cell table:style-name="ce11" office:value-type="string">
            <text:p>KRKIĆ EMSUDA</text:p>
          </table:table-cell>
          <table:table-cell table:style-name="ce16" office:value-type="string">
            <text:p>ZR "KEE - I"</text:p>
          </table:table-cell>
          <table:table-cell table:style-name="ce25" office:value-type="string">
            <text:p>I<text:span text:style-name="T6">NDUSTRIJSKA ZONA BB</text:span></text:p>
          </table:table-cell>
          <table:table-cell table:style-name="ce59" office:value-type="float" office:value="378">
            <text:p>378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60.</text:p>
          </table:table-cell>
          <table:table-cell table:style-name="ce15" office:value-type="string">
            <text:p>KRUPIĆ EMINA</text:p>
          </table:table-cell>
          <table:table-cell table:style-name="ce16" office:value-type="string">
            <text:p>ZLATARA "SAFIR"</text:p>
          </table:table-cell>
          <table:table-cell table:style-name="ce11" office:value-type="string">
            <text:p>PRIJEDORSKA BR. 31</text:p>
          </table:table-cell>
          <table:table-cell table:style-name="ce59" office:value-type="string">
            <text:p>II – 52 <text:s text:c="2"/>trajna odj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61.</text:p>
          </table:table-cell>
          <table:table-cell table:style-name="ce20" office:value-type="string">
            <text:p>KRUPIĆ EMSUD</text:p>
          </table:table-cell>
          <table:table-cell table:style-name="ce16" office:value-type="string">
            <text:p>ZR "EMSO" – P.BETONSKE GALENTERIJE</text:p>
          </table:table-cell>
          <table:table-cell table:style-name="ce11" office:value-type="string">
            <text:p>D. KAMENGRAD</text:p>
          </table:table-cell>
          <table:table-cell table:style-name="ce59" office:value-type="string">
            <text:p>383 trajna odjava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6">
          <table:table-cell table:style-name="ce1"/>
          <table:table-cell table:style-name="ce8" office:value-type="string">
            <text:p>262.</text:p>
          </table:table-cell>
          <table:table-cell table:style-name="ce14" office:value-type="string">
            <text:p>KRUPIĆ ISMET</text:p>
          </table:table-cell>
          <table:table-cell table:style-name="ce17" office:value-type="string">
            <text:p>ZR "DIONA"</text:p>
          </table:table-cell>
          <table:table-cell table:style-name="ce17" office:value-type="string">
            <text:p>POBRIJEŽJE BB</text:p>
          </table:table-cell>
          <table:table-cell table:style-name="ce60" office:value-type="string">
            <text:p>224<text:span text:style-name="T15">-</text:span><text:span text:style-name="T16">trajna odjava</text:span>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63.</text:p>
          </table:table-cell>
          <table:table-cell table:style-name="ce20" office:value-type="string">
            <text:p>KRUPIĆ REUF</text:p>
          </table:table-cell>
          <table:table-cell table:style-name="ce22" office:value-type="string">
            <text:p>ZIDAR “KRUPIĆ”</text:p>
          </table:table-cell>
          <table:table-cell table:style-name="ce11" office:value-type="string">
            <text:p>HASANA KIKIĆA BB</text:p>
          </table:table-cell>
          <table:table-cell table:style-name="ce59" office:value-type="string">
            <text:p>II – 51 <text:s/>trajna odj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64.</text:p>
          </table:table-cell>
          <table:table-cell table:style-name="ce15" office:value-type="string">
            <text:p>KRUPIĆ SAFA</text:p>
          </table:table-cell>
          <table:table-cell table:style-name="ce16" office:value-type="string">
            <text:p>DOMAĆA RADINOST "SAN"</text:p>
          </table:table-cell>
          <table:table-cell table:style-name="ce11" office:value-type="string">
            <text:p>HASANA KIKIĆA BB <text:span text:style-name="T14"><text:s/>tr.odjava</text:span></text:p>
          </table:table-cell>
          <table:table-cell table:style-name="ce59" office:value-type="string">
            <text:p>II - 1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65.</text:p>
          </table:table-cell>
          <table:table-cell table:style-name="ce11" office:value-type="string">
            <text:p>KUKAVICA DŽAFER</text:p>
          </table:table-cell>
          <table:table-cell table:style-name="ce16" office:value-type="string">
            <text:p>ZR. "BAGER - KŽ"</text:p>
          </table:table-cell>
          <table:table-cell table:style-name="ce11" office:value-type="string">
            <text:p>KLJUČKA 134</text:p>
          </table:table-cell>
          <table:table-cell table:style-name="ce59" office:value-type="float" office:value="367">
            <text:p>367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266.</text:p>
          </table:table-cell>
          <table:table-cell table:style-name="ce11" office:value-type="string">
            <text:p>KUMALIĆ IFET</text:p>
          </table:table-cell>
          <table:table-cell table:style-name="ce16" office:value-type="string">
            <text:p>RAD SA ROVOKOPAČEM</text:p>
          </table:table-cell>
          <table:table-cell table:style-name="ce11" office:value-type="string">
            <text:p>TOMINA BR. 240</text:p>
          </table:table-cell>
          <table:table-cell table:style-name="ce59" office:value-type="string">
            <text:p>69</text:p>
            <text:p>REG.ZAN.RAD.DJ. SL.IČNE ZAN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67.</text:p>
          </table:table-cell>
          <table:table-cell table:style-name="ce11" office:value-type="string">
            <text:p>KUNTOVIĆ SAMIR</text:p>
          </table:table-cell>
          <table:table-cell table:style-name="ce11" office:value-type="string">
            <text:p>SZER- ELEKTRIČAR</text:p>
          </table:table-cell>
          <table:table-cell table:style-name="ce11" office:value-type="string">
            <text:p>IZUK 14/5</text:p>
          </table:table-cell>
          <table:table-cell table:style-name="ce59"/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68.</text:p>
          </table:table-cell>
          <table:table-cell table:style-name="ce14" office:value-type="string">
            <text:p>KURBEGOVIĆ FAIK</text:p>
          </table:table-cell>
          <table:table-cell table:style-name="ce17" office:value-type="string">
            <text:p>Z.USLUŽNA DJELATNOST</text:p>
          </table:table-cell>
          <table:table-cell table:style-name="ce17" office:value-type="string">
            <text:p>ALAGIĆA POLJE BR. 41</text:p>
          </table:table-cell>
          <table:table-cell table:style-name="ce60" office:value-type="string">
            <text:p>312 <text:s text:c="2"/>trajna odjava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69.</text:p>
          </table:table-cell>
          <table:table-cell table:style-name="ce15" office:value-type="string">
            <text:p>KURŠUMANOVIĆ SALAHUDIN</text:p>
          </table:table-cell>
          <table:table-cell table:style-name="ce22" office:value-type="string">
            <text:p>VULKANIZER ZR “ŠPAR”</text:p>
          </table:table-cell>
          <table:table-cell table:style-name="ce11" office:value-type="string">
            <text:p>GAMBEGOVIĆA BUNAR BB</text:p>
          </table:table-cell>
          <table:table-cell table:style-name="ce59" office:value-type="string">
            <text:p>483 trajna odjava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70.</text:p>
          </table:table-cell>
          <table:table-cell table:style-name="ce11" office:value-type="string">
            <text:p>LASIĆ BADEMA</text:p>
          </table:table-cell>
          <table:table-cell table:style-name="ce22" office:value-type="string">
            <text:p>FRIZERSKI SALON</text:p>
          </table:table-cell>
          <table:table-cell table:style-name="ce11" office:value-type="string">
            <text:p>HAMZIBEGOVA 5</text:p>
          </table:table-cell>
          <table:table-cell table:style-name="ce59" office:value-type="float" office:value="128">
            <text:p>128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71.</text:p>
          </table:table-cell>
          <table:table-cell table:style-name="ce11" office:value-type="string">
            <text:p>LASIĆ MUHAREM</text:p>
          </table:table-cell>
          <table:table-cell table:style-name="ce11" office:value-type="string">
            <text:p>ELEKTROSERVIS "FRIGO"</text:p>
          </table:table-cell>
          <table:table-cell table:style-name="ce11" office:value-type="string">
            <text:p>HAMZIBEGOVA BR. 46</text:p>
          </table:table-cell>
          <table:table-cell table:style-name="ce59" office:value-type="float" office:value="364">
            <text:p>364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72.</text:p>
          </table:table-cell>
          <table:table-cell table:style-name="ce11" office:value-type="string">
            <text:p>LETAJ LUAN</text:p>
          </table:table-cell>
          <table:table-cell table:style-name="ce16" office:value-type="string">
            <text:p>PEKARA "EUROPA"</text:p>
          </table:table-cell>
          <table:table-cell table:style-name="ce11" office:value-type="string">
            <text:p>PRIJEDORSKA BR. 153</text:p>
          </table:table-cell>
          <table:table-cell table:style-name="ce59" office:value-type="string">
            <text:p>II - 56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273.</text:p>
          </table:table-cell>
          <table:table-cell table:style-name="ce25" office:value-type="string">
            <text:p>LOKMIĆ RAZA <text:span text:style-name="T5">DOPUNSKO ZANIMANJE</text:span></text:p>
          </table:table-cell>
          <table:table-cell table:style-name="ce22" office:value-type="string">
            <text:p>KNJIGOVODSTVENI BIRO</text:p>
          </table:table-cell>
          <table:table-cell table:style-name="ce11" office:value-type="string">
            <text:p>10 OKTOBAR BR. 24</text:p>
          </table:table-cell>
          <table:table-cell table:style-name="ce59" office:value-type="string">
            <text:p>99</text:p>
            <text:p>REG.ZAN.RAD.DJ. SL.IČNE ZAN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74.</text:p>
          </table:table-cell>
          <table:table-cell table:style-name="ce11" office:value-type="string">
            <text:p>MAHIĆ ASIM</text:p>
          </table:table-cell>
          <table:table-cell table:style-name="ce16" office:value-type="string">
            <text:p>ZR ELEKTROINSTALATER</text:p>
          </table:table-cell>
          <table:table-cell table:style-name="ce16" office:value-type="string">
            <text:p>M.Ć.Ć. BR. 57 A</text:p>
          </table:table-cell>
          <table:table-cell table:style-name="ce59" office:value-type="float" office:value="500">
            <text:p>500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75.</text:p>
          </table:table-cell>
          <table:table-cell table:style-name="ce15" office:value-type="string">
            <text:p>MAHIĆ EMSAD</text:p>
          </table:table-cell>
          <table:table-cell table:style-name="ce16" office:value-type="string">
            <text:p>"ZIDAR – FASADER – TESAR"KIJEVO BR. 36</text:p>
          </table:table-cell>
          <table:table-cell table:style-name="ce16" office:value-type="string">
            <text:p>KIJEVO BR. 36</text:p>
          </table:table-cell>
          <table:table-cell table:style-name="ce59" office:value-type="string">
            <text:p>456 <text:s/>tr.odjava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76.</text:p>
          </table:table-cell>
          <table:table-cell table:style-name="ce20" office:value-type="string">
            <text:p>MAHMUTOVIĆ ALMA</text:p>
          </table:table-cell>
          <table:table-cell table:style-name="ce39" office:value-type="string">
            <text:p>S.R. “VIDEOTEKA”</text:p>
          </table:table-cell>
          <table:table-cell table:style-name="ce16" office:value-type="string">
            <text:p>17. V.K.B. BR. 30</text:p>
          </table:table-cell>
          <table:table-cell table:style-name="ce62" office:value-type="string">
            <text:p>3 <text:span text:style-name="T5">REG.ZAN.RAD.DJ. SL.IČNE ZAN.</text:span>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77.</text:p>
          </table:table-cell>
          <table:table-cell table:style-name="ce11" office:value-type="string">
            <text:p>MALOVČIĆ FAJKO</text:p>
          </table:table-cell>
          <table:table-cell table:style-name="ce16" office:value-type="string">
            <text:p>"ELEKTOINSTALATER <text:s/>MALOVČIĆ"</text:p>
          </table:table-cell>
          <table:table-cell table:style-name="ce11" office:value-type="string">
            <text:p>OKREČ BB</text:p>
          </table:table-cell>
          <table:table-cell table:style-name="ce59" office:value-type="string">
            <text:p>II - 50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78.</text:p>
          </table:table-cell>
          <table:table-cell table:style-name="ce11" office:value-type="string">
            <text:p>MARIČIĆ TVRTKO</text:p>
          </table:table-cell>
          <table:table-cell table:style-name="ce16" office:value-type="string">
            <text:p>ZR "PEKARA"</text:p>
          </table:table-cell>
          <table:table-cell table:style-name="ce16" office:value-type="string">
            <text:p>OSLOBODILAČKA BR. 42</text:p>
          </table:table-cell>
          <table:table-cell table:style-name="ce59" office:value-type="float" office:value="420">
            <text:p>420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79.</text:p>
          </table:table-cell>
          <table:table-cell table:style-name="ce15" office:value-type="string">
            <text:p>MAŠIĆ SABINA</text:p>
          </table:table-cell>
          <table:table-cell table:style-name="ce11" office:value-type="string">
            <text:p>SZR FRIZERSKI SALON</text:p>
          </table:table-cell>
          <table:table-cell table:style-name="ce11" office:value-type="string">
            <text:p>ALEJA ŠEHIDA BR. 22</text:p>
          </table:table-cell>
          <table:table-cell table:style-name="ce59" office:value-type="float" office:value="86">
            <text:p>86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6">
          <table:table-cell table:style-name="ce1"/>
          <table:table-cell table:style-name="ce8" office:value-type="string">
            <text:p>280.</text:p>
          </table:table-cell>
          <table:table-cell table:style-name="ce15" office:value-type="string">
            <text:p>MAŠINOVIĆ ALE</text:p>
          </table:table-cell>
          <table:table-cell table:style-name="ce16" office:value-type="string">
            <text:p>"VRELO ZDENA"</text:p>
          </table:table-cell>
          <table:table-cell table:style-name="ce11" office:value-type="string">
            <text:p>1 KOLONIJA 13</text:p>
          </table:table-cell>
          <table:table-cell table:style-name="ce59" office:value-type="string">
            <text:p>II - 18<text:span text:style-name="T15">-</text:span><text:span text:style-name="T16">trajna odjava</text:span>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81.</text:p>
          </table:table-cell>
          <table:table-cell table:style-name="ce11" office:value-type="string">
            <text:p>MEAZ OSMANČEVIĆ</text:p>
          </table:table-cell>
          <table:table-cell table:style-name="ce22" office:value-type="string">
            <text:p>ZR <text:s/>“MESNICA”</text:p>
          </table:table-cell>
          <table:table-cell table:style-name="ce11" office:value-type="string">
            <text:p>ŠEHOVCI BR.148</text:p>
          </table:table-cell>
          <table:table-cell table:style-name="ce59" office:value-type="float" office:value="187">
            <text:p>187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82.</text:p>
          </table:table-cell>
          <table:table-cell table:style-name="ce14" office:value-type="string">
            <text:p>MEHADŽIĆ NERMINA</text:p>
          </table:table-cell>
          <table:table-cell table:style-name="ce41" office:value-type="string">
            <text:p>SR KEMIJSKA ČISTIONA</text:p>
          </table:table-cell>
          <table:table-cell table:style-name="ce17" office:value-type="string">
            <text:p>7. KORPUS BB</text:p>
          </table:table-cell>
          <table:table-cell table:style-name="ce60" office:value-type="string">
            <text:p>123tra.odjava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283.</text:p>
          </table:table-cell>
          <table:table-cell table:style-name="ce14" office:value-type="string">
            <text:p>MEHADŽIĆ NERMINA</text:p>
          </table:table-cell>
          <table:table-cell table:style-name="ce38" office:value-type="string">
            <text:p>HEMIJSKO ČIŠĆENJE</text:p>
          </table:table-cell>
          <table:table-cell table:style-name="ce17" office:value-type="string">
            <text:p>BULEVAR VII KORPUSA <text:s/><text:span text:style-name="T14">trajna od.</text:span></text:p>
          </table:table-cell>
          <table:table-cell table:style-name="ce60" office:value-type="string">
            <text:p>41</text:p>
            <text:p>REG.ZAN.RAD.DJ. SL.IČNE ZAN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84.</text:p>
          </table:table-cell>
          <table:table-cell table:style-name="ce11" office:value-type="string">
            <text:p>MEHIĆ SANELA</text:p>
          </table:table-cell>
          <table:table-cell table:style-name="ce11" office:value-type="string">
            <text:p>F.S. ZA MUŠKARCE I ŽENE</text:p>
          </table:table-cell>
          <table:table-cell table:style-name="ce11" office:value-type="string">
            <text:p>PRIJEDORSKA BR. 91 C</text:p>
          </table:table-cell>
          <table:table-cell table:style-name="ce59" office:value-type="float" office:value="388">
            <text:p>388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85.</text:p>
          </table:table-cell>
          <table:table-cell table:style-name="ce15" office:value-type="string">
            <text:p>MEHMEDAGIĆ SULEJMAN</text:p>
          </table:table-cell>
          <table:table-cell table:style-name="ce25" office:value-type="string">
            <text:p>ZR <text:span text:style-name="T6">ZGRADNJA SM''-ZIDARSKO F. <text:s/>RADOVI </text:span></text:p>
          </table:table-cell>
          <table:table-cell table:style-name="ce11" office:value-type="string">
            <text:p>ŠEHOVCI BB</text:p>
          </table:table-cell>
          <table:table-cell table:style-name="ce59" office:value-type="string">
            <text:p>470 <text:span text:style-name="T14">trajna odjava</text:span>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86.</text:p>
          </table:table-cell>
          <table:table-cell table:style-name="ce14" office:value-type="string">
            <text:p>MELKIĆ SAKIB</text:p>
          </table:table-cell>
          <table:table-cell table:style-name="ce17" office:value-type="string">
            <text:p>KNJIGOVODSTVENI BIRO "MELKIĆ"</text:p>
          </table:table-cell>
          <table:table-cell table:style-name="ce17" office:value-type="string">
            <text:p>OTOKE BR. 12 A -<text:span text:style-name="T14">trajna odjava</text:span></text:p>
          </table:table-cell>
          <table:table-cell table:style-name="ce60" office:value-type="float" office:value="352">
            <text:p>352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87.</text:p>
          </table:table-cell>
          <table:table-cell table:style-name="ce11" office:value-type="string">
            <text:p>MEMIĆ IRMA</text:p>
          </table:table-cell>
          <table:table-cell table:style-name="ce11" office:value-type="string">
            <text:p>ZLATARSKA RADNJA "EMINA"</text:p>
          </table:table-cell>
          <table:table-cell table:style-name="ce11" office:value-type="string">
            <text:p>PRIJEDORSKA BR. 49.</text:p>
          </table:table-cell>
          <table:table-cell table:style-name="ce59" office:value-type="float" office:value="244">
            <text:p>244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88.</text:p>
          </table:table-cell>
          <table:table-cell table:style-name="ce26" office:value-type="string">
            <text:p>MEMIĆ ZLATKO</text:p>
          </table:table-cell>
          <table:table-cell table:style-name="ce26" office:value-type="string">
            <text:p>ZLAYA SOUND &amp; LIGHT IZNAJM. MUZ. RASVJ.</text:p>
          </table:table-cell>
          <table:table-cell table:style-name="ce26" office:value-type="string">
            <text:p>17. V.K.B. BR. 2/6</text:p>
          </table:table-cell>
          <table:table-cell table:style-name="ce65" office:value-type="string">
            <text:p>II – 67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289.</text:p>
          </table:table-cell>
          <table:table-cell table:style-name="ce11" office:value-type="string">
            <text:p>MERDANOVIĆ MUMIN</text:p>
          </table:table-cell>
          <table:table-cell table:style-name="ce22" office:value-type="string">
            <text:p>OBRADA OBLOVINE</text:p>
          </table:table-cell>
          <table:table-cell table:style-name="ce11" office:value-type="string">
            <text:p>ŠABIĆA SOKAK BR. 26</text:p>
          </table:table-cell>
          <table:table-cell table:style-name="ce59" office:value-type="string">
            <text:p>49</text:p>
            <text:p>REG.ZAN.RAD.DJ. SL.IČNE ZAN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90.</text:p>
          </table:table-cell>
          <table:table-cell table:style-name="ce15" office:value-type="string">
            <text:p>MERDŽIĆ ERMIN</text:p>
          </table:table-cell>
          <table:table-cell table:style-name="ce16" office:value-type="string">
            <text:p>KERAMIČAR</text:p>
          </table:table-cell>
          <table:table-cell table:style-name="ce11" office:value-type="string">
            <text:p>HASANA KIKIĆA BR.148</text:p>
          </table:table-cell>
          <table:table-cell table:style-name="ce59" office:value-type="string">
            <text:p>485 -<text:span text:style-name="T14">trajna odjava</text:span>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91.</text:p>
          </table:table-cell>
          <table:table-cell table:style-name="ce11" office:value-type="string">
            <text:p>MEŠIĆ EDIN</text:p>
          </table:table-cell>
          <table:table-cell table:style-name="ce25" office:value-type="string">
            <text:p>ZR <text:span text:style-name="T6">ELEKTROINSTALATER </text:span></text:p>
          </table:table-cell>
          <table:table-cell table:style-name="ce11" office:value-type="string">
            <text:p>KLJUČKA BR. 76</text:p>
          </table:table-cell>
          <table:table-cell table:style-name="ce59" office:value-type="float" office:value="147">
            <text:p>147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92.</text:p>
          </table:table-cell>
          <table:table-cell table:style-name="ce11" office:value-type="string">
            <text:p>MEŠIĆ KEMAL</text:p>
          </table:table-cell>
          <table:table-cell table:style-name="ce21" office:value-type="string">
            <text:p>Z.STOLARSKA RADNJA "MEŠIĆ"</text:p>
          </table:table-cell>
          <table:table-cell table:style-name="ce11" office:value-type="string">
            <text:p>BUŽIMSKO NASELJE BB</text:p>
          </table:table-cell>
          <table:table-cell table:style-name="ce59" office:value-type="float" office:value="316">
            <text:p>316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93.</text:p>
          </table:table-cell>
          <table:table-cell table:style-name="ce11" office:value-type="string">
            <text:p>MUHIĆ ADEM</text:p>
          </table:table-cell>
          <table:table-cell table:style-name="ce11" office:value-type="string">
            <text:p>SZ FRIZERSKA RADNJA</text:p>
          </table:table-cell>
          <table:table-cell table:style-name="ce11" office:value-type="string">
            <text:p>M.Ć.Ć. BB</text:p>
          </table:table-cell>
          <table:table-cell table:style-name="ce59" office:value-type="float" office:value="33">
            <text:p>33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94.</text:p>
          </table:table-cell>
          <table:table-cell table:style-name="ce11" office:value-type="string">
            <text:p>MUHIĆ ADEM</text:p>
          </table:table-cell>
          <table:table-cell table:style-name="ce11" office:value-type="string">
            <text:p>ZR "MERLIN"</text:p>
          </table:table-cell>
          <table:table-cell table:style-name="ce11" office:value-type="string">
            <text:p>M.Ć.Ć.</text:p>
          </table:table-cell>
          <table:table-cell table:style-name="ce59" office:value-type="float" office:value="217">
            <text:p>217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95.</text:p>
          </table:table-cell>
          <table:table-cell table:style-name="ce11" office:value-type="string">
            <text:p>MUJADŽIĆ EDIN</text:p>
          </table:table-cell>
          <table:table-cell table:style-name="ce16" office:value-type="string">
            <text:p>VOĐENJE POSLOVNIH KNJIGA</text:p>
          </table:table-cell>
          <table:table-cell table:style-name="ce11" office:value-type="string">
            <text:p>PRVOMAJSKA BR. 65</text:p>
          </table:table-cell>
          <table:table-cell table:style-name="ce59" office:value-type="string">
            <text:p>48 SL.Z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96.</text:p>
          </table:table-cell>
          <table:table-cell table:style-name="ce11" office:value-type="string">
            <text:p>MUJAGIĆ REUF</text:p>
          </table:table-cell>
          <table:table-cell table:style-name="ce11" office:value-type="string">
            <text:p>ZR "OBUĆARSKA RADNJA"</text:p>
          </table:table-cell>
          <table:table-cell table:style-name="ce11" office:value-type="string">
            <text:p>PRIJEDORSKA 61</text:p>
          </table:table-cell>
          <table:table-cell table:style-name="ce59" office:value-type="float" office:value="230">
            <text:p>230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97.</text:p>
          </table:table-cell>
          <table:table-cell table:style-name="ce11" office:value-type="string">
            <text:p>MUJČINOVIĆ SEMIRA</text:p>
          </table:table-cell>
          <table:table-cell table:style-name="ce11" office:value-type="string">
            <text:p>FRIZERSKI SALON "SAMIRA"</text:p>
          </table:table-cell>
          <table:table-cell table:style-name="ce11" office:value-type="string">
            <text:p>STANIČNA BB</text:p>
          </table:table-cell>
          <table:table-cell table:style-name="ce59" office:value-type="float" office:value="233">
            <text:p>233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98.</text:p>
          </table:table-cell>
          <table:table-cell table:style-name="ce11" office:value-type="string">
            <text:p>MUJDŽIĆ SUAD</text:p>
          </table:table-cell>
          <table:table-cell table:style-name="ce22" office:value-type="string">
            <text:p>ZR 'S.M. POLJSKI PUT''-ELEKTROINSTALACIJA</text:p>
          </table:table-cell>
          <table:table-cell table:style-name="ce11" office:value-type="string">
            <text:p>VAHIDBEGOVA BR. 11</text:p>
          </table:table-cell>
          <table:table-cell table:style-name="ce59" office:value-type="float" office:value="199">
            <text:p>199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299.</text:p>
          </table:table-cell>
          <table:table-cell table:style-name="ce11" office:value-type="string">
            <text:p>MULALIĆ EJUB</text:p>
          </table:table-cell>
          <table:table-cell table:style-name="ce16" office:value-type="string">
            <text:p>ZR "ZIDAR"</text:p>
          </table:table-cell>
          <table:table-cell table:style-name="ce11" office:value-type="string">
            <text:p>D. KAMENGRAD BR. 113</text:p>
          </table:table-cell>
          <table:table-cell table:style-name="ce59" office:value-type="float" office:value="373">
            <text:p>373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00.</text:p>
          </table:table-cell>
          <table:table-cell table:style-name="ce11" office:value-type="string">
            <text:p>MUSIĆ EMIR</text:p>
          </table:table-cell>
          <table:table-cell table:style-name="ce11" office:value-type="string">
            <text:p>SZR MESNICA</text:p>
          </table:table-cell>
          <table:table-cell table:style-name="ce11" office:value-type="string">
            <text:p>MUSLIMANSKA PALANKA BB</text:p>
          </table:table-cell>
          <table:table-cell table:style-name="ce59" office:value-type="float" office:value="78">
            <text:p>78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301.</text:p>
          </table:table-cell>
          <table:table-cell table:style-name="ce11" office:value-type="string">
            <text:p>MUSTIĆ MUNIBA</text:p>
          </table:table-cell>
          <table:table-cell table:style-name="ce16" office:value-type="string">
            <text:p>KNJIGOVODSTVENI BIRO</text:p>
          </table:table-cell>
          <table:table-cell table:style-name="ce11" office:value-type="string">
            <text:p>PODLUG BR. 67</text:p>
          </table:table-cell>
          <table:table-cell table:style-name="ce59" office:value-type="string">
            <text:p>87</text:p>
            <text:p>REG.ZAN.RAD.DJ. SL.IČNE ZAN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02.</text:p>
          </table:table-cell>
          <table:table-cell table:style-name="ce16" office:value-type="string">
            <text:p>MUŠANOVIĆ ENVER</text:p>
          </table:table-cell>
          <table:table-cell table:style-name="ce39" office:value-type="string">
            <text:p>S.D. SJEKAČ U ŠUMAMA</text:p>
          </table:table-cell>
          <table:table-cell table:style-name="ce16" office:value-type="string">
            <text:p>KRKOJEVCI BB</text:p>
          </table:table-cell>
          <table:table-cell table:style-name="ce63" office:value-type="string">
            <text:p><text:span text:style-name="T3"><text:s/></text:span><text:span text:style-name="T4">4 </text:span><text:span text:style-name="T5">REG.ZAN.RAD.DJ. SL.IČNE ZAN.</text:span>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03.</text:p>
          </table:table-cell>
          <table:table-cell table:style-name="ce15" office:value-type="string">
            <text:p>NADAREVIĆ MUHAMED</text:p>
          </table:table-cell>
          <table:table-cell table:style-name="ce22" office:value-type="string">
            <text:p>VODOINSTALATER</text:p>
          </table:table-cell>
          <table:table-cell table:style-name="ce11" office:value-type="string">
            <text:p>ULICA ŠABIĆA SOKAK BB</text:p>
          </table:table-cell>
          <table:table-cell table:style-name="ce59" office:value-type="string">
            <text:p>194 trajna odjava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04.</text:p>
          </table:table-cell>
          <table:table-cell table:style-name="ce15" office:value-type="string">
            <text:p>NALIĆ ADIS</text:p>
          </table:table-cell>
          <table:table-cell table:style-name="ce16" office:value-type="string">
            <text:p>ELEKTRO I VODOINSTALACIJE "NALIĆ"</text:p>
          </table:table-cell>
          <table:table-cell table:style-name="ce16" office:value-type="string">
            <text:p>MUHIĆI BR. 51</text:p>
          </table:table-cell>
          <table:table-cell table:style-name="ce59" office:value-type="string">
            <text:p>II – 31<text:span text:style-name="T14"> tr.odjav</text:span>a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305.</text:p>
          </table:table-cell>
          <table:table-cell table:style-name="ce11" office:value-type="string">
            <text:p>NALIĆ AMIR</text:p>
          </table:table-cell>
          <table:table-cell table:style-name="ce12" office:value-type="string">
            <text:p><text:span text:style-name="T1">“</text:span><text:span text:style-name="T2">CENTRALNO <text:s/>GRIJANJE VODOINSTALACIJE-NALIĆ''”</text:span></text:p>
          </table:table-cell>
          <table:table-cell table:style-name="ce11" office:value-type="string">
            <text:p>MAHALA 128 A </text:p>
          </table:table-cell>
          <table:table-cell table:style-name="ce59" office:value-type="float" office:value="474">
            <text:p>474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306.</text:p>
          </table:table-cell>
          <table:table-cell table:style-name="ce16" office:value-type="string">
            <text:p>NAŠIĆ MUHAREM</text:p>
          </table:table-cell>
          <table:table-cell table:style-name="ce16" office:value-type="string">
            <text:p>AUTOPRAONA "MUKI"</text:p>
          </table:table-cell>
          <table:table-cell table:style-name="ce11" office:value-type="string">
            <text:p>BULEVAR VII KORPUSA BB</text:p>
          </table:table-cell>
          <table:table-cell table:style-name="ce59" office:value-type="string">
            <text:p>106</text:p>
            <text:p>REG.ZAN.RAD.DJ. SL.IČNE ZAN.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07.</text:p>
          </table:table-cell>
          <table:table-cell table:style-name="ce11" office:value-type="string">
            <text:p>NEZIĆ ADIS</text:p>
          </table:table-cell>
          <table:table-cell table:style-name="ce11" office:value-type="string">
            <text:p>TR "MESNICA"</text:p>
          </table:table-cell>
          <table:table-cell table:style-name="ce11" office:value-type="string">
            <text:p>HRUSTOVO BR. 3</text:p>
          </table:table-cell>
          <table:table-cell table:style-name="ce59" office:value-type="float" office:value="252">
            <text:p>252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08.</text:p>
          </table:table-cell>
          <table:table-cell table:style-name="ce11" office:value-type="string">
            <text:p>NEZIĆ FADILA</text:p>
          </table:table-cell>
          <table:table-cell table:style-name="ce16" office:value-type="string">
            <text:p>FRIZERSKI SALON "FADILA"</text:p>
          </table:table-cell>
          <table:table-cell table:style-name="ce11" office:value-type="string">
            <text:p>ŠABIĆA SOKAK BR. 2</text:p>
          </table:table-cell>
          <table:table-cell table:style-name="ce59" office:value-type="float" office:value="167">
            <text:p>167</text:p>
          </table:table-cell>
          <table:table-cell table:style-name="ce78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09.</text:p>
          </table:table-cell>
          <table:table-cell table:style-name="ce15" office:value-type="string">
            <text:p>OKČIĆ VEHBIJA</text:p>
          </table:table-cell>
          <table:table-cell table:style-name="ce16" office:value-type="string">
            <text:p>ZR "OKČIĆ"</text:p>
          </table:table-cell>
          <table:table-cell table:style-name="ce11" office:value-type="string">
            <text:p>DEMIŠEVCI BR. 85</text:p>
          </table:table-cell>
          <table:table-cell table:style-name="ce59" office:value-type="string">
            <text:p>II – 16 <text:s/>trajna odjava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10.</text:p>
          </table:table-cell>
          <table:table-cell table:style-name="ce15" office:value-type="string">
            <text:p>OMIĆ ADIS</text:p>
          </table:table-cell>
          <table:table-cell table:style-name="ce21" office:value-type="string">
            <text:p>POLJOPRIVREDNA FARMA "OMIĆ"</text:p>
          </table:table-cell>
          <table:table-cell table:style-name="ce11" office:value-type="string">
            <text:p>LUŽANI BB</text:p>
          </table:table-cell>
          <table:table-cell table:style-name="ce59" office:value-type="string">
            <text:p>377 trajna odjava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11.</text:p>
          </table:table-cell>
          <table:table-cell table:style-name="ce15" office:value-type="string">
            <text:p>OMIĆ MUHAMED</text:p>
          </table:table-cell>
          <table:table-cell table:style-name="ce25" office:value-type="string">
            <text:p>Z. <text:s/><text:span text:style-name="T6">ELEKTROINSTALATERSKA RADNJA</text:span></text:p>
          </table:table-cell>
          <table:table-cell table:style-name="ce11" office:value-type="string">
            <text:p>POBRIJEŽJE BR.150</text:p>
          </table:table-cell>
          <table:table-cell table:style-name="ce59" office:value-type="string">
            <text:p>433 -<text:span text:style-name="T14"> tr.odjava</text:span>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12.</text:p>
          </table:table-cell>
          <table:table-cell table:style-name="ce11" office:value-type="string">
            <text:p>OMIĆ NERMIN</text:p>
          </table:table-cell>
          <table:table-cell table:style-name="ce11" office:value-type="string">
            <text:p>SZR MESNICA</text:p>
          </table:table-cell>
          <table:table-cell table:style-name="ce11" office:value-type="string">
            <text:p>UL. MUHIĆI BR. 25</text:p>
          </table:table-cell>
          <table:table-cell table:style-name="ce59" office:value-type="float" office:value="13">
            <text:p>13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13.</text:p>
          </table:table-cell>
          <table:table-cell table:style-name="ce15" office:value-type="string">
            <text:p>OSMAČEVIĆ ELVIRA</text:p>
          </table:table-cell>
          <table:table-cell table:style-name="ce11" office:value-type="string">
            <text:p>M. I Ž. FRIZERSKI SALON "ESSANELLE"</text:p>
          </table:table-cell>
          <table:table-cell table:style-name="ce11" office:value-type="string">
            <text:p>PRVOMAJSKA BR. 13</text:p>
          </table:table-cell>
          <table:table-cell table:style-name="ce59" office:value-type="float" office:value="158">
            <text:p>158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14.</text:p>
          </table:table-cell>
          <table:table-cell table:style-name="ce27" office:value-type="string">
            <text:p>OSMANOVIĆ MUHAMED</text:p>
          </table:table-cell>
          <table:table-cell table:style-name="ce11" office:value-type="string">
            <text:p>ZR MESNICA "BEGO"</text:p>
          </table:table-cell>
          <table:table-cell table:style-name="ce11" office:value-type="string">
            <text:p>PRIJEDORSKA BR. 42</text:p>
          </table:table-cell>
          <table:table-cell table:style-name="ce59" office:value-type="float" office:value="171">
            <text:p>171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15.</text:p>
          </table:table-cell>
          <table:table-cell table:style-name="ce17" office:value-type="string">
            <text:p>PARADŽIK <text:s/>IGOR</text:p>
          </table:table-cell>
          <table:table-cell table:style-name="ce38" office:value-type="string">
            <text:p>ZR "LOGOART" ŠTAMPANJE OBRAZACA</text:p>
          </table:table-cell>
          <table:table-cell table:style-name="ce17" office:value-type="string">
            <text:p>M.Ć.Ć. BR. 25</text:p>
          </table:table-cell>
          <table:table-cell table:style-name="ce60" office:value-type="float" office:value="354">
            <text:p>354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16.</text:p>
          </table:table-cell>
          <table:table-cell table:style-name="ce15" office:value-type="string">
            <text:p>PARALANGAJ AHMET</text:p>
          </table:table-cell>
          <table:table-cell table:style-name="ce11" office:value-type="string">
            <text:p>ZR "PEKARA NORA"</text:p>
          </table:table-cell>
          <table:table-cell table:style-name="ce11" office:value-type="string">
            <text:p>PRIJEDORSKA BR. 40</text:p>
          </table:table-cell>
          <table:table-cell table:style-name="ce59" office:value-type="string">
            <text:p>330 -<text:span text:style-name="T14">trajna odjava</text:span>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17.</text:p>
          </table:table-cell>
          <table:table-cell table:style-name="ce20" office:value-type="string">
            <text:p>PARALANGAJ SADIK</text:p>
          </table:table-cell>
          <table:table-cell table:style-name="ce16" office:value-type="string">
            <text:p>PEKARA "SANA"</text:p>
          </table:table-cell>
          <table:table-cell table:style-name="ce11" office:value-type="string">
            <text:p>PRIJEDORSKA BR. 21</text:p>
          </table:table-cell>
          <table:table-cell table:style-name="ce59" office:value-type="string">
            <text:p>345 TR.ODJAVA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18.</text:p>
          </table:table-cell>
          <table:table-cell table:style-name="ce15" office:value-type="string">
            <text:p>PAŠALIĆ FADIL</text:p>
          </table:table-cell>
          <table:table-cell table:style-name="ce46" office:value-type="string">
            <text:p><text:span text:style-name="T12">ZZ </text:span><text:span text:style-name="T6"><text:s/>ZLATARA "EXTRA GOLD"</text:span></text:p>
          </table:table-cell>
          <table:table-cell table:style-name="ce11" office:value-type="string">
            <text:p>PRIJEDORSKA BR. 59</text:p>
          </table:table-cell>
          <table:table-cell table:style-name="ce59" office:value-type="float" office:value="466">
            <text:p>466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19.</text:p>
          </table:table-cell>
          <table:table-cell table:style-name="ce11" office:value-type="string">
            <text:p>PAŠIĆ HUSEIN</text:p>
          </table:table-cell>
          <table:table-cell table:style-name="ce16" office:value-type="string">
            <text:p>ZIDARSKO FASADERSKA RADNJA</text:p>
          </table:table-cell>
          <table:table-cell table:style-name="ce11" office:value-type="string">
            <text:p>G. KAMENGRAD</text:p>
          </table:table-cell>
          <table:table-cell table:style-name="ce59" office:value-type="float" office:value="458">
            <text:p>458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320.</text:p>
          </table:table-cell>
          <table:table-cell table:style-name="ce17" office:value-type="string">
            <text:p>PIRIĆ SENAD</text:p>
          </table:table-cell>
          <table:table-cell table:style-name="ce38" office:value-type="string">
            <text:p>SR. "FOTOKOPIRNICA"</text:p>
          </table:table-cell>
          <table:table-cell table:style-name="ce17" office:value-type="string">
            <text:p>OTOKE BB</text:p>
          </table:table-cell>
          <table:table-cell table:style-name="ce60" office:value-type="string">
            <text:p>21</text:p>
            <text:p>REG.ZAN.RAD.DJ. SL.IČNE ZAN.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21.</text:p>
          </table:table-cell>
          <table:table-cell table:style-name="ce11" office:value-type="string">
            <text:p>PIRIĆ ZEKIJA</text:p>
          </table:table-cell>
          <table:table-cell table:style-name="ce16" office:value-type="string">
            <text:p>KARTONAŽA - ŠTAMPARIJA</text:p>
          </table:table-cell>
          <table:table-cell table:style-name="ce16" office:value-type="string">
            <text:p>REDAK BB</text:p>
          </table:table-cell>
          <table:table-cell table:style-name="ce59" office:value-type="string">
            <text:p>II - 48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22.</text:p>
          </table:table-cell>
          <table:table-cell table:style-name="ce11" office:value-type="string">
            <text:p>PLIVAC ELVIRA</text:p>
          </table:table-cell>
          <table:table-cell table:style-name="ce16" office:value-type="string">
            <text:p>MUŠKI I ŽENSKI F.S. "ELVIRA"</text:p>
          </table:table-cell>
          <table:table-cell table:style-name="ce11" office:value-type="string">
            <text:p>BULEVAR VII KORPUSA</text:p>
          </table:table-cell>
          <table:table-cell table:style-name="ce59" office:value-type="float" office:value="497">
            <text:p>497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23.</text:p>
          </table:table-cell>
          <table:table-cell table:style-name="ce15" office:value-type="string">
            <text:p>PODBIČANIN MEHO</text:p>
          </table:table-cell>
          <table:table-cell table:style-name="ce11" office:value-type="string">
            <text:p>SZ ZIDARSKA RADNJA</text:p>
          </table:table-cell>
          <table:table-cell table:style-name="ce11" office:value-type="string">
            <text:p>NASELJE 17 VKB</text:p>
          </table:table-cell>
          <table:table-cell table:style-name="ce59" office:value-type="string">
            <text:p>119 <text:s/>trajna odjava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24.</text:p>
          </table:table-cell>
          <table:table-cell table:style-name="ce15" office:value-type="string">
            <text:p>PODBIČANIN SANEL</text:p>
          </table:table-cell>
          <table:table-cell table:style-name="ce16" office:value-type="string">
            <text:p>AUTOPRAONA "CITY"</text:p>
          </table:table-cell>
          <table:table-cell table:style-name="ce11" office:value-type="string">
            <text:p>OTOKE BB</text:p>
          </table:table-cell>
          <table:table-cell table:style-name="ce59" office:value-type="float" office:value="412">
            <text:p>412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25.</text:p>
          </table:table-cell>
          <table:table-cell table:style-name="ce11" office:value-type="string">
            <text:p>POLJAK JASIM</text:p>
          </table:table-cell>
          <table:table-cell table:style-name="ce16" office:value-type="string">
            <text:p>ZR</text:p>
          </table:table-cell>
          <table:table-cell table:style-name="ce11" office:value-type="string">
            <text:p>PRIJEDORSKA BB</text:p>
          </table:table-cell>
          <table:table-cell table:style-name="ce59" office:value-type="float" office:value="216">
            <text:p>216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326.</text:p>
          </table:table-cell>
          <table:table-cell table:style-name="ce15" office:value-type="string">
            <text:p>PRŠIĆ BAJRO</text:p>
          </table:table-cell>
          <table:table-cell table:style-name="ce11" office:value-type="string">
            <text:p>ZIDARSKO FASADERSKI RADOVI "PRŠIĆ"</text:p>
          </table:table-cell>
          <table:table-cell table:style-name="ce11" office:value-type="string">
            <text:p>VRHPOLJE BR. 41 -<text:span text:style-name="T14">trajna odjava</text:span></text:p>
          </table:table-cell>
          <table:table-cell table:style-name="ce59" office:value-type="float" office:value="342">
            <text:p>342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27.</text:p>
          </table:table-cell>
          <table:table-cell table:style-name="ce15" office:value-type="string">
            <text:p>RAIFI MUHAMED</text:p>
          </table:table-cell>
          <table:table-cell table:style-name="ce11" office:value-type="string">
            <text:p>SLASTIČARNA "CENTAR"</text:p>
          </table:table-cell>
          <table:table-cell table:style-name="ce11" office:value-type="string">
            <text:p>FAJTOVCI BB</text:p>
          </table:table-cell>
          <table:table-cell table:style-name="ce59" office:value-type="float" office:value="266">
            <text:p>266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328.</text:p>
          </table:table-cell>
          <table:table-cell table:style-name="ce11" office:value-type="string">
            <text:p>RAJIĆ ISMET</text:p>
          </table:table-cell>
          <table:table-cell table:style-name="ce16" office:value-type="string">
            <text:p>ZR IZRADA PEČATA</text:p>
          </table:table-cell>
          <table:table-cell table:style-name="ce11" office:value-type="string">
            <text:p>KRUHARI BR. 50 A</text:p>
          </table:table-cell>
          <table:table-cell table:style-name="ce59" office:value-type="string">
            <text:p>44</text:p>
            <text:p>REG.ZAN.RAD.DJ. SL.IČNE ZAN.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29.</text:p>
          </table:table-cell>
          <table:table-cell table:style-name="ce11" office:value-type="string">
            <text:p>RAJLIĆ MILAN</text:p>
          </table:table-cell>
          <table:table-cell table:style-name="ce16" office:value-type="string">
            <text:p>SJEČA I IZNOS DRVNIH ASORTIMENATA</text:p>
          </table:table-cell>
          <table:table-cell table:style-name="ce11" office:value-type="string">
            <text:p>PODVIDAČA BB</text:p>
          </table:table-cell>
          <table:table-cell table:style-name="ce59" office:value-type="float" office:value="438">
            <text:p>438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30.</text:p>
          </table:table-cell>
          <table:table-cell table:style-name="ce11" office:value-type="string">
            <text:p>RAMIĆ IDRIZ</text:p>
          </table:table-cell>
          <table:table-cell table:style-name="ce11" office:value-type="string">
            <text:p>SZR SAHADŽIJA </text:p>
          </table:table-cell>
          <table:table-cell table:style-name="ce11" office:value-type="string">
            <text:p>KLJUČKA BR. 7</text:p>
          </table:table-cell>
          <table:table-cell table:style-name="ce59" office:value-type="float" office:value="104">
            <text:p>104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31.</text:p>
          </table:table-cell>
          <table:table-cell table:style-name="ce11" office:value-type="string">
            <text:p>RAMIĆ SAMIRA</text:p>
          </table:table-cell>
          <table:table-cell table:style-name="ce11" office:value-type="string">
            <text:p>SZR FRIZERSKI SALON</text:p>
          </table:table-cell>
          <table:table-cell table:style-name="ce11" office:value-type="string">
            <text:p>NARODNI FRONT <text:s/>BB</text:p>
          </table:table-cell>
          <table:table-cell table:style-name="ce59" office:value-type="float" office:value="12">
            <text:p>12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32.</text:p>
          </table:table-cell>
          <table:table-cell table:style-name="ce11" office:value-type="string">
            <text:p>REDŽEP NEHAT</text:p>
          </table:table-cell>
          <table:table-cell table:style-name="ce16" office:value-type="string">
            <text:p>SZR REDŽO-OPRAVAK KUĆANSKIH APARATA</text:p>
          </table:table-cell>
          <table:table-cell table:style-name="ce11" office:value-type="string">
            <text:p>NARODNI FRONT 17</text:p>
          </table:table-cell>
          <table:table-cell table:style-name="ce59" office:value-type="float" office:value="10">
            <text:p>10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333.</text:p>
          </table:table-cell>
          <table:table-cell table:style-name="ce20" office:value-type="string">
            <text:p>REŠIĆ ESMA</text:p>
          </table:table-cell>
          <table:table-cell table:style-name="ce39" office:value-type="string">
            <text:p>FOTOGRAFSKA RADNJA</text:p>
          </table:table-cell>
          <table:table-cell table:style-name="ce16" office:value-type="string">
            <text:p>M.Ć.Ć. BR. 27/ A –<text:span text:style-name="T14"> trajna odjava</text:span></text:p>
          </table:table-cell>
          <table:table-cell table:style-name="ce59" office:value-type="string">
            <text:p>65</text:p>
            <text:p>REG.ZAN.RAD.DJ. SL.IČNE ZAN.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334.</text:p>
          </table:table-cell>
          <table:table-cell table:style-name="ce15" office:value-type="string">
            <text:p>RIĐEŠIĆ EMIR</text:p>
          </table:table-cell>
          <table:table-cell table:style-name="ce16" office:value-type="string">
            <text:p>AGENCIJA ZA PROMET NEKRETNINA</text:p>
          </table:table-cell>
          <table:table-cell table:style-name="ce16" office:value-type="string">
            <text:p>10 OKTOBAR BR. 25</text:p>
          </table:table-cell>
          <table:table-cell table:style-name="ce59" office:value-type="string">
            <text:p>85</text:p>
            <text:p>REG.ZAN.RAD.DJ. SL.IČNE ZAN.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35.</text:p>
          </table:table-cell>
          <table:table-cell table:style-name="ce15" office:value-type="string">
            <text:p>RIZVANOVIĆ NEDŽAD</text:p>
          </table:table-cell>
          <table:table-cell table:style-name="ce25" office:value-type="string">
            <text:p>ZR RTV - SERVIS <text:s/>"MEGA<text:span text:style-name="T13"></text:span>"</text:p>
          </table:table-cell>
          <table:table-cell table:style-name="ce11" office:value-type="string">
            <text:p>HAMZIBERGOVA 56</text:p>
          </table:table-cell>
          <table:table-cell table:style-name="ce59" office:value-type="string">
            <text:p>336 <text:s/>trajna odjava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36.</text:p>
          </table:table-cell>
          <table:table-cell table:style-name="ce11" office:value-type="string">
            <text:p>RIZVIĆ JASMIN</text:p>
          </table:table-cell>
          <table:table-cell table:style-name="ce16" office:value-type="string">
            <text:p>STOLARSKA RADNJA "JASMIN"</text:p>
          </table:table-cell>
          <table:table-cell table:style-name="ce11" office:value-type="string">
            <text:p>BANJALUČKA BR. 40</text:p>
          </table:table-cell>
          <table:table-cell table:style-name="ce59" office:value-type="float" office:value="419">
            <text:p>419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37.</text:p>
          </table:table-cell>
          <table:table-cell table:style-name="ce15" office:value-type="string">
            <text:p>SAČIĆ EMIN</text:p>
          </table:table-cell>
          <table:table-cell table:style-name="ce11" office:value-type="string">
            <text:p>SZR OBUĆAR</text:p>
          </table:table-cell>
          <table:table-cell table:style-name="ce11" office:value-type="string">
            <text:p>M.Ć.Ć. BB</text:p>
          </table:table-cell>
          <table:table-cell table:style-name="ce59" office:value-type="float" office:value="17">
            <text:p>17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38.</text:p>
          </table:table-cell>
          <table:table-cell table:style-name="ce20" office:value-type="string">
            <text:p>SAČIĆ SAMIR</text:p>
          </table:table-cell>
          <table:table-cell table:style-name="ce44" office:value-type="string">
            <text:p><text:span text:style-name="T7">“</text:span><text:span text:style-name="T8">SAAS - PRODUKT”</text:span></text:p>
          </table:table-cell>
          <table:table-cell table:style-name="ce16" office:value-type="string">
            <text:p>SUHAČA BB</text:p>
          </table:table-cell>
          <table:table-cell table:style-name="ce59" office:value-type="string">
            <text:p>II – 62 tr.odjava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39.</text:p>
          </table:table-cell>
          <table:table-cell table:style-name="ce15" office:value-type="string">
            <text:p>SADIĆ ADEM</text:p>
          </table:table-cell>
          <table:table-cell table:style-name="ce47" office:value-type="string">
            <text:p>KOKA SANA"</text:p>
          </table:table-cell>
          <table:table-cell table:style-name="ce16" office:value-type="string">
            <text:p>TRNOVA BR. 13</text:p>
          </table:table-cell>
          <table:table-cell table:style-name="ce59" office:value-type="string">
            <text:p>211 <text:s text:c="2"/>trajna odjava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40.</text:p>
          </table:table-cell>
          <table:table-cell table:style-name="ce20" office:value-type="string">
            <text:p>SADIĆ AMILA</text:p>
          </table:table-cell>
          <table:table-cell table:style-name="ce16" office:value-type="string">
            <text:p>ŽENSKI I MUŠKI F. S. "BERINA"</text:p>
          </table:table-cell>
          <table:table-cell table:style-name="ce16" office:value-type="string">
            <text:p>BULEVAR VII KORPUSA</text:p>
          </table:table-cell>
          <table:table-cell table:style-name="ce59" office:value-type="string">
            <text:p>478 <text:s/>tr.odjava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41.</text:p>
          </table:table-cell>
          <table:table-cell table:style-name="ce11" office:value-type="string">
            <text:p>SADIĆ ĆAMIL</text:p>
          </table:table-cell>
          <table:table-cell table:style-name="ce11" office:value-type="string">
            <text:p>AUTOPRAONA "BLIC"</text:p>
          </table:table-cell>
          <table:table-cell table:style-name="ce11" office:value-type="string">
            <text:p>ŽELJEZNIČKA BR. 2</text:p>
          </table:table-cell>
          <table:table-cell table:style-name="ce59" office:value-type="float" office:value="291">
            <text:p>291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7">
          <table:table-cell table:style-name="ce1"/>
          <table:table-cell table:style-name="ce8" office:value-type="string">
            <text:p>342.</text:p>
          </table:table-cell>
          <table:table-cell table:style-name="ce11" office:value-type="string">
            <text:p>SADIĆ FARUK</text:p>
          </table:table-cell>
          <table:table-cell table:style-name="ce11" office:value-type="string">
            <text:p>ZR "BRAĆA SADIĆ"</text:p>
          </table:table-cell>
          <table:table-cell table:style-name="ce11" office:value-type="string">
            <text:p>TRNOVA BR. 33</text:p>
          </table:table-cell>
          <table:table-cell table:style-name="ce59" office:value-type="float" office:value="300">
            <text:p>300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43.</text:p>
          </table:table-cell>
          <table:table-cell table:style-name="ce5" office:value-type="string">
            <text:p>SADIĆ MAIDA</text:p>
          </table:table-cell>
          <table:table-cell table:style-name="ce5" office:value-type="string">
            <text:p>ŽENSKI <text:s/>FRIZERSKI SALON "MAJDA"</text:p>
          </table:table-cell>
          <table:table-cell table:style-name="ce5" office:value-type="string">
            <text:p>TRG LJILJANA BB</text:p>
          </table:table-cell>
          <table:table-cell table:style-name="ce66" office:value-type="string">
            <text:p>II – 69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44.</text:p>
          </table:table-cell>
          <table:table-cell table:style-name="ce11" office:value-type="string">
            <text:p>SADIĆ MEHMED</text:p>
          </table:table-cell>
          <table:table-cell table:style-name="ce11" office:value-type="string">
            <text:p>AUTOLIMARSKA RADNJA "MEHA"</text:p>
          </table:table-cell>
          <table:table-cell table:style-name="ce11" office:value-type="string">
            <text:p>VAHIDBEGOVA BR.23</text:p>
          </table:table-cell>
          <table:table-cell table:style-name="ce59" office:value-type="float" office:value="473">
            <text:p>473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45.</text:p>
          </table:table-cell>
          <table:table-cell table:style-name="ce11" office:value-type="string">
            <text:p>SADIĆ SMAIL</text:p>
          </table:table-cell>
          <table:table-cell table:style-name="ce11" office:value-type="string">
            <text:p>ZR "DRVOPRODUKT"</text:p>
          </table:table-cell>
          <table:table-cell table:style-name="ce11" office:value-type="string">
            <text:p>TRNOVA BB</text:p>
          </table:table-cell>
          <table:table-cell table:style-name="ce59" office:value-type="float" office:value="301">
            <text:p>301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346.</text:p>
          </table:table-cell>
          <table:table-cell table:style-name="ce20" office:value-type="string">
            <text:p>SADIKOVIĆ SAJRA</text:p>
          </table:table-cell>
          <table:table-cell table:style-name="ce39" office:value-type="string">
            <text:p>KROJAČKI SALON “CHANEL”</text:p>
          </table:table-cell>
          <table:table-cell table:style-name="ce11" office:value-type="string">
            <text:p>PRIJEDORSKA BR. 33</text:p>
          </table:table-cell>
          <table:table-cell table:style-name="ce59" office:value-type="string">
            <text:p>62</text:p>
            <text:p>REG.ZAN.RAD.DJ. SL.IČNE ZAN.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47.</text:p>
          </table:table-cell>
          <table:table-cell table:style-name="ce11" office:value-type="string">
            <text:p>SAKRADŽIJA SLAVKO</text:p>
          </table:table-cell>
          <table:table-cell table:style-name="ce11" office:value-type="string">
            <text:p>"SAKRADŽIJA"</text:p>
          </table:table-cell>
          <table:table-cell table:style-name="ce11" office:value-type="string">
            <text:p>PRVOMAJSKA BR. 40</text:p>
          </table:table-cell>
          <table:table-cell table:style-name="ce59" office:value-type="float" office:value="349">
            <text:p>349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48.</text:p>
          </table:table-cell>
          <table:table-cell table:style-name="ce11" office:value-type="string">
            <text:p>SALEŠ MINA</text:p>
          </table:table-cell>
          <table:table-cell table:style-name="ce22" office:value-type="string">
            <text:p>ZR PEKARA''HUGO'</text:p>
          </table:table-cell>
          <table:table-cell table:style-name="ce11" office:value-type="string">
            <text:p>SALEŠA SOKAK BR. 88</text:p>
          </table:table-cell>
          <table:table-cell table:style-name="ce59"/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49.</text:p>
          </table:table-cell>
          <table:table-cell table:style-name="ce11" office:value-type="string">
            <text:p>SALEŠEVIĆ EMSUD</text:p>
          </table:table-cell>
          <table:table-cell table:style-name="ce11" office:value-type="string">
            <text:p>SZ ZIDARSKA RADNJA</text:p>
          </table:table-cell>
          <table:table-cell table:style-name="ce11" office:value-type="string">
            <text:p>HASANA KIKIĆA BB</text:p>
          </table:table-cell>
          <table:table-cell table:style-name="ce59" office:value-type="float" office:value="48">
            <text:p>48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50.</text:p>
          </table:table-cell>
          <table:table-cell table:style-name="ce16" office:value-type="string">
            <text:p>SALEŠEVIĆ JASMIN</text:p>
          </table:table-cell>
          <table:table-cell table:style-name="ce39" office:value-type="string">
            <text:p>AUTO ŠKOLA “LJILJAN”</text:p>
          </table:table-cell>
          <table:table-cell table:style-name="ce16" office:value-type="string">
            <text:p>HASANA KIKIĆA BR. 3</text:p>
          </table:table-cell>
          <table:table-cell table:style-name="ce59" office:value-type="float" office:value="476">
            <text:p>476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351.</text:p>
          </table:table-cell>
          <table:table-cell table:style-name="ce11" office:value-type="string">
            <text:p>SALKIĆ MEHMED</text:p>
          </table:table-cell>
          <table:table-cell table:style-name="ce16" office:value-type="string">
            <text:p>ZR "MESNICA"</text:p>
          </table:table-cell>
          <table:table-cell table:style-name="ce11" office:value-type="string">
            <text:p>HUSIMOVCI BR. 251</text:p>
          </table:table-cell>
          <table:table-cell table:style-name="ce59" office:value-type="string">
            <text:p>68</text:p>
            <text:p>REG.ZAN.RAD.DJ. SL.IČNE ZAN.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352.</text:p>
          </table:table-cell>
          <table:table-cell table:style-name="ce11" office:value-type="string">
            <text:p>SARAJLIĆ AJKA</text:p>
          </table:table-cell>
          <table:table-cell table:style-name="ce16" office:value-type="string">
            <text:p>ZR"ZLATNOZRNO"</text:p>
          </table:table-cell>
          <table:table-cell table:style-name="ce11" office:value-type="string">
            <text:p>OSLOBODILAČKA BR. 25</text:p>
          </table:table-cell>
          <table:table-cell table:style-name="ce59" office:value-type="string">
            <text:p>97</text:p>
            <text:p>REG.ZAN.RAD.DJ. SL.IČNE ZAN.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53.</text:p>
          </table:table-cell>
          <table:table-cell table:style-name="ce15" office:value-type="string">
            <text:p>SARAJLIĆ SMAIL</text:p>
          </table:table-cell>
          <table:table-cell table:style-name="ce25" office:value-type="string">
            <text:p>BRIJAČNICA <text:span text:style-name="T6">'BRILJANTIN'' </text:span></text:p>
          </table:table-cell>
          <table:table-cell table:style-name="ce11" office:value-type="string">
            <text:p>TRG LJILJANA BB</text:p>
          </table:table-cell>
          <table:table-cell table:style-name="ce59" office:value-type="float" office:value="442">
            <text:p>442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54.</text:p>
          </table:table-cell>
          <table:table-cell table:style-name="ce11" office:value-type="string">
            <text:p>SARHATLIČ PAŠO</text:p>
          </table:table-cell>
          <table:table-cell table:style-name="ce11" office:value-type="string">
            <text:p>ZR PEKARA</text:p>
          </table:table-cell>
          <table:table-cell table:style-name="ce11" office:value-type="string">
            <text:p>STARI MAJDAN</text:p>
          </table:table-cell>
          <table:table-cell table:style-name="ce59" office:value-type="float" office:value="176">
            <text:p>176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355.</text:p>
          </table:table-cell>
          <table:table-cell table:style-name="ce20" office:value-type="string">
            <text:p>SARHATLIĆ ENES</text:p>
          </table:table-cell>
          <table:table-cell table:style-name="ce16" office:value-type="string">
            <text:p>ZR "MAJDANAC"</text:p>
          </table:table-cell>
          <table:table-cell table:style-name="ce11" office:value-type="string">
            <text:p>ST.MAJDAN 25 NOVEMBAR BR. 27</text:p>
          </table:table-cell>
          <table:table-cell table:style-name="ce59" office:value-type="string">
            <text:p>488<text:span text:style-name="T15">-</text:span><text:span text:style-name="T16">trajna odjava</text:span>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356.</text:p>
          </table:table-cell>
          <table:table-cell table:style-name="ce11" office:value-type="string">
            <text:p>SARHATLIĆ SEĐIDA</text:p>
          </table:table-cell>
          <table:table-cell table:style-name="ce16" office:value-type="string">
            <text:p>ZR "ĐIĐA"</text:p>
          </table:table-cell>
          <table:table-cell table:style-name="ce16" office:value-type="string">
            <text:p>STARI MAJDAN RUDARSKA BR. 48</text:p>
          </table:table-cell>
          <table:table-cell table:style-name="ce59" office:value-type="float" office:value="450">
            <text:p>450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357.</text:p>
          </table:table-cell>
          <table:table-cell table:style-name="ce22" office:value-type="string">
            <text:p>SEAD I. PONJEVIĆ </text:p>
          </table:table-cell>
          <table:table-cell table:style-name="ce22" office:value-type="string">
            <text:p>ZR <text:s/>KAMENOREZAČKA RADNJA <text:s text:c="39"/></text:p>
          </table:table-cell>
          <table:table-cell table:style-name="ce11" office:value-type="string">
            <text:p>PEDLUG BR. 119</text:p>
          </table:table-cell>
          <table:table-cell table:style-name="ce59" office:value-type="float" office:value="190">
            <text:p>190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58.</text:p>
          </table:table-cell>
          <table:table-cell table:style-name="ce11" office:value-type="string">
            <text:p>SEFER IRMA</text:p>
          </table:table-cell>
          <table:table-cell table:style-name="ce11" office:value-type="string">
            <text:p>MUŠKI I ŽENSKI F.S. "IRMA"</text:p>
          </table:table-cell>
          <table:table-cell table:style-name="ce11" office:value-type="string">
            <text:p>HASANA KIKIĆA BR. 4</text:p>
          </table:table-cell>
          <table:table-cell table:style-name="ce59" office:value-type="float" office:value="406">
            <text:p>406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359.</text:p>
          </table:table-cell>
          <table:table-cell table:style-name="ce11" office:value-type="string">
            <text:p>SEFER ZLATA</text:p>
          </table:table-cell>
          <table:table-cell table:style-name="ce16" office:value-type="string">
            <text:p>PRIREĐIVANJE ZABAVNIH IGARA</text:p>
          </table:table-cell>
          <table:table-cell table:style-name="ce11" office:value-type="string">
            <text:p>17 V.K.B.</text:p>
          </table:table-cell>
          <table:table-cell table:style-name="ce59" office:value-type="string">
            <text:p>28</text:p>
            <text:p>REG.ZAN.RAD.DJ. SL.IČNE ZAN.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60.</text:p>
          </table:table-cell>
          <table:table-cell table:style-name="ce11" office:value-type="string">
            <text:p>SEFEROVIĆ ALIJA</text:p>
          </table:table-cell>
          <table:table-cell table:style-name="ce16" office:value-type="string">
            <text:p>ZR A – S SEFEWROVIĆ</text:p>
          </table:table-cell>
          <table:table-cell table:style-name="ce11" office:value-type="string">
            <text:p>ČIRKIĆ BB</text:p>
          </table:table-cell>
          <table:table-cell table:style-name="ce59" office:value-type="string">
            <text:p>II - 34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61.</text:p>
          </table:table-cell>
          <table:table-cell table:style-name="ce11" office:value-type="string">
            <text:p>SEFEROVIĆ FARUK</text:p>
          </table:table-cell>
          <table:table-cell table:style-name="ce16" office:value-type="string">
            <text:p>PAKOVANJE ŠEĆERA ZA U.O. "FA - PRESTO"</text:p>
          </table:table-cell>
          <table:table-cell table:style-name="ce11" office:value-type="string">
            <text:p>17. V.K.B. BR. 2/7</text:p>
          </table:table-cell>
          <table:table-cell table:style-name="ce59" office:value-type="float" office:value="464">
            <text:p>464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62.</text:p>
          </table:table-cell>
          <table:table-cell table:style-name="ce11" office:value-type="string">
            <text:p>SEFEROVIĆ REMZO</text:p>
          </table:table-cell>
          <table:table-cell table:style-name="ce16" office:value-type="string">
            <text:p>ZIDARSKO FASADERSKA RADNJA</text:p>
          </table:table-cell>
          <table:table-cell table:style-name="ce16" office:value-type="string">
            <text:p>HRUSTOVO BB</text:p>
          </table:table-cell>
          <table:table-cell table:style-name="ce59" office:value-type="float" office:value="457">
            <text:p>457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63.</text:p>
          </table:table-cell>
          <table:table-cell table:style-name="ce15" office:value-type="string">
            <text:p>SEFIĆ ASIM</text:p>
          </table:table-cell>
          <table:table-cell table:style-name="ce22" office:value-type="string">
            <text:p>AUTOSERVIS “SEFIĆ”</text:p>
          </table:table-cell>
          <table:table-cell table:style-name="ce16" office:value-type="string">
            <text:p>HUSIMOVCI BB</text:p>
          </table:table-cell>
          <table:table-cell table:style-name="ce59" office:value-type="string">
            <text:p>108 trajna odjava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64.</text:p>
          </table:table-cell>
          <table:table-cell table:style-name="ce11" office:value-type="string">
            <text:p>SELMAN MUHAMED</text:p>
          </table:table-cell>
          <table:table-cell table:style-name="ce11" office:value-type="string">
            <text:p>ZR "2000 - ŠTAMPANJE"</text:p>
          </table:table-cell>
          <table:table-cell table:style-name="ce11" office:value-type="string">
            <text:p>HUSIMOVCI BR. 158</text:p>
          </table:table-cell>
          <table:table-cell table:style-name="ce59" office:value-type="float" office:value="279">
            <text:p>279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365.</text:p>
          </table:table-cell>
          <table:table-cell table:style-name="ce20" office:value-type="string">
            <text:p>SIJAMHODŽIĆ HASNIJA</text:p>
          </table:table-cell>
          <table:table-cell table:style-name="ce16" office:value-type="string">
            <text:p>RODAJA SLADOLEDA</text:p>
          </table:table-cell>
          <table:table-cell table:style-name="ce11" office:value-type="string">
            <text:p>PRIJEDORSKA BR. 8</text:p>
          </table:table-cell>
          <table:table-cell table:style-name="ce59" office:value-type="string">
            <text:p>32</text:p>
            <text:p>REG.ZAN.RAD.DJ. SL.IČNE ZAN.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366.</text:p>
          </table:table-cell>
          <table:table-cell table:style-name="ce11" office:value-type="string">
            <text:p>SINANOVIĆ AMELA</text:p>
          </table:table-cell>
          <table:table-cell table:style-name="ce16" office:value-type="string">
            <text:p>SALON ZABAVNIH IGARA</text:p>
          </table:table-cell>
          <table:table-cell table:style-name="ce11" office:value-type="string">
            <text:p>PRIJEDORSKA BB</text:p>
          </table:table-cell>
          <table:table-cell table:style-name="ce59" office:value-type="string">
            <text:p>16</text:p>
            <text:p>REG.ZAN.RAD.DJ. SL.IČNE ZAN.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367.</text:p>
          </table:table-cell>
          <table:table-cell table:style-name="ce15" office:value-type="string">
            <text:p>SINANOVIĆ MUNIBA</text:p>
          </table:table-cell>
          <table:table-cell table:style-name="ce16" office:value-type="string">
            <text:p>VIDEOTEKA "PALMA"</text:p>
          </table:table-cell>
          <table:table-cell table:style-name="ce11" office:value-type="string">
            <text:p>PRIJEDORSKA BB</text:p>
          </table:table-cell>
          <table:table-cell table:style-name="ce59" office:value-type="string">
            <text:p>78</text:p>
            <text:p>REG.ZAN.RAD.DJ. SL.IČNE ZAN.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68.</text:p>
          </table:table-cell>
          <table:table-cell table:style-name="ce11" office:value-type="string">
            <text:p>SINANOVIĆ SAMIR</text:p>
          </table:table-cell>
          <table:table-cell table:style-name="ce22" office:value-type="string">
            <text:p>SZ FOTOGRAFSKA RADNJA</text:p>
          </table:table-cell>
          <table:table-cell table:style-name="ce11" office:value-type="string">
            <text:p>PRIJEDORSKA BB</text:p>
          </table:table-cell>
          <table:table-cell table:style-name="ce59" office:value-type="float" office:value="27">
            <text:p>27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69.</text:p>
          </table:table-cell>
          <table:table-cell table:style-name="ce11" office:value-type="string">
            <text:p>SKOČIĆ AHMET</text:p>
          </table:table-cell>
          <table:table-cell table:style-name="ce11" office:value-type="string">
            <text:p>SZR MUŠKI FRIZER</text:p>
          </table:table-cell>
          <table:table-cell table:style-name="ce11" office:value-type="string">
            <text:p>OMLADINSKA BR. 5</text:p>
          </table:table-cell>
          <table:table-cell table:style-name="ce59" office:value-type="float" office:value="77">
            <text:p>77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370.</text:p>
          </table:table-cell>
          <table:table-cell table:style-name="ce11" office:value-type="string">
            <text:p>SKORUP DŽEVAD</text:p>
          </table:table-cell>
          <table:table-cell table:style-name="ce16" office:value-type="string">
            <text:p>OTKUP SEKUNDARNIH SIROVINA</text:p>
          </table:table-cell>
          <table:table-cell table:style-name="ce11" office:value-type="string">
            <text:p>KRKOJEVCI BR. 57</text:p>
          </table:table-cell>
          <table:table-cell table:style-name="ce59" office:value-type="string">
            <text:p>38</text:p>
            <text:p>REG.ZAN.RAD.DJ. SL.IČNE ZAN.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71.</text:p>
          </table:table-cell>
          <table:table-cell table:style-name="ce11" office:value-type="string">
            <text:p>SMAJILHODŽIĆ SAMIR</text:p>
          </table:table-cell>
          <table:table-cell table:style-name="ce11" office:value-type="string">
            <text:p>OTKUP SEKUNDARNIH SIROVINA "OTPAD"</text:p>
          </table:table-cell>
          <table:table-cell table:style-name="ce11" office:value-type="string">
            <text:p>POLJAK BB</text:p>
          </table:table-cell>
          <table:table-cell table:style-name="ce59" office:value-type="float" office:value="275">
            <text:p>275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72.</text:p>
          </table:table-cell>
          <table:table-cell table:style-name="ce16" office:value-type="string">
            <text:p>SMAJLOVIĆ BAJAZIT</text:p>
          </table:table-cell>
          <table:table-cell table:style-name="ce16" office:value-type="string">
            <text:p>ZR "STOLARIJA SMAJLOVIĆ"</text:p>
          </table:table-cell>
          <table:table-cell table:style-name="ce11" office:value-type="string">
            <text:p>HUSIMOVCI BR. 121</text:p>
          </table:table-cell>
          <table:table-cell table:style-name="ce59" office:value-type="float" office:value="259">
            <text:p>259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73.</text:p>
          </table:table-cell>
          <table:table-cell table:style-name="ce15" office:value-type="string">
            <text:p>SMAJLOVIĆ DALMIR</text:p>
          </table:table-cell>
          <table:table-cell table:style-name="ce11" office:value-type="string">
            <text:p>S ZIDARSKA RADNJA</text:p>
          </table:table-cell>
          <table:table-cell table:style-name="ce11" office:value-type="string">
            <text:p>KRUHARI BB</text:p>
          </table:table-cell>
          <table:table-cell table:style-name="ce59" office:value-type="string">
            <text:p>30 REG.ZAN.RAD.DJ. SL.IČNE ZAN. Trajna odjava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374.</text:p>
          </table:table-cell>
          <table:table-cell table:style-name="ce14" office:value-type="string">
            <text:p>SMAJLOVIĆ MUHAMED</text:p>
          </table:table-cell>
          <table:table-cell table:style-name="ce38" office:value-type="string">
            <text:p>ZUD "HAMIĆ – LIMARSKO – BRAVARSKE USLUGE"</text:p>
          </table:table-cell>
          <table:table-cell table:style-name="ce17" office:value-type="string">
            <text:p>HUSIMOVCI BB</text:p>
          </table:table-cell>
          <table:table-cell table:style-name="ce60" office:value-type="string">
            <text:p>463 <text:s text:c="2"/>tr.odjava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75.</text:p>
          </table:table-cell>
          <table:table-cell table:style-name="ce14" office:value-type="string">
            <text:p>SMAKA VEHID</text:p>
          </table:table-cell>
          <table:table-cell table:style-name="ce38" office:value-type="string">
            <text:p>MESNICA "KOD SMAKE"</text:p>
          </table:table-cell>
          <table:table-cell table:style-name="ce38" office:value-type="string">
            <text:p>BULEVAR VII KORPUSA BB</text:p>
          </table:table-cell>
          <table:table-cell table:style-name="ce60" office:value-type="string">
            <text:p>II – 53 <text:s/>trajna odjava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376.</text:p>
          </table:table-cell>
          <table:table-cell table:style-name="ce16" office:value-type="string">
            <text:p>SOFTIĆ HUSEIN</text:p>
          </table:table-cell>
          <table:table-cell table:style-name="ce16" office:value-type="string">
            <text:p>POGREBNE USLUGE </text:p>
          </table:table-cell>
          <table:table-cell table:style-name="ce16" office:value-type="string">
            <text:p>ZDENA BB</text:p>
          </table:table-cell>
          <table:table-cell table:style-name="ce59" office:value-type="string">
            <text:p>63</text:p>
            <text:p>REG.ZAN.RAD.DJ. SL.IČNE ZAN.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77.</text:p>
          </table:table-cell>
          <table:table-cell table:style-name="ce11" office:value-type="string">
            <text:p>SPAHIĆ DŽENANA</text:p>
          </table:table-cell>
          <table:table-cell table:style-name="ce11" office:value-type="string">
            <text:p>ZR "DŽANA"</text:p>
          </table:table-cell>
          <table:table-cell table:style-name="ce11" office:value-type="string">
            <text:p>MAHALA BR. 4</text:p>
          </table:table-cell>
          <table:table-cell table:style-name="ce59" office:value-type="float" office:value="319">
            <text:p>319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78.</text:p>
          </table:table-cell>
          <table:table-cell table:style-name="ce11" office:value-type="string">
            <text:p>SPREČO FIKRET</text:p>
          </table:table-cell>
          <table:table-cell table:style-name="ce11" office:value-type="string">
            <text:p>ZLATARA "SPRČO"</text:p>
          </table:table-cell>
          <table:table-cell table:style-name="ce11" office:value-type="string">
            <text:p>HAMZIBEGOVA BB</text:p>
          </table:table-cell>
          <table:table-cell table:style-name="ce59" office:value-type="float" office:value="426">
            <text:p>426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8">
          <table:table-cell table:style-name="ce1"/>
          <table:table-cell table:style-name="ce8" office:value-type="string">
            <text:p>379.</text:p>
          </table:table-cell>
          <table:table-cell table:style-name="ce22" office:value-type="string">
            <text:p>SUVADA M. ŠIŠIĆ <text:s text:c="128"/></text:p>
          </table:table-cell>
          <table:table-cell table:style-name="ce22" office:value-type="string">
            <text:p>ZR ''ŠIŠIĆ''</text:p>
          </table:table-cell>
          <table:table-cell table:style-name="ce22" office:value-type="string">
            <text:p>10.OKTOBAR 22.</text:p>
          </table:table-cell>
          <table:table-cell table:style-name="ce59" office:value-type="float" office:value="193">
            <text:p>193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380.</text:p>
          </table:table-cell>
          <table:table-cell table:style-name="ce16" office:value-type="string">
            <text:p>ŠALJA EMRI</text:p>
          </table:table-cell>
          <table:table-cell table:style-name="ce16" office:value-type="string">
            <text:p>POSLASTIČARSKA RADNJA</text:p>
          </table:table-cell>
          <table:table-cell table:style-name="ce11" office:value-type="string">
            <text:p>PRIJEDORSKA BR. 42</text:p>
          </table:table-cell>
          <table:table-cell table:style-name="ce59" office:value-type="string">
            <text:p>59</text:p>
            <text:p>REG.ZAN.RAD.DJ. SL.IČNE ZAN.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381.</text:p>
          </table:table-cell>
          <table:table-cell table:style-name="ce15" office:value-type="string">
            <text:p>ŠARANOVIĆ SMAJO</text:p>
          </table:table-cell>
          <table:table-cell table:style-name="ce22" office:value-type="string">
            <text:p>ELEKTRO-MEHANIKA I INSTALACIJE </text:p>
          </table:table-cell>
          <table:table-cell table:style-name="ce11" office:value-type="string">
            <text:p>ALEJA ŠEHIDA BR 4 -<text:span text:style-name="T14">trajna odjava</text:span></text:p>
          </table:table-cell>
          <table:table-cell table:style-name="ce59" office:value-type="float" office:value="196">
            <text:p>196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82.</text:p>
          </table:table-cell>
          <table:table-cell table:style-name="ce11" office:value-type="string">
            <text:p>ŠARČEVIĆ HASIB</text:p>
          </table:table-cell>
          <table:table-cell table:style-name="ce22" office:value-type="string">
            <text:p>KERAMIČAR “ŠARČEVIĆ”</text:p>
          </table:table-cell>
          <table:table-cell table:style-name="ce11" office:value-type="string">
            <text:p>OKREČ BR. 45</text:p>
          </table:table-cell>
          <table:table-cell table:style-name="ce59" office:value-type="string">
            <text:p>II - 55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83.</text:p>
          </table:table-cell>
          <table:table-cell table:style-name="ce11" office:value-type="string">
            <text:p>ŠARČEVIĆ RASIM</text:p>
          </table:table-cell>
          <table:table-cell table:style-name="ce16" office:value-type="string">
            <text:p>ZR "RASIM" ZID.FAS.RADOVI</text:p>
          </table:table-cell>
          <table:table-cell table:style-name="ce11" office:value-type="string">
            <text:p>OKREČ BB</text:p>
          </table:table-cell>
          <table:table-cell table:style-name="ce59" office:value-type="float" office:value="379">
            <text:p>379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84.</text:p>
          </table:table-cell>
          <table:table-cell table:style-name="ce11" office:value-type="string">
            <text:p>ŠEFKO HALILOVIĆ</text:p>
          </table:table-cell>
          <table:table-cell table:style-name="ce22" office:value-type="string">
            <text:p>ZR PEKARSKA RADNJA “PEKARA”</text:p>
          </table:table-cell>
          <table:table-cell table:style-name="ce11" office:value-type="string">
            <text:p>DONJI KAMENGRAD 42</text:p>
          </table:table-cell>
          <table:table-cell table:style-name="ce59" office:value-type="float" office:value="184">
            <text:p>184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85.</text:p>
          </table:table-cell>
          <table:table-cell table:style-name="ce11" office:value-type="string">
            <text:p>ŠEMIĆ ZLATAN</text:p>
          </table:table-cell>
          <table:table-cell table:style-name="ce12" office:value-type="string">
            <text:p><text:span text:style-name="T1"><text:s text:c="3"/></text:span><text:span text:style-name="T2">AUTOPRAONA I VULKANIZER </text:span></text:p>
          </table:table-cell>
          <table:table-cell table:style-name="ce22" office:value-type="string">
            <text:p>MLADINSKA BB.</text:p>
          </table:table-cell>
          <table:table-cell table:style-name="ce59" office:value-type="float" office:value="200">
            <text:p>200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86.</text:p>
          </table:table-cell>
          <table:table-cell table:style-name="ce11" office:value-type="string">
            <text:p>ŠEPEROVIĆ ELVIR</text:p>
          </table:table-cell>
          <table:table-cell table:style-name="ce16" office:value-type="string">
            <text:p>SJEČA ŠUME I USLUGE</text:p>
          </table:table-cell>
          <table:table-cell table:style-name="ce11" office:value-type="string">
            <text:p>VAHIDBEGOVA BB</text:p>
          </table:table-cell>
          <table:table-cell table:style-name="ce59" office:value-type="float" office:value="447">
            <text:p>447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387.</text:p>
          </table:table-cell>
          <table:table-cell table:style-name="ce15" office:value-type="string">
            <text:p>ŠPRAJCER TONČIK</text:p>
          </table:table-cell>
          <table:table-cell table:style-name="ce16" office:value-type="string">
            <text:p>SAHADŽIJSKA RADNJA</text:p>
          </table:table-cell>
          <table:table-cell table:style-name="ce16" office:value-type="string">
            <text:p>MAHALA BB<text:span text:style-name="T14"> tr.odjava</text:span></text:p>
          </table:table-cell>
          <table:table-cell table:style-name="ce59" office:value-type="string">
            <text:p>15</text:p>
            <text:p>REG.ZAN.RAD.DJ. SL.IČNE ZAN.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88.</text:p>
          </table:table-cell>
          <table:table-cell table:style-name="ce15" office:value-type="string">
            <text:p>ŠPRAJCER TONČIK</text:p>
          </table:table-cell>
          <table:table-cell table:style-name="ce11" office:value-type="string">
            <text:p>SZ SAHADŽIJA</text:p>
          </table:table-cell>
          <table:table-cell table:style-name="ce11" office:value-type="string">
            <text:p>MAHALA BB tr.odjava</text:p>
          </table:table-cell>
          <table:table-cell table:style-name="ce59" office:value-type="float" office:value="55">
            <text:p>55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89.</text:p>
          </table:table-cell>
          <table:table-cell table:style-name="ce11" office:value-type="string">
            <text:p>TABAKOVIĆ BESIM </text:p>
          </table:table-cell>
          <table:table-cell table:style-name="ce11" office:value-type="string">
            <text:p>MATALOSTRUGARSKA RADNJA</text:p>
          </table:table-cell>
          <table:table-cell table:style-name="ce11" office:value-type="string">
            <text:p>LOLIN SOKAK BB </text:p>
          </table:table-cell>
          <table:table-cell table:style-name="ce59"/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90.</text:p>
          </table:table-cell>
          <table:table-cell table:style-name="ce17" office:value-type="string">
            <text:p>TALIĆ ADNAN</text:p>
          </table:table-cell>
          <table:table-cell table:style-name="ce17" office:value-type="string">
            <text:p>BRIJAČNICA "COJK"</text:p>
          </table:table-cell>
          <table:table-cell table:style-name="ce17" office:value-type="string">
            <text:p>TRG LJILJANA BB</text:p>
          </table:table-cell>
          <table:table-cell table:style-name="ce60" office:value-type="float" office:value="391">
            <text:p>391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91.</text:p>
          </table:table-cell>
          <table:table-cell table:style-name="ce11" office:value-type="string">
            <text:p>TALIĆ ALMA</text:p>
          </table:table-cell>
          <table:table-cell table:style-name="ce11" office:value-type="string">
            <text:p>SZ MESNICA</text:p>
          </table:table-cell>
          <table:table-cell table:style-name="ce11" office:value-type="string">
            <text:p>MAHALA BB</text:p>
          </table:table-cell>
          <table:table-cell table:style-name="ce59" office:value-type="float" office:value="53">
            <text:p>53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92.</text:p>
          </table:table-cell>
          <table:table-cell table:style-name="ce11" office:value-type="string">
            <text:p>TALIĆ ALMEDIN</text:p>
          </table:table-cell>
          <table:table-cell table:style-name="ce11" office:value-type="string">
            <text:p>"LIMORAD"</text:p>
          </table:table-cell>
          <table:table-cell table:style-name="ce11" office:value-type="string">
            <text:p>BANJALUČKA BR. 125</text:p>
          </table:table-cell>
          <table:table-cell table:style-name="ce59" office:value-type="float" office:value="293">
            <text:p>293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93.</text:p>
          </table:table-cell>
          <table:table-cell table:style-name="ce11" office:value-type="string">
            <text:p>TALIĆ EDIN</text:p>
          </table:table-cell>
          <table:table-cell table:style-name="ce25" office:value-type="string">
            <text:p>SZR <text:s/><text:span text:style-name="T6">MOLERSKO-KERAMIČARSKA</text:span></text:p>
          </table:table-cell>
          <table:table-cell table:style-name="ce11" office:value-type="string">
            <text:p>ŠEHOVCI BR 102</text:p>
          </table:table-cell>
          <table:table-cell table:style-name="ce59" office:value-type="float" office:value="82">
            <text:p>82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94.</text:p>
          </table:table-cell>
          <table:table-cell table:style-name="ce15" office:value-type="string">
            <text:p>TALIĆ EDIN</text:p>
          </table:table-cell>
          <table:table-cell table:style-name="ce11" office:value-type="string">
            <text:p>CENTRALNO GRIJANJE "TALIĆ"</text:p>
          </table:table-cell>
          <table:table-cell table:style-name="ce11" office:value-type="string">
            <text:p>ŠEHOVCI BR. 91</text:p>
          </table:table-cell>
          <table:table-cell table:style-name="ce59" office:value-type="string">
            <text:p>405 <text:span text:style-name="T14">trajna odjava</text:span>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95.</text:p>
          </table:table-cell>
          <table:table-cell table:style-name="ce11" office:value-type="string">
            <text:p>TALIĆ ELVIS</text:p>
          </table:table-cell>
          <table:table-cell table:style-name="ce11" office:value-type="string">
            <text:p>ZR OBUĆAR</text:p>
          </table:table-cell>
          <table:table-cell table:style-name="ce11" office:value-type="string">
            <text:p>PRIJEDORSKA 12</text:p>
          </table:table-cell>
          <table:table-cell table:style-name="ce59" office:value-type="float" office:value="134">
            <text:p>134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96.</text:p>
          </table:table-cell>
          <table:table-cell table:style-name="ce15" office:value-type="string">
            <text:p>TALIĆ ENES</text:p>
          </table:table-cell>
          <table:table-cell table:style-name="ce11" office:value-type="string">
            <text:p>SZ LIMARSKA RADNJA</text:p>
          </table:table-cell>
          <table:table-cell table:style-name="ce11" office:value-type="string">
            <text:p>BANJALUČKA BB</text:p>
          </table:table-cell>
          <table:table-cell table:style-name="ce59" office:value-type="string">
            <text:p>50 <text:span text:style-name="T14">trajna odjava</text:span>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97.</text:p>
          </table:table-cell>
          <table:table-cell table:style-name="ce15" office:value-type="string">
            <text:p>TALIĆ ERMEDIN</text:p>
          </table:table-cell>
          <table:table-cell table:style-name="ce48" office:value-type="string">
            <text:p>ZUD "<text:span text:style-name="T11">ELEKTRO-MEDO-INSTALACIJE''</text:span></text:p>
          </table:table-cell>
          <table:table-cell table:style-name="ce11" office:value-type="string">
            <text:p>ČAPLJE BB</text:p>
          </table:table-cell>
          <table:table-cell table:style-name="ce59" office:value-type="string">
            <text:p>436 <text:s text:c="6"/>trajna odjava</text:p>
          </table:table-cell>
          <table:table-cell table:style-name="ce82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398.</text:p>
          </table:table-cell>
          <table:table-cell table:style-name="ce15" office:value-type="string">
            <text:p>TALIĆ FUAD</text:p>
          </table:table-cell>
          <table:table-cell table:style-name="ce22" office:value-type="string">
            <text:p>MESNICA “TRADICIJA TALIĆ”</text:p>
          </table:table-cell>
          <table:table-cell table:style-name="ce11" office:value-type="string">
            <text:p>BANJALUČKA BR. 8- <text:span text:style-name="T14">trajna odjava</text:span></text:p>
          </table:table-cell>
          <table:table-cell table:style-name="ce59" office:value-type="float" office:value="482">
            <text:p>482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399.</text:p>
          </table:table-cell>
          <table:table-cell table:style-name="ce11" office:value-type="string">
            <text:p>TALIĆ HIMZO</text:p>
          </table:table-cell>
          <table:table-cell table:style-name="ce11" office:value-type="string">
            <text:p>SZR "HITAS"</text:p>
          </table:table-cell>
          <table:table-cell table:style-name="ce54" office:value-type="string">
            <text:p>HASANA KIKIĆA 25</text:p>
          </table:table-cell>
          <table:table-cell table:style-name="ce59" office:value-type="float" office:value="114">
            <text:p>114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400.</text:p>
          </table:table-cell>
          <table:table-cell table:style-name="ce16" office:value-type="string">
            <text:p>TALIĆ MUHAMED</text:p>
          </table:table-cell>
          <table:table-cell table:style-name="ce16" office:value-type="string">
            <text:p>OBUĆARSKA RADNJA "HAMIĆ"</text:p>
          </table:table-cell>
          <table:table-cell table:style-name="ce11" office:value-type="string">
            <text:p>PRIJEDORSKA BR. 52</text:p>
          </table:table-cell>
          <table:table-cell table:style-name="ce59" office:value-type="string">
            <text:p>II - 12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401.</text:p>
          </table:table-cell>
          <table:table-cell table:style-name="ce15" office:value-type="string">
            <text:p>TALIĆ SADETA</text:p>
          </table:table-cell>
          <table:table-cell table:style-name="ce25" office:value-type="string">
            <text:p>SZR <text:span text:style-name="T6">FRIZERSKI SALON''SADA''</text:span></text:p>
          </table:table-cell>
          <table:table-cell table:style-name="ce11" office:value-type="string">
            <text:p>HAMZIBRGOVA BB</text:p>
          </table:table-cell>
          <table:table-cell table:style-name="ce59" office:value-type="string">
            <text:p>68 <text:s text:c="2"/>trajna odjava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402.</text:p>
          </table:table-cell>
          <table:table-cell table:style-name="ce11" office:value-type="string">
            <text:p>TALIĆ SALHUDIN</text:p>
          </table:table-cell>
          <table:table-cell table:style-name="ce11" office:value-type="string">
            <text:p>AUTOMEHANIČARSKA RADNJA</text:p>
          </table:table-cell>
          <table:table-cell table:style-name="ce11"/>
          <table:table-cell table:style-name="ce59" office:value-type="float" office:value="154">
            <text:p>154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403.</text:p>
          </table:table-cell>
          <table:table-cell table:style-name="ce15" office:value-type="string">
            <text:p>TALIĆ VELID</text:p>
          </table:table-cell>
          <table:table-cell table:style-name="ce16" office:value-type="string">
            <text:p>MUŠKI <text:s/>F.S. "TALE"</text:p>
          </table:table-cell>
          <table:table-cell table:style-name="ce55" office:value-type="string">
            <text:p>TRG OSLOBODILACABB<text:span text:style-name="T14"> tr.odjav</text:span></text:p>
          </table:table-cell>
          <table:table-cell table:style-name="ce59" office:value-type="string">
            <text:p>II – 7 trajna odjava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404.</text:p>
          </table:table-cell>
          <table:table-cell table:style-name="ce28" office:value-type="string">
            <text:p>TALIĆ ZEKERIJA</text:p>
          </table:table-cell>
          <table:table-cell table:style-name="ce25" office:value-type="string">
            <text:p>SZR <text:span text:style-name="T6">ELEKTROINSTALATERSKA RADNJA</text:span></text:p>
          </table:table-cell>
          <table:table-cell table:style-name="ce11" office:value-type="string">
            <text:p>ŠEHOVCI 114</text:p>
          </table:table-cell>
          <table:table-cell table:style-name="ce59" office:value-type="float" office:value="22">
            <text:p>22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405.</text:p>
          </table:table-cell>
          <table:table-cell table:style-name="ce16" office:value-type="string">
            <text:p>TALIĆ ZIJAD</text:p>
          </table:table-cell>
          <table:table-cell table:style-name="ce16" office:value-type="string">
            <text:p>"KNJIGOVOĐA"</text:p>
          </table:table-cell>
          <table:table-cell table:style-name="ce11" office:value-type="string">
            <text:p>ŽELJEZNIČKA BB</text:p>
          </table:table-cell>
          <table:table-cell table:style-name="ce59" office:value-type="float" office:value="425">
            <text:p>425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406.</text:p>
          </table:table-cell>
          <table:table-cell table:style-name="ce11" office:value-type="string">
            <text:p>TERZIĆ ADIS</text:p>
          </table:table-cell>
          <table:table-cell table:style-name="ce11" office:value-type="string">
            <text:p>MUŠKI FRIZERSKI SALON "ADIS"</text:p>
          </table:table-cell>
          <table:table-cell table:style-name="ce11" office:value-type="string">
            <text:p>ULICA 10. OKTOBAR BB</text:p>
          </table:table-cell>
          <table:table-cell table:style-name="ce59" office:value-type="float" office:value="341">
            <text:p>341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407.</text:p>
          </table:table-cell>
          <table:table-cell table:style-name="ce15" office:value-type="string">
            <text:p>TERZIĆ HAVA</text:p>
          </table:table-cell>
          <table:table-cell table:style-name="ce11" office:value-type="string">
            <text:p>"TAPETAR"</text:p>
          </table:table-cell>
          <table:table-cell table:style-name="ce11" office:value-type="string">
            <text:p>KLJUČKA BR. 116</text:p>
          </table:table-cell>
          <table:table-cell table:style-name="ce59" office:value-type="float" office:value="294">
            <text:p>294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408.</text:p>
          </table:table-cell>
          <table:table-cell table:style-name="ce15" office:value-type="string">
            <text:p>TOPIĆ DAMIR</text:p>
          </table:table-cell>
          <table:table-cell table:style-name="ce16" office:value-type="string">
            <text:p>INTERNET CLUB "NEXT"</text:p>
          </table:table-cell>
          <table:table-cell table:style-name="ce16" office:value-type="string">
            <text:p>KLJUČKA BR. 7</text:p>
          </table:table-cell>
          <table:table-cell table:style-name="ce59" office:value-type="string">
            <text:p>455 <text:s/>tr.odjava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409.</text:p>
          </table:table-cell>
          <table:table-cell table:style-name="ce11" office:value-type="string">
            <text:p>TRAVLJANIN SADIK</text:p>
          </table:table-cell>
          <table:table-cell table:style-name="ce22" office:value-type="string">
            <text:p>ZR <text:s/>REMENARSKO-SARAČKA RADNJA</text:p>
          </table:table-cell>
          <table:table-cell table:style-name="ce11" office:value-type="string">
            <text:p>LOLIN SOKAK BB</text:p>
          </table:table-cell>
          <table:table-cell table:style-name="ce59" office:value-type="float" office:value="179">
            <text:p>179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410.</text:p>
          </table:table-cell>
          <table:table-cell table:style-name="ce11" office:value-type="string">
            <text:p>TRAVLJANIN SAKIB</text:p>
          </table:table-cell>
          <table:table-cell table:style-name="ce11" office:value-type="string">
            <text:p>SZR TESAR</text:p>
          </table:table-cell>
          <table:table-cell table:style-name="ce11" office:value-type="string">
            <text:p>TRNOVA BB</text:p>
          </table:table-cell>
          <table:table-cell table:style-name="ce59" office:value-type="float" office:value="122">
            <text:p>122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411.</text:p>
          </table:table-cell>
          <table:table-cell table:style-name="ce11" office:value-type="string">
            <text:p>TROKIĆ BAKIR</text:p>
          </table:table-cell>
          <table:table-cell table:style-name="ce25" office:value-type="string">
            <text:p>ZR <text:span text:style-name="T6">ZAVRŠNI RADOVI''</text:span></text:p>
          </table:table-cell>
          <table:table-cell table:style-name="ce11" office:value-type="string">
            <text:p>LOLIN SOKAK BR. 98 A</text:p>
          </table:table-cell>
          <table:table-cell table:style-name="ce59"/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412.</text:p>
          </table:table-cell>
          <table:table-cell table:style-name="ce15" office:value-type="string">
            <text:p>TURSIĆ JASMINKA</text:p>
          </table:table-cell>
          <table:table-cell table:style-name="ce11" office:value-type="string">
            <text:p>SZR FIZER</text:p>
          </table:table-cell>
          <table:table-cell table:style-name="ce11" office:value-type="string">
            <text:p>17 VKB</text:p>
          </table:table-cell>
          <table:table-cell table:style-name="ce59" office:value-type="float" office:value="90">
            <text:p>90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413.</text:p>
          </table:table-cell>
          <table:table-cell table:style-name="ce11" office:value-type="string">
            <text:p>TUZLIĆ ENIS</text:p>
          </table:table-cell>
          <table:table-cell table:style-name="ce11" office:value-type="string">
            <text:p>"ELPROM"</text:p>
          </table:table-cell>
          <table:table-cell table:style-name="ce11" office:value-type="string">
            <text:p>ŠABIĆA SOKAK 24/E</text:p>
          </table:table-cell>
          <table:table-cell table:style-name="ce59" office:value-type="float" office:value="248">
            <text:p>248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414.</text:p>
          </table:table-cell>
          <table:table-cell table:style-name="ce17" office:value-type="string">
            <text:p>VAJZOVIĆ ENISA</text:p>
          </table:table-cell>
          <table:table-cell table:style-name="ce38" office:value-type="string">
            <text:p>VOĐENJE <text:s/>POISLOVNIH KNJIGA</text:p>
          </table:table-cell>
          <table:table-cell table:style-name="ce17" office:value-type="string">
            <text:p>7. V.K.B. BR. 19</text:p>
          </table:table-cell>
          <table:table-cell table:style-name="ce60" office:value-type="string">
            <text:p>81</text:p>
            <text:p>REG.ZAN.RAD.DJ. SL.IČNE ZAN.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415.</text:p>
          </table:table-cell>
          <table:table-cell table:style-name="ce16" office:value-type="string">
            <text:p>VELETANLIĆ <text:s/>EMIR</text:p>
          </table:table-cell>
          <table:table-cell table:style-name="ce39" office:value-type="string">
            <text:p>ZR ZLATARA “FOLIGRAN”</text:p>
          </table:table-cell>
          <table:table-cell table:style-name="ce16" office:value-type="string">
            <text:p>TRG OSLOBODILACA BB</text:p>
          </table:table-cell>
          <table:table-cell table:style-name="ce59" office:value-type="string">
            <text:p>II - 28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416.</text:p>
          </table:table-cell>
          <table:table-cell table:style-name="ce16" office:value-type="string">
            <text:p>VELIĆ ELVIS</text:p>
          </table:table-cell>
          <table:table-cell table:style-name="ce16" office:value-type="string">
            <text:p>ZR "VGB"</text:p>
          </table:table-cell>
          <table:table-cell table:style-name="ce16" office:value-type="string">
            <text:p>BULEVAR VII KORPUSA BB</text:p>
          </table:table-cell>
          <table:table-cell table:style-name="ce59" office:value-type="float" office:value="491">
            <text:p>491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417.</text:p>
          </table:table-cell>
          <table:table-cell table:style-name="ce17" office:value-type="string">
            <text:p>VELIĆ JOKA</text:p>
          </table:table-cell>
          <table:table-cell table:style-name="ce38" office:value-type="string">
            <text:p>SJEČA DRVETA I IZNOD DRVNIH SORTIMENATA</text:p>
          </table:table-cell>
          <table:table-cell table:style-name="ce17" office:value-type="string">
            <text:p>PRIJEDORSKA BR. 86</text:p>
          </table:table-cell>
          <table:table-cell table:style-name="ce60" office:value-type="float" office:value="468">
            <text:p>468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418.</text:p>
          </table:table-cell>
          <table:table-cell table:style-name="ce11" office:value-type="string">
            <text:p>VELIĆ MEDIN</text:p>
          </table:table-cell>
          <table:table-cell table:style-name="ce16" office:value-type="string">
            <text:p>AUTOPRAONA "MARLBORO"</text:p>
          </table:table-cell>
          <table:table-cell table:style-name="ce11" office:value-type="string">
            <text:p>PRIJEDIRSKA BR.86</text:p>
          </table:table-cell>
          <table:table-cell table:style-name="ce59" office:value-type="float" office:value="328">
            <text:p>328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6">
          <table:table-cell table:style-name="ce1"/>
          <table:table-cell table:style-name="ce8" office:value-type="string">
            <text:p>419.</text:p>
          </table:table-cell>
          <table:table-cell table:style-name="ce20" office:value-type="string">
            <text:p>VUKALIĆ BESIM</text:p>
          </table:table-cell>
          <table:table-cell table:style-name="ce16" office:value-type="string">
            <text:p>ZIDARSKO FASADERSKA DJELATNOST</text:p>
          </table:table-cell>
          <table:table-cell table:style-name="ce11" office:value-type="string">
            <text:p>BUŽIMSKO NASELJE</text:p>
          </table:table-cell>
          <table:table-cell table:style-name="ce59" office:value-type="string">
            <text:p>459<text:span text:style-name="T15">-</text:span><text:span text:style-name="T16">trajna odjava </text:span>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420.</text:p>
          </table:table-cell>
          <table:table-cell table:style-name="ce11" office:value-type="string">
            <text:p>VUKALIĆ ELVISA</text:p>
          </table:table-cell>
          <table:table-cell table:style-name="ce16" office:value-type="string">
            <text:p>FRIZERSKA RADNJA</text:p>
          </table:table-cell>
          <table:table-cell table:style-name="ce11" office:value-type="string">
            <text:p>PRIJEDORSKA BR. 48</text:p>
          </table:table-cell>
          <table:table-cell table:style-name="ce59" office:value-type="string">
            <text:p>12</text:p>
            <text:p>REG.ZAN.RAD.DJ. SL.IČNE ZAN.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string">
            <text:p>421.</text:p>
          </table:table-cell>
          <table:table-cell table:style-name="ce15" office:value-type="string">
            <text:p>VUKALIĆ MIRZET</text:p>
          </table:table-cell>
          <table:table-cell table:style-name="ce25" office:value-type="string">
            <text:p>"BRAĆA VUKALIĆI" <text:span text:style-name="T6">ZIDARSKO TESARSKA RADNJA</text:span></text:p>
          </table:table-cell>
          <table:table-cell table:style-name="ce11" office:value-type="string">
            <text:p>NAPRELJE 76 A</text:p>
          </table:table-cell>
          <table:table-cell table:style-name="ce59" office:value-type="string">
            <text:p><text:s text:c="27"/>323 -<text:span text:style-name="T14">trajna odjava</text:span>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422.</text:p>
          </table:table-cell>
          <table:table-cell table:style-name="ce15" office:value-type="string">
            <text:p>VUKALIĆ RASIM</text:p>
          </table:table-cell>
          <table:table-cell table:style-name="ce11" office:value-type="string">
            <text:p>SZR MESNICA</text:p>
          </table:table-cell>
          <table:table-cell table:style-name="ce11" office:value-type="string">
            <text:p>HASANA KIKIĆA BB</text:p>
          </table:table-cell>
          <table:table-cell table:style-name="ce59" office:value-type="float" office:value="31">
            <text:p>31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423.</text:p>
          </table:table-cell>
          <table:table-cell table:style-name="ce11" office:value-type="string">
            <text:p>ZAHIROVIĆ NAĐIJA</text:p>
          </table:table-cell>
          <table:table-cell table:style-name="ce11" office:value-type="string">
            <text:p>ZR "ORHIDEJA" – PROIZVODNJA ODJEĆE</text:p>
          </table:table-cell>
          <table:table-cell table:style-name="ce11" office:value-type="string">
            <text:p>HASANA KIKIĆA BR. 4</text:p>
          </table:table-cell>
          <table:table-cell table:style-name="ce59" office:value-type="float" office:value="285">
            <text:p>285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424.</text:p>
          </table:table-cell>
          <table:table-cell table:style-name="ce11" office:value-type="string">
            <text:p>ZAHIROVIĆ VEHID</text:p>
          </table:table-cell>
          <table:table-cell table:style-name="ce11" office:value-type="string">
            <text:p>ZR STOLAR</text:p>
          </table:table-cell>
          <table:table-cell table:style-name="ce11" office:value-type="string">
            <text:p>SKUCANI VAKUF BR. 93</text:p>
          </table:table-cell>
          <table:table-cell table:style-name="ce59" office:value-type="float" office:value="131">
            <text:p>131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425.</text:p>
          </table:table-cell>
          <table:table-cell table:style-name="ce15" office:value-type="string">
            <text:p>ZIJKIĆ OSMAN</text:p>
          </table:table-cell>
          <table:table-cell table:style-name="ce11" office:value-type="string">
            <text:p>SZR LIMAR</text:p>
          </table:table-cell>
          <table:table-cell table:style-name="ce11" office:value-type="string">
            <text:p>MAHALA BR. 100</text:p>
          </table:table-cell>
          <table:table-cell table:style-name="ce59" office:value-type="string">
            <text:p><text:s text:c="23"/>89 <text:s text:c="6"/><text:span text:style-name="T14"><text:s/>tr.odjava</text:span>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426.</text:p>
          </table:table-cell>
          <table:table-cell table:style-name="ce15" office:value-type="string">
            <text:p>ZUKANOVIĆ FADIL</text:p>
          </table:table-cell>
          <table:table-cell table:style-name="ce11" office:value-type="string">
            <text:p>"AUTOSERVIS"</text:p>
          </table:table-cell>
          <table:table-cell table:style-name="ce11" office:value-type="string">
            <text:p>BULEVAR VII KORPUSA</text:p>
          </table:table-cell>
          <table:table-cell table:style-name="ce59" office:value-type="string">
            <text:p><text:s text:c="25"/>234 <text:s text:c="5"/>trajna odjava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427.</text:p>
          </table:table-cell>
          <table:table-cell table:style-name="ce11" office:value-type="string">
            <text:p>ZUKIĆ FAIZA</text:p>
          </table:table-cell>
          <table:table-cell table:style-name="ce16" office:value-type="string">
            <text:p>"FARMA KOKA NOSILJA"</text:p>
          </table:table-cell>
          <table:table-cell table:style-name="ce11" office:value-type="string">
            <text:p>KRKOJEVCI BB</text:p>
          </table:table-cell>
          <table:table-cell table:style-name="ce59" office:value-type="float" office:value="408">
            <text:p>408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428.</text:p>
          </table:table-cell>
          <table:table-cell table:style-name="ce15" office:value-type="string">
            <text:p>ZUKIĆ MEHMED</text:p>
          </table:table-cell>
          <table:table-cell table:style-name="ce16" office:value-type="string">
            <text:p>ZR "ZLATAR ZUKIĆ</text:p>
          </table:table-cell>
          <table:table-cell table:style-name="ce16" office:value-type="string">
            <text:p>TRG OSLOBODILACA BB</text:p>
          </table:table-cell>
          <table:table-cell table:style-name="ce59" office:value-type="string">
            <text:p>389 <text:s text:c="4"/>trajna odjava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429.</text:p>
          </table:table-cell>
          <table:table-cell table:style-name="ce11" office:value-type="string">
            <text:p>ZUKIĆ SANEL</text:p>
          </table:table-cell>
          <table:table-cell table:style-name="ce12" office:value-type="string">
            <text:p><text:span text:style-name="T1">“</text:span><text:span text:style-name="T2">ELEKTROSERVIS”</text:span></text:p>
          </table:table-cell>
          <table:table-cell table:style-name="ce11" office:value-type="string">
            <text:p>17 VKB BB</text:p>
          </table:table-cell>
          <table:table-cell table:style-name="ce59" office:value-type="float" office:value="195">
            <text:p>195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string">
            <text:p>430 <text:s text:c="6"/>.</text:p>
          </table:table-cell>
          <table:table-cell table:style-name="ce11" office:value-type="string">
            <text:p>ZUKIĆ ZIJAD</text:p>
          </table:table-cell>
          <table:table-cell table:style-name="ce11" office:value-type="string">
            <text:p>SZ REMENARSKA RADNJA</text:p>
          </table:table-cell>
          <table:table-cell table:style-name="ce11" office:value-type="string">
            <text:p>GRADSKA TRŽNICA</text:p>
          </table:table-cell>
          <table:table-cell table:style-name="ce59" office:value-type="float" office:value="39">
            <text:p>39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float" office:value="431">
            <text:p>431</text:p>
          </table:table-cell>
          <table:table-cell table:style-name="ce15" office:value-type="string">
            <text:p>ZULIĆ ARNEL</text:p>
          </table:table-cell>
          <table:table-cell table:style-name="ce11" office:value-type="string">
            <text:p>VIDEO KLUB "CINEMA"</text:p>
          </table:table-cell>
          <table:table-cell table:style-name="ce11" office:value-type="string">
            <text:p>PRVOMAJSKA BR. 11</text:p>
          </table:table-cell>
          <table:table-cell table:style-name="ce59" office:value-type="string">
            <text:p>399 trajna odjava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5">
          <table:table-cell table:style-name="ce1"/>
          <table:table-cell table:style-name="ce8" office:value-type="float" office:value="432">
            <text:p>432</text:p>
          </table:table-cell>
          <table:table-cell table:style-name="ce14" office:value-type="string">
            <text:p>ZULIĆ ELVIR</text:p>
          </table:table-cell>
          <table:table-cell table:style-name="ce41" office:value-type="string">
            <text:p>OPTIČARSKA RADNJA</text:p>
          </table:table-cell>
          <table:table-cell table:style-name="ce17" office:value-type="string">
            <text:p>BANJALUČKA BR. </text:p>
          </table:table-cell>
          <table:table-cell table:style-name="ce60" office:value-type="string">
            <text:p>47</text:p>
            <text:p>REG.ZAN.RAD.DJ. SL.IČNE ZAN.</text:p>
          </table:table-cell>
          <table:table-cell table:style-name="ce81"/>
          <table:table-cell table:style-name="ce83"/>
          <table:table-cell table:number-columns-repeated="248"/>
        </table:table-row>
        <table:table-row table:style-name="ro1">
          <table:table-cell table:style-name="ce1"/>
          <table:table-cell table:style-name="ce8" office:value-type="float" office:value="433">
            <text:p>433</text:p>
          </table:table-cell>
          <table:table-cell table:style-name="ce24" office:value-type="string">
            <text:p>HODŽIĆ BESIM <text:s text:c="35"/></text:p>
          </table:table-cell>
          <table:table-cell table:style-name="ce26" office:value-type="string">
            <text:p>ZIDARSKO FASADERSKI RADOVI</text:p>
          </table:table-cell>
          <table:table-cell table:style-name="ce26"/>
          <table:table-cell table:style-name="ce65" office:value-type="string">
            <text:p>II/78 <text:span text:style-name="T14"><text:s/>tr.odjava</text:span></text:p>
          </table:table-cell>
          <table:table-cell table:style-name="ce81"/>
          <table:table-cell table:number-columns-repeated="249"/>
        </table:table-row>
        <table:table-row table:style-name="ro1">
          <table:table-cell table:style-name="ce1"/>
          <table:table-cell table:style-name="ce8" office:value-type="float" office:value="434">
            <text:p>434</text:p>
          </table:table-cell>
          <table:table-cell table:style-name="ce18" office:value-type="string">
            <text:p>KERIĆ OMER </text:p>
          </table:table-cell>
          <table:table-cell table:style-name="ce40" office:value-type="string">
            <text:p>UZGOJ VOĆA</text:p>
          </table:table-cell>
          <table:table-cell table:style-name="ce40"/>
          <table:table-cell table:style-name="ce61" office:value-type="string">
            <text:p>II/75 tr.odjava</text:p>
          </table:table-cell>
          <table:table-cell table:style-name="ce81"/>
          <table:table-cell table:style-name="ce68" office:value-type="string">
            <text:p>II/78</text:p>
          </table:table-cell>
          <table:table-cell table:number-columns-repeated="248"/>
        </table:table-row>
        <table:table-row table:style-name="ro1">
          <table:table-cell table:style-name="ce1"/>
          <table:table-cell table:style-name="ce8" office:value-type="float" office:value="435">
            <text:p>435</text:p>
          </table:table-cell>
          <table:table-cell table:style-name="ce8" office:value-type="string">
            <text:p>KAMIĆ ENES</text:p>
          </table:table-cell>
          <table:table-cell table:style-name="ce8" office:value-type="string">
            <text:p>PRIPR.RADOVI NA GRADILIŠTU</text:p>
          </table:table-cell>
          <table:table-cell table:style-name="ce5"/>
          <table:table-cell table:style-name="ce61"/>
          <table:table-cell table:style-name="ce81"/>
          <table:table-cell table:style-name="ce84"/>
          <table:table-cell table:number-columns-repeated="248"/>
        </table:table-row>
        <table:table-row table:style-name="ro1">
          <table:table-cell table:style-name="ce1"/>
          <table:table-cell table:style-name="ce8" office:value-type="float" office:value="436">
            <text:p>436</text:p>
          </table:table-cell>
          <table:table-cell table:style-name="ce24" office:value-type="string">
            <text:p>KAJDOMqAJ SALIH</text:p>
          </table:table-cell>
          <table:table-cell table:style-name="ce26" office:value-type="string">
            <text:p>PEKARA"CENTAR"</text:p>
          </table:table-cell>
          <table:table-cell table:style-name="ce26" office:value-type="string">
            <text:p>PRIJEDIRSKA BR.21</text:p>
          </table:table-cell>
          <table:table-cell table:style-name="ce65" office:value-type="string">
            <text:p>II/81 trajna odjava</text:p>
          </table:table-cell>
          <table:table-cell table:style-name="ce81"/>
          <table:table-cell table:style-name="ce85"/>
          <table:table-cell table:number-columns-repeated="248"/>
        </table:table-row>
        <table:table-row table:style-name="ro1">
          <table:table-cell table:style-name="ce1"/>
          <table:table-cell table:style-name="ce8" office:value-type="float" office:value="437">
            <text:p>437</text:p>
          </table:table-cell>
          <table:table-cell table:style-name="ce18" office:value-type="string">
            <text:p>HOROZOVIĆ JASMIN-DOP</text:p>
          </table:table-cell>
          <table:table-cell table:style-name="ce8" office:value-type="string">
            <text:p>ELEKTROINSTI RADOVI HOROZOVIĆ</text:p>
          </table:table-cell>
          <table:table-cell table:style-name="ce11" office:value-type="string">
            <text:p>VEDRO POLJE BB</text:p>
          </table:table-cell>
          <table:table-cell table:style-name="ce67" office:value-type="string">
            <text:p>II/80 trajna odjava</text:p>
          </table:table-cell>
          <table:table-cell table:style-name="ce81"/>
          <table:table-cell table:style-name="ce86" office:value-type="string">
            <text:p>II/79</text:p>
          </table:table-cell>
          <table:table-cell table:number-columns-repeated="248"/>
        </table:table-row>
        <table:table-row table:style-name="ro1">
          <table:table-cell table:style-name="ce1"/>
          <table:table-cell table:style-name="ce8" office:value-type="float" office:value="438">
            <text:p>438</text:p>
          </table:table-cell>
          <table:table-cell table:style-name="ce15" office:value-type="string">
            <text:p>TALIĆ ADMIRA</text:p>
          </table:table-cell>
          <table:table-cell table:style-name="ce22" office:value-type="string">
            <text:p>FRIZERSKI SALON”ADA”</text:p>
          </table:table-cell>
          <table:table-cell table:style-name="ce8" office:value-type="string">
            <text:p>PRIJEDORSKA BR.48</text:p>
          </table:table-cell>
          <table:table-cell table:style-name="ce64" office:value-type="string">
            <text:p>II/79 trajna odjava</text:p>
          </table:table-cell>
          <table:table-cell table:style-name="ce81"/>
          <table:table-cell table:style-name="ce71" office:value-type="string">
            <text:p>II/76</text:p>
          </table:table-cell>
          <table:table-cell table:number-columns-repeated="248"/>
        </table:table-row>
        <table:table-row table:style-name="ro1">
          <table:table-cell table:style-name="ce1"/>
          <table:table-cell table:style-name="ce8" office:value-type="float" office:value="439">
            <text:p>439</text:p>
          </table:table-cell>
          <table:table-cell table:style-name="ce24" office:value-type="string">
            <text:p>EKIĆ VEDAD</text:p>
          </table:table-cell>
          <table:table-cell table:style-name="ce26" office:value-type="string">
            <text:p>SALON ZABAVNIH IGARA"ZET GAME"</text:p>
          </table:table-cell>
          <table:table-cell table:style-name="ce26" office:value-type="string">
            <text:p>PRIJEDIRSKA BR.56</text:p>
          </table:table-cell>
          <table:table-cell table:style-name="ce65" office:value-type="string">
            <text:p>II/82 <text:span text:style-name="T14">trajna odjava</text:span></text:p>
          </table:table-cell>
          <table:table-cell table:style-name="ce81"/>
          <table:table-cell table:style-name="ce86"/>
          <table:table-cell table:number-columns-repeated="248"/>
        </table:table-row>
        <table:table-row table:style-name="ro1">
          <table:table-cell table:style-name="ce1"/>
          <table:table-cell table:style-name="ce8" office:value-type="float" office:value="440">
            <text:p>440</text:p>
          </table:table-cell>
          <table:table-cell table:style-name="ce24" office:value-type="string">
            <text:p>ŠABANAGIĆ AMRA</text:p>
          </table:table-cell>
          <table:table-cell table:style-name="ce26" office:value-type="string">
            <text:p>FRIZERSKI SALON"AMRA"</text:p>
          </table:table-cell>
          <table:table-cell table:style-name="ce26" office:value-type="string">
            <text:p>M.Ć.Ć.</text:p>
          </table:table-cell>
          <table:table-cell table:style-name="ce65" office:value-type="string">
            <text:p>II/83 <text:s/>trajna odjava</text:p>
          </table:table-cell>
          <table:table-cell table:style-name="ce81"/>
          <table:table-cell table:number-columns-repeated="249"/>
        </table:table-row>
        <table:table-row table:style-name="ro1">
          <table:table-cell table:style-name="ce1"/>
          <table:table-cell table:style-name="ce8" office:value-type="float" office:value="441">
            <text:p>441</text:p>
          </table:table-cell>
          <table:table-cell table:style-name="ce24" office:value-type="string">
            <text:p>PAŠIĆ HUSEIN</text:p>
          </table:table-cell>
          <table:table-cell table:style-name="ce26" office:value-type="string">
            <text:p>POLAGANJE PLOČICA"H-PAŠIĆ"</text:p>
          </table:table-cell>
          <table:table-cell table:style-name="ce26" office:value-type="string">
            <text:p>G. KAMENGRAD</text:p>
          </table:table-cell>
          <table:table-cell table:style-name="ce65" office:value-type="string">
            <text:p>II/84 <text:s/>trajna odjava</text:p>
          </table:table-cell>
          <table:table-cell table:style-name="ce81"/>
          <table:table-cell table:number-columns-repeated="249"/>
        </table:table-row>
        <table:table-row table:style-name="ro1">
          <table:table-cell table:style-name="ce1"/>
          <table:table-cell table:style-name="ce8" office:value-type="float" office:value="442">
            <text:p>442</text:p>
          </table:table-cell>
          <table:table-cell table:style-name="ce24" office:value-type="string">
            <text:p>KARADŽIĆ HUSEIN</text:p>
          </table:table-cell>
          <table:table-cell table:style-name="ce26" office:value-type="string">
            <text:p>MESNICA "TRG LJILJANA"</text:p>
          </table:table-cell>
          <table:table-cell table:style-name="ce26" office:value-type="string">
            <text:p>TRG LJILJANA BB</text:p>
          </table:table-cell>
          <table:table-cell table:style-name="ce65" office:value-type="string">
            <text:p>II/85trajna odjava</text:p>
          </table:table-cell>
          <table:table-cell table:style-name="ce81"/>
          <table:table-cell table:number-columns-repeated="249"/>
        </table:table-row>
        <table:table-row table:style-name="ro1">
          <table:table-cell table:style-name="ce1"/>
          <table:table-cell table:style-name="ce8" office:value-type="float" office:value="443">
            <text:p>443</text:p>
          </table:table-cell>
          <table:table-cell table:style-name="ce26" office:value-type="string">
            <text:p>KAMERIĆ AZRA</text:p>
          </table:table-cell>
          <table:table-cell table:style-name="ce26" office:value-type="string">
            <text:p>"SERVIS ZA ČIŠĆENJE"</text:p>
          </table:table-cell>
          <table:table-cell table:style-name="ce26" office:value-type="string">
            <text:p>ČAPLJE BB</text:p>
          </table:table-cell>
          <table:table-cell table:style-name="ce65" office:value-type="string">
            <text:p>II/86 <text:s text:c="9"/></text:p>
          </table:table-cell>
          <table:table-cell table:style-name="ce81"/>
          <table:table-cell table:number-columns-repeated="249"/>
        </table:table-row>
        <table:table-row table:style-name="ro1">
          <table:table-cell table:style-name="ce1"/>
          <table:table-cell table:style-name="ce8" office:value-type="float" office:value="444">
            <text:p>444</text:p>
          </table:table-cell>
          <table:table-cell table:style-name="ce26" office:value-type="string">
            <text:p>MALOVČIĆ NESIB</text:p>
          </table:table-cell>
          <table:table-cell table:style-name="ce26" office:value-type="string">
            <text:p>ZIDARSKI RADOVI "NM MALOVČIĆ"</text:p>
          </table:table-cell>
          <table:table-cell table:style-name="ce26" office:value-type="string">
            <text:p>OKREČ BB</text:p>
          </table:table-cell>
          <table:table-cell table:style-name="ce65" office:value-type="string">
            <text:p>II/87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8" office:value-type="float" office:value="445">
            <text:p>445</text:p>
          </table:table-cell>
          <table:table-cell table:style-name="ce26" office:value-type="string">
            <text:p>EMIL BOŽIĆ</text:p>
          </table:table-cell>
          <table:table-cell table:style-name="ce26" office:value-type="string">
            <text:p>MUŠ.FRIZ.SALON <text:s/>"EMIL"</text:p>
          </table:table-cell>
          <table:table-cell table:style-name="ce26" office:value-type="string">
            <text:p>M.Ć.Ć. BR.4</text:p>
          </table:table-cell>
          <table:table-cell table:style-name="ce65" office:value-type="string">
            <text:p>II/88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8" office:value-type="float" office:value="446">
            <text:p>446</text:p>
          </table:table-cell>
          <table:table-cell table:style-name="ce26" office:value-type="string">
            <text:p>DŽANIĆ SANEL</text:p>
          </table:table-cell>
          <table:table-cell table:style-name="ce26" office:value-type="string">
            <text:p>AGENCIJA "ALFA NEKRETNINE"</text:p>
          </table:table-cell>
          <table:table-cell table:style-name="ce26" office:value-type="string">
            <text:p>17.V.K.B.-e BB</text:p>
          </table:table-cell>
          <table:table-cell table:style-name="ce65" office:value-type="string">
            <text:p>II/89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8" office:value-type="float" office:value="447">
            <text:p>447</text:p>
          </table:table-cell>
          <table:table-cell table:style-name="ce26" office:value-type="string">
            <text:p>ADMIR BAŠIĆ</text:p>
          </table:table-cell>
          <table:table-cell table:style-name="ce26" office:value-type="string">
            <text:p>UGRADNJA ROLET. "ALU-ROL BAŠIĆ</text:p>
          </table:table-cell>
          <table:table-cell table:style-name="ce26" office:value-type="string">
            <text:p>BUŽIMSKO NASELJE BB</text:p>
          </table:table-cell>
          <table:table-cell table:style-name="ce65" office:value-type="string">
            <text:p>II/90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8" office:value-type="float" office:value="448">
            <text:p>448</text:p>
          </table:table-cell>
          <table:table-cell table:style-name="ce26" office:value-type="string">
            <text:p>NISVETA BAČIĆ</text:p>
          </table:table-cell>
          <table:table-cell table:style-name="ce26" office:value-type="string">
            <text:p>KNJIGOVODSTVENI SERVIS"</text:p>
          </table:table-cell>
          <table:table-cell table:style-name="ce26" office:value-type="string">
            <text:p>17.V.K.B-e BR.52</text:p>
          </table:table-cell>
          <table:table-cell table:style-name="ce65" office:value-type="string">
            <text:p>II/91</text:p>
          </table:table-cell>
          <table:table-cell table:number-columns-repeated="250"/>
        </table:table-row>
        <table:table-row table:style-name="ro6">
          <table:table-cell table:style-name="ce1"/>
          <table:table-cell table:style-name="ce8" office:value-type="float" office:value="449">
            <text:p>449</text:p>
          </table:table-cell>
          <table:table-cell table:style-name="ce24" office:value-type="string">
            <text:p>JASMINA ŠEĆERBEGOVIĆ</text:p>
          </table:table-cell>
          <table:table-cell table:style-name="ce26" office:value-type="string">
            <text:p>MUŠ.I ŽEN.FRIZ. SALON "MADE BY JASMINA" <text:s text:c="3"/></text:p>
          </table:table-cell>
          <table:table-cell table:style-name="ce26" office:value-type="string">
            <text:p>17.V.K.B-e BR.46</text:p>
          </table:table-cell>
          <table:table-cell table:style-name="ce65" office:value-type="string">
            <text:p>II/92<text:span text:style-name="T15">-</text:span><text:span text:style-name="T16">trajna odjava</text:span>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8" office:value-type="float" office:value="450">
            <text:p>450</text:p>
          </table:table-cell>
          <table:table-cell table:style-name="ce26" office:value-type="string">
            <text:p>ERNES MURATOVIĆ</text:p>
          </table:table-cell>
          <table:table-cell table:style-name="ce26" office:value-type="string">
            <text:p>"INSTALACIJE MURATOVIĆ"</text:p>
          </table:table-cell>
          <table:table-cell table:style-name="ce26" office:value-type="string">
            <text:p>ALAGIĆA POLJE BB</text:p>
          </table:table-cell>
          <table:table-cell table:style-name="ce65" office:value-type="string">
            <text:p>II/93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8" office:value-type="float" office:value="451">
            <text:p>451</text:p>
          </table:table-cell>
          <table:table-cell table:style-name="ce26" office:value-type="string">
            <text:p>MERDANOVIĆ SUVADA</text:p>
          </table:table-cell>
          <table:table-cell table:style-name="ce26" office:value-type="string">
            <text:p>ŽEN.I MUŠ.FRIZER.SALON "SUVADA"</text:p>
          </table:table-cell>
          <table:table-cell table:style-name="ce26" office:value-type="string">
            <text:p>MAHALA BR.4</text:p>
          </table:table-cell>
          <table:table-cell table:style-name="ce65" office:value-type="string">
            <text:p>II/94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8" office:value-type="float" office:value="452">
            <text:p>452</text:p>
          </table:table-cell>
          <table:table-cell table:style-name="ce26" office:value-type="string">
            <text:p>ZENKOVIĆ HRUSTE</text:p>
          </table:table-cell>
          <table:table-cell table:style-name="ce26" office:value-type="string">
            <text:p>DOMAĆA RADINOST "ZENKOVIĆ"</text:p>
          </table:table-cell>
          <table:table-cell table:style-name="ce26" office:value-type="string">
            <text:p>VAHIDBEGOVA BB</text:p>
          </table:table-cell>
          <table:table-cell table:style-name="ce65" office:value-type="string">
            <text:p>II/95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8" office:value-type="float" office:value="453">
            <text:p>453</text:p>
          </table:table-cell>
          <table:table-cell table:style-name="ce26" office:value-type="string">
            <text:p>OKČIĆ <text:s/>SADO</text:p>
          </table:table-cell>
          <table:table-cell table:style-name="ce26" office:value-type="string">
            <text:p>IZNOS I SJEČA SRVN.SORTIM. "SADING"</text:p>
          </table:table-cell>
          <table:table-cell table:style-name="ce26" office:value-type="string">
            <text:p>DEMIŠEVCI BB</text:p>
          </table:table-cell>
          <table:table-cell table:style-name="ce65" office:value-type="string">
            <text:p>II/96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8" office:value-type="float" office:value="454">
            <text:p>454</text:p>
          </table:table-cell>
          <table:table-cell table:style-name="ce26" office:value-type="string">
            <text:p>KVRGIĆ/RAMIZA/SAKIB</text:p>
          </table:table-cell>
          <table:table-cell table:style-name="ce26" office:value-type="string">
            <text:p>STOLARIJA"KVRGIĆ"</text:p>
          </table:table-cell>
          <table:table-cell table:style-name="ce26" office:value-type="string">
            <text:p>ČAPLJE BR.280</text:p>
          </table:table-cell>
          <table:table-cell table:style-name="ce65" office:value-type="string">
            <text:p>II-97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8" office:value-type="float" office:value="455">
            <text:p>455</text:p>
          </table:table-cell>
          <table:table-cell table:style-name="ce24" office:value-type="string">
            <text:p>ĆATIĆ/ŠEFIKA/IBRAHIM</text:p>
          </table:table-cell>
          <table:table-cell table:style-name="ce26" office:value-type="string">
            <text:p>KOKA-KAMENGRAD</text:p>
          </table:table-cell>
          <table:table-cell table:style-name="ce26" office:value-type="string">
            <text:p>D.KAMENGRAD BR.174</text:p>
          </table:table-cell>
          <table:table-cell table:style-name="ce65" office:value-type="string">
            <text:p>II-98 trajna odjava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8" office:value-type="float" office:value="456">
            <text:p>456</text:p>
          </table:table-cell>
          <table:table-cell table:style-name="ce26" office:value-type="string">
            <text:p>DEDIĆ/ESADA/ENIZ</text:p>
          </table:table-cell>
          <table:table-cell table:style-name="ce26" office:value-type="string">
            <text:p>ELEKTROINST."ELINES"</text:p>
          </table:table-cell>
          <table:table-cell table:style-name="ce26" office:value-type="string">
            <text:p>BANJALUČKA BR.43</text:p>
          </table:table-cell>
          <table:table-cell table:style-name="ce65" office:value-type="string">
            <text:p>II-99 dop.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8" office:value-type="float" office:value="457">
            <text:p>457</text:p>
          </table:table-cell>
          <table:table-cell table:style-name="ce26" office:value-type="string">
            <text:p>KRUPIĆ/REFIKA/SANEL</text:p>
          </table:table-cell>
          <table:table-cell table:style-name="ce26" office:value-type="string">
            <text:p>STOLARIJA"S-JAKUPOVIĆ"</text:p>
          </table:table-cell>
          <table:table-cell table:style-name="ce26" office:value-type="string">
            <text:p>D. KAMENGRAD BR.253</text:p>
          </table:table-cell>
          <table:table-cell table:style-name="ce65" office:value-type="string">
            <text:p>II-100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8" office:value-type="float" office:value="458">
            <text:p>458</text:p>
          </table:table-cell>
          <table:table-cell table:style-name="ce24" office:value-type="string">
            <text:p>LETOJ/MUAMETA/HASAN</text:p>
          </table:table-cell>
          <table:table-cell table:style-name="ce26" office:value-type="string">
            <text:p>PEKARA"EVROPA II"</text:p>
          </table:table-cell>
          <table:table-cell table:style-name="ce26" office:value-type="string">
            <text:p>BULEVAR <text:s/>VII KORPUSA </text:p>
          </table:table-cell>
          <table:table-cell table:style-name="ce65" office:value-type="string">
            <text:p>II-101 <text:span text:style-name="T14"><text:s/>tr.odjava</text:span>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8" office:value-type="float" office:value="459">
            <text:p>459</text:p>
          </table:table-cell>
          <table:table-cell table:style-name="ce26" office:value-type="string">
            <text:p>KARABEG/RASIMA/ADISA</text:p>
          </table:table-cell>
          <table:table-cell table:style-name="ce26" office:value-type="string">
            <text:p>MUŠ I ŽEN FRIZ.SALON"HANAN"</text:p>
          </table:table-cell>
          <table:table-cell table:style-name="ce26" office:value-type="string">
            <text:p>HAMZIBEGOVA 1</text:p>
          </table:table-cell>
          <table:table-cell table:style-name="ce65" office:value-type="string">
            <text:p>II-102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8" office:value-type="float" office:value="460">
            <text:p>460</text:p>
          </table:table-cell>
          <table:table-cell table:style-name="ce26" office:value-type="string">
            <text:p>SARHATLIĆ/IBRAHIMA/SENA</text:p>
          </table:table-cell>
          <table:table-cell table:style-name="ce26" office:value-type="string">
            <text:p>ZR"MAJDANAC"</text:p>
          </table:table-cell>
          <table:table-cell table:style-name="ce26" office:value-type="string">
            <text:p>STARI MAJDAN</text:p>
          </table:table-cell>
          <table:table-cell table:style-name="ce65" office:value-type="string">
            <text:p>II-103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8" office:value-type="float" office:value="461">
            <text:p>461</text:p>
          </table:table-cell>
          <table:table-cell table:style-name="ce24" office:value-type="string">
            <text:p>KARADŽIĆ/AHMETA/ALDIN</text:p>
          </table:table-cell>
          <table:table-cell table:style-name="ce26" office:value-type="string">
            <text:p>MESNICA"ŠEHOVKA"</text:p>
          </table:table-cell>
          <table:table-cell table:style-name="ce26" office:value-type="string">
            <text:p>TRG OSLOBODILACA BB</text:p>
          </table:table-cell>
          <table:table-cell table:style-name="ce65" office:value-type="string">
            <text:p>II-104 trajna odjava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8" office:value-type="float" office:value="462">
            <text:p>462</text:p>
          </table:table-cell>
          <table:table-cell table:style-name="ce24" office:value-type="string">
            <text:p>TALIĆ/REDŽEPA/BEISA</text:p>
          </table:table-cell>
          <table:table-cell table:style-name="ce26" office:value-type="string">
            <text:p>DOMAĆA RADINOST "ANTERIJA"</text:p>
          </table:table-cell>
          <table:table-cell table:style-name="ce26" office:value-type="string">
            <text:p>ŽELJEZNIČKA BB</text:p>
          </table:table-cell>
          <table:table-cell table:style-name="ce65" office:value-type="string">
            <text:p>II-105 DOP. Trajna odjava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8" office:value-type="float" office:value="463">
            <text:p>463</text:p>
          </table:table-cell>
          <table:table-cell table:style-name="ce26" office:value-type="string">
            <text:p>RIZVIĆ/HASANA/SUNITA</text:p>
          </table:table-cell>
          <table:table-cell table:style-name="ce26" office:value-type="string">
            <text:p>KOZMETIČKI SALON "SKINEA"</text:p>
          </table:table-cell>
          <table:table-cell table:style-name="ce26" office:value-type="string">
            <text:p>BANJALUČKA BR. 70</text:p>
          </table:table-cell>
          <table:table-cell table:style-name="ce65" office:value-type="string">
            <text:p>II – 110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8" office:value-type="float" office:value="464">
            <text:p>464</text:p>
          </table:table-cell>
          <table:table-cell table:style-name="ce26" office:value-type="string">
            <text:p>TATAREVIĆ/RAŠIDA/ENES</text:p>
          </table:table-cell>
          <table:table-cell table:style-name="ce26" office:value-type="string">
            <text:p>SAM.POLJ.DJEL. FARMA "TATAREVIĆ"</text:p>
          </table:table-cell>
          <table:table-cell table:style-name="ce26" office:value-type="string">
            <text:p>FAJTOVCI BR. 18</text:p>
          </table:table-cell>
          <table:table-cell table:style-name="ce65" office:value-type="string">
            <text:p>II – 111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8" office:value-type="float" office:value="465">
            <text:p>465</text:p>
          </table:table-cell>
          <table:table-cell table:style-name="ce26" office:value-type="string">
            <text:p>CERIĆ/TAHIRA/ĐEMAL</text:p>
          </table:table-cell>
          <table:table-cell table:style-name="ce26" office:value-type="string">
            <text:p>INTERNET KLUB "CAPRY"</text:p>
          </table:table-cell>
          <table:table-cell table:style-name="ce26" office:value-type="string">
            <text:p>FAJTOVCI BB</text:p>
          </table:table-cell>
          <table:table-cell table:style-name="ce65" office:value-type="string">
            <text:p>II – 112 DOP.</text:p>
          </table:table-cell>
          <table:table-cell table:number-columns-repeated="250"/>
        </table:table-row>
        <table:table-row table:style-name="ro1">
          <table:table-cell/>
          <table:table-cell table:style-name="ce8" office:value-type="float" office:value="466">
            <text:p>466</text:p>
          </table:table-cell>
          <table:table-cell table:style-name="ce24" office:value-type="string">
            <text:p>BINAJ/JAHIRA/BESIM</text:p>
          </table:table-cell>
          <table:table-cell table:style-name="ce26" office:value-type="string">
            <text:p>Z.R "ARENA"</text:p>
          </table:table-cell>
          <table:table-cell table:style-name="ce26" office:value-type="string">
            <text:p>PRIJEDORSKA BR. 81</text:p>
          </table:table-cell>
          <table:table-cell table:style-name="ce65" office:value-type="string">
            <text:p>II – 114 trajna odjava</text:p>
          </table:table-cell>
          <table:table-cell table:number-columns-repeated="250"/>
        </table:table-row>
        <table:table-row table:style-name="ro1">
          <table:table-cell/>
          <table:table-cell table:style-name="ce8" office:value-type="float" office:value="467">
            <text:p>467</text:p>
          </table:table-cell>
          <table:table-cell table:style-name="ce24" office:value-type="string">
            <text:p>PIJALIĆ/HAJRUDINA/DINO</text:p>
          </table:table-cell>
          <table:table-cell table:style-name="ce26" office:value-type="string">
            <text:p>SALON ZABAVNIH IGARA "GAME OVER"</text:p>
          </table:table-cell>
          <table:table-cell table:style-name="ce26" office:value-type="string">
            <text:p>PRIJEDORSKA BB</text:p>
          </table:table-cell>
          <table:table-cell table:style-name="ce65" office:value-type="string">
            <text:p>II – 115 trajna odjava</text:p>
          </table:table-cell>
          <table:table-cell table:number-columns-repeated="250"/>
        </table:table-row>
        <table:table-row table:style-name="ro1">
          <table:table-cell/>
          <table:table-cell table:style-name="ce8" office:value-type="float" office:value="468">
            <text:p>468</text:p>
          </table:table-cell>
          <table:table-cell table:style-name="ce26" office:value-type="string">
            <text:p>BEŠIĆ/MUHAMEDA/ADEL </text:p>
          </table:table-cell>
          <table:table-cell table:style-name="ce26" office:value-type="string">
            <text:p>PRŽIONICA KAFFE "BOSNA"</text:p>
          </table:table-cell>
          <table:table-cell table:style-name="ce26" office:value-type="string">
            <text:p>JEZERNICE BB</text:p>
          </table:table-cell>
          <table:table-cell table:style-name="ce65" office:value-type="string">
            <text:p>II -116 DOP.</text:p>
          </table:table-cell>
          <table:table-cell table:number-columns-repeated="250"/>
        </table:table-row>
        <table:table-row table:style-name="ro1">
          <table:table-cell/>
          <table:table-cell table:style-name="ce8" office:value-type="string">
            <text:p>469.</text:p>
          </table:table-cell>
          <table:table-cell table:style-name="ce24" office:value-type="string">
            <text:p>TALIĆ/SAIDA/DINO</text:p>
          </table:table-cell>
          <table:table-cell table:style-name="ce26" office:value-type="string">
            <text:p>BRIJAČNICA "TALE"</text:p>
          </table:table-cell>
          <table:table-cell table:style-name="ce26" office:value-type="string">
            <text:p>TRG OSLOBODILACA BB</text:p>
          </table:table-cell>
          <table:table-cell table:style-name="ce65" office:value-type="string">
            <text:p>II – 117 trajna odjava</text:p>
          </table:table-cell>
          <table:table-cell table:number-columns-repeated="250"/>
        </table:table-row>
        <table:table-row table:style-name="ro1">
          <table:table-cell/>
          <table:table-cell table:style-name="ce8" office:value-type="string">
            <text:p>470.</text:p>
          </table:table-cell>
          <table:table-cell table:style-name="ce26" office:value-type="string">
            <text:p>HUREMOVIĆ/AVDE/MUFID</text:p>
          </table:table-cell>
          <table:table-cell table:style-name="ce26" office:value-type="string">
            <text:p>SAMOSTALNA ZAN.RADNJA "M-TECH"</text:p>
          </table:table-cell>
          <table:table-cell table:style-name="ce26" office:value-type="string">
            <text:p>PRIJEDORSKA 4</text:p>
          </table:table-cell>
          <table:table-cell table:style-name="ce65" office:value-type="string">
            <text:p>II – 118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8" office:value-type="string">
            <text:p>471.</text:p>
          </table:table-cell>
          <table:table-cell table:style-name="ce26" office:value-type="string">
            <text:p>KURBEGOVIĆ/ESADA/AIDA </text:p>
          </table:table-cell>
          <table:table-cell table:style-name="ce26" office:value-type="string">
            <text:p>DATA AS</text:p>
          </table:table-cell>
          <table:table-cell table:style-name="ce26" office:value-type="string">
            <text:p>HAMZIBEGOVA 61A</text:p>
          </table:table-cell>
          <table:table-cell table:style-name="ce65" office:value-type="string">
            <text:p>II – 119 DOP.</text:p>
          </table:table-cell>
          <table:table-cell table:number-columns-repeated="250"/>
        </table:table-row>
        <table:table-row table:style-name="ro1">
          <table:table-cell/>
          <table:table-cell table:style-name="ce8" office:value-type="string">
            <text:p>472.</text:p>
          </table:table-cell>
          <table:table-cell table:style-name="ce24" office:value-type="string">
            <text:p>KEVAC/RAŠIDA/MAIDA</text:p>
          </table:table-cell>
          <table:table-cell table:style-name="ce26" office:value-type="string">
            <text:p>ZAN.-USL.DJELATNOST "KEVAC"</text:p>
          </table:table-cell>
          <table:table-cell table:style-name="ce26" office:value-type="string">
            <text:p>JEZERNICE 2L</text:p>
          </table:table-cell>
          <table:table-cell table:style-name="ce65" office:value-type="string">
            <text:p>II – 120 trajna odjava</text:p>
          </table:table-cell>
          <table:table-cell table:number-columns-repeated="250"/>
        </table:table-row>
        <table:table-row table:style-name="ro1">
          <table:table-cell/>
          <table:table-cell table:style-name="ce8" office:value-type="string">
            <text:p>473.</text:p>
          </table:table-cell>
          <table:table-cell table:style-name="ce26" office:value-type="string">
            <text:p>MULALIĆ/FIKRET/HAMZALIJA </text:p>
          </table:table-cell>
          <table:table-cell table:style-name="ce26" office:value-type="string">
            <text:p>POKOPNE USLUGE "KAMENGRAD"</text:p>
          </table:table-cell>
          <table:table-cell table:style-name="ce26" office:value-type="string">
            <text:p>D.KAMENGRAD BB</text:p>
          </table:table-cell>
          <table:table-cell table:style-name="ce65" office:value-type="string">
            <text:p>II – 121 DOP.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8" office:value-type="string">
            <text:p>474.</text:p>
          </table:table-cell>
          <table:table-cell table:style-name="ce24" office:value-type="string">
            <text:p>BAJRIĆ/OMERA/SADA </text:p>
          </table:table-cell>
          <table:table-cell table:style-name="ce26" office:value-type="string">
            <text:p>DOMAĆA RADINOST "FAJN"</text:p>
          </table:table-cell>
          <table:table-cell table:style-name="ce26" office:value-type="string">
            <text:p>ČAPLJE BB</text:p>
          </table:table-cell>
          <table:table-cell table:style-name="ce65" office:value-type="string">
            <text:p>II – 122 DOP. Trajna odjava</text:p>
          </table:table-cell>
          <table:table-cell table:number-columns-repeated="250"/>
        </table:table-row>
        <table:table-row table:style-name="ro1">
          <table:table-cell/>
          <table:table-cell table:style-name="ce8" office:value-type="string">
            <text:p>475.</text:p>
          </table:table-cell>
          <table:table-cell table:style-name="ce26" office:value-type="string">
            <text:p>HADŽISELIMOVIĆ/JUNUZ/MUHAMED</text:p>
          </table:table-cell>
          <table:table-cell table:style-name="ce26" office:value-type="string">
            <text:p>ÇVJEĆAR "KAMENGRAD"</text:p>
          </table:table-cell>
          <table:table-cell table:style-name="ce26" office:value-type="string">
            <text:p>D. KAMENGRAD 8</text:p>
          </table:table-cell>
          <table:table-cell table:style-name="ce65" office:value-type="string">
            <text:p>II – 123</text:p>
          </table:table-cell>
          <table:table-cell table:number-columns-repeated="250"/>
        </table:table-row>
        <table:table-row table:style-name="ro1">
          <table:table-cell/>
          <table:table-cell table:style-name="ce8" office:value-type="string">
            <text:p>476.</text:p>
          </table:table-cell>
          <table:table-cell table:style-name="ce26" office:value-type="string">
            <text:p>BAJRIĆ/MUHAREMA/FATIMA</text:p>
          </table:table-cell>
          <table:table-cell table:style-name="ce26" office:value-type="string">
            <text:p>DOMAĆA DJELATNOST "JUFKA BAJRIĆ"</text:p>
          </table:table-cell>
          <table:table-cell table:style-name="ce26" office:value-type="string">
            <text:p>ČAPLJE BB</text:p>
          </table:table-cell>
          <table:table-cell table:style-name="ce65" office:value-type="string">
            <text:p>II – 124</text:p>
          </table:table-cell>
          <table:table-cell table:number-columns-repeated="250"/>
        </table:table-row>
        <table:table-row table:style-name="ro1">
          <table:table-cell/>
          <table:table-cell table:style-name="ce8" office:value-type="string">
            <text:p>477.</text:p>
          </table:table-cell>
          <table:table-cell table:style-name="ce24" office:value-type="string">
            <text:p>JAGURDŽIJA/KEMALA/ZLATAN</text:p>
          </table:table-cell>
          <table:table-cell table:style-name="ce26" office:value-type="string">
            <text:p>U.D. AUTOPRAONA "ZLAJA"</text:p>
          </table:table-cell>
          <table:table-cell table:style-name="ce26" office:value-type="string">
            <text:p>BULEVAR VII KORPUSA BB</text:p>
          </table:table-cell>
          <table:table-cell table:style-name="ce65" office:value-type="string">
            <text:p>II – 125 trajna odjava</text:p>
          </table:table-cell>
          <table:table-cell table:number-columns-repeated="250"/>
        </table:table-row>
        <table:table-row table:style-name="ro1">
          <table:table-cell/>
          <table:table-cell table:style-name="ce8" office:value-type="string">
            <text:p>478.</text:p>
          </table:table-cell>
          <table:table-cell table:style-name="ce26" office:value-type="string">
            <text:p>ČIRKIĆ/DŽEVADA/MIRSAD</text:p>
          </table:table-cell>
          <table:table-cell table:style-name="ce26" office:value-type="string">
            <text:p>AUTOSERVIS "ČIRKIĆ"</text:p>
          </table:table-cell>
          <table:table-cell table:style-name="ce26" office:value-type="string">
            <text:p>ALAGIĆA POLJE BR. 53</text:p>
          </table:table-cell>
          <table:table-cell table:style-name="ce65" office:value-type="string">
            <text:p>II – 126</text:p>
          </table:table-cell>
          <table:table-cell table:number-columns-repeated="250"/>
        </table:table-row>
        <table:table-row table:style-name="ro1">
          <table:table-cell/>
          <table:table-cell table:style-name="ce8" office:value-type="string">
            <text:p>479.</text:p>
          </table:table-cell>
          <table:table-cell table:style-name="ce26" office:value-type="string">
            <text:p>JAKUPOVIĆ/AGE/AMIR</text:p>
          </table:table-cell>
          <table:table-cell table:style-name="ce26" office:value-type="string">
            <text:p>STOL.RADNJA "OTAC I SINOVI"</text:p>
          </table:table-cell>
          <table:table-cell table:style-name="ce26" office:value-type="string">
            <text:p>D.KAMENGRAD 259A</text:p>
          </table:table-cell>
          <table:table-cell table:style-name="ce65" office:value-type="string">
            <text:p>II – 128</text:p>
          </table:table-cell>
          <table:table-cell table:number-columns-repeated="250"/>
        </table:table-row>
        <table:table-row table:style-name="ro1">
          <table:table-cell/>
          <table:table-cell table:style-name="ce8" office:value-type="string">
            <text:p>480.</text:p>
          </table:table-cell>
          <table:table-cell table:style-name="ce26" office:value-type="string">
            <text:p>ALIBAŠIĆ/ADEM/MUJESIRA</text:p>
          </table:table-cell>
          <table:table-cell table:style-name="ce26" office:value-type="string">
            <text:p>CVJEĆARSTVO "FLOR-AL"</text:p>
          </table:table-cell>
          <table:table-cell table:style-name="ce26" office:value-type="string">
            <text:p>PODLUG BR. 22</text:p>
          </table:table-cell>
          <table:table-cell table:style-name="ce65" office:value-type="string">
            <text:p>II – 130</text:p>
          </table:table-cell>
          <table:table-cell table:number-columns-repeated="250"/>
        </table:table-row>
        <table:table-row table:style-name="ro1">
          <table:table-cell/>
          <table:table-cell table:style-name="ce8" office:value-type="string">
            <text:p>481.</text:p>
          </table:table-cell>
          <table:table-cell table:style-name="ce26" office:value-type="string">
            <text:p>MUHTARI/TADŽUDIN/EMIR</text:p>
          </table:table-cell>
          <table:table-cell table:style-name="ce26" office:value-type="string">
            <text:p>PČELARSTVO "MUHTARI"</text:p>
          </table:table-cell>
          <table:table-cell table:style-name="ce26" office:value-type="string">
            <text:p>ČAPLJE BB</text:p>
          </table:table-cell>
          <table:table-cell table:style-name="ce65" office:value-type="string">
            <text:p>II – 131</text:p>
          </table:table-cell>
          <table:table-cell table:number-columns-repeated="250"/>
        </table:table-row>
        <table:table-row table:style-name="ro1">
          <table:table-cell/>
          <table:table-cell table:style-name="ce8" office:value-type="string">
            <text:p>482.</text:p>
          </table:table-cell>
          <table:table-cell table:style-name="ce24" office:value-type="string">
            <text:p>KURBEGOVIĆ/HUSE/SUVADA</text:p>
          </table:table-cell>
          <table:table-cell table:style-name="ce26" office:value-type="string">
            <text:p>AUTOPRAONA "SABINA"</text:p>
          </table:table-cell>
          <table:table-cell table:style-name="ce26" office:value-type="string">
            <text:p>HAMZIBEGOVA BR. 112</text:p>
          </table:table-cell>
          <table:table-cell table:style-name="ce65" office:value-type="string">
            <text:p>II – 132 trajna odjava</text:p>
          </table:table-cell>
          <table:table-cell table:number-columns-repeated="250"/>
        </table:table-row>
        <table:table-row table:style-name="ro1">
          <table:table-cell/>
          <table:table-cell table:style-name="ce8" office:value-type="string">
            <text:p>483.</text:p>
          </table:table-cell>
          <table:table-cell table:style-name="ce24" office:value-type="string">
            <text:p>CERIĆ/IBRAHIM/SANDRA</text:p>
          </table:table-cell>
          <table:table-cell table:style-name="ce26" office:value-type="string">
            <text:p>KOZMETIČKI SALON "NOA"</text:p>
          </table:table-cell>
          <table:table-cell table:style-name="ce26" office:value-type="string">
            <text:p>PRVOMAJSKA BB</text:p>
          </table:table-cell>
          <table:table-cell table:style-name="ce65" office:value-type="string">
            <text:p>II – 129 <text:s/>trajna odjava</text:p>
          </table:table-cell>
          <table:table-cell table:number-columns-repeated="250"/>
        </table:table-row>
        <table:table-row table:style-name="ro1">
          <table:table-cell/>
          <table:table-cell table:style-name="ce8" office:value-type="string">
            <text:p>484.</text:p>
          </table:table-cell>
          <table:table-cell table:style-name="ce24" office:value-type="string">
            <text:p>KERANOVIĆ/ISMET/JASNA</text:p>
          </table:table-cell>
          <table:table-cell table:style-name="ce26" office:value-type="string">
            <text:p>AGENCIJA ZA PROMET NEKRETNINA "DIJA"</text:p>
          </table:table-cell>
          <table:table-cell table:style-name="ce26" office:value-type="string">
            <text:p>UL. 10.OKTOBRA 23</text:p>
          </table:table-cell>
          <table:table-cell table:style-name="ce65" office:value-type="string">
            <text:p>II – 134 trajna odjava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07.</text:p>
          </table:table-cell>
          <table:table-cell table:style-name="ce24" office:value-type="string">
            <text:p>VOŠANOVIĆ HAJRUDIN</text:p>
          </table:table-cell>
          <table:table-cell table:style-name="ce49" office:value-type="string">
            <text:p>ELEKTROINSTALACIJE"DINO"</text:p>
          </table:table-cell>
          <table:table-cell table:style-name="ce49" office:value-type="string">
            <text:p>BANJALUČKA BR.56</text:p>
          </table:table-cell>
          <table:table-cell table:style-name="ce68" office:value-type="string">
            <text:p>Trajna odjava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08.</text:p>
          </table:table-cell>
          <table:table-cell table:style-name="ce26" office:value-type="string">
            <text:p>JUSIĆ/OSMAN/MUHAREM</text:p>
          </table:table-cell>
          <table:table-cell table:style-name="ce26" office:value-type="string">
            <text:p>JUSIĆ GRADNJA</text:p>
          </table:table-cell>
          <table:table-cell table:style-name="ce26" office:value-type="string">
            <text:p>VRHPOLJE BR.357</text:p>
          </table:table-cell>
          <table:table-cell table:style-name="ce65" office:value-type="string">
            <text:p>II-135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09.</text:p>
          </table:table-cell>
          <table:table-cell table:style-name="ce26" office:value-type="string">
            <text:p>OBRADOVAC/RAMADANA/ALEM</text:p>
          </table:table-cell>
          <table:table-cell table:style-name="ce26" office:value-type="string">
            <text:p>ŠUMARSKE USLUGE</text:p>
          </table:table-cell>
          <table:table-cell table:style-name="ce26" office:value-type="string">
            <text:p>LOLIN SOKAK BR.238</text:p>
          </table:table-cell>
          <table:table-cell table:style-name="ce65" office:value-type="string">
            <text:p>II-136</text:p>
          </table:table-cell>
          <table:table-cell table:number-columns-repeated="250"/>
        </table:table-row>
        <table:table-row table:style-name="ro8">
          <table:table-cell/>
          <table:table-cell table:style-name="ce9" office:value-type="string">
            <text:p>310.</text:p>
          </table:table-cell>
          <table:table-cell table:style-name="ce26" office:value-type="string">
            <text:p>CEPIĆ-HABIBOVIĆ/FADILE/MAIDA I BOTIĆ/IBRAHIMA/ŠAHZA <text:s text:c="22"/></text:p>
          </table:table-cell>
          <table:table-cell table:style-name="ce26" office:value-type="string">
            <text:p>CENTAR STRANIH JEZIKA MULTILINGUA</text:p>
          </table:table-cell>
          <table:table-cell table:style-name="ce26" office:value-type="string">
            <text:p>17. V.K.B. BB</text:p>
          </table:table-cell>
          <table:table-cell table:style-name="ce65" office:value-type="string">
            <text:p>II-137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11.</text:p>
          </table:table-cell>
          <table:table-cell table:style-name="ce26" office:value-type="string">
            <text:p>HADŽIĆ/NIJAZA/DENIS</text:p>
          </table:table-cell>
          <table:table-cell table:style-name="ce26" office:value-type="string">
            <text:p>AGENCIJA ZA NEKRETNINE "GOLD"</text:p>
          </table:table-cell>
          <table:table-cell table:style-name="ce26" office:value-type="string">
            <text:p>BANJALUČKA BR.22</text:p>
          </table:table-cell>
          <table:table-cell table:style-name="ce65" office:value-type="string">
            <text:p>II-138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12.</text:p>
          </table:table-cell>
          <table:table-cell table:style-name="ce26" office:value-type="string">
            <text:p>HASANBEGOVIĆ/NEDŽIBA/NEDŽAD</text:p>
          </table:table-cell>
          <table:table-cell table:style-name="ce26" office:value-type="string">
            <text:p>AUTOSERVIS <text:s/>"NEĆKO" <text:s/>dop.zanimanje</text:p>
          </table:table-cell>
          <table:table-cell table:style-name="ce26" office:value-type="string">
            <text:p>KRKOJEVCI BB</text:p>
          </table:table-cell>
          <table:table-cell table:style-name="ce65" office:value-type="string">
            <text:p>II-140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13.</text:p>
          </table:table-cell>
          <table:table-cell table:style-name="ce26" office:value-type="string">
            <text:p>ALAGIĆ/JASIMA/NIJAZ</text:p>
          </table:table-cell>
          <table:table-cell table:style-name="ce26" office:value-type="string">
            <text:p>FOTOGRAF"ALAGIĆ" <text:s/>dop.zanimanje</text:p>
          </table:table-cell>
          <table:table-cell table:style-name="ce26" office:value-type="string">
            <text:p>PRIJEDORSKA BB</text:p>
          </table:table-cell>
          <table:table-cell table:style-name="ce65" office:value-type="string">
            <text:p>II-139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14.</text:p>
          </table:table-cell>
          <table:table-cell table:style-name="ce24" office:value-type="string">
            <text:p>MASTIKOSA /VELJKO/NEVENA</text:p>
          </table:table-cell>
          <table:table-cell table:style-name="ce26" office:value-type="string">
            <text:p>DIJAMANT-1 <text:s text:c="15"/>dop.zanimanje</text:p>
          </table:table-cell>
          <table:table-cell table:style-name="ce26" office:value-type="string">
            <text:p>PRIJEDORSKA BR.36</text:p>
          </table:table-cell>
          <table:table-cell table:style-name="ce65" office:value-type="string">
            <text:p>II-141 <text:s/>trajna odjava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15.</text:p>
          </table:table-cell>
          <table:table-cell table:style-name="ce24" office:value-type="string">
            <text:p>SADIKOVIĆ/ESADA/JASMIN</text:p>
          </table:table-cell>
          <table:table-cell table:style-name="ce26" office:value-type="string">
            <text:p>CHANEL 1 <text:s text:c="20"/>dop.zanimanje</text:p>
          </table:table-cell>
          <table:table-cell table:style-name="ce26" office:value-type="string">
            <text:p>ALEJA ŠEHIDA BR.1</text:p>
          </table:table-cell>
          <table:table-cell table:style-name="ce65" office:value-type="string">
            <text:p>II-142 trajna odjava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16.</text:p>
          </table:table-cell>
          <table:table-cell table:style-name="ce26" office:value-type="string">
            <text:p>SEFEROVIĆ/IBRAHIMA/FIKRET</text:p>
          </table:table-cell>
          <table:table-cell table:style-name="ce26" office:value-type="string">
            <text:p>FARMA SAFEE</text:p>
          </table:table-cell>
          <table:table-cell table:style-name="ce26" office:value-type="string">
            <text:p>LUKAVICE BB</text:p>
          </table:table-cell>
          <table:table-cell table:style-name="ce65" office:value-type="string">
            <text:p>II-143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17.</text:p>
          </table:table-cell>
          <table:table-cell table:style-name="ce26" office:value-type="string">
            <text:p>PIVALIĆ/ZAJIMA/ZAIM</text:p>
          </table:table-cell>
          <table:table-cell table:style-name="ce26" office:value-type="string">
            <text:p>"MM IZGRADNJA"</text:p>
          </table:table-cell>
          <table:table-cell table:style-name="ce26" office:value-type="string">
            <text:p>POLJAK BR.7</text:p>
          </table:table-cell>
          <table:table-cell table:style-name="ce65" office:value-type="string">
            <text:p>II/144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18.</text:p>
          </table:table-cell>
          <table:table-cell table:style-name="ce26" office:value-type="string">
            <text:p>KAMIĆ MUSTAFA</text:p>
          </table:table-cell>
          <table:table-cell table:style-name="ce26" office:value-type="string">
            <text:p>"ALMIIN"-zidarsko-fasaderski radovi</text:p>
          </table:table-cell>
          <table:table-cell table:style-name="ce26" office:value-type="string">
            <text:p>G. KAMENGRAD bb</text:p>
          </table:table-cell>
          <table:table-cell table:style-name="ce65" office:value-type="string">
            <text:p>II/102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19.</text:p>
          </table:table-cell>
          <table:table-cell table:style-name="ce26" office:value-type="string">
            <text:p>HUJIĆ/ALMAZ/ENES</text:p>
          </table:table-cell>
          <table:table-cell table:style-name="ce26" office:value-type="string">
            <text:p>"EKO-DIM"</text:p>
          </table:table-cell>
          <table:table-cell table:style-name="ce26" office:value-type="string">
            <text:p>JEZERNICE 4F</text:p>
          </table:table-cell>
          <table:table-cell table:style-name="ce65" office:value-type="string">
            <text:p>II/108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20.</text:p>
          </table:table-cell>
          <table:table-cell table:style-name="ce26" office:value-type="string">
            <text:p>SMAJLOVIĆ JASMIN</text:p>
          </table:table-cell>
          <table:table-cell table:style-name="ce26" office:value-type="string">
            <text:p>"MINCOM"</text:p>
          </table:table-cell>
          <table:table-cell table:style-name="ce26" office:value-type="string">
            <text:p>ALAGIĆA POLJE BR.53</text:p>
          </table:table-cell>
          <table:table-cell table:style-name="ce65" office:value-type="string">
            <text:p>II/113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21.</text:p>
          </table:table-cell>
          <table:table-cell table:style-name="ce26" office:value-type="string">
            <text:p>SADIĆ /aZIZ/AMIR</text:p>
          </table:table-cell>
          <table:table-cell table:style-name="ce26" office:value-type="string">
            <text:p>TAPETAR"SADIĆ"</text:p>
          </table:table-cell>
          <table:table-cell table:style-name="ce26" office:value-type="string">
            <text:p>TRNOVA BB</text:p>
          </table:table-cell>
          <table:table-cell table:style-name="ce65" office:value-type="string">
            <text:p>II/127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22.</text:p>
          </table:table-cell>
          <table:table-cell table:style-name="ce26" office:value-type="string">
            <text:p>MULALIĆ/ALE/AGAN</text:p>
          </table:table-cell>
          <table:table-cell table:style-name="ce26" office:value-type="string">
            <text:p>AUTOPRAONA "E&amp;M"</text:p>
          </table:table-cell>
          <table:table-cell table:style-name="ce26" office:value-type="string">
            <text:p>DEMIŠEVCI BB</text:p>
          </table:table-cell>
          <table:table-cell table:style-name="ce65" office:value-type="string">
            <text:p>II/133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23.</text:p>
          </table:table-cell>
          <table:table-cell table:style-name="ce26" office:value-type="string">
            <text:p>ĆATIĆ/MUHAREM/FERID</text:p>
          </table:table-cell>
          <table:table-cell table:style-name="ce26" office:value-type="string">
            <text:p>"ĆATIĆ-F"</text:p>
          </table:table-cell>
          <table:table-cell table:style-name="ce26" office:value-type="string">
            <text:p>D. KAMENGRAD BB</text:p>
          </table:table-cell>
          <table:table-cell table:style-name="ce65" office:value-type="string">
            <text:p>II/145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24.</text:p>
          </table:table-cell>
          <table:table-cell table:style-name="ce26" office:value-type="string">
            <text:p>MERDANOVIĆ/ĐEMAL/BESIMA</text:p>
          </table:table-cell>
          <table:table-cell table:style-name="ce26" office:value-type="string">
            <text:p>MERDANOVIĆ</text:p>
          </table:table-cell>
          <table:table-cell table:style-name="ce26" office:value-type="string">
            <text:p>POBRIJEŽJE BR.74</text:p>
          </table:table-cell>
          <table:table-cell table:style-name="ce65" office:value-type="string">
            <text:p>II/146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25.</text:p>
          </table:table-cell>
          <table:table-cell table:style-name="ce26" office:value-type="string">
            <text:p>ALAGIĆ ARNES</text:p>
          </table:table-cell>
          <table:table-cell table:style-name="ce26" office:value-type="string">
            <text:p>INTERNET KLUB INET</text:p>
          </table:table-cell>
          <table:table-cell table:style-name="ce26" office:value-type="string">
            <text:p>17 V.K.B.</text:p>
          </table:table-cell>
          <table:table-cell table:style-name="ce65" office:value-type="string">
            <text:p>II/147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26.</text:p>
          </table:table-cell>
          <table:table-cell table:style-name="ce26" office:value-type="string">
            <text:p>BILALIĆ/HIKMET/ANITA</text:p>
          </table:table-cell>
          <table:table-cell table:style-name="ce26" office:value-type="string">
            <text:p>DOMAĆA RADINOST"FAJN"</text:p>
          </table:table-cell>
          <table:table-cell table:style-name="ce26" office:value-type="string">
            <text:p>ČAPLJE BB</text:p>
          </table:table-cell>
          <table:table-cell table:style-name="ce65" office:value-type="string">
            <text:p>II/148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27.</text:p>
          </table:table-cell>
          <table:table-cell table:style-name="ce26" office:value-type="string">
            <text:p>ALIŠIĆ/ATIF/ALMEDIN</text:p>
          </table:table-cell>
          <table:table-cell table:style-name="ce26" office:value-type="string">
            <text:p>AUTO ALIŠIĆ</text:p>
          </table:table-cell>
          <table:table-cell table:style-name="ce26" office:value-type="string">
            <text:p>HASANA KIKIĆA BB</text:p>
          </table:table-cell>
          <table:table-cell table:style-name="ce65" office:value-type="string">
            <text:p>II/149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28.</text:p>
          </table:table-cell>
          <table:table-cell table:style-name="ce26" office:value-type="string">
            <text:p>KARAJKOVIĆ/DERVIŠ/REUF</text:p>
          </table:table-cell>
          <table:table-cell table:style-name="ce26" office:value-type="string">
            <text:p>AUTO SERVIS"KOD DEDE"</text:p>
          </table:table-cell>
          <table:table-cell table:style-name="ce26" office:value-type="string">
            <text:p>HUSIMOVCI BB</text:p>
          </table:table-cell>
          <table:table-cell table:style-name="ce65" office:value-type="string">
            <text:p>II/150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29.</text:p>
          </table:table-cell>
          <table:table-cell table:style-name="ce26" office:value-type="string">
            <text:p>BADNJEVIĆ/EDHEM/SAFET</text:p>
          </table:table-cell>
          <table:table-cell table:style-name="ce26" office:value-type="string">
            <text:p>STOČARSTVO</text:p>
          </table:table-cell>
          <table:table-cell table:style-name="ce26" office:value-type="string">
            <text:p>ŠABIĆA SOKAK BR.24</text:p>
          </table:table-cell>
          <table:table-cell table:style-name="ce65" office:value-type="string">
            <text:p>II/151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30.</text:p>
          </table:table-cell>
          <table:table-cell table:style-name="ce26" office:value-type="string">
            <text:p>DEDIĆ/MUHAREM/BESIM</text:p>
          </table:table-cell>
          <table:table-cell table:style-name="ce26" office:value-type="string">
            <text:p>FARMA DELIĆ</text:p>
          </table:table-cell>
          <table:table-cell table:style-name="ce26" office:value-type="string">
            <text:p>MODRA BR.110</text:p>
          </table:table-cell>
          <table:table-cell table:style-name="ce65" office:value-type="string">
            <text:p>II/152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31.</text:p>
          </table:table-cell>
          <table:table-cell table:style-name="ce26" office:value-type="string">
            <text:p>DEDIĆ/MUSTAFE/MIRSAD</text:p>
          </table:table-cell>
          <table:table-cell table:style-name="ce26" office:value-type="string">
            <text:p>BRIJAČNICA"TALE"</text:p>
          </table:table-cell>
          <table:table-cell table:style-name="ce26" office:value-type="string">
            <text:p>TRG OSLOBODILACA BB</text:p>
          </table:table-cell>
          <table:table-cell table:style-name="ce65" office:value-type="string">
            <text:p>II/153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32.</text:p>
          </table:table-cell>
          <table:table-cell table:style-name="ce26" office:value-type="string">
            <text:p>SMAJLOVIĆ/MEHMED/ŠEFIKA</text:p>
          </table:table-cell>
          <table:table-cell table:style-name="ce26" office:value-type="string">
            <text:p>"HAMIĆ"</text:p>
          </table:table-cell>
          <table:table-cell table:style-name="ce26" office:value-type="string">
            <text:p>HUSIMOVCI BB</text:p>
          </table:table-cell>
          <table:table-cell table:style-name="ce65" office:value-type="string">
            <text:p>II/157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33.</text:p>
          </table:table-cell>
          <table:table-cell table:style-name="ce26" office:value-type="string">
            <text:p>GRGIĆ/ESAD/ALEN</text:p>
          </table:table-cell>
          <table:table-cell table:style-name="ce26" office:value-type="string">
            <text:p>"SANAMONT"</text:p>
          </table:table-cell>
          <table:table-cell table:style-name="ce26" office:value-type="string">
            <text:p>BUŽIMSKO NASELJE BB</text:p>
          </table:table-cell>
          <table:table-cell table:style-name="ce65" office:value-type="string">
            <text:p>II/158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34.</text:p>
          </table:table-cell>
          <table:table-cell table:style-name="ce26" office:value-type="string">
            <text:p>TABAKOVIĆ/SEJAD/MERSIHA</text:p>
          </table:table-cell>
          <table:table-cell table:style-name="ce26" office:value-type="string">
            <text:p>ABE"</text:p>
          </table:table-cell>
          <table:table-cell table:style-name="ce26" office:value-type="string">
            <text:p>LOLIN SOKAK BB</text:p>
          </table:table-cell>
          <table:table-cell table:style-name="ce65" office:value-type="string">
            <text:p>II/159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35.</text:p>
          </table:table-cell>
          <table:table-cell table:style-name="ce26" office:value-type="string">
            <text:p>KRUPIĆ/ISMET/JASMIN</text:p>
          </table:table-cell>
          <table:table-cell table:style-name="ce26" office:value-type="string">
            <text:p>AUTOPRAONA"DIONA"</text:p>
          </table:table-cell>
          <table:table-cell table:style-name="ce26" office:value-type="string">
            <text:p>INDUSTRIJSKA ZONA BB</text:p>
          </table:table-cell>
          <table:table-cell table:style-name="ce65" office:value-type="string">
            <text:p>II/160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36.</text:p>
          </table:table-cell>
          <table:table-cell table:style-name="ce26" office:value-type="string">
            <text:p>MUJDŽIĆ/IBRO/MURADIF</text:p>
          </table:table-cell>
          <table:table-cell table:style-name="ce26" office:value-type="string">
            <text:p>POLJOIPRIVREDNA DJELATNOST"MUJDŽIĆ"</text:p>
          </table:table-cell>
          <table:table-cell table:style-name="ce26" office:value-type="string">
            <text:p>NOVO NASELJE BB</text:p>
          </table:table-cell>
          <table:table-cell table:style-name="ce65" office:value-type="string">
            <text:p>II/161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37.</text:p>
          </table:table-cell>
          <table:table-cell table:style-name="ce26" office:value-type="string">
            <text:p>KAMERIĆ /ISMET/OSMAN</text:p>
          </table:table-cell>
          <table:table-cell table:style-name="ce26" office:value-type="string">
            <text:p>"SANAPLAST"-proizv.plastične ambalaže</text:p>
          </table:table-cell>
          <table:table-cell table:style-name="ce26" office:value-type="string">
            <text:p>Aleja šehida br,23</text:p>
          </table:table-cell>
          <table:table-cell table:style-name="ce65" office:value-type="string">
            <text:p>II/163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38.</text:p>
          </table:table-cell>
          <table:table-cell table:style-name="ce26" office:value-type="string">
            <text:p>OSMANČEVIĆ/VEHID/DŽEMALUDIN</text:p>
          </table:table-cell>
          <table:table-cell table:style-name="ce26" office:value-type="string">
            <text:p>FARMA"HENDEK"-poljop.djel</text:p>
          </table:table-cell>
          <table:table-cell table:style-name="ce26" office:value-type="string">
            <text:p>Čirkići br.33</text:p>
          </table:table-cell>
          <table:table-cell table:style-name="ce65" office:value-type="string">
            <text:p>II/164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39.</text:p>
          </table:table-cell>
          <table:table-cell table:style-name="ce26" office:value-type="string">
            <text:p>MERDANOVIĆ/JASIM/ELVIS</text:p>
          </table:table-cell>
          <table:table-cell table:style-name="ce26" office:value-type="string">
            <text:p>ZLATARA"MERDANOVIĆ"</text:p>
          </table:table-cell>
          <table:table-cell table:style-name="ce26" office:value-type="string">
            <text:p>Prijedorska br.59</text:p>
          </table:table-cell>
          <table:table-cell table:style-name="ce65" office:value-type="string">
            <text:p>II/165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40.</text:p>
          </table:table-cell>
          <table:table-cell table:style-name="ce26" office:value-type="string">
            <text:p>BIŠČEVIĆ/VEDAD/EDIN</text:p>
          </table:table-cell>
          <table:table-cell table:style-name="ce26" office:value-type="string">
            <text:p>"MENS SANA"-DJEL.SAVJETNIKA</text:p>
          </table:table-cell>
          <table:table-cell table:style-name="ce26" office:value-type="string">
            <text:p>"invest 2000" 2ul.C</text:p>
          </table:table-cell>
          <table:table-cell table:style-name="ce65" office:value-type="string">
            <text:p>II/166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41.</text:p>
          </table:table-cell>
          <table:table-cell table:style-name="ce26" office:value-type="string">
            <text:p>JAŠAREVIĆ/NURUDIN/MUHEDIN</text:p>
          </table:table-cell>
          <table:table-cell table:style-name="ce26" office:value-type="string">
            <text:p>"ELEKTROINSTALATER-JAŠAREVIĆ"</text:p>
          </table:table-cell>
          <table:table-cell table:style-name="ce26" office:value-type="string">
            <text:p>BULEVAR VII KORPUSA BB</text:p>
          </table:table-cell>
          <table:table-cell table:style-name="ce65" office:value-type="string">
            <text:p>II/167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42.</text:p>
          </table:table-cell>
          <table:table-cell table:style-name="ce26" office:value-type="string">
            <text:p>DEDIĆ/MEHMED/SENAD</text:p>
          </table:table-cell>
          <table:table-cell table:style-name="ce26" office:value-type="string">
            <text:p>"PARKIRALIŠTA IMO"</text:p>
          </table:table-cell>
          <table:table-cell table:style-name="ce26" office:value-type="string">
            <text:p>ALAJBEGOVIĆA SOKAK BB</text:p>
          </table:table-cell>
          <table:table-cell table:style-name="ce65" office:value-type="string">
            <text:p>II/168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43.</text:p>
          </table:table-cell>
          <table:table-cell table:style-name="ce26" office:value-type="string">
            <text:p>ZULIĆ/EKREM/MIRZETA</text:p>
          </table:table-cell>
          <table:table-cell table:style-name="ce26" office:value-type="string">
            <text:p>OBRT"ČAROLIJA"-proizvod. i prodaja poslastica</text:p>
          </table:table-cell>
          <table:table-cell table:style-name="ce26" office:value-type="string">
            <text:p>PRVOMAJSKA BR.1a</text:p>
          </table:table-cell>
          <table:table-cell table:style-name="ce65" office:value-type="string">
            <text:p>II/169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44.</text:p>
          </table:table-cell>
          <table:table-cell table:style-name="ce26" office:value-type="string">
            <text:p>HOROZOVIĆ/HASAN/EMSUD</text:p>
          </table:table-cell>
          <table:table-cell table:style-name="ce26" office:value-type="string">
            <text:p>FARMA"HOROZOVIĆ"</text:p>
          </table:table-cell>
          <table:table-cell table:style-name="ce26" office:value-type="string">
            <text:p>FAJTOVCI BR.33</text:p>
          </table:table-cell>
          <table:table-cell table:style-name="ce65" office:value-type="string">
            <text:p>II/170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45.</text:p>
          </table:table-cell>
          <table:table-cell table:style-name="ce26" office:value-type="string">
            <text:p>KARADŽIĆ/AHMET/AMIR</text:p>
          </table:table-cell>
          <table:table-cell table:style-name="ce26" office:value-type="string">
            <text:p>MESNICA"ŠEHOVKA"</text:p>
          </table:table-cell>
          <table:table-cell table:style-name="ce26" office:value-type="string">
            <text:p>TRG OSLOBODILACA BB</text:p>
          </table:table-cell>
          <table:table-cell table:style-name="ce65" office:value-type="string">
            <text:p>II/171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46.</text:p>
          </table:table-cell>
          <table:table-cell table:style-name="ce26" office:value-type="string">
            <text:p>ĆERANIĆ/DŽAFER/AJDIN</text:p>
          </table:table-cell>
          <table:table-cell table:style-name="ce26" office:value-type="string">
            <text:p>DOKTOR"TEPIHA"</text:p>
          </table:table-cell>
          <table:table-cell table:style-name="ce26" office:value-type="string">
            <text:p>HAMZIBEGOVA BR.157</text:p>
          </table:table-cell>
          <table:table-cell table:style-name="ce65" office:value-type="string">
            <text:p>II/173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47.</text:p>
          </table:table-cell>
          <table:table-cell table:style-name="ce26" office:value-type="string">
            <text:p>MUSIĆ/ZEJIR/MIRNES</text:p>
          </table:table-cell>
          <table:table-cell table:style-name="ce26" office:value-type="string">
            <text:p>FARMA"ZEKO"</text:p>
          </table:table-cell>
          <table:table-cell table:style-name="ce26" office:value-type="string">
            <text:p>KRUHARI BB</text:p>
          </table:table-cell>
          <table:table-cell table:style-name="ce65" office:value-type="string">
            <text:p>II/174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48.</text:p>
          </table:table-cell>
          <table:table-cell table:style-name="ce26" office:value-type="string">
            <text:p>AHMETAGIĆ/DERVIŠ/IRFAN</text:p>
          </table:table-cell>
          <table:table-cell table:style-name="ce26" office:value-type="string">
            <text:p>DOMAĆA RADINOST"HANI"</text:p>
          </table:table-cell>
          <table:table-cell table:style-name="ce26" office:value-type="string">
            <text:p>ŠEHOVCI BR.92</text:p>
          </table:table-cell>
          <table:table-cell table:style-name="ce65" office:value-type="string">
            <text:p>II/175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49.</text:p>
          </table:table-cell>
          <table:table-cell table:style-name="ce26" office:value-type="string">
            <text:p>DUDIĆ/ESAD/MELIHA</text:p>
          </table:table-cell>
          <table:table-cell table:style-name="ce26" office:value-type="string">
            <text:p>FRIZERSKI SALON"IMAGE"</text:p>
          </table:table-cell>
          <table:table-cell table:style-name="ce26" office:value-type="string">
            <text:p>GORICE BR.79</text:p>
          </table:table-cell>
          <table:table-cell table:style-name="ce65" office:value-type="string">
            <text:p>II/176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50.</text:p>
          </table:table-cell>
          <table:table-cell table:style-name="ce26" office:value-type="string">
            <text:p>BILAJBEGOVIĆ/SUVAD/FUAD</text:p>
          </table:table-cell>
          <table:table-cell table:style-name="ce26" office:value-type="string">
            <text:p>FARMA"FUDO"</text:p>
          </table:table-cell>
          <table:table-cell table:style-name="ce26" office:value-type="string">
            <text:p>ČAPLJE BB</text:p>
          </table:table-cell>
          <table:table-cell table:style-name="ce65" office:value-type="string">
            <text:p>II/177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51.</text:p>
          </table:table-cell>
          <table:table-cell table:style-name="ce26" office:value-type="string">
            <text:p>BIŠČEVIĆ/ISMET/AMIR</text:p>
          </table:table-cell>
          <table:table-cell table:style-name="ce26" office:value-type="string">
            <text:p>"ELEKTROTEHNIK"-popr.industrijskih mašina</text:p>
          </table:table-cell>
          <table:table-cell table:style-name="ce26" office:value-type="string">
            <text:p>TRG LJILJANA BB</text:p>
          </table:table-cell>
          <table:table-cell table:style-name="ce65" office:value-type="string">
            <text:p>II/178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52.</text:p>
          </table:table-cell>
          <table:table-cell table:style-name="ce26" office:value-type="string">
            <text:p>KLJUČANIN/HASAN/BESIMA</text:p>
          </table:table-cell>
          <table:table-cell table:style-name="ce26" office:value-type="string">
            <text:p>"HERBAL ELIKSIR"-prerada kafe, prže.i pakovanje</text:p>
          </table:table-cell>
          <table:table-cell table:style-name="ce26" office:value-type="string">
            <text:p>HAMZIBEGOVA BR.1</text:p>
          </table:table-cell>
          <table:table-cell table:style-name="ce65" office:value-type="string">
            <text:p>II/179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53.</text:p>
          </table:table-cell>
          <table:table-cell table:style-name="ce26" office:value-type="string">
            <text:p>KUBAT/SENAD/SENADA</text:p>
          </table:table-cell>
          <table:table-cell table:style-name="ce26" office:value-type="string">
            <text:p>PLASTENICI "SANA"</text:p>
          </table:table-cell>
          <table:table-cell table:style-name="ce26" office:value-type="string">
            <text:p>KRUHARUŠA BB</text:p>
          </table:table-cell>
          <table:table-cell table:style-name="ce65" office:value-type="string">
            <text:p>II/180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354.</text:p>
          </table:table-cell>
          <table:table-cell table:style-name="ce26" table:number-columns-repeated="3"/>
          <table:table-cell table:style-name="ce65"/>
          <table:table-cell table:number-columns-repeated="250"/>
        </table:table-row>
        <table:table-row table:style-name="ro1">
          <table:table-cell/>
          <table:table-cell table:style-name="ce9" office:value-type="string">
            <text:p>355.</text:p>
          </table:table-cell>
          <table:table-cell table:style-name="ce26" table:number-columns-repeated="3"/>
          <table:table-cell table:style-name="ce65"/>
          <table:table-cell table:number-columns-repeated="250"/>
        </table:table-row>
        <table:table-row table:style-name="ro1">
          <table:table-cell/>
          <table:table-cell table:style-name="ce9" office:value-type="string">
            <text:p>356.</text:p>
          </table:table-cell>
          <table:table-cell table:style-name="ce26" table:number-columns-repeated="3"/>
          <table:table-cell table:style-name="ce65"/>
          <table:table-cell table:number-columns-repeated="250"/>
        </table:table-row>
        <table:table-row table:style-name="ro1">
          <table:table-cell/>
          <table:table-cell table:style-name="ce9" office:value-type="string">
            <text:p>357.</text:p>
          </table:table-cell>
          <table:table-cell table:style-name="ce26" table:number-columns-repeated="3"/>
          <table:table-cell table:style-name="ce65"/>
          <table:table-cell table:number-columns-repeated="250"/>
        </table:table-row>
        <table:table-row table:style-name="ro1">
          <table:table-cell/>
          <table:table-cell table:style-name="ce9" office:value-type="string">
            <text:p>358.</text:p>
          </table:table-cell>
          <table:table-cell table:style-name="ce26" table:number-columns-repeated="3"/>
          <table:table-cell table:style-name="ce65"/>
          <table:table-cell table:number-columns-repeated="250"/>
        </table:table-row>
        <table:table-row table:style-name="ro1">
          <table:table-cell/>
          <table:table-cell table:style-name="ce9" office:value-type="string">
            <text:p>359.</text:p>
          </table:table-cell>
          <table:table-cell table:style-name="ce26" table:number-columns-repeated="3"/>
          <table:table-cell table:style-name="ce65"/>
          <table:table-cell table:number-columns-repeated="250"/>
        </table:table-row>
        <table:table-row table:style-name="ro1">
          <table:table-cell/>
          <table:table-cell table:style-name="ce9" office:value-type="string">
            <text:p>360.</text:p>
          </table:table-cell>
          <table:table-cell table:style-name="ce26" table:number-columns-repeated="3"/>
          <table:table-cell table:style-name="ce65"/>
          <table:table-cell table:number-columns-repeated="250"/>
        </table:table-row>
        <table:table-row table:style-name="ro9">
          <table:table-cell/>
          <table:table-cell table:style-name="ce9" office:value-type="string">
            <text:p>361.</text:p>
          </table:table-cell>
          <table:table-cell table:style-name="ce29" table:number-columns-repeated="3"/>
          <table:table-cell table:style-name="ce69"/>
          <table:table-cell table:number-columns-repeated="250"/>
        </table:table-row>
        <table:table-row table:style-name="ro9">
          <table:table-cell/>
          <table:table-cell table:style-name="ce9" office:value-type="string">
            <text:p>362.</text:p>
          </table:table-cell>
          <table:table-cell table:style-name="ce29" table:number-columns-repeated="3"/>
          <table:table-cell table:style-name="ce69"/>
          <table:table-cell table:number-columns-repeated="250"/>
        </table:table-row>
        <table:table-row table:style-name="ro9">
          <table:table-cell/>
          <table:table-cell table:style-name="ce9" office:value-type="string">
            <text:p>363.</text:p>
          </table:table-cell>
          <table:table-cell table:style-name="ce29" table:number-columns-repeated="3"/>
          <table:table-cell table:style-name="ce69"/>
          <table:table-cell table:number-columns-repeated="250"/>
        </table:table-row>
        <table:table-row table:style-name="ro9">
          <table:table-cell/>
          <table:table-cell table:style-name="ce9" office:value-type="string">
            <text:p>364.</text:p>
          </table:table-cell>
          <table:table-cell table:style-name="ce29" table:number-columns-repeated="3"/>
          <table:table-cell table:style-name="ce69"/>
          <table:table-cell table:number-columns-repeated="250"/>
        </table:table-row>
        <table:table-row table:style-name="ro9">
          <table:table-cell/>
          <table:table-cell table:style-name="ce9" office:value-type="string">
            <text:p>365.</text:p>
          </table:table-cell>
          <table:table-cell table:style-name="ce29" table:number-columns-repeated="3"/>
          <table:table-cell table:style-name="ce69"/>
          <table:table-cell table:number-columns-repeated="250"/>
        </table:table-row>
        <table:table-row table:style-name="ro9">
          <table:table-cell/>
          <table:table-cell table:style-name="ce9" office:value-type="string">
            <text:p>366.</text:p>
          </table:table-cell>
          <table:table-cell table:style-name="ce29" table:number-columns-repeated="3"/>
          <table:table-cell table:style-name="ce69"/>
          <table:table-cell table:number-columns-repeated="250"/>
        </table:table-row>
        <table:table-row table:style-name="ro9">
          <table:table-cell/>
          <table:table-cell table:style-name="ce9" office:value-type="string">
            <text:p>367.</text:p>
          </table:table-cell>
          <table:table-cell table:style-name="ce29" table:number-columns-repeated="3"/>
          <table:table-cell table:style-name="ce69"/>
          <table:table-cell table:number-columns-repeated="250"/>
        </table:table-row>
        <table:table-row table:style-name="ro9">
          <table:table-cell/>
          <table:table-cell table:style-name="ce9" office:value-type="string">
            <text:p>368.</text:p>
          </table:table-cell>
          <table:table-cell table:style-name="ce29" table:number-columns-repeated="3"/>
          <table:table-cell table:style-name="ce69"/>
          <table:table-cell table:number-columns-repeated="250"/>
        </table:table-row>
        <table:table-row table:style-name="ro9">
          <table:table-cell/>
          <table:table-cell table:style-name="ce9" office:value-type="string">
            <text:p>369.</text:p>
          </table:table-cell>
          <table:table-cell table:style-name="ce29" table:number-columns-repeated="3"/>
          <table:table-cell table:style-name="ce69"/>
          <table:table-cell table:number-columns-repeated="250"/>
        </table:table-row>
        <table:table-row table:style-name="ro9">
          <table:table-cell/>
          <table:table-cell table:style-name="ce9" office:value-type="string">
            <text:p>370.</text:p>
          </table:table-cell>
          <table:table-cell table:style-name="ce29" table:number-columns-repeated="3"/>
          <table:table-cell table:style-name="ce69"/>
          <table:table-cell table:number-columns-repeated="250"/>
        </table:table-row>
        <table:table-row table:style-name="ro9">
          <table:table-cell/>
          <table:table-cell table:style-name="ce9" office:value-type="string">
            <text:p>371.</text:p>
          </table:table-cell>
          <table:table-cell table:style-name="ce29" table:number-columns-repeated="3"/>
          <table:table-cell table:style-name="ce69"/>
          <table:table-cell table:number-columns-repeated="250"/>
        </table:table-row>
        <table:table-row table:style-name="ro1">
          <table:table-cell/>
          <table:table-cell table:style-name="ce9" office:value-type="string">
            <text:p>372.</text:p>
          </table:table-cell>
          <table:table-cell table:style-name="ce30"/>
          <table:table-cell table:style-name="ce31"/>
          <table:table-cell table:style-name="ce30"/>
          <table:table-cell table:style-name="ce70"/>
          <table:table-cell table:number-columns-repeated="250"/>
        </table:table-row>
        <table:table-row table:style-name="ro9">
          <table:table-cell/>
          <table:table-cell table:style-name="ce9" office:value-type="string">
            <text:p>373.</text:p>
          </table:table-cell>
          <table:table-cell table:style-name="ce29" table:number-columns-repeated="3"/>
          <table:table-cell table:number-columns-repeated="251"/>
        </table:table-row>
        <table:table-row table:style-name="ro1">
          <table:table-cell/>
          <table:table-cell table:style-name="ce9" office:value-type="string">
            <text:p>374.</text:p>
          </table:table-cell>
          <table:table-cell table:style-name="ce9" table:number-columns-repeated="3"/>
          <table:table-cell table:style-name="ce71"/>
          <table:table-cell table:number-columns-repeated="250"/>
        </table:table-row>
        <table:table-row table:style-name="ro1">
          <table:table-cell/>
          <table:table-cell table:style-name="ce9" office:value-type="string">
            <text:p>375.</text:p>
          </table:table-cell>
          <table:table-cell table:style-name="ce30"/>
          <table:table-cell table:style-name="ce50"/>
          <table:table-cell table:style-name="ce30"/>
          <table:table-cell table:style-name="ce70"/>
          <table:table-cell table:number-columns-repeated="250"/>
        </table:table-row>
        <table:table-row table:style-name="ro1">
          <table:table-cell/>
          <table:table-cell table:style-name="ce9" office:value-type="string">
            <text:p>376.</text:p>
          </table:table-cell>
          <table:table-cell table:style-name="ce31"/>
          <table:table-cell table:style-name="ce51"/>
          <table:table-cell table:style-name="ce31"/>
          <table:table-cell table:style-name="ce70"/>
          <table:table-cell table:number-columns-repeated="250"/>
        </table:table-row>
        <table:table-row table:style-name="ro1">
          <table:table-cell/>
          <table:table-cell table:style-name="ce9" office:value-type="string">
            <text:p>377.</text:p>
          </table:table-cell>
          <table:table-cell table:style-name="ce9" table:number-columns-repeated="3"/>
          <table:table-cell table:style-name="ce71"/>
          <table:table-cell table:number-columns-repeated="250"/>
        </table:table-row>
        <table:table-row table:style-name="ro1">
          <table:table-cell/>
          <table:table-cell table:style-name="ce9" office:value-type="string">
            <text:p>378.</text:p>
          </table:table-cell>
          <table:table-cell table:style-name="ce9" table:number-columns-repeated="3"/>
          <table:table-cell table:style-name="ce71"/>
          <table:table-cell table:number-columns-repeated="250"/>
        </table:table-row>
        <table:table-row table:style-name="ro9">
          <table:table-cell/>
          <table:table-cell table:style-name="ce9" office:value-type="string">
            <text:p>379.</text:p>
          </table:table-cell>
          <table:table-cell table:style-name="ce29" table:number-columns-repeated="3"/>
          <table:table-cell table:style-name="ce69"/>
          <table:table-cell table:number-columns-repeated="250"/>
        </table:table-row>
        <table:table-row table:style-name="ro9">
          <table:table-cell/>
          <table:table-cell table:style-name="ce9" office:value-type="string">
            <text:p>380.</text:p>
          </table:table-cell>
          <table:table-cell table:style-name="ce29" table:number-columns-repeated="3"/>
          <table:table-cell table:style-name="ce69"/>
          <table:table-cell table:number-columns-repeated="250"/>
        </table:table-row>
        <table:table-row table:style-name="ro9">
          <table:table-cell/>
          <table:table-cell table:style-name="ce9" office:value-type="string">
            <text:p>381.</text:p>
          </table:table-cell>
          <table:table-cell table:style-name="ce29" table:number-columns-repeated="3"/>
          <table:table-cell table:style-name="ce69"/>
          <table:table-cell table:number-columns-repeated="250"/>
        </table:table-row>
        <table:table-row table:style-name="ro9">
          <table:table-cell/>
          <table:table-cell table:style-name="ce9" office:value-type="string">
            <text:p>382.</text:p>
          </table:table-cell>
          <table:table-cell table:style-name="ce29" table:number-columns-repeated="3"/>
          <table:table-cell table:style-name="ce69"/>
          <table:table-cell table:number-columns-repeated="250"/>
        </table:table-row>
        <table:table-row table:style-name="ro9">
          <table:table-cell/>
          <table:table-cell table:style-name="ce9" office:value-type="string">
            <text:p>383.</text:p>
          </table:table-cell>
          <table:table-cell table:style-name="ce32" table:number-columns-repeated="3"/>
          <table:table-cell table:style-name="ce72"/>
          <table:table-cell table:number-columns-repeated="250"/>
        </table:table-row>
        <table:table-row table:style-name="ro9">
          <table:table-cell/>
          <table:table-cell table:style-name="ce9" office:value-type="string">
            <text:p>384.</text:p>
          </table:table-cell>
          <table:table-cell table:style-name="ce32" table:number-columns-repeated="3"/>
          <table:table-cell table:style-name="ce72"/>
          <table:table-cell table:number-columns-repeated="250"/>
        </table:table-row>
        <table:table-row table:style-name="ro9">
          <table:table-cell/>
          <table:table-cell table:style-name="ce9" office:value-type="string">
            <text:p>385.</text:p>
          </table:table-cell>
          <table:table-cell table:style-name="ce29" table:number-columns-repeated="3"/>
          <table:table-cell table:style-name="ce69"/>
          <table:table-cell table:number-columns-repeated="250"/>
        </table:table-row>
        <table:table-row table:style-name="ro9">
          <table:table-cell/>
          <table:table-cell table:style-name="ce9" office:value-type="string">
            <text:p>386.</text:p>
          </table:table-cell>
          <table:table-cell table:style-name="ce29" table:number-columns-repeated="3"/>
          <table:table-cell table:style-name="ce69"/>
          <table:table-cell table:number-columns-repeated="250"/>
        </table:table-row>
        <table:table-row table:style-name="ro9">
          <table:table-cell/>
          <table:table-cell table:style-name="ce9" office:value-type="string">
            <text:p>387.</text:p>
          </table:table-cell>
          <table:table-cell table:style-name="ce29" table:number-columns-repeated="3"/>
          <table:table-cell table:style-name="ce69"/>
          <table:table-cell table:number-columns-repeated="250"/>
        </table:table-row>
        <table:table-row table:style-name="ro9">
          <table:table-cell/>
          <table:table-cell table:style-name="ce9" office:value-type="string">
            <text:p>388.</text:p>
          </table:table-cell>
          <table:table-cell table:style-name="ce29" table:number-columns-repeated="3"/>
          <table:table-cell table:style-name="ce69"/>
          <table:table-cell table:number-columns-repeated="250"/>
        </table:table-row>
        <table:table-row table:style-name="ro9">
          <table:table-cell/>
          <table:table-cell table:style-name="ce9" office:value-type="string">
            <text:p>389.</text:p>
          </table:table-cell>
          <table:table-cell table:style-name="ce29" table:number-columns-repeated="3"/>
          <table:table-cell table:style-name="ce69"/>
          <table:table-cell table:number-columns-repeated="250"/>
        </table:table-row>
        <table:table-row table:style-name="ro9">
          <table:table-cell/>
          <table:table-cell table:style-name="ce9" office:value-type="string">
            <text:p>390.</text:p>
          </table:table-cell>
          <table:table-cell table:style-name="ce29" table:number-columns-repeated="3"/>
          <table:table-cell table:style-name="ce69"/>
          <table:table-cell table:number-columns-repeated="250"/>
        </table:table-row>
        <table:table-row table:style-name="ro9">
          <table:table-cell/>
          <table:table-cell table:style-name="ce9" office:value-type="string">
            <text:p>391.</text:p>
          </table:table-cell>
          <table:table-cell table:style-name="ce29" table:number-columns-repeated="3"/>
          <table:table-cell table:style-name="ce69"/>
          <table:table-cell table:number-columns-repeated="250"/>
        </table:table-row>
        <table:table-row table:style-name="ro9">
          <table:table-cell/>
          <table:table-cell table:style-name="ce9" office:value-type="string">
            <text:p>392.</text:p>
          </table:table-cell>
          <table:table-cell table:style-name="ce29" table:number-columns-repeated="3"/>
          <table:table-cell table:style-name="ce69"/>
          <table:table-cell table:number-columns-repeated="250"/>
        </table:table-row>
        <table:table-row table:style-name="ro9">
          <table:table-cell/>
          <table:table-cell table:style-name="ce9" office:value-type="string">
            <text:p>393.</text:p>
          </table:table-cell>
          <table:table-cell table:style-name="ce29" table:number-columns-repeated="3"/>
          <table:table-cell table:style-name="ce69"/>
          <table:table-cell table:number-columns-repeated="250"/>
        </table:table-row>
        <table:table-row table:style-name="ro10">
          <table:table-cell/>
          <table:table-cell table:style-name="ce9" office:value-type="string">
            <text:p>394.</text:p>
          </table:table-cell>
          <table:table-cell table:style-name="ce33" table:number-columns-repeated="2"/>
          <table:table-cell table:style-name="ce56"/>
          <table:table-cell table:style-name="ce73"/>
          <table:table-cell table:number-columns-repeated="250"/>
        </table:table-row>
        <table:table-row table:style-name="ro9">
          <table:table-cell/>
          <table:table-cell table:style-name="ce9" office:value-type="string">
            <text:p>395.</text:p>
          </table:table-cell>
          <table:table-cell table:style-name="ce29" table:number-columns-repeated="3"/>
          <table:table-cell table:style-name="ce69"/>
          <table:table-cell table:number-columns-repeated="250"/>
        </table:table-row>
        <table:table-row table:style-name="ro9">
          <table:table-cell/>
          <table:table-cell table:style-name="ce9" office:value-type="string">
            <text:p>396.</text:p>
          </table:table-cell>
          <table:table-cell table:style-name="ce29" table:number-columns-repeated="3"/>
          <table:table-cell table:style-name="ce69"/>
          <table:table-cell table:number-columns-repeated="250"/>
        </table:table-row>
        <table:table-row table:style-name="ro9">
          <table:table-cell/>
          <table:table-cell table:style-name="ce9" office:value-type="string">
            <text:p>397.</text:p>
          </table:table-cell>
          <table:table-cell table:style-name="ce29" table:number-columns-repeated="3"/>
          <table:table-cell table:style-name="ce69"/>
          <table:table-cell table:number-columns-repeated="250"/>
        </table:table-row>
        <table:table-row table:style-name="ro9">
          <table:table-cell/>
          <table:table-cell table:style-name="ce9" office:value-type="string">
            <text:p>398.</text:p>
          </table:table-cell>
          <table:table-cell table:style-name="ce29" table:number-columns-repeated="3"/>
          <table:table-cell table:style-name="ce69"/>
          <table:table-cell table:number-columns-repeated="250"/>
        </table:table-row>
        <table:table-row table:style-name="ro1">
          <table:table-cell/>
          <table:table-cell table:style-name="ce9" office:value-type="string">
            <text:p>399.</text:p>
          </table:table-cell>
          <table:table-cell table:style-name="ce9" table:number-columns-repeated="3"/>
          <table:table-cell table:style-name="ce71"/>
          <table:table-cell table:number-columns-repeated="250"/>
        </table:table-row>
        <table:table-row table:style-name="ro9">
          <table:table-cell/>
          <table:table-cell table:style-name="ce9" office:value-type="string">
            <text:p>400.</text:p>
          </table:table-cell>
          <table:table-cell table:style-name="ce29" table:number-columns-repeated="3"/>
          <table:table-cell table:style-name="ce69"/>
          <table:table-cell table:number-columns-repeated="250"/>
        </table:table-row>
        <table:table-row table:style-name="ro1">
          <table:table-cell/>
          <table:table-cell table:style-name="ce9" office:value-type="string">
            <text:p>401.</text:p>
          </table:table-cell>
          <table:table-cell table:style-name="ce34" table:number-columns-repeated="3"/>
          <table:table-cell table:style-name="ce74"/>
          <table:table-cell table:number-columns-repeated="250"/>
        </table:table-row>
        <table:table-row table:style-name="ro1">
          <table:table-cell/>
          <table:table-cell table:style-name="ce9"/>
          <table:table-cell table:number-columns-repeated="254"/>
        </table:table-row>
        <table:table-row table:style-name="ro9" table:number-rows-repeated="9">
          <table:table-cell/>
          <table:table-cell table:style-name="ce9"/>
          <table:table-cell table:style-name="ce29" table:number-columns-repeated="3"/>
          <table:table-cell table:style-name="ce69"/>
          <table:table-cell table:number-columns-repeated="250"/>
        </table:table-row>
        <table:table-row table:style-name="ro1" table:number-rows-repeated="9">
          <table:table-cell/>
          <table:table-cell table:style-name="ce9" table:number-columns-repeated="4"/>
          <table:table-cell table:style-name="ce71"/>
          <table:table-cell table:number-columns-repeated="250"/>
        </table:table-row>
        <table:table-row table:style-name="ro1">
          <table:table-cell/>
          <table:table-cell table:style-name="ce9"/>
          <table:table-cell table:style-name="ce8"/>
          <table:table-cell table:style-name="ce9" table:number-columns-repeated="2"/>
          <table:table-cell table:style-name="ce71"/>
          <table:table-cell table:number-columns-repeated="250"/>
        </table:table-row>
        <table:table-row table:style-name="ro1" table:number-rows-repeated="2">
          <table:table-cell/>
          <table:table-cell table:style-name="ce9" table:number-columns-repeated="4"/>
          <table:table-cell table:style-name="ce71"/>
          <table:table-cell table:number-columns-repeated="250"/>
        </table:table-row>
        <table:table-row table:style-name="ro1">
          <table:table-cell/>
          <table:table-cell table:style-name="ce9"/>
          <table:table-cell table:style-name="ce34" table:number-columns-repeated="3"/>
          <table:table-cell table:style-name="ce74"/>
          <table:table-cell table:number-columns-repeated="250"/>
        </table:table-row>
        <table:table-row table:style-name="ro1">
          <table:table-cell/>
          <table:table-cell table:style-name="ce9"/>
          <table:table-cell table:style-name="ce35" table:number-columns-repeated="3"/>
          <table:table-cell table:style-name="ce75"/>
          <table:table-cell table:number-columns-repeated="250"/>
        </table:table-row>
        <table:table-row table:style-name="ro1">
          <table:table-cell/>
          <table:table-cell table:style-name="ce9" table:number-columns-repeated="4"/>
          <table:table-cell table:style-name="ce71"/>
          <table:table-cell table:number-columns-repeated="250"/>
        </table:table-row>
        <table:table-row table:style-name="ro1">
          <table:table-cell/>
          <table:table-cell table:style-name="ce9"/>
          <table:table-cell table:style-name="ce36" table:number-columns-repeated="3"/>
          <table:table-cell table:style-name="ce76"/>
          <table:table-cell table:number-columns-repeated="250"/>
        </table:table-row>
        <table:table-row table:style-name="ro1">
          <table:table-cell/>
          <table:table-cell table:style-name="ce9"/>
          <table:table-cell table:style-name="ce34" table:number-columns-repeated="3"/>
          <table:table-cell table:style-name="ce74"/>
          <table:table-cell table:number-columns-repeated="250"/>
        </table:table-row>
        <table:table-row table:style-name="ro1">
          <table:table-cell/>
          <table:table-cell table:style-name="ce9" table:number-columns-repeated="4"/>
          <table:table-cell table:style-name="ce71"/>
          <table:table-cell table:number-columns-repeated="250"/>
        </table:table-row>
        <table:table-row table:style-name="ro1">
          <table:table-cell/>
          <table:table-cell table:style-name="ce9"/>
          <table:table-cell table:style-name="ce34" table:number-columns-repeated="3"/>
          <table:table-cell table:style-name="ce74"/>
          <table:table-cell table:number-columns-repeated="250"/>
        </table:table-row>
        <table:table-row table:style-name="ro1">
          <table:table-cell/>
          <table:table-cell table:style-name="ce9"/>
          <table:table-cell table:style-name="ce35" table:number-columns-repeated="3"/>
          <table:table-cell table:style-name="ce75"/>
          <table:table-cell table:number-columns-repeated="250"/>
        </table:table-row>
        <table:table-row table:style-name="ro1">
          <table:table-cell/>
          <table:table-cell table:style-name="ce9"/>
          <table:table-cell table:style-name="ce34" table:number-columns-repeated="3"/>
          <table:table-cell table:style-name="ce74"/>
          <table:table-cell table:number-columns-repeated="250"/>
        </table:table-row>
        <table:table-row table:style-name="ro1" table:number-rows-repeated="7">
          <table:table-cell/>
          <table:table-cell table:style-name="ce9" table:number-columns-repeated="4"/>
          <table:table-cell table:style-name="ce71"/>
          <table:table-cell table:number-columns-repeated="250"/>
        </table:table-row>
        <table:table-row table:style-name="ro1">
          <table:table-cell/>
          <table:table-cell table:style-name="ce9"/>
          <table:table-cell table:style-name="ce34" table:number-columns-repeated="3"/>
          <table:table-cell table:style-name="ce74"/>
          <table:table-cell table:number-columns-repeated="250"/>
        </table:table-row>
        <table:table-row table:style-name="ro1">
          <table:table-cell/>
          <table:table-cell table:style-name="ce9"/>
          <table:table-cell table:style-name="ce36" table:number-columns-repeated="3"/>
          <table:table-cell table:style-name="ce76"/>
          <table:table-cell table:number-columns-repeated="250"/>
        </table:table-row>
        <table:table-row table:style-name="ro1">
          <table:table-cell table:number-columns-repeated="2"/>
          <table:table-cell table:style-name="ce9" table:number-columns-repeated="3"/>
          <table:table-cell table:style-name="ce71"/>
          <table:table-cell table:number-columns-repeated="250"/>
        </table:table-row>
        <table:table-row table:style-name="ro1">
          <table:table-cell/>
          <table:table-cell table:style-name="ce9" table:number-columns-repeated="4"/>
          <table:table-cell table:style-name="ce71"/>
          <table:table-cell table:number-columns-repeated="250"/>
        </table:table-row>
        <table:table-row table:style-name="ro1" table:number-rows-repeated="2">
          <table:table-cell table:number-columns-repeated="2"/>
          <table:table-cell table:style-name="ce34" table:number-columns-repeated="3"/>
          <table:table-cell table:style-name="ce74"/>
          <table:table-cell table:number-columns-repeated="250"/>
        </table:table-row>
        <table:table-row table:style-name="ro1" table:number-rows-repeated="8">
          <table:table-cell table:number-columns-repeated="2"/>
          <table:table-cell table:style-name="ce9" table:number-columns-repeated="3"/>
          <table:table-cell table:style-name="ce71"/>
          <table:table-cell table:number-columns-repeated="250"/>
        </table:table-row>
        <table:table-row table:style-name="ro1">
          <table:table-cell table:number-columns-repeated="2"/>
          <table:table-cell table:style-name="ce35" table:number-columns-repeated="3"/>
          <table:table-cell table:style-name="ce75"/>
          <table:table-cell table:number-columns-repeated="250"/>
        </table:table-row>
        <table:table-row table:style-name="ro1" table:number-rows-repeated="4">
          <table:table-cell table:number-columns-repeated="2"/>
          <table:table-cell table:style-name="ce9" table:number-columns-repeated="3"/>
          <table:table-cell table:style-name="ce71"/>
          <table:table-cell table:number-columns-repeated="250"/>
        </table:table-row>
        <table:table-row table:style-name="ro1">
          <table:table-cell table:number-columns-repeated="2"/>
          <table:table-cell table:style-name="ce35" table:number-columns-repeated="3"/>
          <table:table-cell table:style-name="ce75"/>
          <table:table-cell table:number-columns-repeated="250"/>
        </table:table-row>
        <table:table-row table:style-name="ro1">
          <table:table-cell table:number-columns-repeated="2"/>
          <table:table-cell table:style-name="ce37"/>
          <table:table-cell table:style-name="ce34" table:number-columns-repeated="2"/>
          <table:table-cell table:style-name="ce74"/>
          <table:table-cell table:number-columns-repeated="250"/>
        </table:table-row>
        <table:table-row table:style-name="ro1">
          <table:table-cell table:number-columns-repeated="2"/>
          <table:table-cell table:style-name="ce9" table:number-columns-repeated="3"/>
          <table:table-cell table:style-name="ce71"/>
          <table:table-cell table:number-columns-repeated="250"/>
        </table:table-row>
        <table:table-row table:style-name="ro1">
          <table:table-cell table:number-columns-repeated="2"/>
          <table:table-cell table:style-name="ce34" table:number-columns-repeated="3"/>
          <table:table-cell table:style-name="ce74"/>
          <table:table-cell table:number-columns-repeated="250"/>
        </table:table-row>
        <table:table-row table:style-name="ro1">
          <table:table-cell table:number-columns-repeated="2"/>
          <table:table-cell table:style-name="ce9" table:number-columns-repeated="3"/>
          <table:table-cell table:style-name="ce71"/>
          <table:table-cell table:number-columns-repeated="250"/>
        </table:table-row>
        <table:table-row table:style-name="ro1" table:number-rows-repeated="4">
          <table:table-cell table:number-columns-repeated="2"/>
          <table:table-cell table:style-name="ce34" table:number-columns-repeated="3"/>
          <table:table-cell table:style-name="ce74"/>
          <table:table-cell table:number-columns-repeated="250"/>
        </table:table-row>
        <table:table-row table:style-name="ro1">
          <table:table-cell table:number-columns-repeated="2"/>
          <table:table-cell table:style-name="ce36" table:number-columns-repeated="3"/>
          <table:table-cell table:style-name="ce76"/>
          <table:table-cell table:number-columns-repeated="250"/>
        </table:table-row>
        <table:table-row table:style-name="ro1">
          <table:table-cell table:number-columns-repeated="2"/>
          <table:table-cell table:style-name="ce34" table:number-columns-repeated="3"/>
          <table:table-cell table:style-name="ce74"/>
          <table:table-cell table:number-columns-repeated="250"/>
        </table:table-row>
        <table:table-row table:style-name="ro1">
          <table:table-cell table:number-columns-repeated="2"/>
          <table:table-cell table:style-name="ce9" table:number-columns-repeated="3"/>
          <table:table-cell table:style-name="ce71"/>
          <table:table-cell table:number-columns-repeated="250"/>
        </table:table-row>
        <table:table-row table:style-name="ro1">
          <table:table-cell table:number-columns-repeated="2"/>
          <table:table-cell table:style-name="ce36" table:number-columns-repeated="3"/>
          <table:table-cell table:style-name="ce76"/>
          <table:table-cell table:number-columns-repeated="250"/>
        </table:table-row>
        <table:table-row table:style-name="ro1">
          <table:table-cell table:number-columns-repeated="2"/>
          <table:table-cell table:style-name="ce34" table:number-columns-repeated="3"/>
          <table:table-cell table:style-name="ce74"/>
          <table:table-cell table:number-columns-repeated="250"/>
        </table:table-row>
        <table:table-row table:style-name="ro1" table:number-rows-repeated="3">
          <table:table-cell table:number-columns-repeated="2"/>
          <table:table-cell table:style-name="ce9" table:number-columns-repeated="3"/>
          <table:table-cell table:style-name="ce71"/>
          <table:table-cell table:number-columns-repeated="250"/>
        </table:table-row>
        <table:table-row table:style-name="ro1">
          <table:table-cell table:number-columns-repeated="2"/>
          <table:table-cell table:style-name="ce34" table:number-columns-repeated="3"/>
          <table:table-cell table:style-name="ce74"/>
          <table:table-cell table:number-columns-repeated="250"/>
        </table:table-row>
        <table:table-row table:style-name="ro1" table:number-rows-repeated="5">
          <table:table-cell table:number-columns-repeated="2"/>
          <table:table-cell table:style-name="ce9" table:number-columns-repeated="3"/>
          <table:table-cell table:style-name="ce71"/>
          <table:table-cell table:number-columns-repeated="250"/>
        </table:table-row>
        <table:table-row table:style-name="ro1">
          <table:table-cell table:number-columns-repeated="2"/>
          <table:table-cell table:style-name="ce36" table:number-columns-repeated="3"/>
          <table:table-cell table:style-name="ce76"/>
          <table:table-cell table:number-columns-repeated="250"/>
        </table:table-row>
        <table:table-row table:style-name="ro1">
          <table:table-cell table:number-columns-repeated="2"/>
          <table:table-cell table:style-name="ce34" table:number-columns-repeated="3"/>
          <table:table-cell table:style-name="ce74"/>
          <table:table-cell table:number-columns-repeated="250"/>
        </table:table-row>
        <table:table-row table:style-name="ro1" table:number-rows-repeated="3">
          <table:table-cell table:number-columns-repeated="2"/>
          <table:table-cell table:style-name="ce9" table:number-columns-repeated="3"/>
          <table:table-cell table:style-name="ce71"/>
          <table:table-cell table:number-columns-repeated="250"/>
        </table:table-row>
        <table:table-row table:style-name="ro1">
          <table:table-cell table:number-columns-repeated="2"/>
          <table:table-cell table:style-name="ce35" table:number-columns-repeated="3"/>
          <table:table-cell table:style-name="ce75"/>
          <table:table-cell table:number-columns-repeated="250"/>
        </table:table-row>
        <table:table-row table:style-name="ro1" table:number-rows-repeated="2">
          <table:table-cell table:number-columns-repeated="2"/>
          <table:table-cell table:style-name="ce9" table:number-columns-repeated="3"/>
          <table:table-cell table:style-name="ce71"/>
          <table:table-cell table:number-columns-repeated="250"/>
        </table:table-row>
        <table:table-row table:style-name="ro1">
          <table:table-cell table:number-columns-repeated="2"/>
          <table:table-cell table:style-name="ce34" table:number-columns-repeated="3"/>
          <table:table-cell table:style-name="ce74"/>
          <table:table-cell table:number-columns-repeated="250"/>
        </table:table-row>
        <table:table-row table:style-name="ro1" table:number-rows-repeated="2">
          <table:table-cell table:number-columns-repeated="2"/>
          <table:table-cell table:style-name="ce9" table:number-columns-repeated="3"/>
          <table:table-cell table:style-name="ce71"/>
          <table:table-cell table:number-columns-repeated="250"/>
        </table:table-row>
        <table:table-row table:style-name="ro1">
          <table:table-cell table:number-columns-repeated="2"/>
          <table:table-cell table:style-name="ce36" table:number-columns-repeated="3"/>
          <table:table-cell table:style-name="ce76"/>
          <table:table-cell table:number-columns-repeated="250"/>
        </table:table-row>
        <table:table-row table:style-name="ro1">
          <table:table-cell table:number-columns-repeated="2"/>
          <table:table-cell table:style-name="ce34" table:number-columns-repeated="3"/>
          <table:table-cell table:style-name="ce74"/>
          <table:table-cell table:number-columns-repeated="250"/>
        </table:table-row>
        <table:table-row table:style-name="ro1" table:number-rows-repeated="2">
          <table:table-cell table:number-columns-repeated="2"/>
          <table:table-cell table:style-name="ce9" table:number-columns-repeated="3"/>
          <table:table-cell table:style-name="ce71"/>
          <table:table-cell table:number-columns-repeated="250"/>
        </table:table-row>
        <table:table-row table:style-name="ro1" table:number-rows-repeated="2">
          <table:table-cell table:number-columns-repeated="2"/>
          <table:table-cell table:style-name="ce34" table:number-columns-repeated="3"/>
          <table:table-cell table:style-name="ce74"/>
          <table:table-cell table:number-columns-repeated="250"/>
        </table:table-row>
        <table:table-row table:style-name="ro1">
          <table:table-cell table:number-columns-repeated="2"/>
          <table:table-cell table:style-name="ce9" table:number-columns-repeated="3"/>
          <table:table-cell table:style-name="ce71"/>
          <table:table-cell table:number-columns-repeated="250"/>
        </table:table-row>
        <table:table-row table:style-name="ro1" table:number-rows-repeated="3">
          <table:table-cell table:number-columns-repeated="2"/>
          <table:table-cell table:style-name="ce34" table:number-columns-repeated="3"/>
          <table:table-cell table:style-name="ce74"/>
          <table:table-cell table:number-columns-repeated="250"/>
        </table:table-row>
        <table:table-row table:style-name="ro1">
          <table:table-cell table:number-columns-repeated="2"/>
          <table:table-cell table:style-name="ce9" table:number-columns-repeated="3"/>
          <table:table-cell table:style-name="ce71"/>
          <table:table-cell table:number-columns-repeated="250"/>
        </table:table-row>
        <table:table-row table:style-name="ro1" table:number-rows-repeated="2">
          <table:table-cell table:number-columns-repeated="2"/>
          <table:table-cell table:style-name="ce34" table:number-columns-repeated="3"/>
          <table:table-cell table:style-name="ce74"/>
          <table:table-cell table:number-columns-repeated="250"/>
        </table:table-row>
        <table:table-row table:style-name="ro1">
          <table:table-cell table:number-columns-repeated="2"/>
          <table:table-cell table:style-name="ce36" table:number-columns-repeated="3"/>
          <table:table-cell table:style-name="ce76"/>
          <table:table-cell table:number-columns-repeated="250"/>
        </table:table-row>
        <table:table-row table:style-name="ro1">
          <table:table-cell table:number-columns-repeated="2"/>
          <table:table-cell table:style-name="ce9" table:number-columns-repeated="3"/>
          <table:table-cell table:style-name="ce71"/>
          <table:table-cell table:number-columns-repeated="250"/>
        </table:table-row>
        <table:table-row table:style-name="ro1">
          <table:table-cell table:number-columns-repeated="2"/>
          <table:table-cell table:style-name="ce34" table:number-columns-repeated="3"/>
          <table:table-cell table:style-name="ce74"/>
          <table:table-cell table:number-columns-repeated="250"/>
        </table:table-row>
        <table:table-row table:style-name="ro1">
          <table:table-cell table:number-columns-repeated="2"/>
          <table:table-cell table:style-name="ce8"/>
          <table:table-cell table:style-name="ce9" table:number-columns-repeated="2"/>
          <table:table-cell table:style-name="ce71"/>
          <table:table-cell table:number-columns-repeated="250"/>
        </table:table-row>
        <table:table-row table:style-name="ro1">
          <table:table-cell table:number-columns-repeated="2"/>
          <table:table-cell table:style-name="ce9" table:number-columns-repeated="3"/>
          <table:table-cell table:style-name="ce71"/>
          <table:table-cell table:number-columns-repeated="250"/>
        </table:table-row>
        <table:table-row table:style-name="ro1">
          <table:table-cell table:number-columns-repeated="2"/>
          <table:table-cell table:style-name="ce34" table:number-columns-repeated="3"/>
          <table:table-cell table:style-name="ce74"/>
          <table:table-cell table:number-columns-repeated="250"/>
        </table:table-row>
        <table:table-row table:style-name="ro1" table:number-rows-repeated="3">
          <table:table-cell table:number-columns-repeated="2"/>
          <table:table-cell table:style-name="ce9" table:number-columns-repeated="3"/>
          <table:table-cell table:style-name="ce71"/>
          <table:table-cell table:number-columns-repeated="250"/>
        </table:table-row>
        <table:table-row table:style-name="ro1" table:number-rows-repeated="3">
          <table:table-cell table:number-columns-repeated="2"/>
          <table:table-cell table:style-name="ce34" table:number-columns-repeated="3"/>
          <table:table-cell table:style-name="ce74"/>
          <table:table-cell table:number-columns-repeated="250"/>
        </table:table-row>
        <table:table-row table:style-name="ro1" table:number-rows-repeated="16">
          <table:table-cell table:number-columns-repeated="2"/>
          <table:table-cell table:style-name="ce9" table:number-columns-repeated="3"/>
          <table:table-cell table:style-name="ce71"/>
          <table:table-cell table:number-columns-repeated="250"/>
        </table:table-row>
        <table:table-row table:style-name="ro1" table:number-rows-repeated="11">
          <table:table-cell table:number-columns-repeated="2"/>
          <table:table-cell table:style-name="ce8"/>
          <table:table-cell table:style-name="ce9" table:number-columns-repeated="2"/>
          <table:table-cell table:style-name="ce71"/>
          <table:table-cell table:number-columns-repeated="250"/>
        </table:table-row>
        <table:table-row table:style-name="ro1" table:number-rows-repeated="13">
          <table:table-cell table:number-columns-repeated="2"/>
          <table:table-cell table:style-name="ce9" table:number-columns-repeated="3"/>
          <table:table-cell table:style-name="ce71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9" table:number-columns-repeated="3"/>
          <table:table-cell table:style-name="ce71"/>
          <table:table-cell table:number-columns-repeated="250"/>
        </table:table-row>
        <table:table-row table:style-name="ro1" table:number-rows-repeated="38">
          <table:table-cell table:number-columns-repeated="256"/>
        </table:table-row>
        <table:table-row table:style-name="ro11">
          <table:table-cell table:number-columns-repeated="5"/>
          <table:table-cell office:value-type="string">
            <text:p><text:s text:c="10185"/><text:s text:c="6182"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250"/>
        </table:table-row>
        <table:table-row table:style-name="ro12">
          <table:table-cell table:number-columns-repeated="5"/>
          <table:table-cell office:value-type="string">
            <text:p/>
            <text:p><text:s text:c="1154"/></text:p>
          </table:table-cell>
          <table:table-cell table:number-columns-repeated="250"/>
        </table:table-row>
        <table:table-row table:style-name="ro1" table:number-rows-repeated="6475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JEDIŠTE" table:style-name="ta2" table:print="false">
        <table:table-column table:style-name="co1" table:default-cell-style-name="Default"/>
        <table:table-column table:style-name="co2" table:default-cell-style-name="ce82"/>
        <table:table-column table:style-name="co9" table:default-cell-style-name="ce93"/>
        <table:table-column table:style-name="co10" table:default-cell-style-name="ce93"/>
        <table:table-column table:style-name="co11" table:default-cell-style-name="ce93"/>
        <table:table-column table:style-name="co12" table:default-cell-style-name="ce86"/>
        <table:table-column table:style-name="co13" table:default-cell-style-name="ce122"/>
        <table:table-column table:style-name="co1" table:number-columns-repeated="249" table:default-cell-style-name="Default"/>
        <table:table-row table:style-name="ro1">
          <table:table-cell/>
          <table:table-cell table:style-name="Default" table:number-columns-repeated="2"/>
          <table:table-cell table:style-name="Default" office:value-type="string">
            <text:p>REGISTAR ZANATSKIH RADNJI</text:p>
          </table:table-cell>
          <table:table-cell table:style-name="Default" table:number-columns-repeated="3"/>
          <table:table-cell table:number-columns-repeated="249"/>
        </table:table-row>
        <table:table-row table:style-name="ro1">
          <table:table-cell/>
          <table:table-cell table:style-name="Default" table:number-columns-repeated="6"/>
          <table:table-cell table:number-columns-repeated="249"/>
        </table:table-row>
        <table:table-row table:style-name="ro1">
          <table:table-cell/>
          <table:table-cell table:style-name="ce87" office:value-type="string">
            <text:p>R/B</text:p>
          </table:table-cell>
          <table:table-cell table:style-name="ce92" office:value-type="string">
            <text:p>IME I PREZIME</text:p>
          </table:table-cell>
          <table:table-cell table:style-name="ce92" office:value-type="string">
            <text:p>SJEDIŠTE</text:p>
          </table:table-cell>
          <table:table-cell table:style-name="ce92" office:value-type="string">
            <text:p>NAZIV <text:s/></text:p>
          </table:table-cell>
          <table:table-cell table:style-name="ce117" office:value-type="string">
            <text:p>BROJ REGISTRA</text:p>
          </table:table-cell>
          <table:table-cell table:style-name="ce121" office:value-type="string">
            <text:p>NAPOMENA</text:p>
          </table:table-cell>
          <table:table-cell table:number-columns-repeated="249"/>
        </table:table-row>
        <table:table-row table:style-name="ro9">
          <table:table-cell/>
          <table:table-cell table:style-name="ce88" office:value-type="string">
            <text:p>1.</text:p>
          </table:table-cell>
          <table:table-cell office:value-type="string">
            <text:p>AGIĆ ELVIS</text:p>
          </table:table-cell>
          <table:table-cell table:style-name="ce97" office:value-type="string">
            <text:p>ZR "AGIĆ"</text:p>
          </table:table-cell>
          <table:table-cell table:style-name="ce97" office:value-type="string">
            <text:p>HUSIMOVCI BR. 379</text:p>
          </table:table-cell>
          <table:table-cell office:value-type="string">
            <text:p>II - 6</text:p>
          </table:table-cell>
          <table:table-cell table:number-columns-repeated="250"/>
        </table:table-row>
        <table:table-row table:style-name="ro9">
          <table:table-cell/>
          <table:table-cell table:style-name="ce89" office:value-type="string">
            <text:p>2.</text:p>
          </table:table-cell>
          <table:table-cell office:value-type="string">
            <text:p>MAŠINOVIĆ ALE</text:p>
          </table:table-cell>
          <table:table-cell table:style-name="ce97" office:value-type="string">
            <text:p>"VRELO ZDENA"</text:p>
          </table:table-cell>
          <table:table-cell office:value-type="string">
            <text:p>1 KOLONIJA 13</text:p>
          </table:table-cell>
          <table:table-cell office:value-type="string">
            <text:p>II - 18</text:p>
          </table:table-cell>
          <table:table-cell table:number-columns-repeated="250"/>
        </table:table-row>
        <table:table-row table:style-name="ro13">
          <table:table-cell/>
          <table:table-cell table:style-name="ce89" office:value-type="string">
            <text:p>3.</text:p>
          </table:table-cell>
          <table:table-cell office:value-type="string">
            <text:p>HALILOVIĆ ESAD</text:p>
          </table:table-cell>
          <table:table-cell office:value-type="string">
            <text:p>MINI PEKAR</text:p>
          </table:table-cell>
          <table:table-cell office:value-type="string">
            <text:p>10 OKTOBAR</text:p>
          </table:table-cell>
          <table:table-cell office:value-type="string">
            <text:p>51</text:p>
            <text:p>REG.ZAN.RAD.DJ. SL.IČNE ZAN.</text:p>
          </table:table-cell>
          <table:table-cell table:number-columns-repeated="250"/>
        </table:table-row>
        <table:table-row table:style-name="ro9">
          <table:table-cell/>
          <table:table-cell table:style-name="ce89" office:value-type="string">
            <text:p>4.</text:p>
          </table:table-cell>
          <table:table-cell office:value-type="string">
            <text:p>AVDAGIĆ ZINKA</text:p>
          </table:table-cell>
          <table:table-cell office:value-type="string">
            <text:p>ZR FRIZER</text:p>
          </table:table-cell>
          <table:table-cell office:value-type="string">
            <text:p>10 OKTOBAR BB</text:p>
          </table:table-cell>
          <table:table-cell office:value-type="float" office:value="137">
            <text:p>137</text:p>
          </table:table-cell>
          <table:table-cell table:number-columns-repeated="250"/>
        </table:table-row>
        <table:table-row table:style-name="ro13">
          <table:table-cell/>
          <table:table-cell table:style-name="ce89" office:value-type="string">
            <text:p>5.</text:p>
          </table:table-cell>
          <table:table-cell table:style-name="ce94" office:value-type="string">
            <text:p>LOKMIĆ RAZA <text:span text:style-name="T5">DOPUNSKO ZANIMANJE</text:span></text:p>
          </table:table-cell>
          <table:table-cell table:style-name="ce96" office:value-type="string">
            <text:p>KNJIGOVODSTVENI BIRO</text:p>
          </table:table-cell>
          <table:table-cell office:value-type="string">
            <text:p>10 OKTOBAR BR. 24</text:p>
          </table:table-cell>
          <table:table-cell office:value-type="string">
            <text:p>99</text:p>
            <text:p>REG.ZAN.RAD.DJ. SL.IČNE ZAN.</text:p>
          </table:table-cell>
          <table:table-cell table:number-columns-repeated="250"/>
        </table:table-row>
        <table:table-row table:style-name="ro13">
          <table:table-cell/>
          <table:table-cell table:style-name="ce89" office:value-type="string">
            <text:p>6.</text:p>
          </table:table-cell>
          <table:table-cell office:value-type="string">
            <text:p>RIĐEŠIĆ EMIR</text:p>
          </table:table-cell>
          <table:table-cell table:style-name="ce97" office:value-type="string">
            <text:p>AGENCIJA ZA PROMET NEKRETNINA</text:p>
          </table:table-cell>
          <table:table-cell table:style-name="ce97" office:value-type="string">
            <text:p>10 OKTOBAR BR. 25</text:p>
          </table:table-cell>
          <table:table-cell office:value-type="string">
            <text:p>85</text:p>
            <text:p>REG.ZAN.RAD.DJ. SL.IČNE ZAN.</text:p>
          </table:table-cell>
          <table:table-cell table:number-columns-repeated="250"/>
        </table:table-row>
        <table:table-row table:style-name="ro13">
          <table:table-cell/>
          <table:table-cell table:style-name="ce89" office:value-type="string">
            <text:p>7.</text:p>
          </table:table-cell>
          <table:table-cell office:value-type="string">
            <text:p>DURAČAK MEDIHA</text:p>
          </table:table-cell>
          <table:table-cell table:style-name="ce97" office:value-type="string">
            <text:p>VIDEOTEKA</text:p>
          </table:table-cell>
          <table:table-cell table:style-name="ce97" office:value-type="string">
            <text:p>10 OKTOBAR BR. 25 A</text:p>
          </table:table-cell>
          <table:table-cell office:value-type="string">
            <text:p>5</text:p>
            <text:p>REG.ZAN.RAD.DJ. SL.IČNE ZAN.</text:p>
          </table:table-cell>
          <table:table-cell table:style-name="ce75"/>
          <table:table-cell table:number-columns-repeated="249"/>
        </table:table-row>
        <table:table-row table:style-name="ro9">
          <table:table-cell/>
          <table:table-cell table:style-name="ce89" office:value-type="string">
            <text:p>8.</text:p>
          </table:table-cell>
          <table:table-cell table:style-name="ce95" office:value-type="string">
            <text:p>BEGIĆ ZEKERIJA</text:p>
          </table:table-cell>
          <table:table-cell table:style-name="ce105" office:value-type="string">
            <text:p>ZR "PRŽIONICA ED</text:p>
          </table:table-cell>
          <table:table-cell table:style-name="ce95" office:value-type="string">
            <text:p>10. OKTOBARBR. 19</text:p>
          </table:table-cell>
          <table:table-cell table:style-name="ce118" office:value-type="float" office:value="393">
            <text:p>393</text:p>
          </table:table-cell>
          <table:table-cell table:number-columns-repeated="250"/>
        </table:table-row>
        <table:table-row table:style-name="ro9">
          <table:table-cell/>
          <table:table-cell table:style-name="ce89" office:value-type="string">
            <text:p>9.</text:p>
          </table:table-cell>
          <table:table-cell table:style-name="ce96" office:value-type="string">
            <text:p>SUVADA M. ŠIŠIĆ <text:s text:c="128"/></text:p>
          </table:table-cell>
          <table:table-cell table:style-name="ce96" office:value-type="string">
            <text:p>ZR ''ŠIŠIĆ''</text:p>
          </table:table-cell>
          <table:table-cell table:style-name="ce96" office:value-type="string">
            <text:p>10.OKTOBAR 22.</text:p>
          </table:table-cell>
          <table:table-cell office:value-type="float" office:value="193">
            <text:p>193</text:p>
          </table:table-cell>
          <table:table-cell table:number-columns-repeated="250"/>
        </table:table-row>
        <table:table-row table:style-name="ro13">
          <table:table-cell/>
          <table:table-cell table:style-name="ce89" office:value-type="string">
            <text:p>10. </text:p>
          </table:table-cell>
          <table:table-cell office:value-type="string">
            <text:p>SEFER ZLATA</text:p>
          </table:table-cell>
          <table:table-cell table:style-name="ce97" office:value-type="string">
            <text:p>PRIREĐIVANJE ZABAVNIH IGARA</text:p>
          </table:table-cell>
          <table:table-cell office:value-type="string">
            <text:p>17 V.K.B.</text:p>
          </table:table-cell>
          <table:table-cell office:value-type="string">
            <text:p>28</text:p>
            <text:p>REG.ZAN.RAD.DJ. SL.IČNE ZAN.</text:p>
          </table:table-cell>
          <table:table-cell table:number-columns-repeated="250"/>
        </table:table-row>
        <table:table-row table:style-name="ro13">
          <table:table-cell/>
          <table:table-cell table:style-name="ce89" office:value-type="string">
            <text:p>11.</text:p>
          </table:table-cell>
          <table:table-cell table:style-name="ce97" office:value-type="string">
            <text:p>JAKUPOVIĆ SAMIR</text:p>
          </table:table-cell>
          <table:table-cell table:style-name="ce97" office:value-type="string">
            <text:p>VIDEOTEKA</text:p>
          </table:table-cell>
          <table:table-cell office:value-type="string">
            <text:p>17 V.K.B. 15/9</text:p>
          </table:table-cell>
          <table:table-cell office:value-type="string">
            <text:p>33</text:p>
            <text:p>REG.ZAN.RAD.DJ. SL.IČNE ZAN.</text:p>
          </table:table-cell>
          <table:table-cell table:number-columns-repeated="250"/>
        </table:table-row>
        <table:table-row table:style-name="ro9">
          <table:table-cell/>
          <table:table-cell table:style-name="ce89" office:value-type="string">
            <text:p>12.</text:p>
          </table:table-cell>
          <table:table-cell office:value-type="string">
            <text:p>KEVAC MAIDA</text:p>
          </table:table-cell>
          <table:table-cell table:style-name="ce97" office:value-type="string">
            <text:p>ZABAVNE IGRE "APOLLO"</text:p>
          </table:table-cell>
          <table:table-cell office:value-type="string">
            <text:p>17 V.K.B. BB</text:p>
          </table:table-cell>
          <table:table-cell office:value-type="float" office:value="451">
            <text:p>451</text:p>
          </table:table-cell>
          <table:table-cell table:number-columns-repeated="250"/>
        </table:table-row>
        <table:table-row table:style-name="ro9">
          <table:table-cell/>
          <table:table-cell table:style-name="ce89" office:value-type="string">
            <text:p>13.</text:p>
          </table:table-cell>
          <table:table-cell office:value-type="string">
            <text:p>GRGIĆ FEHRUDIN</text:p>
          </table:table-cell>
          <table:table-cell office:value-type="string">
            <text:p>ZABAVNE IGRE "MERKUR"</text:p>
          </table:table-cell>
          <table:table-cell office:value-type="string">
            <text:p>17 V.K.B. BB</text:p>
          </table:table-cell>
          <table:table-cell office:value-type="float" office:value="439">
            <text:p>439</text:p>
          </table:table-cell>
          <table:table-cell table:number-columns-repeated="250"/>
        </table:table-row>
        <table:table-row table:style-name="ro13">
          <table:table-cell/>
          <table:table-cell table:style-name="ce89" office:value-type="string">
            <text:p>14.</text:p>
          </table:table-cell>
          <table:table-cell office:value-type="string">
            <text:p>BOROVAC FADILA</text:p>
          </table:table-cell>
          <table:table-cell table:style-name="ce97" office:value-type="string">
            <text:p>VOĐENJE <text:s/>POISLOVNIH KNJIGA</text:p>
          </table:table-cell>
          <table:table-cell table:style-name="ce97" office:value-type="string">
            <text:p>17 V.K.B. KULA</text:p>
          </table:table-cell>
          <table:table-cell office:value-type="string">
            <text:p>73</text:p>
            <text:p>REG.ZAN.RAD.DJ. SL.IČNE ZAN.</text:p>
          </table:table-cell>
          <table:table-cell table:number-columns-repeated="250"/>
        </table:table-row>
        <table:table-row table:style-name="ro9">
          <table:table-cell/>
          <table:table-cell table:style-name="ce89" office:value-type="string">
            <text:p>15.</text:p>
          </table:table-cell>
          <table:table-cell office:value-type="string">
            <text:p>TURSIĆ JASMINKA</text:p>
          </table:table-cell>
          <table:table-cell office:value-type="string">
            <text:p>SZR FIZER</text:p>
          </table:table-cell>
          <table:table-cell office:value-type="string">
            <text:p>17 VKB</text:p>
          </table:table-cell>
          <table:table-cell office:value-type="float" office:value="90">
            <text:p>90</text:p>
          </table:table-cell>
          <table:table-cell table:number-columns-repeated="250"/>
        </table:table-row>
        <table:table-row table:style-name="ro9">
          <table:table-cell/>
          <table:table-cell table:style-name="ce89" office:value-type="string">
            <text:p>16.</text:p>
          </table:table-cell>
          <table:table-cell office:value-type="string">
            <text:p>ZUKIĆ SANEL</text:p>
          </table:table-cell>
          <table:table-cell table:style-name="ce100" office:value-type="string">
            <text:p><text:span text:style-name="T1">“</text:span><text:span text:style-name="T2">ELEKTROSERVIS”</text:span></text:p>
          </table:table-cell>
          <table:table-cell office:value-type="string">
            <text:p>17 VKB BB</text:p>
          </table:table-cell>
          <table:table-cell office:value-type="float" office:value="195">
            <text:p>195</text:p>
          </table:table-cell>
          <table:table-cell table:number-columns-repeated="250"/>
        </table:table-row>
        <table:table-row table:style-name="ro9">
          <table:table-cell/>
          <table:table-cell table:style-name="ce89" office:value-type="string">
            <text:p>17.</text:p>
          </table:table-cell>
          <table:table-cell office:value-type="string">
            <text:p>HAMZIĆ FADIL</text:p>
          </table:table-cell>
          <table:table-cell table:style-name="ce97" office:value-type="string">
            <text:p>GMS <text:s/>MOBILLE 3</text:p>
          </table:table-cell>
          <table:table-cell office:value-type="string">
            <text:p>17 VKB BB</text:p>
          </table:table-cell>
          <table:table-cell office:value-type="float" office:value="356">
            <text:p>356</text:p>
          </table:table-cell>
          <table:table-cell table:number-columns-repeated="250"/>
        </table:table-row>
        <table:table-row table:style-name="ro9">
          <table:table-cell/>
          <table:table-cell table:style-name="ce89" office:value-type="string">
            <text:p>18. </text:p>
          </table:table-cell>
          <table:table-cell table:style-name="ce95" office:value-type="string">
            <text:p>DŽAFIĆ FIKA</text:p>
          </table:table-cell>
          <table:table-cell table:style-name="ce105" office:value-type="string">
            <text:p>ZR "TRON"</text:p>
          </table:table-cell>
          <table:table-cell table:style-name="ce95" office:value-type="string">
            <text:p>17 VKB LAMELA BR. 3</text:p>
          </table:table-cell>
          <table:table-cell table:style-name="ce118" office:value-type="string">
            <text:p>II - 22</text:p>
          </table:table-cell>
          <table:table-cell table:number-columns-repeated="250"/>
        </table:table-row>
        <table:table-row table:style-name="ro9">
          <table:table-cell/>
          <table:table-cell table:style-name="ce89" office:value-type="string">
            <text:p>19.</text:p>
          </table:table-cell>
          <table:table-cell office:value-type="string">
            <text:p>SEFEROVIĆ FARUK</text:p>
          </table:table-cell>
          <table:table-cell table:style-name="ce97" office:value-type="string">
            <text:p>PAKOVANJE ŠEĆERA ZA U.O. "FA - PRESTO"</text:p>
          </table:table-cell>
          <table:table-cell office:value-type="string">
            <text:p>17. V.K.B. BR. 2/7</text:p>
          </table:table-cell>
          <table:table-cell office:value-type="float" office:value="464">
            <text:p>464</text:p>
          </table:table-cell>
          <table:table-cell table:number-columns-repeated="250"/>
        </table:table-row>
        <table:table-row table:style-name="ro9">
          <table:table-cell/>
          <table:table-cell table:style-name="ce89" office:value-type="string">
            <text:p>20.</text:p>
          </table:table-cell>
          <table:table-cell table:style-name="ce97" office:value-type="string">
            <text:p>MAHMUTOVIĆ ALMA</text:p>
          </table:table-cell>
          <table:table-cell table:style-name="ce106" office:value-type="string">
            <text:p>S.R. “VIDEOTEKA”</text:p>
          </table:table-cell>
          <table:table-cell table:style-name="ce97" office:value-type="string">
            <text:p>17. V.K.B. BR. 30</text:p>
          </table:table-cell>
          <table:table-cell table:style-name="ce119" office:value-type="string">
            <text:p>3 <text:span text:style-name="T5">REG.ZAN.RAD.DJ. SL.IČNE ZAN.</text:span></text:p>
          </table:table-cell>
          <table:table-cell table:number-columns-repeated="250"/>
        </table:table-row>
        <table:table-row table:style-name="ro13">
          <table:table-cell/>
          <table:table-cell table:style-name="ce89" office:value-type="string">
            <text:p>21.</text:p>
          </table:table-cell>
          <table:table-cell table:style-name="ce98" office:value-type="string">
            <text:p><text:span text:style-name="T3"><text:s/></text:span><text:span text:style-name="T4">SELMAN DILISTA</text:span></text:p>
          </table:table-cell>
          <table:table-cell table:style-name="ce97" office:value-type="string">
            <text:p>VOĐENJE <text:s/>POSLOVNIH KNJIGA</text:p>
          </table:table-cell>
          <table:table-cell office:value-type="string">
            <text:p>17. V.K.B. BR. 33/10</text:p>
          </table:table-cell>
          <table:table-cell office:value-type="string">
            <text:p>77</text:p>
            <text:p>REG.ZAN.RAD.DJ. SL.IČNE ZAN.</text:p>
          </table:table-cell>
          <table:table-cell table:number-columns-repeated="250"/>
        </table:table-row>
        <table:table-row table:style-name="ro13">
          <table:table-cell/>
          <table:table-cell table:style-name="ce89" office:value-type="string">
            <text:p>22.</text:p>
          </table:table-cell>
          <table:table-cell table:style-name="ce95" office:value-type="string">
            <text:p>KASUMOVIĆ HAJRIJA</text:p>
          </table:table-cell>
          <table:table-cell table:style-name="ce105" office:value-type="string">
            <text:p>PRIVREĐIVANJE ZABAVNIH IGARA</text:p>
          </table:table-cell>
          <table:table-cell table:style-name="ce95" office:value-type="string">
            <text:p>17.V.KB.</text:p>
          </table:table-cell>
          <table:table-cell table:style-name="ce118" office:value-type="string">
            <text:p>46</text:p>
            <text:p>REG.ZAN.RAD.DJ. SL.IČNE ZAN.</text:p>
          </table:table-cell>
          <table:table-cell table:style-name="ce123"/>
          <table:table-cell table:number-columns-repeated="249"/>
        </table:table-row>
        <table:table-row table:style-name="ro9">
          <table:table-cell/>
          <table:table-cell table:style-name="ce89" office:value-type="string">
            <text:p>23.</text:p>
          </table:table-cell>
          <table:table-cell table:style-name="ce95" office:value-type="string">
            <text:p>MEHADŽIĆ NERMINA</text:p>
          </table:table-cell>
          <table:table-cell table:style-name="ce107" office:value-type="string">
            <text:p>SR KEMIJSKA ČISTIONA</text:p>
          </table:table-cell>
          <table:table-cell table:style-name="ce95" office:value-type="string">
            <text:p>7. KORPUS BB</text:p>
          </table:table-cell>
          <table:table-cell table:style-name="ce118" office:value-type="float" office:value="123">
            <text:p>123</text:p>
          </table:table-cell>
          <table:table-cell table:number-columns-repeated="250"/>
        </table:table-row>
        <table:table-row table:style-name="ro13">
          <table:table-cell/>
          <table:table-cell table:style-name="ce89" office:value-type="string">
            <text:p>24.</text:p>
          </table:table-cell>
          <table:table-cell table:style-name="ce95" office:value-type="string">
            <text:p>VAJZOVIĆ ENISA</text:p>
          </table:table-cell>
          <table:table-cell table:style-name="ce105" office:value-type="string">
            <text:p>VOĐENJE <text:s/>POISLOVNIH KNJIGA</text:p>
          </table:table-cell>
          <table:table-cell table:style-name="ce95" office:value-type="string">
            <text:p>7. V.K.B. BR. 19</text:p>
          </table:table-cell>
          <table:table-cell table:style-name="ce118" office:value-type="string">
            <text:p>81</text:p>
            <text:p>REG.ZAN.RAD.DJ. SL.IČNE ZAN.</text:p>
          </table:table-cell>
          <table:table-cell table:number-columns-repeated="250"/>
        </table:table-row>
        <table:table-row table:style-name="ro13">
          <table:table-cell/>
          <table:table-cell table:style-name="ce89" office:value-type="string">
            <text:p>25.</text:p>
          </table:table-cell>
          <table:table-cell office:value-type="string">
            <text:p>BURNIĆ BAJRAMA</text:p>
          </table:table-cell>
          <table:table-cell table:style-name="ce97" office:value-type="string">
            <text:p>KNJIGOVODSTVENI BIRO</text:p>
          </table:table-cell>
          <table:table-cell office:value-type="string">
            <text:p>7. V.K.B. OBJEKATA PP-5</text:p>
          </table:table-cell>
          <table:table-cell office:value-type="string">
            <text:p>83</text:p>
            <text:p>REG.ZAN.RAD.DJ. SL.IČNE ZAN.</text:p>
          </table:table-cell>
          <table:table-cell table:number-columns-repeated="250"/>
        </table:table-row>
        <table:table-row table:style-name="ro9">
          <table:table-cell/>
          <table:table-cell table:style-name="ce89" office:value-type="string">
            <text:p>26.</text:p>
          </table:table-cell>
          <table:table-cell office:value-type="string">
            <text:p>ČEHAJIĆ MIDHO</text:p>
          </table:table-cell>
          <table:table-cell table:style-name="ce102" office:value-type="string">
            <text:p>AUTOMEHANIČARSKO – "POINT - MS"</text:p>
          </table:table-cell>
          <table:table-cell office:value-type="string">
            <text:p>ALAGIĆA POLJE BB</text:p>
          </table:table-cell>
          <table:table-cell office:value-type="float" office:value="264">
            <text:p>264</text:p>
          </table:table-cell>
          <table:table-cell table:number-columns-repeated="250"/>
        </table:table-row>
        <table:table-row table:style-name="ro9">
          <table:table-cell/>
          <table:table-cell table:style-name="ce89" office:value-type="string">
            <text:p>27.</text:p>
          </table:table-cell>
          <table:table-cell office:value-type="string">
            <text:p>HALILOVIĆ DŽEVAD</text:p>
          </table:table-cell>
          <table:table-cell office:value-type="string">
            <text:p>AUTOPRAONA "SJAJ"</text:p>
          </table:table-cell>
          <table:table-cell office:value-type="string">
            <text:p>ALAGIĆA POLJE BB</text:p>
          </table:table-cell>
          <table:table-cell office:value-type="float" office:value="381">
            <text:p>381</text:p>
          </table:table-cell>
          <table:table-cell table:number-columns-repeated="250"/>
        </table:table-row>
        <table:table-row table:style-name="ro9">
          <table:table-cell/>
          <table:table-cell table:style-name="ce89" office:value-type="string">
            <text:p>28.</text:p>
          </table:table-cell>
          <table:table-cell office:value-type="string">
            <text:p>HASANBEGOVIĆ IBRAHIM</text:p>
          </table:table-cell>
          <table:table-cell table:style-name="ce97" office:value-type="string">
            <text:p>ZUD "A.M.M."</text:p>
          </table:table-cell>
          <table:table-cell table:style-name="ce97" office:value-type="string">
            <text:p>ALAGIĆA POLJE BB</text:p>
          </table:table-cell>
          <table:table-cell office:value-type="string">
            <text:p>II - 43</text:p>
          </table:table-cell>
          <table:table-cell table:number-columns-repeated="250"/>
        </table:table-row>
        <table:table-row table:style-name="ro9">
          <table:table-cell/>
          <table:table-cell table:style-name="ce89" office:value-type="string">
            <text:p>29.</text:p>
          </table:table-cell>
          <table:table-cell office:value-type="string">
            <text:p>KLJUČANIN MIRZET</text:p>
          </table:table-cell>
          <table:table-cell office:value-type="string">
            <text:p>STAKLOREZAČKA RADNJA "STAKLO - OKVIRI"</text:p>
          </table:table-cell>
          <table:table-cell office:value-type="string">
            <text:p>ALAGIĆA POLJE BR. 11</text:p>
          </table:table-cell>
          <table:table-cell office:value-type="float" office:value="249">
            <text:p>249</text:p>
          </table:table-cell>
          <table:table-cell table:number-columns-repeated="250"/>
        </table:table-row>
        <table:table-row table:style-name="ro9">
          <table:table-cell/>
          <table:table-cell table:style-name="ce89" office:value-type="string">
            <text:p>30.</text:p>
          </table:table-cell>
          <table:table-cell office:value-type="string">
            <text:p>HODŽIĆ PAŠIME</text:p>
          </table:table-cell>
          <table:table-cell table:style-name="ce96" office:value-type="string">
            <text:p>ZR 'BLIZANCI'''</text:p>
          </table:table-cell>
          <table:table-cell office:value-type="string">
            <text:p>ALAGIĆA POLJE BR. 28</text:p>
          </table:table-cell>
          <table:table-cell office:value-type="float" office:value="209">
            <text:p>209</text:p>
          </table:table-cell>
          <table:table-cell table:number-columns-repeated="250"/>
        </table:table-row>
        <table:table-row table:style-name="ro9">
          <table:table-cell/>
          <table:table-cell table:style-name="ce89" office:value-type="string">
            <text:p>31.</text:p>
          </table:table-cell>
          <table:table-cell table:style-name="ce95" office:value-type="string">
            <text:p>KURBEGOVIĆ FAIK</text:p>
          </table:table-cell>
          <table:table-cell table:style-name="ce95" office:value-type="string">
            <text:p>Z.USLUŽNA DJELATNOST</text:p>
          </table:table-cell>
          <table:table-cell table:style-name="ce95" office:value-type="string">
            <text:p>ALAGIĆA POLJE BR. 41</text:p>
          </table:table-cell>
          <table:table-cell table:style-name="ce118" office:value-type="float" office:value="312">
            <text:p>312</text:p>
          </table:table-cell>
          <table:table-cell table:number-columns-repeated="250"/>
        </table:table-row>
        <table:table-row table:style-name="ro9">
          <table:table-cell/>
          <table:table-cell table:style-name="ce89" office:value-type="string">
            <text:p>32.</text:p>
          </table:table-cell>
          <table:table-cell office:value-type="string">
            <text:p>ŠARANOVIĆ SMAJO</text:p>
          </table:table-cell>
          <table:table-cell table:style-name="ce96" office:value-type="string">
            <text:p>ELEKTRO-MEHANIKA I INSTALACIJE </text:p>
          </table:table-cell>
          <table:table-cell office:value-type="string">
            <text:p>ALEJA ŠEHIDA BR 4</text:p>
          </table:table-cell>
          <table:table-cell office:value-type="float" office:value="196">
            <text:p>196</text:p>
          </table:table-cell>
          <table:table-cell table:number-columns-repeated="250"/>
        </table:table-row>
        <table:table-row table:style-name="ro9">
          <table:table-cell/>
          <table:table-cell table:style-name="ce89" office:value-type="string">
            <text:p>33.</text:p>
          </table:table-cell>
          <table:table-cell office:value-type="string">
            <text:p>KOLAKOVIĆ RASIM</text:p>
          </table:table-cell>
          <table:table-cell table:style-name="ce94" office:value-type="string">
            <text:p>ZR <text:span text:style-name="T6">MESNICA ''JASKO''</text:span></text:p>
          </table:table-cell>
          <table:table-cell office:value-type="string">
            <text:p>ALEJA ŠEHIDA BR. 22</text:p>
          </table:table-cell>
          <table:table-cell office:value-type="float" office:value="445">
            <text:p>445</text:p>
          </table:table-cell>
          <table:table-cell table:number-columns-repeated="250"/>
        </table:table-row>
        <table:table-row table:style-name="ro9">
          <table:table-cell/>
          <table:table-cell table:style-name="ce89" office:value-type="string">
            <text:p>34.</text:p>
          </table:table-cell>
          <table:table-cell office:value-type="string">
            <text:p>MAŠIĆ SABINA</text:p>
          </table:table-cell>
          <table:table-cell office:value-type="string">
            <text:p>SZR FRIZERSKI SALON</text:p>
          </table:table-cell>
          <table:table-cell office:value-type="string">
            <text:p>ALEJA ŠEHIDA BR. 22</text:p>
          </table:table-cell>
          <table:table-cell office:value-type="float" office:value="86">
            <text:p>86</text:p>
          </table:table-cell>
          <table:table-cell table:number-columns-repeated="250"/>
        </table:table-row>
        <table:table-row table:style-name="ro9">
          <table:table-cell/>
          <table:table-cell table:style-name="ce89" office:value-type="string">
            <text:p>35.</text:p>
          </table:table-cell>
          <table:table-cell office:value-type="string">
            <text:p>KADUNIĆ ALIJA</text:p>
          </table:table-cell>
          <table:table-cell office:value-type="string">
            <text:p>SZR AUTOSERVIS</text:p>
          </table:table-cell>
          <table:table-cell office:value-type="string">
            <text:p>ALEJA ŠEHIDA BR. 22</text:p>
          </table:table-cell>
          <table:table-cell office:value-type="float" office:value="102">
            <text:p>102</text:p>
          </table:table-cell>
          <table:table-cell table:number-columns-repeated="250"/>
        </table:table-row>
        <table:table-row table:style-name="ro13">
          <table:table-cell/>
          <table:table-cell table:style-name="ce89" office:value-type="string">
            <text:p>36.</text:p>
          </table:table-cell>
          <table:table-cell office:value-type="string">
            <text:p>BIŠČEVIĆ FAIK</text:p>
          </table:table-cell>
          <table:table-cell table:style-name="ce97" office:value-type="string">
            <text:p>STORMATOLOG</text:p>
          </table:table-cell>
          <table:table-cell table:style-name="ce97" office:value-type="string">
            <text:p>BANJALUČKA 7</text:p>
          </table:table-cell>
          <table:table-cell office:value-type="string">
            <text:p>2</text:p>
            <text:p>REG.ZAN.RAD.DJ. SL.IČNE ZAN.</text:p>
          </table:table-cell>
          <table:table-cell table:number-columns-repeated="250"/>
        </table:table-row>
        <table:table-row table:style-name="ro9">
          <table:table-cell/>
          <table:table-cell table:style-name="ce89" office:value-type="string">
            <text:p>37.</text:p>
          </table:table-cell>
          <table:table-cell office:value-type="string">
            <text:p>ALIŠIĆ SULEJMAN</text:p>
          </table:table-cell>
          <table:table-cell office:value-type="string">
            <text:p>SZ MESNICA</text:p>
          </table:table-cell>
          <table:table-cell office:value-type="string">
            <text:p>BANJALUČKA BB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9">
          <table:table-cell/>
          <table:table-cell table:style-name="ce89" office:value-type="string">
            <text:p>38.</text:p>
          </table:table-cell>
          <table:table-cell office:value-type="string">
            <text:p>TALIĆ ENES</text:p>
          </table:table-cell>
          <table:table-cell office:value-type="string">
            <text:p>SZ LIMARSKA RADNJA</text:p>
          </table:table-cell>
          <table:table-cell office:value-type="string">
            <text:p>BANJALUČKA BB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9">
          <table:table-cell/>
          <table:table-cell table:style-name="ce89" office:value-type="string">
            <text:p>39.</text:p>
          </table:table-cell>
          <table:table-cell table:style-name="ce96" office:value-type="string">
            <text:p>ENES B. AGANOVIĆ </text:p>
          </table:table-cell>
          <table:table-cell table:style-name="ce100" office:value-type="string">
            <text:p><text:span text:style-name="T1"><text:s/></text:span><text:span text:style-name="T2">ZPR.''AGANOVIĆ'' </text:span></text:p>
          </table:table-cell>
          <table:table-cell table:style-name="ce96" office:value-type="string">
            <text:p>BANJALUČKA BB</text:p>
          </table:table-cell>
          <table:table-cell office:value-type="float" office:value="192">
            <text:p>192</text:p>
          </table:table-cell>
          <table:table-cell table:number-columns-repeated="250"/>
        </table:table-row>
        <table:table-row table:style-name="ro13">
          <table:table-cell/>
          <table:table-cell table:style-name="ce89" office:value-type="string">
            <text:p>40.</text:p>
          </table:table-cell>
          <table:table-cell table:style-name="ce95" office:value-type="string">
            <text:p>ZULIĆ ELVIR</text:p>
          </table:table-cell>
          <table:table-cell table:style-name="ce107" office:value-type="string">
            <text:p>OPTIČARSKA RADNJA</text:p>
          </table:table-cell>
          <table:table-cell table:style-name="ce95" office:value-type="string">
            <text:p>BANJALUČKA BR. </text:p>
          </table:table-cell>
          <table:table-cell table:style-name="ce118" office:value-type="string">
            <text:p>47</text:p>
            <text:p>REG.ZAN.RAD.DJ. SL.IČNE ZAN.</text:p>
          </table:table-cell>
          <table:table-cell table:number-columns-repeated="250"/>
        </table:table-row>
        <table:table-row table:style-name="ro9">
          <table:table-cell/>
          <table:table-cell table:style-name="ce89" office:value-type="string">
            <text:p>41.</text:p>
          </table:table-cell>
          <table:table-cell office:value-type="string">
            <text:p>BADNJEVIĆ MIRZETA</text:p>
          </table:table-cell>
          <table:table-cell table:style-name="ce86" office:value-type="string">
            <text:p>BRIJAČNICA "MIRZA"</text:p>
          </table:table-cell>
          <table:table-cell office:value-type="string">
            <text:p>BANJALUČKA BR. 1</text:p>
          </table:table-cell>
          <table:table-cell office:value-type="float" office:value="153">
            <text:p>153</text:p>
          </table:table-cell>
          <table:table-cell table:number-columns-repeated="250"/>
        </table:table-row>
        <table:table-row table:style-name="ro9">
          <table:table-cell/>
          <table:table-cell table:style-name="ce89" office:value-type="string">
            <text:p>42.</text:p>
          </table:table-cell>
          <table:table-cell office:value-type="string">
            <text:p>BRDAR AZRA</text:p>
          </table:table-cell>
          <table:table-cell table:style-name="ce97" office:value-type="string">
            <text:p>MUŠKI I ŽENSKI F.S. "AZRA"</text:p>
          </table:table-cell>
          <table:table-cell office:value-type="string">
            <text:p>BANJALUČKA BR. 1</text:p>
          </table:table-cell>
          <table:table-cell office:value-type="string">
            <text:p>II - 32</text:p>
          </table:table-cell>
          <table:table-cell table:number-columns-repeated="250"/>
        </table:table-row>
        <table:table-row table:style-name="ro9">
          <table:table-cell/>
          <table:table-cell table:style-name="ce89" office:value-type="string">
            <text:p>43.</text:p>
          </table:table-cell>
          <table:table-cell office:value-type="string">
            <text:p>HASANBEGOVIĆ JASIM</text:p>
          </table:table-cell>
          <table:table-cell table:style-name="ce96" office:value-type="string">
            <text:p>ZR <text:s/>STOLARSKO TAPETARSKA RADNJA</text:p>
          </table:table-cell>
          <table:table-cell office:value-type="string">
            <text:p>BANJALUČKA BR. 118</text:p>
          </table:table-cell>
          <table:table-cell office:value-type="float" office:value="141">
            <text:p>141</text:p>
          </table:table-cell>
          <table:table-cell table:number-columns-repeated="250"/>
        </table:table-row>
        <table:table-row table:style-name="ro9">
          <table:table-cell/>
          <table:table-cell table:style-name="ce89" office:value-type="string">
            <text:p>44.</text:p>
          </table:table-cell>
          <table:table-cell office:value-type="string">
            <text:p>TALIĆ ALMEDIN</text:p>
          </table:table-cell>
          <table:table-cell office:value-type="string">
            <text:p>"LIMORAD"</text:p>
          </table:table-cell>
          <table:table-cell office:value-type="string">
            <text:p>BANJALUČKA BR. 125</text:p>
          </table:table-cell>
          <table:table-cell office:value-type="float" office:value="293">
            <text:p>293</text:p>
          </table:table-cell>
          <table:table-cell table:number-columns-repeated="250"/>
        </table:table-row>
        <table:table-row table:style-name="ro9">
          <table:table-cell/>
          <table:table-cell table:style-name="ce89" office:value-type="string">
            <text:p>45.</text:p>
          </table:table-cell>
          <table:table-cell office:value-type="string">
            <text:p>RIZVIĆ JASMIN</text:p>
          </table:table-cell>
          <table:table-cell table:style-name="ce97" office:value-type="string">
            <text:p>STOLARSKA RADNJA "JASMIN"</text:p>
          </table:table-cell>
          <table:table-cell office:value-type="string">
            <text:p>BANJALUČKA BR. 40</text:p>
          </table:table-cell>
          <table:table-cell office:value-type="float" office:value="419">
            <text:p>419</text:p>
          </table:table-cell>
          <table:table-cell table:number-columns-repeated="250"/>
        </table:table-row>
        <table:table-row table:style-name="ro9">
          <table:table-cell/>
          <table:table-cell table:style-name="ce89" office:value-type="string">
            <text:p>46.</text:p>
          </table:table-cell>
          <table:table-cell office:value-type="string">
            <text:p>ĐONLAGIĆ PAŠO</text:p>
          </table:table-cell>
          <table:table-cell office:value-type="string">
            <text:p>ZANATSKA USLUŽNA DJELATNOST "BAGER"</text:p>
          </table:table-cell>
          <table:table-cell office:value-type="string">
            <text:p>BANJALUČKA BR. 61</text:p>
          </table:table-cell>
          <table:table-cell office:value-type="float" office:value="276">
            <text:p>276</text:p>
          </table:table-cell>
          <table:table-cell table:number-columns-repeated="250"/>
        </table:table-row>
        <table:table-row table:style-name="ro9">
          <table:table-cell/>
          <table:table-cell table:style-name="ce89" office:value-type="string">
            <text:p>47.</text:p>
          </table:table-cell>
          <table:table-cell office:value-type="string">
            <text:p>TALIĆ FUAD</text:p>
          </table:table-cell>
          <table:table-cell table:style-name="ce96" office:value-type="string">
            <text:p>MESNICA “TRADICIJA TALIĆ”</text:p>
          </table:table-cell>
          <table:table-cell office:value-type="string">
            <text:p>BANJALUČKA BR. 8</text:p>
          </table:table-cell>
          <table:table-cell office:value-type="float" office:value="482">
            <text:p>482</text:p>
          </table:table-cell>
          <table:table-cell table:number-columns-repeated="250"/>
        </table:table-row>
        <table:table-row table:style-name="ro9">
          <table:table-cell/>
          <table:table-cell table:style-name="ce89" office:value-type="string">
            <text:p>48.</text:p>
          </table:table-cell>
          <table:table-cell office:value-type="string">
            <text:p>ČEKIĆ NIHAD</text:p>
          </table:table-cell>
          <table:table-cell office:value-type="string">
            <text:p>AUTOMEHANIČARSKA RADNJA "ČEKIĆ"</text:p>
          </table:table-cell>
          <table:table-cell office:value-type="string">
            <text:p>BANJALUČKA BR. 94</text:p>
          </table:table-cell>
          <table:table-cell office:value-type="float" office:value="404">
            <text:p>404</text:p>
          </table:table-cell>
          <table:table-cell table:number-columns-repeated="250"/>
        </table:table-row>
        <table:table-row table:style-name="ro9">
          <table:table-cell/>
          <table:table-cell table:style-name="ce89" office:value-type="string">
            <text:p>49.</text:p>
          </table:table-cell>
          <table:table-cell office:value-type="string">
            <text:p>KAHRIMANOVIĆ SAKIB</text:p>
          </table:table-cell>
          <table:table-cell table:style-name="ce96" office:value-type="string">
            <text:p>ELEKTROINSTALATERSKA RADNJA “ELEKTRO KAHRIMANOVIĆ”</text:p>
          </table:table-cell>
          <table:table-cell table:style-name="ce97" office:value-type="string">
            <text:p>BULEVAR <text:s/>VII KORPUSA </text:p>
          </table:table-cell>
          <table:table-cell office:value-type="float" office:value="163">
            <text:p>163</text:p>
          </table:table-cell>
          <table:table-cell table:number-columns-repeated="250"/>
        </table:table-row>
        <table:table-row table:style-name="ro9">
          <table:table-cell/>
          <table:table-cell table:style-name="ce89" office:value-type="string">
            <text:p>50.</text:p>
          </table:table-cell>
          <table:table-cell office:value-type="string">
            <text:p>ZUKANOVIĆ FADIL</text:p>
          </table:table-cell>
          <table:table-cell office:value-type="string">
            <text:p>"AUTOSERVIS"</text:p>
          </table:table-cell>
          <table:table-cell office:value-type="string">
            <text:p>BULEVAR VII KORPUSA</text:p>
          </table:table-cell>
          <table:table-cell office:value-type="float" office:value="234">
            <text:p>234</text:p>
          </table:table-cell>
          <table:table-cell table:number-columns-repeated="250"/>
        </table:table-row>
        <table:table-row table:style-name="ro9">
          <table:table-cell/>
          <table:table-cell table:style-name="ce89" office:value-type="string">
            <text:p>51.</text:p>
          </table:table-cell>
          <table:table-cell office:value-type="string">
            <text:p>HUSIĆ MIRSAD</text:p>
          </table:table-cell>
          <table:table-cell table:style-name="ce97" office:value-type="string">
            <text:p>AUTOPRAONA "BLIC"</text:p>
          </table:table-cell>
          <table:table-cell office:value-type="string">
            <text:p>BULEVAR VII KORPUSA</text:p>
          </table:table-cell>
          <table:table-cell office:value-type="float" office:value="331">
            <text:p>331</text:p>
          </table:table-cell>
          <table:table-cell table:number-columns-repeated="250"/>
        </table:table-row>
        <table:table-row table:style-name="ro9">
          <table:table-cell/>
          <table:table-cell table:style-name="ce89" office:value-type="string">
            <text:p>52.</text:p>
          </table:table-cell>
          <table:table-cell table:style-name="ce97" office:value-type="string">
            <text:p>JAŠAREVIĆ MUHEDIN</text:p>
          </table:table-cell>
          <table:table-cell table:style-name="ce97" office:value-type="string">
            <text:p>ELEKTROINSTALATER "JAŠAREVIĆ"</text:p>
          </table:table-cell>
          <table:table-cell office:value-type="string">
            <text:p>BULEVAR VII KORPUSA</text:p>
          </table:table-cell>
          <table:table-cell office:value-type="float" office:value="475">
            <text:p>475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53.</text:p>
          </table:table-cell>
          <table:table-cell office:value-type="string">
            <text:p>PLIVAC ELVIRA</text:p>
          </table:table-cell>
          <table:table-cell table:style-name="ce97" office:value-type="string">
            <text:p>MUŠKI I ŽENSKI F.S. "ELVIRA"</text:p>
          </table:table-cell>
          <table:table-cell office:value-type="string">
            <text:p>BULEVAR VII KORPUSA</text:p>
          </table:table-cell>
          <table:table-cell office:value-type="float" office:value="497">
            <text:p>497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54.</text:p>
          </table:table-cell>
          <table:table-cell table:style-name="ce97" office:value-type="string">
            <text:p>SADIĆ AMILA</text:p>
          </table:table-cell>
          <table:table-cell table:style-name="ce97" office:value-type="string">
            <text:p>ŽENSKI I MUŠKI F. S. "BERINA"</text:p>
          </table:table-cell>
          <table:table-cell table:style-name="ce97" office:value-type="string">
            <text:p>BULEVAR VII KORPUSA</text:p>
          </table:table-cell>
          <table:table-cell office:value-type="float" office:value="478">
            <text:p>478</text:p>
          </table:table-cell>
          <table:table-cell table:number-columns-repeated="250"/>
        </table:table-row>
        <table:table-row table:style-name="ro13">
          <table:table-cell/>
          <table:table-cell table:style-name="ce90" office:value-type="string">
            <text:p>55.</text:p>
          </table:table-cell>
          <table:table-cell table:style-name="ce95" office:value-type="string">
            <text:p>MEHADŽIĆ NERMINA</text:p>
          </table:table-cell>
          <table:table-cell table:style-name="ce105" office:value-type="string">
            <text:p>HEMIJSKO ČIŠĆENJE</text:p>
          </table:table-cell>
          <table:table-cell table:style-name="ce95" office:value-type="string">
            <text:p>BULEVAR VII KORPUSA</text:p>
          </table:table-cell>
          <table:table-cell table:style-name="ce118" office:value-type="string">
            <text:p>41</text:p>
            <text:p>REG.ZAN.RAD.DJ. SL.IČNE ZAN.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56.</text:p>
          </table:table-cell>
          <table:table-cell table:style-name="ce97" office:value-type="string">
            <text:p>VELIĆ ELVIS</text:p>
          </table:table-cell>
          <table:table-cell table:style-name="ce97" office:value-type="string">
            <text:p>ZR "VGB"</text:p>
          </table:table-cell>
          <table:table-cell table:style-name="ce97" office:value-type="string">
            <text:p>BULEVAR VII KORPUSA BB</text:p>
          </table:table-cell>
          <table:table-cell office:value-type="float" office:value="491">
            <text:p>491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57.</text:p>
          </table:table-cell>
          <table:table-cell table:style-name="ce97" office:value-type="string">
            <text:p>BOŠKOVIĆ FERID</text:p>
          </table:table-cell>
          <table:table-cell table:style-name="ce106" office:value-type="string">
            <text:p>SZR “VELOVELO”</text:p>
          </table:table-cell>
          <table:table-cell table:style-name="ce97" office:value-type="string">
            <text:p>BULEVAR VII KORPUSA BB</text:p>
          </table:table-cell>
          <table:table-cell office:value-type="string">
            <text:p>II - 29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58.</text:p>
          </table:table-cell>
          <table:table-cell table:style-name="ce95" office:value-type="string">
            <text:p>CAKAJ BAJRAM</text:p>
          </table:table-cell>
          <table:table-cell table:style-name="ce95" office:value-type="string">
            <text:p>PEKARA "AROMA"</text:p>
          </table:table-cell>
          <table:table-cell table:style-name="ce105" office:value-type="string">
            <text:p>BULEVAR VII KORPUSA BB</text:p>
          </table:table-cell>
          <table:table-cell table:style-name="ce118"/>
          <table:table-cell table:number-columns-repeated="250"/>
        </table:table-row>
        <table:table-row table:style-name="ro9">
          <table:table-cell/>
          <table:table-cell table:style-name="ce90" office:value-type="string">
            <text:p>59.</text:p>
          </table:table-cell>
          <table:table-cell office:value-type="string">
            <text:p>KAHRIMANOVIĆ ELVIS</text:p>
          </table:table-cell>
          <table:table-cell office:value-type="string">
            <text:p>AUTOPRAONA "" CENTAR</text:p>
          </table:table-cell>
          <table:table-cell office:value-type="string">
            <text:p>BULEVAR VII KORPUSA BB</text:p>
          </table:table-cell>
          <table:table-cell office:value-type="float" office:value="296">
            <text:p>296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60.</text:p>
          </table:table-cell>
          <table:table-cell table:style-name="ce95" office:value-type="string">
            <text:p>SMAKA VEHID</text:p>
          </table:table-cell>
          <table:table-cell table:style-name="ce105" office:value-type="string">
            <text:p>MESNICA "KOD SMAKE"</text:p>
          </table:table-cell>
          <table:table-cell table:style-name="ce105" office:value-type="string">
            <text:p>BULEVAR VII KORPUSA BB</text:p>
          </table:table-cell>
          <table:table-cell table:style-name="ce118" office:value-type="string">
            <text:p>II - 53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61.</text:p>
          </table:table-cell>
          <table:table-cell office:value-type="string">
            <text:p>CAKAJ BAJRAM</text:p>
          </table:table-cell>
          <table:table-cell table:style-name="ce97" office:value-type="string">
            <text:p>MINI PEKARA "AROMA"</text:p>
          </table:table-cell>
          <table:table-cell office:value-type="string">
            <text:p>BULEVAR VII KORPUSA BB</text:p>
          </table:table-cell>
          <table:table-cell office:value-type="float" office:value="479">
            <text:p>479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62.</text:p>
          </table:table-cell>
          <table:table-cell office:value-type="string">
            <text:p>KORAČ SUAD</text:p>
          </table:table-cell>
          <table:table-cell table:style-name="ce97" office:value-type="string">
            <text:p>SJEČA I IZVOZ DR. SORTIMENATA</text:p>
          </table:table-cell>
          <table:table-cell table:style-name="ce97" office:value-type="string">
            <text:p>BULEVAR VII KORPUSA BB</text:p>
          </table:table-cell>
          <table:table-cell office:value-type="float" office:value="494">
            <text:p>494</text:p>
          </table:table-cell>
          <table:table-cell table:number-columns-repeated="250"/>
        </table:table-row>
        <table:table-row table:style-name="ro13">
          <table:table-cell/>
          <table:table-cell table:style-name="ce90" office:value-type="string">
            <text:p>63.</text:p>
          </table:table-cell>
          <table:table-cell table:style-name="ce97" office:value-type="string">
            <text:p>NAŠIĆ MUHAREM</text:p>
          </table:table-cell>
          <table:table-cell table:style-name="ce97" office:value-type="string">
            <text:p>AUTOPRAONA "MUKI"</text:p>
          </table:table-cell>
          <table:table-cell office:value-type="string">
            <text:p>BULEVAR VII KORPUSA BB</text:p>
          </table:table-cell>
          <table:table-cell office:value-type="string">
            <text:p>106</text:p>
            <text:p>REG.ZAN.RAD.DJ. SL.IČNE ZAN.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64.</text:p>
          </table:table-cell>
          <table:table-cell office:value-type="string">
            <text:p>BAŠIĆ DAMIR</text:p>
          </table:table-cell>
          <table:table-cell office:value-type="string">
            <text:p>Z. USLUŽNA D. "ALU - ROL"</text:p>
          </table:table-cell>
          <table:table-cell office:value-type="string">
            <text:p>BUŽIMSKO NASELJE</text:p>
          </table:table-cell>
          <table:table-cell office:value-type="float" office:value="375">
            <text:p>375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65.</text:p>
          </table:table-cell>
          <table:table-cell table:style-name="ce97" office:value-type="string">
            <text:p>VUKALIĆ BESIM</text:p>
          </table:table-cell>
          <table:table-cell table:style-name="ce97" office:value-type="string">
            <text:p>ZIDARSKO FASADERSKA DJELATNOST</text:p>
          </table:table-cell>
          <table:table-cell office:value-type="string">
            <text:p>BUŽIMSKO NASELJE</text:p>
          </table:table-cell>
          <table:table-cell office:value-type="float" office:value="459">
            <text:p>459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66.</text:p>
          </table:table-cell>
          <table:table-cell office:value-type="string">
            <text:p>MEŠIĆ KEMAL</text:p>
          </table:table-cell>
          <table:table-cell table:style-name="ce102" office:value-type="string">
            <text:p>Z.STOLARSKA RADNJA "MEŠIĆ"</text:p>
          </table:table-cell>
          <table:table-cell office:value-type="string">
            <text:p>BUŽIMSKO NASELJE BB</text:p>
          </table:table-cell>
          <table:table-cell office:value-type="float" office:value="316">
            <text:p>316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67.</text:p>
          </table:table-cell>
          <table:table-cell office:value-type="string">
            <text:p>JAKUPOVIĆ SELIM</text:p>
          </table:table-cell>
          <table:table-cell office:value-type="string">
            <text:p>TR "S&amp;K"</text:p>
          </table:table-cell>
          <table:table-cell office:value-type="string">
            <text:p>BUŽIMSKO NASELJE BB</text:p>
          </table:table-cell>
          <table:table-cell office:value-type="float" office:value="255">
            <text:p>255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68.</text:p>
          </table:table-cell>
          <table:table-cell office:value-type="string">
            <text:p>DUDIĆ NISVETA</text:p>
          </table:table-cell>
          <table:table-cell office:value-type="string">
            <text:p>"MEDIPLAST" PROIZVODNJA PLASTIKE</text:p>
          </table:table-cell>
          <table:table-cell office:value-type="string">
            <text:p>BUŽIMSKO NASELJE BB</text:p>
          </table:table-cell>
          <table:table-cell office:value-type="float" office:value="282">
            <text:p>282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69.</text:p>
          </table:table-cell>
          <table:table-cell office:value-type="string">
            <text:p>HASANBEGOVIĆ MUHAMED</text:p>
          </table:table-cell>
          <table:table-cell office:value-type="string">
            <text:p>Z.STOLARSKA RADNJA "HASANBEGOVIĆ"</text:p>
          </table:table-cell>
          <table:table-cell office:value-type="string">
            <text:p>BUŽIMSKO NASELJE BB</text:p>
          </table:table-cell>
          <table:table-cell office:value-type="float" office:value="363">
            <text:p>363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70.</text:p>
          </table:table-cell>
          <table:table-cell office:value-type="string">
            <text:p>KAZIĆ FAIK</text:p>
          </table:table-cell>
          <table:table-cell office:value-type="string">
            <text:p>UŽAR</text:p>
          </table:table-cell>
          <table:table-cell table:style-name="ce97" office:value-type="string">
            <text:p>ČAPLJE</text:p>
          </table:table-cell>
          <table:table-cell office:value-type="string">
            <text:p>II-57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71.</text:p>
          </table:table-cell>
          <table:table-cell table:style-name="ce97" office:value-type="string">
            <text:p>KORLAT ZILHAD I IBRIŠAGIĆ EDIN</text:p>
          </table:table-cell>
          <table:table-cell table:style-name="ce97" office:value-type="string">
            <text:p>ZUD "K &amp; I"</text:p>
          </table:table-cell>
          <table:table-cell office:value-type="string">
            <text:p>ČAPLJE BB</text:p>
          </table:table-cell>
          <table:table-cell office:value-type="string">
            <text:p>II - 45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72.</text:p>
          </table:table-cell>
          <table:table-cell office:value-type="string">
            <text:p>TALIĆ ERMEDIN</text:p>
          </table:table-cell>
          <table:table-cell table:style-name="ce108" office:value-type="string">
            <text:p>ZUD "<text:span text:style-name="T11">ELEKTRO-MEDO-INSTALACIJE''</text:span></text:p>
          </table:table-cell>
          <table:table-cell office:value-type="string">
            <text:p>ČAPLJE BB</text:p>
          </table:table-cell>
          <table:table-cell office:value-type="float" office:value="436">
            <text:p>436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73.</text:p>
          </table:table-cell>
          <table:table-cell office:value-type="string">
            <text:p>IBRIŠAGIĆ ENISA</text:p>
          </table:table-cell>
          <table:table-cell office:value-type="string">
            <text:p>MUŠKI I ŽENSKI F.S. "ENI"</text:p>
          </table:table-cell>
          <table:table-cell office:value-type="string">
            <text:p>ČAPLJE BB</text:p>
          </table:table-cell>
          <table:table-cell office:value-type="float" office:value="380">
            <text:p>380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74.</text:p>
          </table:table-cell>
          <table:table-cell office:value-type="string">
            <text:p>BAHTIĆ <text:s/>NIJAZ</text:p>
          </table:table-cell>
          <table:table-cell table:style-name="ce97" office:value-type="string">
            <text:p>PRŽIONICA KAHVE "BUJRUM"</text:p>
          </table:table-cell>
          <table:table-cell office:value-type="string">
            <text:p>ČAPLJE BB</text:p>
          </table:table-cell>
          <table:table-cell office:value-type="float" office:value="414">
            <text:p>414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75.</text:p>
          </table:table-cell>
          <table:table-cell office:value-type="string">
            <text:p>ĐULAN MUSTAFA</text:p>
          </table:table-cell>
          <table:table-cell table:style-name="ce97" office:value-type="string">
            <text:p>ZR "STOLARIJA"</text:p>
          </table:table-cell>
          <table:table-cell office:value-type="string">
            <text:p>ČAPLJE BB</text:p>
          </table:table-cell>
          <table:table-cell office:value-type="float" office:value="374">
            <text:p>374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76.</text:p>
          </table:table-cell>
          <table:table-cell office:value-type="string">
            <text:p>KORLAT DŽEVADA</text:p>
          </table:table-cell>
          <table:table-cell table:style-name="ce96" office:value-type="string">
            <text:p>DOMAĆA RADINOST “NELADO”</text:p>
          </table:table-cell>
          <table:table-cell office:value-type="string">
            <text:p>ČAPLJE BR. 113</text:p>
          </table:table-cell>
          <table:table-cell office:value-type="string">
            <text:p>II - 24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77.</text:p>
          </table:table-cell>
          <table:table-cell office:value-type="string">
            <text:p>BAJRIĆ ISMET</text:p>
          </table:table-cell>
          <table:table-cell office:value-type="string">
            <text:p>ZR AUTOSRVIS </text:p>
          </table:table-cell>
          <table:table-cell office:value-type="string">
            <text:p>ČAPLJE BR. 27</text:p>
          </table:table-cell>
          <table:table-cell office:value-type="float" office:value="136">
            <text:p>136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78.</text:p>
          </table:table-cell>
          <table:table-cell office:value-type="string">
            <text:p>SEFEROVIĆ ALIJA</text:p>
          </table:table-cell>
          <table:table-cell table:style-name="ce97" office:value-type="string">
            <text:p>ZR A – S SEFEWROVIĆ</text:p>
          </table:table-cell>
          <table:table-cell office:value-type="string">
            <text:p>ČIRKIĆ BB</text:p>
          </table:table-cell>
          <table:table-cell office:value-type="string">
            <text:p>II - 34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79.</text:p>
          </table:table-cell>
          <table:table-cell table:style-name="ce97" office:value-type="string">
            <text:p>KRUPIĆ EMSUD</text:p>
          </table:table-cell>
          <table:table-cell table:style-name="ce97" office:value-type="string">
            <text:p>ZR "EMSO" – P.BETONSKE GALENTERIJE</text:p>
          </table:table-cell>
          <table:table-cell office:value-type="string">
            <text:p>D. KAMENGRAD</text:p>
          </table:table-cell>
          <table:table-cell office:value-type="float" office:value="383">
            <text:p>383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80.</text:p>
          </table:table-cell>
          <table:table-cell office:value-type="string">
            <text:p>HASANBEGOVIĆ ELVEDIN</text:p>
          </table:table-cell>
          <table:table-cell office:value-type="string">
            <text:p>KAMENOREZAČKA RADNJA</text:p>
          </table:table-cell>
          <table:table-cell office:value-type="string">
            <text:p>D. KAMENGRAD 1</text:p>
          </table:table-cell>
          <table:table-cell office:value-type="float" office:value="129">
            <text:p>129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81.</text:p>
          </table:table-cell>
          <table:table-cell table:style-name="ce95" office:value-type="string">
            <text:p>KAMIĆ NISVET</text:p>
          </table:table-cell>
          <table:table-cell table:style-name="ce107" office:value-type="string">
            <text:p>INTERNET KLUB <text:s/>“SKY.NET”</text:p>
          </table:table-cell>
          <table:table-cell table:style-name="ce95" office:value-type="string">
            <text:p>D. KAMENGRAD BB</text:p>
          </table:table-cell>
          <table:table-cell table:style-name="ce118" office:value-type="string">
            <text:p>II - 54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82.</text:p>
          </table:table-cell>
          <table:table-cell table:style-name="ce97" office:value-type="string">
            <text:p>KAMIĆ FARKO</text:p>
          </table:table-cell>
          <table:table-cell table:style-name="ce106" office:value-type="string">
            <text:p>POKOPNA OPREMA “KAMENGRAD”</text:p>
          </table:table-cell>
          <table:table-cell office:value-type="string">
            <text:p>D. KAMENGRAD BB</text:p>
          </table:table-cell>
          <table:table-cell office:value-type="string">
            <text:p>II - 26</text:p>
          </table:table-cell>
          <table:table-cell table:style-name="ce71"/>
          <table:table-cell table:number-columns-repeated="249"/>
        </table:table-row>
        <table:table-row table:style-name="ro9">
          <table:table-cell/>
          <table:table-cell table:style-name="ce90" office:value-type="string">
            <text:p>83.</text:p>
          </table:table-cell>
          <table:table-cell office:value-type="string">
            <text:p>DELIĆ GOSPA</text:p>
          </table:table-cell>
          <table:table-cell table:style-name="ce97" office:value-type="string">
            <text:p>DOMAĆA RADINOST "DELIĆ"</text:p>
          </table:table-cell>
          <table:table-cell office:value-type="string">
            <text:p>D. KAMENGRAD BB</text:p>
          </table:table-cell>
          <table:table-cell office:value-type="float" office:value="499">
            <text:p>499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84.</text:p>
          </table:table-cell>
          <table:table-cell office:value-type="string">
            <text:p>MULALIĆ EJUB</text:p>
          </table:table-cell>
          <table:table-cell table:style-name="ce97" office:value-type="string">
            <text:p>ZR "ZIDAR"</text:p>
          </table:table-cell>
          <table:table-cell office:value-type="string">
            <text:p>D. KAMENGRAD BR. 113</text:p>
          </table:table-cell>
          <table:table-cell office:value-type="float" office:value="373">
            <text:p>373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85.</text:p>
          </table:table-cell>
          <table:table-cell table:style-name="ce97" office:value-type="string">
            <text:p>ĆATIĆ FERID</text:p>
          </table:table-cell>
          <table:table-cell table:style-name="ce97" office:value-type="string">
            <text:p>ZR "ĆATIĆ"</text:p>
          </table:table-cell>
          <table:table-cell office:value-type="string">
            <text:p>D. KAMENGRAD BR. 256</text:p>
          </table:table-cell>
          <table:table-cell office:value-type="string">
            <text:p>II - 10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86.</text:p>
          </table:table-cell>
          <table:table-cell office:value-type="string">
            <text:p>JAKUPOVIĆ ISMET</text:p>
          </table:table-cell>
          <table:table-cell table:style-name="ce100" office:value-type="string">
            <text:p><text:span text:style-name="T1">“</text:span><text:span text:style-name="T2">MESNICA KOD JUKE”</text:span></text:p>
          </table:table-cell>
          <table:table-cell office:value-type="string">
            <text:p>D. KAMENGRAD BR. 27</text:p>
          </table:table-cell>
          <table:table-cell office:value-type="float" office:value="465">
            <text:p>465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87.</text:p>
          </table:table-cell>
          <table:table-cell table:style-name="ce97" office:value-type="string">
            <text:p>ALAGIĆ NESIB</text:p>
          </table:table-cell>
          <table:table-cell table:style-name="ce106" office:value-type="string">
            <text:p>ZR “ALAGIĆ”</text:p>
          </table:table-cell>
          <table:table-cell table:style-name="ce97" office:value-type="string">
            <text:p>D. KAMENGRAD BR. 311</text:p>
          </table:table-cell>
          <table:table-cell office:value-type="float" office:value="493">
            <text:p>493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88.</text:p>
          </table:table-cell>
          <table:table-cell office:value-type="string">
            <text:p>JAKUPOVIĆ AGO</text:p>
          </table:table-cell>
          <table:table-cell office:value-type="string">
            <text:p>SZ STOLARSKA RADNJA</text:p>
          </table:table-cell>
          <table:table-cell table:style-name="ce112" office:value-type="string">
            <text:p><text:span text:style-name="T6">D. KAMENGRAD BR.259</text:span><text:span text:style-name="T4"> A</text:span></text:p>
          </table:table-cell>
          <table:table-cell table:number-columns-repeated="251"/>
        </table:table-row>
        <table:table-row table:style-name="ro9">
          <table:table-cell/>
          <table:table-cell table:style-name="ce90" office:value-type="string">
            <text:p>89.</text:p>
          </table:table-cell>
          <table:table-cell office:value-type="string">
            <text:p>HALILOVIĆ NEVZET</text:p>
          </table:table-cell>
          <table:table-cell table:style-name="ce94" office:value-type="string">
            <text:p>SZR <text:s/><text:span text:style-name="T6">ELEKTRO-MEHANIČARSKA RADNJA</text:span></text:p>
          </table:table-cell>
          <table:table-cell office:value-type="string">
            <text:p>D.KAMENGRAD BR. 13</text:p>
          </table:table-cell>
          <table:table-cell office:value-type="float" office:value="87">
            <text:p>87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90.</text:p>
          </table:table-cell>
          <table:table-cell table:style-name="ce97" office:value-type="string">
            <text:p>JAGURDŽIJA NAIL</text:p>
          </table:table-cell>
          <table:table-cell table:style-name="ce109" office:value-type="string">
            <text:p><text:span text:style-name="T7">“</text:span><text:span text:style-name="T8">M&amp;V”</text:span></text:p>
          </table:table-cell>
          <table:table-cell table:style-name="ce97" office:value-type="string">
            <text:p>DEMIŠEVCI BB</text:p>
          </table:table-cell>
          <table:table-cell office:value-type="string">
            <text:p>II - 63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91.</text:p>
          </table:table-cell>
          <table:table-cell office:value-type="string">
            <text:p>BURNIĆ DŽEVAD</text:p>
          </table:table-cell>
          <table:table-cell table:style-name="ce97" office:value-type="string">
            <text:p>ZR "BURNIĆ"</text:p>
          </table:table-cell>
          <table:table-cell office:value-type="string">
            <text:p>DEMIŠEVCI BR. 42</text:p>
          </table:table-cell>
          <table:table-cell office:value-type="string">
            <text:p>II - 5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92.</text:p>
          </table:table-cell>
          <table:table-cell office:value-type="string">
            <text:p>JAGURDŽIJA SAJID</text:p>
          </table:table-cell>
          <table:table-cell office:value-type="string">
            <text:p>ZIDARSKO FASADERSKA RADNJA "JAGURDŽIJA"</text:p>
          </table:table-cell>
          <table:table-cell office:value-type="string">
            <text:p>DEMIŠEVCI BR. 63</text:p>
          </table:table-cell>
          <table:table-cell office:value-type="float" office:value="454">
            <text:p>454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93.</text:p>
          </table:table-cell>
          <table:table-cell office:value-type="string">
            <text:p>OKČIĆ VEHBIJA</text:p>
          </table:table-cell>
          <table:table-cell table:style-name="ce97" office:value-type="string">
            <text:p>ZR "OKČIĆ"</text:p>
          </table:table-cell>
          <table:table-cell office:value-type="string">
            <text:p>DEMIŠEVCI BR. 85</text:p>
          </table:table-cell>
          <table:table-cell office:value-type="string">
            <text:p>II - 16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94.</text:p>
          </table:table-cell>
          <table:table-cell office:value-type="string">
            <text:p>ŠEFKO HALILOVIĆ</text:p>
          </table:table-cell>
          <table:table-cell table:style-name="ce96" office:value-type="string">
            <text:p>ZR PEKARSKA RADNJA “PEKARA”</text:p>
          </table:table-cell>
          <table:table-cell office:value-type="string">
            <text:p>DONJI KAMENGRAD 42</text:p>
          </table:table-cell>
          <table:table-cell office:value-type="float" office:value="184">
            <text:p>184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95.</text:p>
          </table:table-cell>
          <table:table-cell office:value-type="string">
            <text:p>HALILIVIĆ MIRSAD</text:p>
          </table:table-cell>
          <table:table-cell office:value-type="string">
            <text:p>ZR "KOCKA"</text:p>
          </table:table-cell>
          <table:table-cell office:value-type="string">
            <text:p>DONJI KAMENGRAD 68</text:p>
          </table:table-cell>
          <table:table-cell office:value-type="float" office:value="242">
            <text:p>242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96.</text:p>
          </table:table-cell>
          <table:table-cell table:style-name="ce99" office:value-type="string">
            <text:p>BEKIROV HUSEIN</text:p>
          </table:table-cell>
          <table:table-cell table:style-name="ce97" office:value-type="string">
            <text:p>AUTOLIMARSKA RADNJA "DVA BRATA"</text:p>
          </table:table-cell>
          <table:table-cell office:value-type="string">
            <text:p>DŽEVAR BB</text:p>
          </table:table-cell>
          <table:table-cell office:value-type="string">
            <text:p>I - 480</text:p>
          </table:table-cell>
          <table:table-cell table:style-name="ce71"/>
          <table:table-cell table:number-columns-repeated="249"/>
        </table:table-row>
        <table:table-row table:style-name="ro9">
          <table:table-cell/>
          <table:table-cell table:style-name="ce90" office:value-type="string">
            <text:p>97.</text:p>
          </table:table-cell>
          <table:table-cell table:style-name="ce97" office:value-type="string">
            <text:p>BRKIĆ MEHO</text:p>
          </table:table-cell>
          <table:table-cell table:style-name="ce97" office:value-type="string">
            <text:p>"KERAMIČAR"</text:p>
          </table:table-cell>
          <table:table-cell office:value-type="string">
            <text:p>DŽEVAR BB</text:p>
          </table:table-cell>
          <table:table-cell office:value-type="float" office:value="422">
            <text:p>422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98.</text:p>
          </table:table-cell>
          <table:table-cell office:value-type="string">
            <text:p>ĆUSIĆ SUVAD</text:p>
          </table:table-cell>
          <table:table-cell office:value-type="string">
            <text:p>SZR STOLARIJA</text:p>
          </table:table-cell>
          <table:table-cell office:value-type="string">
            <text:p>DŽEVAR BR. 76</text:p>
          </table:table-cell>
          <table:table-cell office:value-type="float" office:value="107">
            <text:p>107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99.</text:p>
          </table:table-cell>
          <table:table-cell office:value-type="string">
            <text:p>KOBAŠLIĆ ENES</text:p>
          </table:table-cell>
          <table:table-cell table:style-name="ce96" office:value-type="string">
            <text:p>POLJ.DJ. UZGOJ VOĆA</text:p>
          </table:table-cell>
          <table:table-cell office:value-type="string">
            <text:p>FAJTOVCI</text:p>
          </table:table-cell>
          <table:table-cell office:value-type="string">
            <text:p>II - 58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00.</text:p>
          </table:table-cell>
          <table:table-cell office:value-type="string">
            <text:p>CERIĆ ERMIN</text:p>
          </table:table-cell>
          <table:table-cell office:value-type="string">
            <text:p>PEKARA "CERIĆ"</text:p>
          </table:table-cell>
          <table:table-cell table:style-name="ce97" office:value-type="string">
            <text:p>FAJTOVCI BB</text:p>
          </table:table-cell>
          <table:table-cell office:value-type="string">
            <text:p>II - 23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01.</text:p>
          </table:table-cell>
          <table:table-cell office:value-type="string">
            <text:p>RAIFI MUHAMED</text:p>
          </table:table-cell>
          <table:table-cell office:value-type="string">
            <text:p>SLASTIČARNA "CENTAR"</text:p>
          </table:table-cell>
          <table:table-cell office:value-type="string">
            <text:p>FAJTOVCI BB</text:p>
          </table:table-cell>
          <table:table-cell office:value-type="float" office:value="266">
            <text:p>266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02.</text:p>
          </table:table-cell>
          <table:table-cell office:value-type="string">
            <text:p>PAŠIĆ HUSEIN</text:p>
          </table:table-cell>
          <table:table-cell table:style-name="ce97" office:value-type="string">
            <text:p>ZIDARSKO FASADERSKA RADNJA</text:p>
          </table:table-cell>
          <table:table-cell office:value-type="string">
            <text:p>G. KAMENGRAD</text:p>
          </table:table-cell>
          <table:table-cell office:value-type="float" office:value="458">
            <text:p>458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03.</text:p>
          </table:table-cell>
          <table:table-cell office:value-type="string">
            <text:p>HADŽIĆ ISMET</text:p>
          </table:table-cell>
          <table:table-cell office:value-type="string">
            <text:p>SZ AUTOMEHANIČKA RADNJA</text:p>
          </table:table-cell>
          <table:table-cell office:value-type="string">
            <text:p>G. KAMENGRAD 10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04.</text:p>
          </table:table-cell>
          <table:table-cell office:value-type="string">
            <text:p>HODŽIĆ HASIB</text:p>
          </table:table-cell>
          <table:table-cell table:style-name="ce110" office:value-type="string">
            <text:p>ZIDARSKO FASADERSKA <text:s/>DJELATNOST " GG HODŽIĆG. "</text:p>
          </table:table-cell>
          <table:table-cell office:value-type="string">
            <text:p>G. KAMENGRAD 101</text:p>
          </table:table-cell>
          <table:table-cell office:value-type="string">
            <text:p>II - 40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05.</text:p>
          </table:table-cell>
          <table:table-cell office:value-type="string">
            <text:p>KAMIĆ FERIDA</text:p>
          </table:table-cell>
          <table:table-cell office:value-type="string">
            <text:p>ZR MESNICA</text:p>
          </table:table-cell>
          <table:table-cell office:value-type="string">
            <text:p>G. KAMENGRAD 196</text:p>
          </table:table-cell>
          <table:table-cell office:value-type="float" office:value="327">
            <text:p>327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06.</text:p>
          </table:table-cell>
          <table:table-cell office:value-type="string">
            <text:p>HUSIĆ HASE</text:p>
          </table:table-cell>
          <table:table-cell table:style-name="ce102" office:value-type="string">
            <text:p>ZUP "HASE GRADNJA"</text:p>
          </table:table-cell>
          <table:table-cell office:value-type="string">
            <text:p>G. KAMENGRAD BB</text:p>
          </table:table-cell>
          <table:table-cell office:value-type="float" office:value="429">
            <text:p>429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07.</text:p>
          </table:table-cell>
          <table:table-cell table:style-name="ce97" office:value-type="string">
            <text:p>HODŽIĆ SELMIN</text:p>
          </table:table-cell>
          <table:table-cell table:style-name="ce106" office:value-type="string">
            <text:p>MESNICA “KOD BAJRE”</text:p>
          </table:table-cell>
          <table:table-cell office:value-type="string">
            <text:p>G. KAMENGRAD BR. 13</text:p>
          </table:table-cell>
          <table:table-cell office:value-type="string">
            <text:p>II - 60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08.</text:p>
          </table:table-cell>
          <table:table-cell office:value-type="string">
            <text:p>KAMIĆ FARKO</text:p>
          </table:table-cell>
          <table:table-cell office:value-type="string">
            <text:p>ZR "FARRI"</text:p>
          </table:table-cell>
          <table:table-cell office:value-type="string">
            <text:p>G.KAMENGRAD BB</text:p>
          </table:table-cell>
          <table:table-cell office:value-type="float" office:value="355">
            <text:p>355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09.</text:p>
          </table:table-cell>
          <table:table-cell office:value-type="string">
            <text:p>KAMIĆ ENES</text:p>
          </table:table-cell>
          <table:table-cell table:style-name="ce97" office:value-type="string">
            <text:p>AUTOPRIJEVOZNIK</text:p>
          </table:table-cell>
          <table:table-cell office:value-type="string">
            <text:p>G.KAMENGRAD BR. 193</text:p>
          </table:table-cell>
          <table:table-cell office:value-type="string">
            <text:p>II – 23 R. AUTOPR.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10.</text:p>
          </table:table-cell>
          <table:table-cell office:value-type="string">
            <text:p>GRGIĆ REFIK</text:p>
          </table:table-cell>
          <table:table-cell office:value-type="string">
            <text:p>ELEKTROINSTALTER "GRGIĆ</text:p>
          </table:table-cell>
          <table:table-cell office:value-type="string">
            <text:p>G.KAMENGRAD BR. 85</text:p>
          </table:table-cell>
          <table:table-cell office:value-type="float" office:value="397">
            <text:p>397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11.</text:p>
          </table:table-cell>
          <table:table-cell office:value-type="string">
            <text:p>KURŠUMANOVIĆ SALAHUDIN</text:p>
          </table:table-cell>
          <table:table-cell table:style-name="ce96" office:value-type="string">
            <text:p>VULKANIZER ZR “ŠPAR”</text:p>
          </table:table-cell>
          <table:table-cell office:value-type="string">
            <text:p>GAMBEGOVIĆA BUNAR BB</text:p>
          </table:table-cell>
          <table:table-cell office:value-type="float" office:value="483">
            <text:p>483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12. </text:p>
          </table:table-cell>
          <table:table-cell office:value-type="string">
            <text:p>DINDIĆ NIJAZ</text:p>
          </table:table-cell>
          <table:table-cell office:value-type="string">
            <text:p>IZNOS DRVETA PUTEM SAMARICE</text:p>
          </table:table-cell>
          <table:table-cell office:value-type="string">
            <text:p>GORICE BB</text:p>
          </table:table-cell>
          <table:table-cell office:value-type="float" office:value="227">
            <text:p>227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13.</text:p>
          </table:table-cell>
          <table:table-cell office:value-type="string">
            <text:p>ALIĆ MUHAMED</text:p>
          </table:table-cell>
          <table:table-cell office:value-type="string">
            <text:p>"BAGER" ZANATSKO – USLUŽNA DJELATNOST</text:p>
          </table:table-cell>
          <table:table-cell office:value-type="string">
            <text:p>GORNJI KRKOJEVCI 49</text:p>
          </table:table-cell>
          <table:table-cell office:value-type="float" office:value="250">
            <text:p>250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14.</text:p>
          </table:table-cell>
          <table:table-cell office:value-type="string">
            <text:p>ZUKIĆ ZIJAD</text:p>
          </table:table-cell>
          <table:table-cell office:value-type="string">
            <text:p>SZ REMENARSKA RADNJA</text:p>
          </table:table-cell>
          <table:table-cell office:value-type="string">
            <text:p>GRADSKA TRŽNICA</text:p>
          </table:table-cell>
          <table:table-cell office:value-type="float" office:value="39">
            <text:p>39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15.</text:p>
          </table:table-cell>
          <table:table-cell table:style-name="ce97" office:value-type="string">
            <text:p>AVDIĆ BUMEDIJAN</text:p>
          </table:table-cell>
          <table:table-cell table:style-name="ce97" office:value-type="string">
            <text:p>SALIN ZABAVNIH IGARA</text:p>
          </table:table-cell>
          <table:table-cell table:style-name="ce97" office:value-type="string">
            <text:p>HAMZIBEGOBA BB</text:p>
          </table:table-cell>
          <table:table-cell office:value-type="string">
            <text:p>II - 14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16.</text:p>
          </table:table-cell>
          <table:table-cell office:value-type="string">
            <text:p>LASIĆ BADEMA</text:p>
          </table:table-cell>
          <table:table-cell table:style-name="ce96" office:value-type="string">
            <text:p>FRIZERSKI SALON</text:p>
          </table:table-cell>
          <table:table-cell office:value-type="string">
            <text:p>HAMZIBEGOVA 5</text:p>
          </table:table-cell>
          <table:table-cell office:value-type="float" office:value="128">
            <text:p>128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17.</text:p>
          </table:table-cell>
          <table:table-cell office:value-type="string">
            <text:p>SPREČO FIKRET</text:p>
          </table:table-cell>
          <table:table-cell office:value-type="string">
            <text:p>ZLATARA "SPRČO"</text:p>
          </table:table-cell>
          <table:table-cell office:value-type="string">
            <text:p>HAMZIBEGOVA BB</text:p>
          </table:table-cell>
          <table:table-cell office:value-type="float" office:value="426">
            <text:p>426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18.</text:p>
          </table:table-cell>
          <table:table-cell office:value-type="string">
            <text:p>BILAJBEGOVIĆ ISMETA</text:p>
          </table:table-cell>
          <table:table-cell table:style-name="ce96" office:value-type="string">
            <text:p>KROJAČKA RADNJA “MODA I HTZ”</text:p>
          </table:table-cell>
          <table:table-cell office:value-type="string">
            <text:p>HAMZIBEGOVA BB</text:p>
          </table:table-cell>
          <table:table-cell office:value-type="string">
            <text:p>II - 20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19.</text:p>
          </table:table-cell>
          <table:table-cell office:value-type="string">
            <text:p>BOŠKOVIĆ AZIMA</text:p>
          </table:table-cell>
          <table:table-cell office:value-type="string">
            <text:p>ŽENSKI F.S. "MIMA"</text:p>
          </table:table-cell>
          <table:table-cell office:value-type="string">
            <text:p>HAMZIBEGOVA BB</text:p>
          </table:table-cell>
          <table:table-cell office:value-type="float" office:value="421">
            <text:p>421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20.</text:p>
          </table:table-cell>
          <table:table-cell table:style-name="ce95" office:value-type="string">
            <text:p>HRSTIĆ HAZIM</text:p>
          </table:table-cell>
          <table:table-cell table:style-name="ce95" office:value-type="string">
            <text:p>TR "STAKLARSKA RADNJA"</text:p>
          </table:table-cell>
          <table:table-cell table:style-name="ce95" office:value-type="string">
            <text:p>HAMZIBEGOVA BR. 1</text:p>
          </table:table-cell>
          <table:table-cell table:style-name="ce118" office:value-type="float" office:value="271">
            <text:p>271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21.</text:p>
          </table:table-cell>
          <table:table-cell office:value-type="string">
            <text:p>PORČA ASIMA</text:p>
          </table:table-cell>
          <table:table-cell table:style-name="ce97" office:value-type="string">
            <text:p>MESNICA "HALAL"</text:p>
          </table:table-cell>
          <table:table-cell office:value-type="string">
            <text:p>HAMZIBEGOVA BR. 2</text:p>
          </table:table-cell>
          <table:table-cell office:value-type="string">
            <text:p>II - 49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22.</text:p>
          </table:table-cell>
          <table:table-cell office:value-type="string">
            <text:p>LASIĆ MUHAREM</text:p>
          </table:table-cell>
          <table:table-cell office:value-type="string">
            <text:p>ELEKTROSERVIS "FRIGO"</text:p>
          </table:table-cell>
          <table:table-cell office:value-type="string">
            <text:p>HAMZIBEGOVA BR. 46</text:p>
          </table:table-cell>
          <table:table-cell office:value-type="float" office:value="364">
            <text:p>364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23.</text:p>
          </table:table-cell>
          <table:table-cell table:style-name="ce97" office:value-type="string">
            <text:p>HROMALIĆ HAVA</text:p>
          </table:table-cell>
          <table:table-cell table:style-name="ce106" office:value-type="string">
            <text:p>FRIZERSKI SALON</text:p>
          </table:table-cell>
          <table:table-cell office:value-type="string">
            <text:p>HAMZIBEGOVA BR. 5</text:p>
          </table:table-cell>
          <table:table-cell office:value-type="float" office:value="490">
            <text:p>490</text:p>
          </table:table-cell>
          <table:table-cell table:number-columns-repeated="250"/>
        </table:table-row>
        <table:table-row table:style-name="ro13">
          <table:table-cell/>
          <table:table-cell table:style-name="ce90" office:value-type="string">
            <text:p>124.</text:p>
          </table:table-cell>
          <table:table-cell office:value-type="string">
            <text:p>HASANAGIĆ ARMIN</text:p>
          </table:table-cell>
          <table:table-cell table:style-name="ce96" office:value-type="string">
            <text:p>KEMIJSKA ČISTIONA</text:p>
          </table:table-cell>
          <table:table-cell office:value-type="string">
            <text:p>HAMZIBEGOVA BR. 81</text:p>
          </table:table-cell>
          <table:table-cell office:value-type="string">
            <text:p>55</text:p>
            <text:p>REG.ZAN.RAD.DJ. SL.IČNE ZAN.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25.</text:p>
          </table:table-cell>
          <table:table-cell office:value-type="string">
            <text:p>HEDER JASMINKA</text:p>
          </table:table-cell>
          <table:table-cell office:value-type="string">
            <text:p>ZR MESNICA "FIKO"</text:p>
          </table:table-cell>
          <table:table-cell office:value-type="string">
            <text:p>HAMZIBEGOVA BR. 85</text:p>
          </table:table-cell>
          <table:table-cell office:value-type="float" office:value="290">
            <text:p>290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26.</text:p>
          </table:table-cell>
          <table:table-cell office:value-type="string">
            <text:p>DIZDAREVIĆ HAJRUDIN</text:p>
          </table:table-cell>
          <table:table-cell office:value-type="string">
            <text:p>ZR <text:s/>"FLIPS"</text:p>
          </table:table-cell>
          <table:table-cell office:value-type="string">
            <text:p>HAMZIBEGOVA BR. 89</text:p>
          </table:table-cell>
          <table:table-cell office:value-type="float" office:value="334">
            <text:p>334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27.</text:p>
          </table:table-cell>
          <table:table-cell table:style-name="ce100" office:value-type="string">
            <text:p><text:span text:style-name="T1"><text:s/></text:span><text:span text:style-name="T2">ĆURT SEBIHA</text:span></text:p>
          </table:table-cell>
          <table:table-cell table:style-name="ce96" office:value-type="string">
            <text:p>ZR “ADNA'' <text:s/></text:p>
          </table:table-cell>
          <table:table-cell table:style-name="ce96" office:value-type="string">
            <text:p>HAMZIBEGOVA BR.29.</text:p>
          </table:table-cell>
          <table:table-cell office:value-type="float" office:value="202">
            <text:p>202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28.</text:p>
          </table:table-cell>
          <table:table-cell office:value-type="string">
            <text:p>RIZVANOVIĆ NEDŽAD</text:p>
          </table:table-cell>
          <table:table-cell table:style-name="ce94" office:value-type="string">
            <text:p>ZR RTV - SERVIS <text:s/>"MEGA<text:span text:style-name="T13"></text:span>"</text:p>
          </table:table-cell>
          <table:table-cell office:value-type="string">
            <text:p>HAMZIBERGOVA 56</text:p>
          </table:table-cell>
          <table:table-cell office:value-type="float" office:value="336">
            <text:p>336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29.</text:p>
          </table:table-cell>
          <table:table-cell office:value-type="string">
            <text:p>TALIĆ SADETA</text:p>
          </table:table-cell>
          <table:table-cell table:style-name="ce94" office:value-type="string">
            <text:p>SZR <text:span text:style-name="T6">FRIZERSKI SALON''SADA''</text:span></text:p>
          </table:table-cell>
          <table:table-cell office:value-type="string">
            <text:p>HAMZIBRGOVA BB</text:p>
          </table:table-cell>
          <table:table-cell office:value-type="float" office:value="68">
            <text:p>68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30.</text:p>
          </table:table-cell>
          <table:table-cell office:value-type="string">
            <text:p>TALIĆ HIMZO</text:p>
          </table:table-cell>
          <table:table-cell office:value-type="string">
            <text:p>SZR "HITAS"</text:p>
          </table:table-cell>
          <table:table-cell office:value-type="string">
            <text:p>HASANA KIKIĆA 25</text:p>
          </table:table-cell>
          <table:table-cell office:value-type="float" office:value="114">
            <text:p>114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31.</text:p>
          </table:table-cell>
          <table:table-cell office:value-type="string">
            <text:p>JAKUPOVIĆ EDIN</text:p>
          </table:table-cell>
          <table:table-cell office:value-type="string">
            <text:p>ZR "LANE" - PEKARA</text:p>
          </table:table-cell>
          <table:table-cell office:value-type="string">
            <text:p>HASANA KIKIĆA 87 A</text:p>
          </table:table-cell>
          <table:table-cell office:value-type="float" office:value="303">
            <text:p>303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32.</text:p>
          </table:table-cell>
          <table:table-cell office:value-type="string">
            <text:p>SALEŠEVIĆ EMSUD</text:p>
          </table:table-cell>
          <table:table-cell office:value-type="string">
            <text:p>SZ ZIDARSKA RADNJA</text:p>
          </table:table-cell>
          <table:table-cell office:value-type="string">
            <text:p>HASANA KIKIĆA BB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33.</text:p>
          </table:table-cell>
          <table:table-cell office:value-type="string">
            <text:p>KRUPIĆ SAFA</text:p>
          </table:table-cell>
          <table:table-cell table:style-name="ce97" office:value-type="string">
            <text:p>DOMAĆA RADINOST "SAN"</text:p>
          </table:table-cell>
          <table:table-cell office:value-type="string">
            <text:p>HASANA KIKIĆA BB</text:p>
          </table:table-cell>
          <table:table-cell office:value-type="string">
            <text:p>II - 1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34.</text:p>
          </table:table-cell>
          <table:table-cell table:style-name="ce97" office:value-type="string">
            <text:p>KRUPIĆ REUF</text:p>
          </table:table-cell>
          <table:table-cell table:style-name="ce96" office:value-type="string">
            <text:p>ZIDAR “KRUPIĆ”</text:p>
          </table:table-cell>
          <table:table-cell office:value-type="string">
            <text:p>HASANA KIKIĆA BB</text:p>
          </table:table-cell>
          <table:table-cell office:value-type="string">
            <text:p>II - 51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35.</text:p>
          </table:table-cell>
          <table:table-cell office:value-type="string">
            <text:p>VUKALIĆ RASIM</text:p>
          </table:table-cell>
          <table:table-cell office:value-type="string">
            <text:p>SZR MESNICA</text:p>
          </table:table-cell>
          <table:table-cell office:value-type="string">
            <text:p>HASANA KIKIĆA BB</text:p>
          </table:table-cell>
          <table:table-cell office:value-type="float" office:value="31">
            <text:p>31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36.</text:p>
          </table:table-cell>
          <table:table-cell office:value-type="string">
            <text:p>AZIRI ŠIMAKAN</text:p>
          </table:table-cell>
          <table:table-cell table:style-name="ce96" office:value-type="string">
            <text:p>ZR KOD ŠEME</text:p>
          </table:table-cell>
          <table:table-cell office:value-type="string">
            <text:p>HASANA KIKIĆA BE. 3</text:p>
          </table:table-cell>
          <table:table-cell office:value-type="float" office:value="180">
            <text:p>180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37.</text:p>
          </table:table-cell>
          <table:table-cell office:value-type="string">
            <text:p>ALAGIĆ AMIR</text:p>
          </table:table-cell>
          <table:table-cell table:style-name="ce97" office:value-type="string">
            <text:p>VODOINSTALATER "ALAGIĆ"</text:p>
          </table:table-cell>
          <table:table-cell office:value-type="string">
            <text:p>HASANA KIKIĆA BR. 17</text:p>
          </table:table-cell>
          <table:table-cell office:value-type="float" office:value="409">
            <text:p>409</text:p>
          </table:table-cell>
          <table:table-cell table:number-columns-repeated="250"/>
        </table:table-row>
        <table:table-row table:style-name="ro13">
          <table:table-cell/>
          <table:table-cell table:style-name="ce90" office:value-type="string">
            <text:p>138.</text:p>
          </table:table-cell>
          <table:table-cell office:value-type="string">
            <text:p>ARAPOVIĆ MIRZETA</text:p>
          </table:table-cell>
          <table:table-cell table:style-name="ce97" office:value-type="string">
            <text:p>KOZMETIČARSKI SALON</text:p>
          </table:table-cell>
          <table:table-cell office:value-type="string">
            <text:p>HASANA KIKIĆA BR. 23</text:p>
          </table:table-cell>
          <table:table-cell office:value-type="string">
            <text:p>50</text:p>
            <text:p>REG.ZAN.RAD.DJ. SL.IČNE ZAN.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39.</text:p>
          </table:table-cell>
          <table:table-cell office:value-type="string">
            <text:p>JAKUPOVIĆ NEIRA</text:p>
          </table:table-cell>
          <table:table-cell table:style-name="ce97" office:value-type="string">
            <text:p>KOZMETIČKI SALON "NEIRA"</text:p>
          </table:table-cell>
          <table:table-cell office:value-type="string">
            <text:p>HASANA KIKIĆA BR. 26</text:p>
          </table:table-cell>
          <table:table-cell office:value-type="string">
            <text:p>II - 2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40.</text:p>
          </table:table-cell>
          <table:table-cell office:value-type="string">
            <text:p>JAKUPOVIĆ NAĐA</text:p>
          </table:table-cell>
          <table:table-cell table:style-name="ce97" office:value-type="string">
            <text:p>MUŠKI I ŽENSKI F.S. "NAĐA"</text:p>
          </table:table-cell>
          <table:table-cell office:value-type="string">
            <text:p>HASANA KIKIĆA BR. 26</text:p>
          </table:table-cell>
          <table:table-cell office:value-type="string">
            <text:p>II - 3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41.</text:p>
          </table:table-cell>
          <table:table-cell office:value-type="string">
            <text:p>ALAGIĆ AMELA</text:p>
          </table:table-cell>
          <table:table-cell table:style-name="ce96" office:value-type="string">
            <text:p>ZR “DIZAJN”</text:p>
          </table:table-cell>
          <table:table-cell office:value-type="string">
            <text:p>HASANA KIKIĆA BR. 3</text:p>
          </table:table-cell>
          <table:table-cell office:value-type="float" office:value="207">
            <text:p>207</text:p>
          </table:table-cell>
          <table:table-cell table:number-columns-repeated="250"/>
        </table:table-row>
        <table:table-row table:style-name="ro13">
          <table:table-cell/>
          <table:table-cell table:style-name="ce90" office:value-type="string">
            <text:p>142.</text:p>
          </table:table-cell>
          <table:table-cell table:style-name="ce97" office:value-type="string">
            <text:p>HODŽIĆ IFETA</text:p>
          </table:table-cell>
          <table:table-cell table:style-name="ce106" office:value-type="string">
            <text:p>FRIZERSKI SALON “PRIMUS”</text:p>
          </table:table-cell>
          <table:table-cell table:style-name="ce97" office:value-type="string">
            <text:p>HASANA KIKIĆA BR. 3</text:p>
          </table:table-cell>
          <table:table-cell office:value-type="string">
            <text:p>67</text:p>
            <text:p>REG.ZAN.RAD.DJ. SL.IČNE ZAN.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43.</text:p>
          </table:table-cell>
          <table:table-cell table:style-name="ce97" office:value-type="string">
            <text:p>SALEŠEVIĆ JASMIN</text:p>
          </table:table-cell>
          <table:table-cell table:style-name="ce106" office:value-type="string">
            <text:p>AUTO ŠKOLA “LJILJAN”</text:p>
          </table:table-cell>
          <table:table-cell table:style-name="ce97" office:value-type="string">
            <text:p>HASANA KIKIĆA BR. 3</text:p>
          </table:table-cell>
          <table:table-cell office:value-type="float" office:value="476">
            <text:p>476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44.</text:p>
          </table:table-cell>
          <table:table-cell office:value-type="string">
            <text:p>SEFER IRMA</text:p>
          </table:table-cell>
          <table:table-cell office:value-type="string">
            <text:p>MUŠKI I ŽENSKI F.S. "IRMA"</text:p>
          </table:table-cell>
          <table:table-cell office:value-type="string">
            <text:p>HASANA KIKIĆA BR. 4</text:p>
          </table:table-cell>
          <table:table-cell office:value-type="float" office:value="406">
            <text:p>406</text:p>
          </table:table-cell>
          <table:table-cell table:number-columns-repeated="250"/>
        </table:table-row>
        <table:table-row table:style-name="ro10">
          <table:table-cell/>
          <table:table-cell table:style-name="ce90" office:value-type="string">
            <text:p>145.</text:p>
          </table:table-cell>
          <table:table-cell office:value-type="string">
            <text:p>ZAHIROVIĆ NAĐIJA</text:p>
          </table:table-cell>
          <table:table-cell office:value-type="string">
            <text:p>ZR "ORHIDEJA" – PROIZVODNJA ODJEĆE</text:p>
          </table:table-cell>
          <table:table-cell office:value-type="string">
            <text:p>HASANA KIKIĆA BR. 4</text:p>
          </table:table-cell>
          <table:table-cell office:value-type="float" office:value="285">
            <text:p>285</text:p>
          </table:table-cell>
          <table:table-cell table:style-name="ce123"/>
          <table:table-cell table:number-columns-repeated="249"/>
        </table:table-row>
        <table:table-row table:style-name="ro9">
          <table:table-cell/>
          <table:table-cell table:style-name="ce90" office:value-type="string">
            <text:p>146.</text:p>
          </table:table-cell>
          <table:table-cell office:value-type="string">
            <text:p>GROMILIĆ ALMIR</text:p>
          </table:table-cell>
          <table:table-cell table:style-name="ce97" office:value-type="string">
            <text:p>AUTOPRAONA "SANDI"</text:p>
          </table:table-cell>
          <table:table-cell table:style-name="ce97" office:value-type="string">
            <text:p>HASANA KIKIĆA BR. 76</text:p>
          </table:table-cell>
          <table:table-cell office:value-type="float" office:value="413">
            <text:p>413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47.</text:p>
          </table:table-cell>
          <table:table-cell office:value-type="string">
            <text:p>EKIĆ JASIN</text:p>
          </table:table-cell>
          <table:table-cell office:value-type="string">
            <text:p>VULKANIZER</text:p>
          </table:table-cell>
          <table:table-cell office:value-type="string">
            <text:p>HASANA KIKIĆA BR. 77</text:p>
          </table:table-cell>
          <table:table-cell office:value-type="float" office:value="151">
            <text:p>151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48.</text:p>
          </table:table-cell>
          <table:table-cell office:value-type="string">
            <text:p>IMAMOVIĆ NISVETA</text:p>
          </table:table-cell>
          <table:table-cell table:style-name="ce94" office:value-type="string">
            <text:p>ZR <text:s/><text:span text:style-name="T6">FRIZERSKI SALON''ELVI''</text:span></text:p>
          </table:table-cell>
          <table:table-cell office:value-type="string">
            <text:p>HASANA KIKIĆA BR. 84</text:p>
          </table:table-cell>
          <table:table-cell office:value-type="float" office:value="142">
            <text:p>142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49.</text:p>
          </table:table-cell>
          <table:table-cell office:value-type="string">
            <text:p>MERDŽIĆ ERMIN</text:p>
          </table:table-cell>
          <table:table-cell table:style-name="ce97" office:value-type="string">
            <text:p>KERAMIČAR</text:p>
          </table:table-cell>
          <table:table-cell office:value-type="string">
            <text:p>HASANA KIKIĆA BR.148</text:p>
          </table:table-cell>
          <table:table-cell office:value-type="float" office:value="485">
            <text:p>485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50.</text:p>
          </table:table-cell>
          <table:table-cell office:value-type="string">
            <text:p>SEFEROVIĆ REMZO</text:p>
          </table:table-cell>
          <table:table-cell table:style-name="ce97" office:value-type="string">
            <text:p>ZIDARSKO FASADERSKA RADNJA</text:p>
          </table:table-cell>
          <table:table-cell table:style-name="ce97" office:value-type="string">
            <text:p>HRUSTOVO BB</text:p>
          </table:table-cell>
          <table:table-cell office:value-type="float" office:value="457">
            <text:p>457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51.</text:p>
          </table:table-cell>
          <table:table-cell office:value-type="string">
            <text:p>KARIĆ AZRUDIN</text:p>
          </table:table-cell>
          <table:table-cell office:value-type="string">
            <text:p>"UGRADNJA UKRASNOG KAMENA"</text:p>
          </table:table-cell>
          <table:table-cell office:value-type="string">
            <text:p>HRUSTOVO BB</text:p>
          </table:table-cell>
          <table:table-cell table:number-columns-repeated="251"/>
        </table:table-row>
        <table:table-row table:style-name="ro9">
          <table:table-cell/>
          <table:table-cell table:style-name="ce90" office:value-type="string">
            <text:p>152.</text:p>
          </table:table-cell>
          <table:table-cell office:value-type="string">
            <text:p>KERANOVIĆ ŠEFIK</text:p>
          </table:table-cell>
          <table:table-cell table:style-name="ce97" office:value-type="string">
            <text:p>ZR "KERANOVIĆ"</text:p>
          </table:table-cell>
          <table:table-cell office:value-type="string">
            <text:p>HRUSTOVO BB</text:p>
          </table:table-cell>
          <table:table-cell office:value-type="float" office:value="415">
            <text:p>415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53.</text:p>
          </table:table-cell>
          <table:table-cell office:value-type="string">
            <text:p>NEZIĆ ADIS</text:p>
          </table:table-cell>
          <table:table-cell office:value-type="string">
            <text:p>TR "MESNICA"</text:p>
          </table:table-cell>
          <table:table-cell office:value-type="string">
            <text:p>HRUSTOVO BR. 3</text:p>
          </table:table-cell>
          <table:table-cell office:value-type="float" office:value="252">
            <text:p>252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54.</text:p>
          </table:table-cell>
          <table:table-cell office:value-type="string">
            <text:p>KERANOVIĆ ĐEMIL</text:p>
          </table:table-cell>
          <table:table-cell office:value-type="string">
            <text:p>ZR STOLAR</text:p>
          </table:table-cell>
          <table:table-cell office:value-type="string">
            <text:p>HUSIMIVCI BB</text:p>
          </table:table-cell>
          <table:table-cell office:value-type="float" office:value="150">
            <text:p>150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55.</text:p>
          </table:table-cell>
          <table:table-cell office:value-type="string">
            <text:p>SEFIĆ ASIM</text:p>
          </table:table-cell>
          <table:table-cell table:style-name="ce96" office:value-type="string">
            <text:p>AUTOSERVIS “SEFIĆ”</text:p>
          </table:table-cell>
          <table:table-cell table:style-name="ce97" office:value-type="string">
            <text:p>HUSIMOVCI BB</text:p>
          </table:table-cell>
          <table:table-cell office:value-type="float" office:value="108">
            <text:p>108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56.</text:p>
          </table:table-cell>
          <table:table-cell table:style-name="ce97" office:value-type="string">
            <text:p>IMŠIREVIĆ MUHAMED</text:p>
          </table:table-cell>
          <table:table-cell table:style-name="ce106" office:value-type="string">
            <text:p>ZR “FERODA”</text:p>
          </table:table-cell>
          <table:table-cell table:style-name="ce97" office:value-type="string">
            <text:p>HUSIMOVCI BB</text:p>
          </table:table-cell>
          <table:table-cell office:value-type="float" office:value="492">
            <text:p>492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57.</text:p>
          </table:table-cell>
          <table:table-cell office:value-type="string">
            <text:p>HASANBEGOVIĆ SULEJMAN</text:p>
          </table:table-cell>
          <table:table-cell office:value-type="string">
            <text:p>SZR ZIDAR</text:p>
          </table:table-cell>
          <table:table-cell office:value-type="string">
            <text:p>HUSIMOVCI BB</text:p>
          </table:table-cell>
          <table:table-cell office:value-type="float" office:value="91">
            <text:p>91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58.</text:p>
          </table:table-cell>
          <table:table-cell office:value-type="string">
            <text:p>DIZDAREVIĆ ZEKIJA</text:p>
          </table:table-cell>
          <table:table-cell table:style-name="ce96" office:value-type="string">
            <text:p>ZR “IPS”</text:p>
          </table:table-cell>
          <table:table-cell office:value-type="string">
            <text:p>HUSIMOVCI BB</text:p>
          </table:table-cell>
          <table:table-cell office:value-type="float" office:value="210">
            <text:p>210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59.</text:p>
          </table:table-cell>
          <table:table-cell table:style-name="ce95" office:value-type="string">
            <text:p>SMAJLOVIĆ MUHAMED</text:p>
          </table:table-cell>
          <table:table-cell table:style-name="ce111" office:value-type="string">
            <text:p>ZUD "HAMIĆ – LIMARSKO – BRAVARSKE USLUGE"</text:p>
          </table:table-cell>
          <table:table-cell table:style-name="ce95" office:value-type="string">
            <text:p>HUSIMOVCI BB</text:p>
          </table:table-cell>
          <table:table-cell table:style-name="ce118" office:value-type="float" office:value="463">
            <text:p>463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60.</text:p>
          </table:table-cell>
          <table:table-cell office:value-type="string">
            <text:p>HASANAGIĆ NERMIN</text:p>
          </table:table-cell>
          <table:table-cell table:style-name="ce97" office:value-type="string">
            <text:p>ZR "TOKARSKA RADIONICA"</text:p>
          </table:table-cell>
          <table:table-cell office:value-type="string">
            <text:p>HUSIMOVCI BR. 112</text:p>
          </table:table-cell>
          <table:table-cell office:value-type="float" office:value="267">
            <text:p>267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61.</text:p>
          </table:table-cell>
          <table:table-cell table:style-name="ce97" office:value-type="string">
            <text:p>SMAJLOVIĆ BAJAZIT</text:p>
          </table:table-cell>
          <table:table-cell table:style-name="ce97" office:value-type="string">
            <text:p>ZR "STOLARIJA SMAJLOVIĆ"</text:p>
          </table:table-cell>
          <table:table-cell office:value-type="string">
            <text:p>HUSIMOVCI BR. 121</text:p>
          </table:table-cell>
          <table:table-cell office:value-type="float" office:value="259">
            <text:p>259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62.</text:p>
          </table:table-cell>
          <table:table-cell office:value-type="string">
            <text:p>BENIĆ NEDŽAD</text:p>
          </table:table-cell>
          <table:table-cell table:style-name="ce97" office:value-type="string">
            <text:p>ZUD "BENIĆ"</text:p>
          </table:table-cell>
          <table:table-cell office:value-type="string">
            <text:p>HUSIMOVCI BR. 139</text:p>
          </table:table-cell>
          <table:table-cell office:value-type="string">
            <text:p>II - 44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63.</text:p>
          </table:table-cell>
          <table:table-cell office:value-type="string">
            <text:p>SELMAN MUHAMED</text:p>
          </table:table-cell>
          <table:table-cell office:value-type="string">
            <text:p>ZR "2000 - ŠTAMPANJE"</text:p>
          </table:table-cell>
          <table:table-cell office:value-type="string">
            <text:p>HUSIMOVCI BR. 158</text:p>
          </table:table-cell>
          <table:table-cell office:value-type="float" office:value="279">
            <text:p>279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64.</text:p>
          </table:table-cell>
          <table:table-cell office:value-type="string">
            <text:p>DŽAFIĆ SEDINA</text:p>
          </table:table-cell>
          <table:table-cell office:value-type="string">
            <text:p>ZR "MELI MESNICA"</text:p>
          </table:table-cell>
          <table:table-cell office:value-type="string">
            <text:p>HUSIMOVCI BR. 251</text:p>
          </table:table-cell>
          <table:table-cell office:value-type="float" office:value="251">
            <text:p>251</text:p>
          </table:table-cell>
          <table:table-cell table:number-columns-repeated="250"/>
        </table:table-row>
        <table:table-row table:style-name="ro13">
          <table:table-cell/>
          <table:table-cell table:style-name="ce90" office:value-type="string">
            <text:p>165.</text:p>
          </table:table-cell>
          <table:table-cell office:value-type="string">
            <text:p>SALKIĆ MEHMED</text:p>
          </table:table-cell>
          <table:table-cell table:style-name="ce97" office:value-type="string">
            <text:p>ZR "MESNICA"</text:p>
          </table:table-cell>
          <table:table-cell office:value-type="string">
            <text:p>HUSIMOVCI BR. 251</text:p>
          </table:table-cell>
          <table:table-cell office:value-type="string">
            <text:p>68</text:p>
            <text:p>REG.ZAN.RAD.DJ. SL.IČNE ZAN.</text:p>
          </table:table-cell>
          <table:table-cell table:style-name="ce123"/>
          <table:table-cell table:number-columns-repeated="249"/>
        </table:table-row>
        <table:table-row table:style-name="ro9">
          <table:table-cell/>
          <table:table-cell table:style-name="ce90" office:value-type="string">
            <text:p>166.</text:p>
          </table:table-cell>
          <table:table-cell office:value-type="string">
            <text:p>BURNIĆ EDIN</text:p>
          </table:table-cell>
          <table:table-cell office:value-type="string">
            <text:p>"LIMARSKO BRAVARSKA RADNJA"</text:p>
          </table:table-cell>
          <table:table-cell office:value-type="string">
            <text:p>HUSIMOVCI BR. 57</text:p>
          </table:table-cell>
          <table:table-cell office:value-type="float" office:value="254">
            <text:p>254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67.</text:p>
          </table:table-cell>
          <table:table-cell office:value-type="string">
            <text:p>KRKIĆ EMSUDA</text:p>
          </table:table-cell>
          <table:table-cell table:style-name="ce97" office:value-type="string">
            <text:p>ZR "KEE - I"</text:p>
          </table:table-cell>
          <table:table-cell table:style-name="ce94" office:value-type="string">
            <text:p>I<text:span text:style-name="T6">NDUSTRIJSKA ZONA BB</text:span></text:p>
          </table:table-cell>
          <table:table-cell office:value-type="float" office:value="378">
            <text:p>378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68.</text:p>
          </table:table-cell>
          <table:table-cell office:value-type="string">
            <text:p>KUNTOVIĆ SAMIR</text:p>
          </table:table-cell>
          <table:table-cell office:value-type="string">
            <text:p>SZER- ELEKTRIČAR</text:p>
          </table:table-cell>
          <table:table-cell office:value-type="string">
            <text:p>IZUK 14/5</text:p>
          </table:table-cell>
          <table:table-cell table:number-columns-repeated="251"/>
        </table:table-row>
        <table:table-row table:style-name="ro9">
          <table:table-cell/>
          <table:table-cell table:style-name="ce90" office:value-type="string">
            <text:p>169.</text:p>
          </table:table-cell>
          <table:table-cell office:value-type="string">
            <text:p>JODANOVIĆ HASIB</text:p>
          </table:table-cell>
          <table:table-cell office:value-type="string">
            <text:p>SZ ZIDARSKA RADNJA</text:p>
          </table:table-cell>
          <table:table-cell office:value-type="string">
            <text:p>JEZERNICE BB</text:p>
          </table:table-cell>
          <table:table-cell office:value-type="float" office:value="111">
            <text:p>111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70.</text:p>
          </table:table-cell>
          <table:table-cell office:value-type="string">
            <text:p>ALAGIĆ ĆAMIL</text:p>
          </table:table-cell>
          <table:table-cell office:value-type="string">
            <text:p>SZR LIMAR</text:p>
          </table:table-cell>
          <table:table-cell office:value-type="string">
            <text:p>KAMENGRAD BB</text:p>
          </table:table-cell>
          <table:table-cell office:value-type="float" office:value="99">
            <text:p>99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71.</text:p>
          </table:table-cell>
          <table:table-cell office:value-type="string">
            <text:p>DŽANANOVIĆ SENAD</text:p>
          </table:table-cell>
          <table:table-cell office:value-type="string">
            <text:p>ZR "AROMA SN"</text:p>
          </table:table-cell>
          <table:table-cell office:value-type="string">
            <text:p>KIJEVO BR. 158</text:p>
          </table:table-cell>
          <table:table-cell office:value-type="float" office:value="340">
            <text:p>340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72.</text:p>
          </table:table-cell>
          <table:table-cell office:value-type="string">
            <text:p>MAHIĆ EMSAD</text:p>
          </table:table-cell>
          <table:table-cell table:style-name="ce97" office:value-type="string">
            <text:p>"ZIDAR – FASADER – TESAR"KIJEVO BR. 36</text:p>
          </table:table-cell>
          <table:table-cell table:style-name="ce97" office:value-type="string">
            <text:p>KIJEVO BR. 36</text:p>
          </table:table-cell>
          <table:table-cell office:value-type="float" office:value="456">
            <text:p>456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73.</text:p>
          </table:table-cell>
          <table:table-cell office:value-type="string">
            <text:p>HODŽIĆ MEHO</text:p>
          </table:table-cell>
          <table:table-cell office:value-type="string">
            <text:p>SZR AUTOMEHANIČAR</text:p>
          </table:table-cell>
          <table:table-cell office:value-type="string">
            <text:p>KLJUČKA 112 A</text:p>
          </table:table-cell>
          <table:table-cell office:value-type="float" office:value="113">
            <text:p>113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74.</text:p>
          </table:table-cell>
          <table:table-cell office:value-type="string">
            <text:p>KUKAVICA DŽAFER</text:p>
          </table:table-cell>
          <table:table-cell table:style-name="ce97" office:value-type="string">
            <text:p>ZR. "BAGER - KŽ"</text:p>
          </table:table-cell>
          <table:table-cell office:value-type="string">
            <text:p>KLJUČKA 134</text:p>
          </table:table-cell>
          <table:table-cell office:value-type="float" office:value="367">
            <text:p>367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75.</text:p>
          </table:table-cell>
          <table:table-cell office:value-type="string">
            <text:p>ALIHODŽIĆ HAMIDA</text:p>
          </table:table-cell>
          <table:table-cell office:value-type="string">
            <text:p>SZR FRIZER</text:p>
          </table:table-cell>
          <table:table-cell office:value-type="string">
            <text:p>KLJUČKA BB</text:p>
          </table:table-cell>
          <table:table-cell office:value-type="float" office:value="98">
            <text:p>98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76.</text:p>
          </table:table-cell>
          <table:table-cell office:value-type="string">
            <text:p>BAŠIĆ RUFAD</text:p>
          </table:table-cell>
          <table:table-cell table:style-name="ce97" office:value-type="string">
            <text:p>AUTOPRAONA "MUĆA"</text:p>
          </table:table-cell>
          <table:table-cell office:value-type="string">
            <text:p>KLJUČKA BB</text:p>
          </table:table-cell>
          <table:table-cell office:value-type="float" office:value="329">
            <text:p>329</text:p>
          </table:table-cell>
          <table:table-cell table:number-columns-repeated="250"/>
        </table:table-row>
        <table:table-row table:style-name="ro10">
          <table:table-cell/>
          <table:table-cell table:style-name="ce90" office:value-type="string">
            <text:p>177.</text:p>
          </table:table-cell>
          <table:table-cell office:value-type="string">
            <text:p>TERZIĆ HAVA</text:p>
          </table:table-cell>
          <table:table-cell office:value-type="string">
            <text:p>"TAPETAR"</text:p>
          </table:table-cell>
          <table:table-cell office:value-type="string">
            <text:p>KLJUČKA BR. 116</text:p>
          </table:table-cell>
          <table:table-cell office:value-type="float" office:value="294">
            <text:p>294</text:p>
          </table:table-cell>
          <table:table-cell table:style-name="ce123"/>
          <table:table-cell table:number-columns-repeated="249"/>
        </table:table-row>
        <table:table-row table:style-name="ro9">
          <table:table-cell/>
          <table:table-cell table:style-name="ce90" office:value-type="string">
            <text:p>178.</text:p>
          </table:table-cell>
          <table:table-cell office:value-type="string">
            <text:p>KONJEVIĆ ĐEMAL</text:p>
          </table:table-cell>
          <table:table-cell table:style-name="ce97" office:value-type="string">
            <text:p>KERAMIČAR "KIK"</text:p>
          </table:table-cell>
          <table:table-cell office:value-type="string">
            <text:p>KLJUČKA BR. 128</text:p>
          </table:table-cell>
          <table:table-cell office:value-type="string">
            <text:p>II - 37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79.</text:p>
          </table:table-cell>
          <table:table-cell office:value-type="string">
            <text:p>BABIĆ MILAN</text:p>
          </table:table-cell>
          <table:table-cell table:style-name="ce97" office:value-type="string">
            <text:p>AUTOELEKTRIČAR "BABIĆ"</text:p>
          </table:table-cell>
          <table:table-cell office:value-type="string">
            <text:p>KLJUČKA BR. 16</text:p>
          </table:table-cell>
          <table:table-cell office:value-type="float" office:value="347">
            <text:p>347</text:p>
          </table:table-cell>
          <table:table-cell table:number-columns-repeated="250"/>
        </table:table-row>
        <table:table-row table:style-name="ro13">
          <table:table-cell/>
          <table:table-cell table:style-name="ce90" office:value-type="string">
            <text:p>180.</text:p>
          </table:table-cell>
          <table:table-cell office:value-type="string">
            <text:p>BEHREMOVIĆ SENAD</text:p>
          </table:table-cell>
          <table:table-cell table:style-name="ce97" office:value-type="string">
            <text:p>"ČIČAK"</text:p>
          </table:table-cell>
          <table:table-cell table:style-name="ce97" office:value-type="string">
            <text:p>KLJUČKA BR. 2</text:p>
          </table:table-cell>
          <table:table-cell office:value-type="string">
            <text:p>10</text:p>
            <text:p>REG.ZAN.RAD.DJ. SL.IČNE ZAN.</text:p>
          </table:table-cell>
          <table:table-cell table:style-name="ce123"/>
          <table:table-cell table:number-columns-repeated="249"/>
        </table:table-row>
        <table:table-row table:style-name="ro10">
          <table:table-cell/>
          <table:table-cell table:style-name="ce90" office:value-type="string">
            <text:p>181.</text:p>
          </table:table-cell>
          <table:table-cell office:value-type="string">
            <text:p>HRKIĆ ISHAK</text:p>
          </table:table-cell>
          <table:table-cell table:style-name="ce97" office:value-type="string">
            <text:p>VODOVOD I GRIJANJE "MONTING"</text:p>
          </table:table-cell>
          <table:table-cell office:value-type="string">
            <text:p>KLJUČKA BR. 37</text:p>
          </table:table-cell>
          <table:table-cell office:value-type="string">
            <text:p>II - 39</text:p>
          </table:table-cell>
          <table:table-cell table:style-name="ce123"/>
          <table:table-cell table:number-columns-repeated="249"/>
        </table:table-row>
        <table:table-row table:style-name="ro9">
          <table:table-cell/>
          <table:table-cell table:style-name="ce90" office:value-type="string">
            <text:p>182.</text:p>
          </table:table-cell>
          <table:table-cell office:value-type="string">
            <text:p>RAMIĆ IDRIZ</text:p>
          </table:table-cell>
          <table:table-cell office:value-type="string">
            <text:p>SZR SAHADŽIJA </text:p>
          </table:table-cell>
          <table:table-cell office:value-type="string">
            <text:p>KLJUČKA BR. 7</text:p>
          </table:table-cell>
          <table:table-cell office:value-type="float" office:value="104">
            <text:p>104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83.</text:p>
          </table:table-cell>
          <table:table-cell office:value-type="string">
            <text:p>TOPIĆ DAMIR</text:p>
          </table:table-cell>
          <table:table-cell table:style-name="ce97" office:value-type="string">
            <text:p>INTERNET CLUB "NEXT"</text:p>
          </table:table-cell>
          <table:table-cell table:style-name="ce97" office:value-type="string">
            <text:p>KLJUČKA BR. 7</text:p>
          </table:table-cell>
          <table:table-cell office:value-type="float" office:value="455">
            <text:p>455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84.</text:p>
          </table:table-cell>
          <table:table-cell office:value-type="string">
            <text:p>MEŠIĆ EDIN</text:p>
          </table:table-cell>
          <table:table-cell table:style-name="ce94" office:value-type="string">
            <text:p>ZR <text:span text:style-name="T6">ELEKTROINSTALATER </text:span></text:p>
          </table:table-cell>
          <table:table-cell office:value-type="string">
            <text:p>KLJUČKA BR. 76</text:p>
          </table:table-cell>
          <table:table-cell office:value-type="float" office:value="147">
            <text:p>147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85.</text:p>
          </table:table-cell>
          <table:table-cell office:value-type="string">
            <text:p>HASANBEGOVIĆ MIDHET</text:p>
          </table:table-cell>
          <table:table-cell office:value-type="string">
            <text:p>TR "MIDHO" GRAĐEVINSKI RADOVI</text:p>
          </table:table-cell>
          <table:table-cell office:value-type="string">
            <text:p>KLJUČKA UL. BR. <text:s/>129</text:p>
          </table:table-cell>
          <table:table-cell office:value-type="float" office:value="357">
            <text:p>357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86.</text:p>
          </table:table-cell>
          <table:table-cell office:value-type="string">
            <text:p>ALAGIĆ ŠEHERZADA</text:p>
          </table:table-cell>
          <table:table-cell table:style-name="ce97" office:value-type="string">
            <text:p>"ZDENSKA JUFKA ALAGIĆ"</text:p>
          </table:table-cell>
          <table:table-cell table:style-name="ce97" office:value-type="string">
            <text:p>KOLONIJA BR. 2</text:p>
          </table:table-cell>
          <table:table-cell office:value-type="string">
            <text:p>II - 64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87.</text:p>
          </table:table-cell>
          <table:table-cell table:style-name="ce97" office:value-type="string">
            <text:p>MUŠANOVIĆ ENVER</text:p>
          </table:table-cell>
          <table:table-cell table:style-name="ce106" office:value-type="string">
            <text:p>S.D. SJEKAČ U ŠUMAMA</text:p>
          </table:table-cell>
          <table:table-cell table:style-name="ce97" office:value-type="string">
            <text:p>KRKOJEVCI BB</text:p>
          </table:table-cell>
          <table:table-cell table:style-name="ce120" office:value-type="string">
            <text:p><text:span text:style-name="T3"><text:s/></text:span><text:span text:style-name="T4">4 </text:span><text:span text:style-name="T5">REG.ZAN.RAD.DJ. SL.IČNE ZAN.</text:span>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88.</text:p>
          </table:table-cell>
          <table:table-cell office:value-type="string">
            <text:p>ZUKIĆ FAIZA</text:p>
          </table:table-cell>
          <table:table-cell table:style-name="ce97" office:value-type="string">
            <text:p>"FARMA KOKA NOSILJA"</text:p>
          </table:table-cell>
          <table:table-cell office:value-type="string">
            <text:p>KRKOJEVCI BB</text:p>
          </table:table-cell>
          <table:table-cell office:value-type="float" office:value="408">
            <text:p>408</text:p>
          </table:table-cell>
          <table:table-cell table:number-columns-repeated="250"/>
        </table:table-row>
        <table:table-row table:style-name="ro13">
          <table:table-cell/>
          <table:table-cell table:style-name="ce90" office:value-type="string">
            <text:p>189.</text:p>
          </table:table-cell>
          <table:table-cell office:value-type="string">
            <text:p>SKORUP DŽEVAD</text:p>
          </table:table-cell>
          <table:table-cell table:style-name="ce97" office:value-type="string">
            <text:p>OTKUP SEKUNDARNIH SIROVINA</text:p>
          </table:table-cell>
          <table:table-cell office:value-type="string">
            <text:p>KRKOJEVCI BR. 57</text:p>
          </table:table-cell>
          <table:table-cell office:value-type="string">
            <text:p>38</text:p>
            <text:p>REG.ZAN.RAD.DJ. SL.IČNE ZAN.</text:p>
          </table:table-cell>
          <table:table-cell table:number-columns-repeated="250"/>
        </table:table-row>
        <table:table-row table:style-name="ro13">
          <table:table-cell/>
          <table:table-cell table:style-name="ce90" office:value-type="string">
            <text:p>190.</text:p>
          </table:table-cell>
          <table:table-cell office:value-type="string">
            <text:p>KLJAJIĆ BAJRO</text:p>
          </table:table-cell>
          <table:table-cell table:style-name="ce97" office:value-type="string">
            <text:p>DRVOPROREZ</text:p>
          </table:table-cell>
          <table:table-cell office:value-type="string">
            <text:p>KRUHARI 65 A</text:p>
          </table:table-cell>
          <table:table-cell office:value-type="string">
            <text:p>71</text:p>
            <text:p>REG.ZAN.RAD.DJ. SL.IČNE ZAN.</text:p>
          </table:table-cell>
          <table:table-cell table:number-columns-repeated="250"/>
        </table:table-row>
        <table:table-row table:style-name="ro9">
          <table:table-cell/>
          <table:table-cell table:style-name="ce90" office:value-type="string">
            <text:p>191.</text:p>
          </table:table-cell>
          <table:table-cell office:value-type="string">
            <text:p>FIFIĆ MUHAMED</text:p>
          </table:table-cell>
          <table:table-cell office:value-type="string">
            <text:p>SZ STOLARSKA RADNJA</text:p>
          </table:table-cell>
          <table:table-cell office:value-type="string">
            <text:p>KRUHARI BB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92.</text:p>
          </table:table-cell>
          <table:table-cell office:value-type="string">
            <text:p>IČAGIĆ MUSTAFA</text:p>
          </table:table-cell>
          <table:table-cell office:value-type="string">
            <text:p>VODOINSTALATER</text:p>
          </table:table-cell>
          <table:table-cell office:value-type="string">
            <text:p>KRUHARI BB</text:p>
          </table:table-cell>
          <table:table-cell office:value-type="float" office:value="121">
            <text:p>121</text:p>
          </table:table-cell>
          <table:table-cell table:style-name="ce124"/>
          <table:table-cell table:number-columns-repeated="249"/>
        </table:table-row>
        <table:table-row table:style-name="ro13">
          <table:table-cell/>
          <table:table-cell table:style-name="ce91" office:value-type="string">
            <text:p>193.</text:p>
          </table:table-cell>
          <table:table-cell table:style-name="ce97" office:value-type="string">
            <text:p>ĆUSTIĆ ZEKERIJAH</text:p>
          </table:table-cell>
          <table:table-cell table:style-name="ce97" office:value-type="string">
            <text:p>ZR"BEHAR"</text:p>
          </table:table-cell>
          <table:table-cell office:value-type="string">
            <text:p>KRUHARI BB</text:p>
          </table:table-cell>
          <table:table-cell office:value-type="string">
            <text:p>91</text:p>
            <text:p>REG.ZAN.RAD.DJ. SL.IČNE ZAN.</text:p>
          </table:table-cell>
          <table:table-cell table:number-columns-repeated="250"/>
        </table:table-row>
        <table:table-row table:style-name="ro9">
          <table:table-cell/>
          <table:table-cell table:style-name="ce91" office:value-type="string">
            <text:p>194.</text:p>
          </table:table-cell>
          <table:table-cell office:value-type="string">
            <text:p>SMAJLOVIĆ DALMIR</text:p>
          </table:table-cell>
          <table:table-cell office:value-type="string">
            <text:p>S ZIDARSKA RADNJA</text:p>
          </table:table-cell>
          <table:table-cell office:value-type="string">
            <text:p>KRUHARI BB</text:p>
          </table:table-cell>
          <table:table-cell office:value-type="float" office:value="30">
            <text:p>30</text:p>
          </table:table-cell>
          <table:table-cell table:number-columns-repeated="250"/>
        </table:table-row>
        <table:table-row table:style-name="ro13">
          <table:table-cell/>
          <table:table-cell table:style-name="ce91" office:value-type="string">
            <text:p>195.</text:p>
          </table:table-cell>
          <table:table-cell office:value-type="string">
            <text:p>RAJIĆ ISMET</text:p>
          </table:table-cell>
          <table:table-cell table:style-name="ce97" office:value-type="string">
            <text:p>ZR IZRADA PEČATA</text:p>
          </table:table-cell>
          <table:table-cell office:value-type="string">
            <text:p>KRUHARI BR. 50 A</text:p>
          </table:table-cell>
          <table:table-cell office:value-type="string">
            <text:p>44</text:p>
            <text:p>REG.ZAN.RAD.DJ. SL.IČNE ZAN.</text:p>
          </table:table-cell>
          <table:table-cell table:number-columns-repeated="250"/>
        </table:table-row>
        <table:table-row table:style-name="ro13">
          <table:table-cell/>
          <table:table-cell table:style-name="ce91" office:value-type="string">
            <text:p>196.</text:p>
          </table:table-cell>
          <table:table-cell office:value-type="string">
            <text:p>HASIĆ MESUD</text:p>
          </table:table-cell>
          <table:table-cell table:style-name="ce97" office:value-type="string">
            <text:p>BRIJAČKA RADNJA</text:p>
          </table:table-cell>
          <table:table-cell office:value-type="string">
            <text:p>L. PALANKA</text:p>
          </table:table-cell>
          <table:table-cell office:value-type="string">
            <text:p>14</text:p>
            <text:p>REG.ZAN.RAD.DJ. SL.IČNE ZAN.</text:p>
          </table:table-cell>
          <table:table-cell table:number-columns-repeated="250"/>
        </table:table-row>
        <table:table-row table:style-name="ro13">
          <table:table-cell/>
          <table:table-cell table:style-name="ce91" office:value-type="string">
            <text:p>197.</text:p>
          </table:table-cell>
          <table:table-cell table:style-name="ce97" office:value-type="string">
            <text:p>ČAULOVIĆ IVO</text:p>
          </table:table-cell>
          <table:table-cell table:style-name="ce97" office:value-type="string">
            <text:p>VIDEO KLUB</text:p>
          </table:table-cell>
          <table:table-cell office:value-type="string">
            <text:p>L. PALANKA BB</text:p>
          </table:table-cell>
          <table:table-cell office:value-type="string">
            <text:p>30</text:p>
            <text:p>REG.ZAN.RAD.DJ. SL.IČNE ZAN.</text:p>
          </table:table-cell>
          <table:table-cell table:number-columns-repeated="250"/>
        </table:table-row>
        <table:table-row table:style-name="ro9">
          <table:table-cell/>
          <table:table-cell table:style-name="ce91" office:value-type="string">
            <text:p>198.</text:p>
          </table:table-cell>
          <table:table-cell office:value-type="string">
            <text:p>TRAVLJANIN SADIK</text:p>
          </table:table-cell>
          <table:table-cell table:style-name="ce96" office:value-type="string">
            <text:p>ZR <text:s/>REMENARSKO-SARAČKA RADNJA</text:p>
          </table:table-cell>
          <table:table-cell office:value-type="string">
            <text:p>LOLIN SOKAK BB</text:p>
          </table:table-cell>
          <table:table-cell office:value-type="float" office:value="179">
            <text:p>179</text:p>
          </table:table-cell>
          <table:table-cell table:number-columns-repeated="250"/>
        </table:table-row>
        <table:table-row table:style-name="ro9">
          <table:table-cell/>
          <table:table-cell table:style-name="ce91" office:value-type="string">
            <text:p>199.</text:p>
          </table:table-cell>
          <table:table-cell office:value-type="string">
            <text:p>CERIĆ HAZIM</text:p>
          </table:table-cell>
          <table:table-cell table:style-name="ce97" office:value-type="string">
            <text:p>BRAVARSKA RADNJA "CERIĆ"</text:p>
          </table:table-cell>
          <table:table-cell office:value-type="string">
            <text:p>LOLIN SOKAK BB</text:p>
          </table:table-cell>
          <table:table-cell office:value-type="float" office:value="407">
            <text:p>407</text:p>
          </table:table-cell>
          <table:table-cell table:number-columns-repeated="250"/>
        </table:table-row>
        <table:table-row table:style-name="ro9">
          <table:table-cell/>
          <table:table-cell table:style-name="ce91" office:value-type="string">
            <text:p>200.</text:p>
          </table:table-cell>
          <table:table-cell office:value-type="string">
            <text:p>TABAKOVIĆ BESIM I EMIR</text:p>
          </table:table-cell>
          <table:table-cell office:value-type="string">
            <text:p>MATALOSTRUGARSKA RADNJA</text:p>
          </table:table-cell>
          <table:table-cell office:value-type="string">
            <text:p>LOLIN SOKAK BB </text:p>
          </table:table-cell>
          <table:table-cell table:number-columns-repeated="251"/>
        </table:table-row>
        <table:table-row table:style-name="ro9">
          <table:table-cell/>
          <table:table-cell table:style-name="ce91" office:value-type="string">
            <text:p>201.</text:p>
          </table:table-cell>
          <table:table-cell office:value-type="string">
            <text:p>TROKIĆ BAKIR</text:p>
          </table:table-cell>
          <table:table-cell table:style-name="ce94" office:value-type="string">
            <text:p>ZR <text:span text:style-name="T6">ZAVRŠNI RADOVI''</text:span></text:p>
          </table:table-cell>
          <table:table-cell office:value-type="string">
            <text:p>LOLIN SOKAK BR. 98 A</text:p>
          </table:table-cell>
          <table:table-cell table:number-columns-repeated="251"/>
        </table:table-row>
        <table:table-row table:style-name="ro9">
          <table:table-cell/>
          <table:table-cell table:style-name="ce91" office:value-type="string">
            <text:p>202.</text:p>
          </table:table-cell>
          <table:table-cell office:value-type="string">
            <text:p>ĆATIĆ RIFET</text:p>
          </table:table-cell>
          <table:table-cell office:value-type="string">
            <text:p>Z.U.D. "GRAĐEVINARSTVO"</text:p>
          </table:table-cell>
          <table:table-cell office:value-type="string">
            <text:p>LUKAVICE BB</text:p>
          </table:table-cell>
          <table:table-cell office:value-type="float" office:value="321">
            <text:p>321</text:p>
          </table:table-cell>
          <table:table-cell table:number-columns-repeated="250"/>
        </table:table-row>
        <table:table-row table:style-name="ro9">
          <table:table-cell/>
          <table:table-cell table:style-name="ce91" office:value-type="string">
            <text:p>203.</text:p>
          </table:table-cell>
          <table:table-cell office:value-type="string">
            <text:p>HUREMOVIĆ HASAN</text:p>
          </table:table-cell>
          <table:table-cell office:value-type="string">
            <text:p>ZR "TESAR"</text:p>
          </table:table-cell>
          <table:table-cell office:value-type="string">
            <text:p>LUŠCI PALANKA</text:p>
          </table:table-cell>
          <table:table-cell office:value-type="float" office:value="245">
            <text:p>245</text:p>
          </table:table-cell>
          <table:table-cell table:number-columns-repeated="250"/>
        </table:table-row>
        <table:table-row table:style-name="ro9">
          <table:table-cell/>
          <table:table-cell table:style-name="ce91" office:value-type="string">
            <text:p>204.</text:p>
          </table:table-cell>
          <table:table-cell office:value-type="string">
            <text:p>JAKUPOVIĆ ZIJAD</text:p>
          </table:table-cell>
          <table:table-cell office:value-type="string">
            <text:p>VULKANIZERSKA RADNJA</text:p>
          </table:table-cell>
          <table:table-cell office:value-type="string">
            <text:p>LUŠCI PALANKA BB</text:p>
          </table:table-cell>
          <table:table-cell office:value-type="float" office:value="169">
            <text:p>169</text:p>
          </table:table-cell>
          <table:table-cell table:number-columns-repeated="250"/>
        </table:table-row>
        <table:table-row table:style-name="ro9">
          <table:table-cell/>
          <table:table-cell table:style-name="ce91" office:value-type="string">
            <text:p>205.</text:p>
          </table:table-cell>
          <table:table-cell office:value-type="string">
            <text:p>OMIĆ ADIS</text:p>
          </table:table-cell>
          <table:table-cell table:style-name="ce102" office:value-type="string">
            <text:p>POLJOPRIVREDNA FARMA "OMIĆ"</text:p>
          </table:table-cell>
          <table:table-cell office:value-type="string">
            <text:p>LUŽANI BB</text:p>
          </table:table-cell>
          <table:table-cell office:value-type="float" office:value="377">
            <text:p>377</text:p>
          </table:table-cell>
          <table:table-cell table:number-columns-repeated="250"/>
        </table:table-row>
        <table:table-row table:style-name="ro9">
          <table:table-cell/>
          <table:table-cell table:style-name="ce91" office:value-type="string">
            <text:p>206.</text:p>
          </table:table-cell>
          <table:table-cell office:value-type="string">
            <text:p>MUHIĆ ADEM</text:p>
          </table:table-cell>
          <table:table-cell office:value-type="string">
            <text:p>ZR "MERLIN"</text:p>
          </table:table-cell>
          <table:table-cell office:value-type="string">
            <text:p>M.Ć.Ć.</text:p>
          </table:table-cell>
          <table:table-cell office:value-type="float" office:value="217">
            <text:p>217</text:p>
          </table:table-cell>
          <table:table-cell table:number-columns-repeated="250"/>
        </table:table-row>
        <table:table-row table:style-name="ro9">
          <table:table-cell/>
          <table:table-cell office:value-type="string">
            <text:p>207.</text:p>
          </table:table-cell>
          <table:table-cell office:value-type="string">
            <text:p>SAČIĆ EMIN</text:p>
          </table:table-cell>
          <table:table-cell office:value-type="string">
            <text:p>SZR OBUĆAR</text:p>
          </table:table-cell>
          <table:table-cell office:value-type="string">
            <text:p>M.Ć.Ć. BB</text:p>
          </table:table-cell>
          <table:table-cell office:value-type="float" office:value="17">
            <text:p>17</text:p>
          </table:table-cell>
          <table:table-cell table:number-columns-repeated="250"/>
        </table:table-row>
        <table:table-row table:style-name="ro9">
          <table:table-cell/>
          <table:table-cell office:value-type="string">
            <text:p>208.</text:p>
          </table:table-cell>
          <table:table-cell office:value-type="string">
            <text:p>ARNAUTOVIĆ FADIL</text:p>
          </table:table-cell>
          <table:table-cell office:value-type="string">
            <text:p>"TETAK" <text:s/>BRIJAČNICA</text:p>
          </table:table-cell>
          <table:table-cell office:value-type="string">
            <text:p>M.Ć.Ć. BB</text:p>
          </table:table-cell>
          <table:table-cell office:value-type="float" office:value="281">
            <text:p>281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209.</text:p>
          </table:table-cell>
          <table:table-cell office:value-type="string">
            <text:p>DERVIŠEVIĆ HAJRUDIN</text:p>
          </table:table-cell>
          <table:table-cell table:style-name="ce97" office:value-type="string">
            <text:p>KNJIGOVODSTVENI BIRO</text:p>
          </table:table-cell>
          <table:table-cell table:style-name="ce97" office:value-type="string">
            <text:p>M.Ć.Ć. BB</text:p>
          </table:table-cell>
          <table:table-cell office:value-type="string">
            <text:p>82</text:p>
            <text:p>REG.ZAN.RAD.DJ. SL.IČNE ZAN.</text:p>
          </table:table-cell>
          <table:table-cell table:number-columns-repeated="250"/>
        </table:table-row>
        <table:table-row table:style-name="ro9">
          <table:table-cell/>
          <table:table-cell office:value-type="string">
            <text:p>210.</text:p>
          </table:table-cell>
          <table:table-cell table:style-name="ce97" office:value-type="string">
            <text:p>KAHRIMANOVIĆ IZETA</text:p>
          </table:table-cell>
          <table:table-cell table:style-name="ce97" office:value-type="string">
            <text:p>FRIZERSKI SALON "MAXIMA"</text:p>
          </table:table-cell>
          <table:table-cell office:value-type="string">
            <text:p>M.Ć.Ć. BB</text:p>
          </table:table-cell>
          <table:table-cell office:value-type="float" office:value="361">
            <text:p>361</text:p>
          </table:table-cell>
          <table:table-cell table:number-columns-repeated="250"/>
        </table:table-row>
        <table:table-row table:style-name="ro9">
          <table:table-cell/>
          <table:table-cell office:value-type="string">
            <text:p>211.</text:p>
          </table:table-cell>
          <table:table-cell office:value-type="string">
            <text:p>MUHIĆ ADEM</text:p>
          </table:table-cell>
          <table:table-cell office:value-type="string">
            <text:p>SZ FRIZERSKA RADNJA</text:p>
          </table:table-cell>
          <table:table-cell office:value-type="string">
            <text:p>M.Ć.Ć. BB</text:p>
          </table:table-cell>
          <table:table-cell office:value-type="float" office:value="33">
            <text:p>33</text:p>
          </table:table-cell>
          <table:table-cell table:number-columns-repeated="250"/>
        </table:table-row>
        <table:table-row table:style-name="ro9">
          <table:table-cell/>
          <table:table-cell office:value-type="string">
            <text:p>212.</text:p>
          </table:table-cell>
          <table:table-cell table:style-name="ce95" office:value-type="string">
            <text:p>PARADŽIK <text:s/>IGOR</text:p>
          </table:table-cell>
          <table:table-cell table:style-name="ce105" office:value-type="string">
            <text:p>ZR "LOGOART" ŠTAMPANJE OBRAZACA</text:p>
          </table:table-cell>
          <table:table-cell table:style-name="ce95" office:value-type="string">
            <text:p>M.Ć.Ć. BR. 25</text:p>
          </table:table-cell>
          <table:table-cell table:style-name="ce118" office:value-type="float" office:value="354">
            <text:p>354</text:p>
          </table:table-cell>
          <table:table-cell table:number-columns-repeated="250"/>
        </table:table-row>
        <table:table-row table:style-name="ro10">
          <table:table-cell/>
          <table:table-cell office:value-type="string">
            <text:p>213.</text:p>
          </table:table-cell>
          <table:table-cell table:style-name="ce97" office:value-type="string">
            <text:p>HRUSTIĆ HAJRUDIN</text:p>
          </table:table-cell>
          <table:table-cell table:style-name="ce102" office:value-type="string">
            <text:p>"KRIM" BRIJAČKA DJELATNOST</text:p>
          </table:table-cell>
          <table:table-cell office:value-type="string">
            <text:p>M.Ć.Ć. BR. 27</text:p>
          </table:table-cell>
          <table:table-cell office:value-type="float" office:value="306">
            <text:p>306</text:p>
          </table:table-cell>
          <table:table-cell table:style-name="ce123"/>
          <table:table-cell table:number-columns-repeated="249"/>
        </table:table-row>
        <table:table-row table:style-name="ro13">
          <table:table-cell/>
          <table:table-cell office:value-type="string">
            <text:p>214.</text:p>
          </table:table-cell>
          <table:table-cell table:style-name="ce97" office:value-type="string">
            <text:p>REŠIĆ ESMA</text:p>
          </table:table-cell>
          <table:table-cell table:style-name="ce106" office:value-type="string">
            <text:p>FOTOGRAFSKA RADNJA</text:p>
          </table:table-cell>
          <table:table-cell table:style-name="ce97" office:value-type="string">
            <text:p>M.Ć.Ć. BR. 27/ A</text:p>
          </table:table-cell>
          <table:table-cell office:value-type="string">
            <text:p>65</text:p>
            <text:p>REG.ZAN.RAD.DJ. SL.IČNE ZAN.</text:p>
          </table:table-cell>
          <table:table-cell table:number-columns-repeated="250"/>
        </table:table-row>
        <table:table-row table:style-name="ro10">
          <table:table-cell/>
          <table:table-cell office:value-type="string">
            <text:p>215.</text:p>
          </table:table-cell>
          <table:table-cell table:style-name="ce95" office:value-type="string">
            <text:p>DEDIĆ AMIRA</text:p>
          </table:table-cell>
          <table:table-cell table:style-name="ce105" office:value-type="string">
            <text:p>MUŠKI I ŽENSKI F.S. "AMIRA"</text:p>
          </table:table-cell>
          <table:table-cell table:style-name="ce95" office:value-type="string">
            <text:p>M.Ć.Ć. BR. 4</text:p>
          </table:table-cell>
          <table:table-cell table:style-name="ce118" office:value-type="float" office:value="435">
            <text:p>435</text:p>
          </table:table-cell>
          <table:table-cell table:style-name="ce123"/>
          <table:table-cell table:number-columns-repeated="249"/>
        </table:table-row>
        <table:table-row table:style-name="ro9">
          <table:table-cell/>
          <table:table-cell office:value-type="string">
            <text:p>216.</text:p>
          </table:table-cell>
          <table:table-cell office:value-type="string">
            <text:p>MAHIĆ ASIM</text:p>
          </table:table-cell>
          <table:table-cell table:style-name="ce97" office:value-type="string">
            <text:p>ZR ELEKTROINSTALATER</text:p>
          </table:table-cell>
          <table:table-cell table:style-name="ce97" office:value-type="string">
            <text:p>M.Ć.Ć. BR. 57 A</text:p>
          </table:table-cell>
          <table:table-cell office:value-type="float" office:value="500">
            <text:p>500</text:p>
          </table:table-cell>
          <table:table-cell table:number-columns-repeated="250"/>
        </table:table-row>
        <table:table-row table:style-name="ro9">
          <table:table-cell/>
          <table:table-cell office:value-type="string">
            <text:p>217.</text:p>
          </table:table-cell>
          <table:table-cell office:value-type="string">
            <text:p>FADIĆ DAMIR</text:p>
          </table:table-cell>
          <table:table-cell office:value-type="string">
            <text:p>IZNAJMLJIVANJE CD I DVD</text:p>
          </table:table-cell>
          <table:table-cell office:value-type="string">
            <text:p>M.Ć.Ć.BR. 25</text:p>
          </table:table-cell>
          <table:table-cell office:value-type="float" office:value="443">
            <text:p>443</text:p>
          </table:table-cell>
          <table:table-cell table:number-columns-repeated="250"/>
        </table:table-row>
        <table:table-row table:style-name="ro10">
          <table:table-cell/>
          <table:table-cell office:value-type="string">
            <text:p>218.</text:p>
          </table:table-cell>
          <table:table-cell office:value-type="string">
            <text:p>NALIĆ AMIR</text:p>
          </table:table-cell>
          <table:table-cell table:style-name="ce100" office:value-type="string">
            <text:p><text:span text:style-name="T1">“</text:span><text:span text:style-name="T2">CENTRALNO <text:s/>GRIJANJE VODOINSTALACIJE-NALIĆ''”</text:span></text:p>
          </table:table-cell>
          <table:table-cell office:value-type="string">
            <text:p>MAHALA 128 A </text:p>
          </table:table-cell>
          <table:table-cell office:value-type="float" office:value="474">
            <text:p>474</text:p>
          </table:table-cell>
          <table:table-cell table:style-name="ce123"/>
          <table:table-cell table:number-columns-repeated="249"/>
        </table:table-row>
        <table:table-row table:style-name="ro9">
          <table:table-cell/>
          <table:table-cell office:value-type="string">
            <text:p>219.</text:p>
          </table:table-cell>
          <table:table-cell office:value-type="string">
            <text:p>TALIĆ ALMA</text:p>
          </table:table-cell>
          <table:table-cell office:value-type="string">
            <text:p>SZ MESNICA</text:p>
          </table:table-cell>
          <table:table-cell office:value-type="string">
            <text:p>MAHALA BB</text:p>
          </table:table-cell>
          <table:table-cell office:value-type="float" office:value="53">
            <text:p>53</text:p>
          </table:table-cell>
          <table:table-cell table:number-columns-repeated="250"/>
        </table:table-row>
        <table:table-row table:style-name="ro9">
          <table:table-cell/>
          <table:table-cell office:value-type="string">
            <text:p>220.</text:p>
          </table:table-cell>
          <table:table-cell office:value-type="string">
            <text:p>ŠPNAJCER TONČIK</text:p>
          </table:table-cell>
          <table:table-cell office:value-type="string">
            <text:p>SZ SAHADŽIJA</text:p>
          </table:table-cell>
          <table:table-cell office:value-type="string">
            <text:p>MAHALA BB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221.</text:p>
          </table:table-cell>
          <table:table-cell office:value-type="string">
            <text:p>ŠPAJCER TONČIK</text:p>
          </table:table-cell>
          <table:table-cell table:style-name="ce97" office:value-type="string">
            <text:p>SAHADŽIJSKA RADNJA</text:p>
          </table:table-cell>
          <table:table-cell table:style-name="ce97" office:value-type="string">
            <text:p>MAHALA BB</text:p>
          </table:table-cell>
          <table:table-cell office:value-type="string">
            <text:p>15</text:p>
            <text:p>REG.ZAN.RAD.DJ. SL.IČNE ZAN.</text:p>
          </table:table-cell>
          <table:table-cell table:number-columns-repeated="250"/>
        </table:table-row>
        <table:table-row table:style-name="ro9">
          <table:table-cell/>
          <table:table-cell office:value-type="string">
            <text:p>222.</text:p>
          </table:table-cell>
          <table:table-cell office:value-type="string">
            <text:p>DEDIĆ ALIJA</text:p>
          </table:table-cell>
          <table:table-cell office:value-type="string">
            <text:p>"POPRAVAK BICIKLA"</text:p>
          </table:table-cell>
          <table:table-cell office:value-type="string">
            <text:p>MAHALA BB (V.PIJACA)</text:p>
          </table:table-cell>
          <table:table-cell office:value-type="float" office:value="298">
            <text:p>298</text:p>
          </table:table-cell>
          <table:table-cell table:number-columns-repeated="250"/>
        </table:table-row>
        <table:table-row table:style-name="ro9">
          <table:table-cell/>
          <table:table-cell office:value-type="string">
            <text:p>223.</text:p>
          </table:table-cell>
          <table:table-cell office:value-type="string">
            <text:p>ZIJKIĆ OSMAN</text:p>
          </table:table-cell>
          <table:table-cell office:value-type="string">
            <text:p>SZR LIMAR</text:p>
          </table:table-cell>
          <table:table-cell office:value-type="string">
            <text:p>MAHALA BR. 100</text:p>
          </table:table-cell>
          <table:table-cell office:value-type="float" office:value="89">
            <text:p>89</text:p>
          </table:table-cell>
          <table:table-cell table:number-columns-repeated="250"/>
        </table:table-row>
        <table:table-row table:style-name="ro9">
          <table:table-cell/>
          <table:table-cell office:value-type="string">
            <text:p>224.</text:p>
          </table:table-cell>
          <table:table-cell office:value-type="string">
            <text:p>FERATAJ <text:s/>ASLLAN</text:p>
          </table:table-cell>
          <table:table-cell table:style-name="ce97" office:value-type="string">
            <text:p>PEKARA "KLAS"</text:p>
          </table:table-cell>
          <table:table-cell office:value-type="string">
            <text:p>MAHALA BR. 14</text:p>
          </table:table-cell>
          <table:table-cell office:value-type="float" office:value="398">
            <text:p>398</text:p>
          </table:table-cell>
          <table:table-cell table:number-columns-repeated="250"/>
        </table:table-row>
        <table:table-row table:style-name="ro9">
          <table:table-cell/>
          <table:table-cell office:value-type="string">
            <text:p>225.</text:p>
          </table:table-cell>
          <table:table-cell table:style-name="ce95" office:value-type="string">
            <text:p>AVDAGIĆ ALDINO</text:p>
          </table:table-cell>
          <table:table-cell table:style-name="ce105" office:value-type="string">
            <text:p>"KUBIK <text:s/>A"</text:p>
          </table:table-cell>
          <table:table-cell table:style-name="ce95" office:value-type="string">
            <text:p>MAHALA BR. 23</text:p>
          </table:table-cell>
          <table:table-cell table:style-name="ce118" office:value-type="string">
            <text:p>II -19 <text:s text:c="24"/></text:p>
          </table:table-cell>
          <table:table-cell table:number-columns-repeated="250"/>
        </table:table-row>
        <table:table-row table:style-name="ro9">
          <table:table-cell/>
          <table:table-cell office:value-type="string">
            <text:p>226.</text:p>
          </table:table-cell>
          <table:table-cell office:value-type="string">
            <text:p>HASANAGIĆ MEVLIDA</text:p>
          </table:table-cell>
          <table:table-cell table:style-name="ce97" office:value-type="string">
            <text:p>ZUP "KUBIK"</text:p>
          </table:table-cell>
          <table:table-cell office:value-type="string">
            <text:p>MAHALA BR. 23</text:p>
          </table:table-cell>
          <table:table-cell office:value-type="float" office:value="449">
            <text:p>449</text:p>
          </table:table-cell>
          <table:table-cell table:number-columns-repeated="250"/>
        </table:table-row>
        <table:table-row table:style-name="ro9">
          <table:table-cell/>
          <table:table-cell office:value-type="string">
            <text:p>227.</text:p>
          </table:table-cell>
          <table:table-cell office:value-type="string">
            <text:p>SPAHIĆ DŽENANA</text:p>
          </table:table-cell>
          <table:table-cell office:value-type="string">
            <text:p>ZR "DŽANA"</text:p>
          </table:table-cell>
          <table:table-cell office:value-type="string">
            <text:p>MAHALA BR. 4</text:p>
          </table:table-cell>
          <table:table-cell office:value-type="float" office:value="319">
            <text:p>319</text:p>
          </table:table-cell>
          <table:table-cell table:number-columns-repeated="250"/>
        </table:table-row>
        <table:table-row table:style-name="ro10">
          <table:table-cell/>
          <table:table-cell office:value-type="string">
            <text:p>228.</text:p>
          </table:table-cell>
          <table:table-cell table:style-name="ce97" office:value-type="string">
            <text:p>ALIHODŽIĆ – ODOBAŠIĆ MEHMED</text:p>
          </table:table-cell>
          <table:table-cell table:style-name="ce97" office:value-type="string">
            <text:p>DOMAĆA RADINOST "ALIHODŽIĆ"</text:p>
          </table:table-cell>
          <table:table-cell office:value-type="string">
            <text:p>MAHALA BR. 55</text:p>
          </table:table-cell>
          <table:table-cell office:value-type="string">
            <text:p>II - 47</text:p>
          </table:table-cell>
          <table:table-cell table:style-name="ce123"/>
          <table:table-cell table:number-columns-repeated="249"/>
        </table:table-row>
        <table:table-row table:style-name="ro9">
          <table:table-cell/>
          <table:table-cell office:value-type="string">
            <text:p>229.</text:p>
          </table:table-cell>
          <table:table-cell office:value-type="string">
            <text:p>HASANIĆ MEHMED</text:p>
          </table:table-cell>
          <table:table-cell office:value-type="string">
            <text:p>STAKLARSKA RADNJA</text:p>
          </table:table-cell>
          <table:table-cell office:value-type="string">
            <text:p>MAHALA BR. 58</text:p>
          </table:table-cell>
          <table:table-cell office:value-type="float" office:value="160">
            <text:p>160</text:p>
          </table:table-cell>
          <table:table-cell table:number-columns-repeated="250"/>
        </table:table-row>
        <table:table-row table:style-name="ro10">
          <table:table-cell/>
          <table:table-cell office:value-type="string">
            <text:p>230.</text:p>
          </table:table-cell>
          <table:table-cell office:value-type="string">
            <text:p>ŠEMIĆ ZLATAN</text:p>
          </table:table-cell>
          <table:table-cell table:style-name="ce100" office:value-type="string">
            <text:p><text:span text:style-name="T1"><text:s text:c="3"/></text:span><text:span text:style-name="T2">AUTOPRAONA I VULKANIZER </text:span></text:p>
          </table:table-cell>
          <table:table-cell table:style-name="ce96" office:value-type="string">
            <text:p>MLADINSKA BB.</text:p>
          </table:table-cell>
          <table:table-cell office:value-type="float" office:value="200">
            <text:p>200</text:p>
          </table:table-cell>
          <table:table-cell table:style-name="ce123"/>
          <table:table-cell table:number-columns-repeated="249"/>
        </table:table-row>
        <table:table-row table:style-name="ro9">
          <table:table-cell/>
          <table:table-cell office:value-type="string">
            <text:p>231.</text:p>
          </table:table-cell>
          <table:table-cell table:style-name="ce95" office:value-type="string">
            <text:p>BEHREMOVIĆ EMIR</text:p>
          </table:table-cell>
          <table:table-cell table:style-name="ce107" office:value-type="string">
            <text:p>ZR STOLARIJA</text:p>
          </table:table-cell>
          <table:table-cell table:style-name="ce95" office:value-type="string">
            <text:p>MUHIĆI <text:s/>94</text:p>
          </table:table-cell>
          <table:table-cell table:style-name="ce118" office:value-type="float" office:value="177">
            <text:p>177</text:p>
          </table:table-cell>
          <table:table-cell table:number-columns-repeated="250"/>
        </table:table-row>
        <table:table-row table:style-name="ro9">
          <table:table-cell/>
          <table:table-cell office:value-type="string">
            <text:p>232.</text:p>
          </table:table-cell>
          <table:table-cell office:value-type="string">
            <text:p>ČEHIĆ AZRA</text:p>
          </table:table-cell>
          <table:table-cell table:style-name="ce97" office:value-type="string">
            <text:p>OPRAVKA I TAPACIRANJE NAMJEŠTAJA</text:p>
          </table:table-cell>
          <table:table-cell office:value-type="string">
            <text:p>MUHIĆI BB</text:p>
          </table:table-cell>
          <table:table-cell office:value-type="float" office:value="395">
            <text:p>39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33.</text:p>
          </table:table-cell>
          <table:table-cell office:value-type="string">
            <text:p>ĆUSTIĆ ADMIRA</text:p>
          </table:table-cell>
          <table:table-cell office:value-type="string">
            <text:p>FRIZERSKI SALON "STIL"</text:p>
          </table:table-cell>
          <table:table-cell office:value-type="string">
            <text:p>MUHIĆI BR. 10</text:p>
          </table:table-cell>
          <table:table-cell office:value-type="float" office:value="292">
            <text:p>292</text:p>
          </table:table-cell>
          <table:table-cell table:style-name="ce81"/>
          <table:table-cell table:number-columns-repeated="249"/>
        </table:table-row>
        <table:table-row table:style-name="ro9">
          <table:table-cell/>
          <table:table-cell office:value-type="string">
            <text:p>234.</text:p>
          </table:table-cell>
          <table:table-cell office:value-type="string">
            <text:p>ENIZ DŽAFIĆ</text:p>
          </table:table-cell>
          <table:table-cell table:style-name="ce96" office:value-type="string">
            <text:p>ZR “PNEU TREFF”</text:p>
          </table:table-cell>
          <table:table-cell office:value-type="string">
            <text:p>MUHIĆI BR. 47</text:p>
          </table:table-cell>
          <table:table-cell office:value-type="float" office:value="188">
            <text:p>188</text:p>
          </table:table-cell>
          <table:table-cell table:number-columns-repeated="250"/>
        </table:table-row>
        <table:table-row table:style-name="ro9">
          <table:table-cell/>
          <table:table-cell office:value-type="string">
            <text:p>235.</text:p>
          </table:table-cell>
          <table:table-cell office:value-type="string">
            <text:p>NALIĆ ADIS</text:p>
          </table:table-cell>
          <table:table-cell table:style-name="ce97" office:value-type="string">
            <text:p>ELEKTRO I VODOINSTALACIJE "NALIĆ"</text:p>
          </table:table-cell>
          <table:table-cell table:style-name="ce97" office:value-type="string">
            <text:p>MUHIĆI BR. 51</text:p>
          </table:table-cell>
          <table:table-cell office:value-type="string">
            <text:p>II - 3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36.</text:p>
          </table:table-cell>
          <table:table-cell table:style-name="ce95" office:value-type="string">
            <text:p>BOŠKOVIĆ FAHRUDIN</text:p>
          </table:table-cell>
          <table:table-cell table:style-name="ce95" office:value-type="string">
            <text:p>"PARKETAR"</text:p>
          </table:table-cell>
          <table:table-cell table:style-name="ce95" office:value-type="string">
            <text:p>MUHIĆI BR. 52 B</text:p>
          </table:table-cell>
          <table:table-cell table:style-name="ce118" office:value-type="float" office:value="313">
            <text:p>313</text:p>
          </table:table-cell>
          <table:table-cell table:style-name="ce81"/>
          <table:table-cell table:number-columns-repeated="249"/>
        </table:table-row>
        <table:table-row table:style-name="ro9">
          <table:table-cell/>
          <table:table-cell office:value-type="string">
            <text:p>237.</text:p>
          </table:table-cell>
          <table:table-cell office:value-type="string">
            <text:p>CERIĆ ADNAN</text:p>
          </table:table-cell>
          <table:table-cell office:value-type="string">
            <text:p>"ADI" BRIJAČNICA</text:p>
          </table:table-cell>
          <table:table-cell office:value-type="string">
            <text:p>MUHIĆI BR. 60 A</text:p>
          </table:table-cell>
          <table:table-cell office:value-type="float" office:value="325">
            <text:p>325</text:p>
          </table:table-cell>
          <table:table-cell table:number-columns-repeated="250"/>
        </table:table-row>
        <table:table-row table:style-name="ro9">
          <table:table-cell/>
          <table:table-cell office:value-type="string">
            <text:p>238.</text:p>
          </table:table-cell>
          <table:table-cell office:value-type="string">
            <text:p>CERIĆ AMELA</text:p>
          </table:table-cell>
          <table:table-cell table:style-name="ce96" office:value-type="string">
            <text:p>ZR FRIZER</text:p>
          </table:table-cell>
          <table:table-cell office:value-type="string">
            <text:p>MUHIĆI BR. 604</text:p>
          </table:table-cell>
          <table:table-cell office:value-type="float" office:value="135">
            <text:p>135</text:p>
          </table:table-cell>
          <table:table-cell table:number-columns-repeated="250"/>
        </table:table-row>
        <table:table-row table:style-name="ro9">
          <table:table-cell/>
          <table:table-cell office:value-type="string">
            <text:p>239.</text:p>
          </table:table-cell>
          <table:table-cell office:value-type="string">
            <text:p>MUSIĆ EMIR</text:p>
          </table:table-cell>
          <table:table-cell office:value-type="string">
            <text:p>SZR MESNICA</text:p>
          </table:table-cell>
          <table:table-cell office:value-type="string">
            <text:p>MUSLIMANSKA PALANKA BB</text:p>
          </table:table-cell>
          <table:table-cell office:value-type="float" office:value="78">
            <text:p>78</text:p>
          </table:table-cell>
          <table:table-cell table:number-columns-repeated="250"/>
        </table:table-row>
        <table:table-row table:style-name="ro9">
          <table:table-cell/>
          <table:table-cell office:value-type="string">
            <text:p>240.</text:p>
          </table:table-cell>
          <table:table-cell office:value-type="string">
            <text:p>VUKALIĆ MIRZET</text:p>
          </table:table-cell>
          <table:table-cell table:style-name="ce94" office:value-type="string">
            <text:p>"BRAĆA VUKALIĆI" <text:span text:style-name="T6">ZIDARSKO TESARSKA RADNJA</text:span></text:p>
          </table:table-cell>
          <table:table-cell office:value-type="string">
            <text:p>NAPRELJE 76 A</text:p>
          </table:table-cell>
          <table:table-cell office:value-type="float" office:value="323">
            <text:p>323</text:p>
          </table:table-cell>
          <table:table-cell table:number-columns-repeated="250"/>
        </table:table-row>
        <table:table-row table:style-name="ro9">
          <table:table-cell/>
          <table:table-cell office:value-type="string">
            <text:p>241.</text:p>
          </table:table-cell>
          <table:table-cell table:style-name="ce97" office:value-type="string">
            <text:p>AVDIĆ EDIN</text:p>
          </table:table-cell>
          <table:table-cell table:style-name="ce97" office:value-type="string">
            <text:p>VODOINSTALATER "AVDIĆ"</text:p>
          </table:table-cell>
          <table:table-cell office:value-type="string">
            <text:p>NAPRELJE BR. 86</text:p>
          </table:table-cell>
          <table:table-cell office:value-type="float" office:value="401">
            <text:p>401</text:p>
          </table:table-cell>
          <table:table-cell table:number-columns-repeated="250"/>
        </table:table-row>
        <table:table-row table:style-name="ro9">
          <table:table-cell/>
          <table:table-cell office:value-type="string">
            <text:p>242.</text:p>
          </table:table-cell>
          <table:table-cell office:value-type="string">
            <text:p>RAMIĆ SAMIRA</text:p>
          </table:table-cell>
          <table:table-cell office:value-type="string">
            <text:p>SZR FRIZERSKI SALON</text:p>
          </table:table-cell>
          <table:table-cell office:value-type="string">
            <text:p>NARODNI FRONT <text:s/>BB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9">
          <table:table-cell/>
          <table:table-cell office:value-type="string">
            <text:p>243.</text:p>
          </table:table-cell>
          <table:table-cell office:value-type="string">
            <text:p>REDŽEP NEHAT</text:p>
          </table:table-cell>
          <table:table-cell table:style-name="ce97" office:value-type="string">
            <text:p>SZR REDŽO-OPRAVAK KUĆANSKIH APARATA</text:p>
          </table:table-cell>
          <table:table-cell office:value-type="string">
            <text:p>NARODNI FRONT 17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9">
          <table:table-cell/>
          <table:table-cell office:value-type="string">
            <text:p>244.</text:p>
          </table:table-cell>
          <table:table-cell office:value-type="string">
            <text:p>PODBIČANIN MEHO</text:p>
          </table:table-cell>
          <table:table-cell office:value-type="string">
            <text:p>SZ ZIDARSKA RADNJA</text:p>
          </table:table-cell>
          <table:table-cell office:value-type="string">
            <text:p>NASELJE 17 VKB</text:p>
          </table:table-cell>
          <table:table-cell office:value-type="float" office:value="119">
            <text:p>11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45.</text:p>
          </table:table-cell>
          <table:table-cell office:value-type="string">
            <text:p>KALENDER BESIMA</text:p>
          </table:table-cell>
          <table:table-cell office:value-type="string">
            <text:p>FRIZERSKI SALON "BESIMA"</text:p>
          </table:table-cell>
          <table:table-cell office:value-type="string">
            <text:p>NASELJE 17 VKB BB</text:p>
          </table:table-cell>
          <table:table-cell office:value-type="float" office:value="286">
            <text:p>286</text:p>
          </table:table-cell>
          <table:table-cell table:style-name="ce81"/>
          <table:table-cell table:number-columns-repeated="249"/>
        </table:table-row>
        <table:table-row table:style-name="ro1">
          <table:table-cell/>
          <table:table-cell office:value-type="string">
            <text:p>246.</text:p>
          </table:table-cell>
          <table:table-cell office:value-type="string">
            <text:p>DUDIĆ SENAD</text:p>
          </table:table-cell>
          <table:table-cell office:value-type="string">
            <text:p>ZR <text:s/>"BOSNIA GRANIT" </text:p>
          </table:table-cell>
          <table:table-cell office:value-type="string">
            <text:p>NASELJE BARE BB</text:p>
          </table:table-cell>
          <table:table-cell office:value-type="float" office:value="333">
            <text:p>333</text:p>
          </table:table-cell>
          <table:table-cell table:style-name="ce125"/>
          <table:table-cell table:number-columns-repeated="249"/>
        </table:table-row>
        <table:table-row table:style-name="ro1">
          <table:table-cell/>
          <table:table-cell office:value-type="string">
            <text:p>247.</text:p>
          </table:table-cell>
          <table:table-cell office:value-type="string">
            <text:p>DŽEVAD REKIČ</text:p>
          </table:table-cell>
          <table:table-cell table:style-name="ce96" office:value-type="string">
            <text:p>ZR “MESNICA”</text:p>
          </table:table-cell>
          <table:table-cell office:value-type="string">
            <text:p>NASELJE BR. 86</text:p>
          </table:table-cell>
          <table:table-cell office:value-type="float" office:value="186">
            <text:p>186</text:p>
          </table:table-cell>
          <table:table-cell table:style-name="ce81"/>
          <table:table-cell table:number-columns-repeated="249"/>
        </table:table-row>
        <table:table-row table:style-name="ro1">
          <table:table-cell/>
          <table:table-cell office:value-type="string">
            <text:p>248.</text:p>
          </table:table-cell>
          <table:table-cell office:value-type="string">
            <text:p>GRBIĆ DŽEVAD</text:p>
          </table:table-cell>
          <table:table-cell office:value-type="string">
            <text:p>ZR "ENEA"</text:p>
          </table:table-cell>
          <table:table-cell table:style-name="ce97" office:value-type="string">
            <text:p>NOVO NASELJE DŽEVAR</text:p>
          </table:table-cell>
          <table:table-cell office:value-type="float" office:value="332">
            <text:p>332</text:p>
          </table:table-cell>
          <table:table-cell table:style-name="ce126"/>
          <table:table-cell table:number-columns-repeated="249"/>
        </table:table-row>
        <table:table-row table:style-name="ro1">
          <table:table-cell/>
          <table:table-cell office:value-type="string">
            <text:p>249.</text:p>
          </table:table-cell>
          <table:table-cell office:value-type="string">
            <text:p>ŠARČEVIĆ RASIM</text:p>
          </table:table-cell>
          <table:table-cell table:style-name="ce97" office:value-type="string">
            <text:p>ZR "RASIM" ZID.FAS.RADOVI</text:p>
          </table:table-cell>
          <table:table-cell office:value-type="string">
            <text:p>OKREČ BB</text:p>
          </table:table-cell>
          <table:table-cell office:value-type="float" office:value="379">
            <text:p>379</text:p>
          </table:table-cell>
          <table:table-cell table:style-name="ce126"/>
          <table:table-cell table:number-columns-repeated="249"/>
        </table:table-row>
        <table:table-row table:style-name="ro1">
          <table:table-cell/>
          <table:table-cell office:value-type="string">
            <text:p>250.</text:p>
          </table:table-cell>
          <table:table-cell office:value-type="string">
            <text:p>MALOVČIĆ FAJKO</text:p>
          </table:table-cell>
          <table:table-cell table:style-name="ce97" office:value-type="string">
            <text:p>"ELEKTOINSTALATER <text:s/>MALOVČIĆ"</text:p>
          </table:table-cell>
          <table:table-cell office:value-type="string">
            <text:p>OKREČ BB</text:p>
          </table:table-cell>
          <table:table-cell office:value-type="string">
            <text:p>II - 50</text:p>
          </table:table-cell>
          <table:table-cell table:style-name="ce81"/>
          <table:table-cell table:number-columns-repeated="249"/>
        </table:table-row>
        <table:table-row table:style-name="ro1">
          <table:table-cell/>
          <table:table-cell office:value-type="string">
            <text:p>251.</text:p>
          </table:table-cell>
          <table:table-cell table:style-name="ce97" office:value-type="string">
            <text:p>KALTAK KASIM</text:p>
          </table:table-cell>
          <table:table-cell table:style-name="ce97" office:value-type="string">
            <text:p>AUTO – LIMARSKA RADNJA "KALTAK <text:s/>- TRADE"</text:p>
          </table:table-cell>
          <table:table-cell table:style-name="ce97" office:value-type="string">
            <text:p>OKREČ BR. 17</text:p>
          </table:table-cell>
          <table:table-cell office:value-type="string">
            <text:p>II - 27</text:p>
          </table:table-cell>
          <table:table-cell table:style-name="ce126"/>
          <table:table-cell table:number-columns-repeated="249"/>
        </table:table-row>
        <table:table-row table:style-name="ro1">
          <table:table-cell/>
          <table:table-cell office:value-type="string">
            <text:p>252.</text:p>
          </table:table-cell>
          <table:table-cell office:value-type="string">
            <text:p>KALTAK FERID</text:p>
          </table:table-cell>
          <table:table-cell office:value-type="string">
            <text:p>ISKOP I ZEMLJANI RADOVI</text:p>
          </table:table-cell>
          <table:table-cell office:value-type="string">
            <text:p>OKREČ BR. 4</text:p>
          </table:table-cell>
          <table:table-cell office:value-type="float" office:value="337">
            <text:p>337</text:p>
          </table:table-cell>
          <table:table-cell table:style-name="ce81"/>
          <table:table-cell table:number-columns-repeated="249"/>
        </table:table-row>
        <table:table-row table:style-name="ro1">
          <table:table-cell/>
          <table:table-cell office:value-type="string">
            <text:p>253.</text:p>
          </table:table-cell>
          <table:table-cell office:value-type="string">
            <text:p>ŠARČEVIĆ HASIB</text:p>
          </table:table-cell>
          <table:table-cell table:style-name="ce96" office:value-type="string">
            <text:p>KERAMIČAR “ŠARČEVIĆ”</text:p>
          </table:table-cell>
          <table:table-cell office:value-type="string">
            <text:p>OKREČ BR. 45</text:p>
          </table:table-cell>
          <table:table-cell office:value-type="string">
            <text:p>II - 55</text:p>
          </table:table-cell>
          <table:table-cell table:style-name="ce81"/>
          <table:table-cell table:number-columns-repeated="249"/>
        </table:table-row>
        <table:table-row table:style-name="ro1">
          <table:table-cell/>
          <table:table-cell office:value-type="string">
            <text:p>254.</text:p>
          </table:table-cell>
          <table:table-cell office:value-type="string">
            <text:p>SKOČIĆ AHMET</text:p>
          </table:table-cell>
          <table:table-cell office:value-type="string">
            <text:p>SZR MUŠKI FRIZER</text:p>
          </table:table-cell>
          <table:table-cell office:value-type="string">
            <text:p>OMLADINSKA BR. 5</text:p>
          </table:table-cell>
          <table:table-cell office:value-type="float" office:value="77">
            <text:p>77</text:p>
          </table:table-cell>
          <table:table-cell table:style-name="ce81"/>
          <table:table-cell table:number-columns-repeated="249"/>
        </table:table-row>
        <table:table-row table:style-name="ro1">
          <table:table-cell/>
          <table:table-cell office:value-type="string">
            <text:p>255.</text:p>
          </table:table-cell>
          <table:table-cell office:value-type="string">
            <text:p>KAMIĆ NIJAZ</text:p>
          </table:table-cell>
          <table:table-cell office:value-type="string">
            <text:p>AUTOMEHANIČARSKA RADNJA</text:p>
          </table:table-cell>
          <table:table-cell office:value-type="string">
            <text:p>OMLADINSKO 7 F</text:p>
          </table:table-cell>
          <table:table-cell office:value-type="float" office:value="162">
            <text:p>162</text:p>
          </table:table-cell>
          <table:table-cell table:style-name="ce81"/>
          <table:table-cell table:number-columns-repeated="249"/>
        </table:table-row>
        <table:table-row table:style-name="ro13">
          <table:table-cell/>
          <table:table-cell office:value-type="string">
            <text:p>256.</text:p>
          </table:table-cell>
          <table:table-cell office:value-type="string">
            <text:p>GANIĆ AZIZ</text:p>
          </table:table-cell>
          <table:table-cell table:style-name="ce97" office:value-type="string">
            <text:p>KNJIGOVODSTVENI BIRO</text:p>
          </table:table-cell>
          <table:table-cell office:value-type="string">
            <text:p>OMLADINSKO NASELJE BR. 32</text:p>
          </table:table-cell>
          <table:table-cell office:value-type="string">
            <text:p>102</text:p>
            <text:p>REG.ZAN.RAD.DJ. SL.IČNE ZAN.</text:p>
          </table:table-cell>
          <table:table-cell table:style-name="ce81"/>
          <table:table-cell table:number-columns-repeated="249"/>
        </table:table-row>
        <table:table-row table:style-name="ro13">
          <table:table-cell/>
          <table:table-cell office:value-type="string">
            <text:p>257.</text:p>
          </table:table-cell>
          <table:table-cell office:value-type="string">
            <text:p>SARAJLIĆ AJKA</text:p>
          </table:table-cell>
          <table:table-cell table:style-name="ce97" office:value-type="string">
            <text:p>ZR"ZLATNOZRNO"</text:p>
          </table:table-cell>
          <table:table-cell office:value-type="string">
            <text:p>OSLOBODILAČKA BR. 25</text:p>
          </table:table-cell>
          <table:table-cell office:value-type="string">
            <text:p>97</text:p>
            <text:p>REG.ZAN.RAD.DJ. SL.IČNE ZAN.</text:p>
          </table:table-cell>
          <table:table-cell table:style-name="ce81"/>
          <table:table-cell table:number-columns-repeated="249"/>
        </table:table-row>
        <table:table-row table:style-name="ro1">
          <table:table-cell/>
          <table:table-cell office:value-type="string">
            <text:p>258.</text:p>
          </table:table-cell>
          <table:table-cell office:value-type="string">
            <text:p>MARIČIĆ TVRTKO</text:p>
          </table:table-cell>
          <table:table-cell table:style-name="ce97" office:value-type="string">
            <text:p>ZR "PEKARA"</text:p>
          </table:table-cell>
          <table:table-cell table:style-name="ce97" office:value-type="string">
            <text:p>OSLOBODILAČKA BR. 42</text:p>
          </table:table-cell>
          <table:table-cell office:value-type="float" office:value="420">
            <text:p>420</text:p>
          </table:table-cell>
          <table:table-cell table:style-name="ce81"/>
          <table:table-cell table:number-columns-repeated="249"/>
        </table:table-row>
        <table:table-row table:style-name="ro13">
          <table:table-cell/>
          <table:table-cell office:value-type="string">
            <text:p>259.</text:p>
          </table:table-cell>
          <table:table-cell table:style-name="ce95" office:value-type="string">
            <text:p>PIRIĆ SENAD</text:p>
          </table:table-cell>
          <table:table-cell table:style-name="ce105" office:value-type="string">
            <text:p>SR. "FOTOKOPIRNICA"</text:p>
          </table:table-cell>
          <table:table-cell table:style-name="ce95" office:value-type="string">
            <text:p>OTOKE BB</text:p>
          </table:table-cell>
          <table:table-cell table:style-name="ce118" office:value-type="string">
            <text:p>21</text:p>
            <text:p>REG.ZAN.RAD.DJ. SL.IČNE ZAN.</text:p>
          </table:table-cell>
          <table:table-cell table:style-name="ce126"/>
          <table:table-cell table:number-columns-repeated="249"/>
        </table:table-row>
        <table:table-row table:style-name="ro1">
          <table:table-cell/>
          <table:table-cell office:value-type="string">
            <text:p>260.</text:p>
          </table:table-cell>
          <table:table-cell office:value-type="string">
            <text:p>PODBIČANIN SANEL</text:p>
          </table:table-cell>
          <table:table-cell table:style-name="ce97" office:value-type="string">
            <text:p>AUTOPRAONA "CITY"</text:p>
          </table:table-cell>
          <table:table-cell office:value-type="string">
            <text:p>OTOKE BB</text:p>
          </table:table-cell>
          <table:table-cell office:value-type="float" office:value="412">
            <text:p>412</text:p>
          </table:table-cell>
          <table:table-cell table:style-name="ce126"/>
          <table:table-cell table:number-columns-repeated="249"/>
        </table:table-row>
        <table:table-row table:style-name="ro1">
          <table:table-cell/>
          <table:table-cell office:value-type="string">
            <text:p>261.</text:p>
          </table:table-cell>
          <table:table-cell table:style-name="ce95" office:value-type="string">
            <text:p>MELKIĆ SAKIB</text:p>
          </table:table-cell>
          <table:table-cell table:style-name="ce95" office:value-type="string">
            <text:p>KNJIGOVODSTVENI BIRO "MELKIĆ"</text:p>
          </table:table-cell>
          <table:table-cell table:style-name="ce95" office:value-type="string">
            <text:p>OTOKE BR. 12 A</text:p>
          </table:table-cell>
          <table:table-cell table:style-name="ce118" office:value-type="float" office:value="352">
            <text:p>352</text:p>
          </table:table-cell>
          <table:table-cell table:style-name="ce81"/>
          <table:table-cell table:number-columns-repeated="249"/>
        </table:table-row>
        <table:table-row table:style-name="ro1">
          <table:table-cell/>
          <table:table-cell office:value-type="string">
            <text:p>262.</text:p>
          </table:table-cell>
          <table:table-cell table:style-name="ce96" office:value-type="string">
            <text:p>SEAD I. PANJEVIĆ </text:p>
          </table:table-cell>
          <table:table-cell table:style-name="ce96" office:value-type="string">
            <text:p>ZR <text:s/>KAMENOREZAČKA RADNJA <text:s text:c="39"/></text:p>
          </table:table-cell>
          <table:table-cell office:value-type="string">
            <text:p>PEDLUG BR. 119</text:p>
          </table:table-cell>
          <table:table-cell office:value-type="float" office:value="190">
            <text:p>190</text:p>
          </table:table-cell>
          <table:table-cell table:style-name="ce81"/>
          <table:table-cell table:number-columns-repeated="249"/>
        </table:table-row>
        <table:table-row table:style-name="ro1">
          <table:table-cell/>
          <table:table-cell office:value-type="string">
            <text:p>263.</text:p>
          </table:table-cell>
          <table:table-cell office:value-type="string">
            <text:p>CERIĆ SENAD</text:p>
          </table:table-cell>
          <table:table-cell office:value-type="string">
            <text:p>ZR STOLARSKA RADNJA</text:p>
          </table:table-cell>
          <table:table-cell office:value-type="string">
            <text:p>POBRIJEŽJE 108</text:p>
          </table:table-cell>
          <table:table-cell office:value-type="float" office:value="174">
            <text:p>174</text:p>
          </table:table-cell>
          <table:table-cell table:style-name="ce81"/>
          <table:table-cell table:number-columns-repeated="249"/>
        </table:table-row>
        <table:table-row table:style-name="ro1">
          <table:table-cell/>
          <table:table-cell office:value-type="string">
            <text:p>264.</text:p>
          </table:table-cell>
          <table:table-cell office:value-type="string">
            <text:p>KAMBER AGAN</text:p>
          </table:table-cell>
          <table:table-cell office:value-type="string">
            <text:p>SZ STOLARSKA RADNJA</text:p>
          </table:table-cell>
          <table:table-cell office:value-type="string">
            <text:p>POBRIJEŽJE 115</text:p>
          </table:table-cell>
          <table:table-cell office:value-type="float" office:value="110">
            <text:p>110</text:p>
          </table:table-cell>
          <table:table-cell table:style-name="ce126"/>
          <table:table-cell table:number-columns-repeated="249"/>
        </table:table-row>
        <table:table-row table:style-name="ro13">
          <table:table-cell/>
          <table:table-cell office:value-type="string">
            <text:p>265.</text:p>
          </table:table-cell>
          <table:table-cell office:value-type="string">
            <text:p>ISLAMČEVIĆ MERFIN I SENAD</text:p>
          </table:table-cell>
          <table:table-cell table:style-name="ce97" office:value-type="string">
            <text:p>KAMENOREZAČKA RADNJA</text:p>
          </table:table-cell>
          <table:table-cell office:value-type="string">
            <text:p>POBRIJEŽJE BB</text:p>
          </table:table-cell>
          <table:table-cell office:value-type="string">
            <text:p>70</text:p>
            <text:p>REG.ZAN.RAD.DJ. SL.IČNE ZAN.</text:p>
          </table:table-cell>
          <table:table-cell table:style-name="ce81"/>
          <table:table-cell table:number-columns-repeated="249"/>
        </table:table-row>
        <table:table-row table:style-name="ro1">
          <table:table-cell/>
          <table:table-cell office:value-type="string">
            <text:p>266.</text:p>
          </table:table-cell>
          <table:table-cell office:value-type="string">
            <text:p>AVDIĆ NERDŽAD</text:p>
          </table:table-cell>
          <table:table-cell table:style-name="ce97" office:value-type="string">
            <text:p>ZR "AVDIĆ"</text:p>
          </table:table-cell>
          <table:table-cell office:value-type="string">
            <text:p>POBRIJEŽJE BB</text:p>
          </table:table-cell>
          <table:table-cell office:value-type="float" office:value="416">
            <text:p>416</text:p>
          </table:table-cell>
          <table:table-cell table:style-name="ce125"/>
          <table:table-cell table:number-columns-repeated="249"/>
        </table:table-row>
        <table:table-row table:style-name="ro1">
          <table:table-cell/>
          <table:table-cell office:value-type="string">
            <text:p>267.</text:p>
          </table:table-cell>
          <table:table-cell table:style-name="ce95" office:value-type="string">
            <text:p>KRUPIĆ ISMET</text:p>
          </table:table-cell>
          <table:table-cell table:style-name="ce95" office:value-type="string">
            <text:p>ZR "DIONA"</text:p>
          </table:table-cell>
          <table:table-cell table:style-name="ce95" office:value-type="string">
            <text:p>POBRIJEŽJE BB</text:p>
          </table:table-cell>
          <table:table-cell table:style-name="ce118" office:value-type="float" office:value="224">
            <text:p>224</text:p>
          </table:table-cell>
          <table:table-cell table:style-name="ce81"/>
          <table:table-cell table:number-columns-repeated="249"/>
        </table:table-row>
        <table:table-row table:style-name="ro13">
          <table:table-cell/>
          <table:table-cell office:value-type="string">
            <text:p>268.</text:p>
          </table:table-cell>
          <table:table-cell office:value-type="string">
            <text:p>KOLUH FUAD</text:p>
          </table:table-cell>
          <table:table-cell table:style-name="ce97" office:value-type="string">
            <text:p>KNJIGOVODSTVENI BIRO</text:p>
          </table:table-cell>
          <table:table-cell office:value-type="string">
            <text:p>POBRIJEŽJE BB</text:p>
          </table:table-cell>
          <table:table-cell office:value-type="string">
            <text:p>98</text:p>
            <text:p>REG.ZAN.RAD.DJ. SL.IČNE ZAN.</text:p>
          </table:table-cell>
          <table:table-cell table:style-name="ce126"/>
          <table:table-cell table:number-columns-repeated="249"/>
        </table:table-row>
        <table:table-row table:style-name="ro1">
          <table:table-cell/>
          <table:table-cell office:value-type="string">
            <text:p>269.</text:p>
          </table:table-cell>
          <table:table-cell office:value-type="string">
            <text:p>ALIŠIĆ MIRSAD</text:p>
          </table:table-cell>
          <table:table-cell table:style-name="ce94" office:value-type="string">
            <text:p>SZR <text:s/><text:span text:style-name="T6">PROIZVODNJA,UZGOJ I PRODAJA PILIĆA</text:span></text:p>
          </table:table-cell>
          <table:table-cell office:value-type="string">
            <text:p>POBRIJEŽJE BR 64</text:p>
          </table:table-cell>
          <table:table-cell office:value-type="float" office:value="85">
            <text:p>85</text:p>
          </table:table-cell>
          <table:table-cell table:style-name="ce81"/>
          <table:table-cell table:number-columns-repeated="249"/>
        </table:table-row>
        <table:table-row table:style-name="ro1">
          <table:table-cell/>
          <table:table-cell office:value-type="string">
            <text:p>270.</text:p>
          </table:table-cell>
          <table:table-cell office:value-type="string">
            <text:p>KAMBER MUSTAFA</text:p>
          </table:table-cell>
          <table:table-cell table:style-name="ce97" office:value-type="string">
            <text:p>ZR "GRIJANJE KAMBER"</text:p>
          </table:table-cell>
          <table:table-cell table:style-name="ce97" office:value-type="string">
            <text:p>POBRIJEŽJE BR. 13</text:p>
          </table:table-cell>
          <table:table-cell office:value-type="float" office:value="372">
            <text:p>372</text:p>
          </table:table-cell>
          <table:table-cell table:style-name="ce81"/>
          <table:table-cell table:number-columns-repeated="249"/>
        </table:table-row>
        <table:table-row table:style-name="ro1">
          <table:table-cell/>
          <table:table-cell office:value-type="string">
            <text:p>271.</text:p>
          </table:table-cell>
          <table:table-cell table:style-name="ce97" office:value-type="string">
            <text:p>JAKUPOVIĆ HIDAJET</text:p>
          </table:table-cell>
          <table:table-cell table:style-name="ce97" office:value-type="string">
            <text:p>ZANATSKA RADNJA "SAP"</text:p>
          </table:table-cell>
          <table:table-cell office:value-type="string">
            <text:p>POBRIJEŽJE BR. 133</text:p>
          </table:table-cell>
          <table:table-cell office:value-type="float" office:value="461">
            <text:p>461</text:p>
          </table:table-cell>
          <table:table-cell table:style-name="ce126"/>
          <table:table-cell table:number-columns-repeated="249"/>
        </table:table-row>
        <table:table-row table:style-name="ro1">
          <table:table-cell/>
          <table:table-cell office:value-type="string">
            <text:p>272.</text:p>
          </table:table-cell>
          <table:table-cell office:value-type="string">
            <text:p>OMIĆ MUHAMED</text:p>
          </table:table-cell>
          <table:table-cell table:style-name="ce94" office:value-type="string">
            <text:p>Z. <text:s/><text:span text:style-name="T6">ELEKTROINSTALATERSKA RADNJA</text:span></text:p>
          </table:table-cell>
          <table:table-cell office:value-type="string">
            <text:p>POBRIJEŽJE BR.150</text:p>
          </table:table-cell>
          <table:table-cell office:value-type="float" office:value="433">
            <text:p>433</text:p>
          </table:table-cell>
          <table:table-cell table:style-name="ce81"/>
          <table:table-cell table:number-columns-repeated="249"/>
        </table:table-row>
        <table:table-row table:style-name="ro1">
          <table:table-cell/>
          <table:table-cell office:value-type="string">
            <text:p>273.</text:p>
          </table:table-cell>
          <table:table-cell office:value-type="string">
            <text:p>HAMZAGIĆ HUSNIJA</text:p>
          </table:table-cell>
          <table:table-cell table:style-name="ce94" office:value-type="string">
            <text:p>SZ <text:s/><text:span text:style-name="T6">ELEKTRIČARSKA RADNJA</text:span></text:p>
          </table:table-cell>
          <table:table-cell office:value-type="string">
            <text:p>PODLUG BB</text:p>
          </table:table-cell>
          <table:table-cell office:value-type="float" office:value="49">
            <text:p>49</text:p>
          </table:table-cell>
          <table:table-cell table:style-name="ce126"/>
          <table:table-cell table:number-columns-repeated="249"/>
        </table:table-row>
        <table:table-row table:style-name="ro13">
          <table:table-cell/>
          <table:table-cell office:value-type="string">
            <text:p>274.</text:p>
          </table:table-cell>
          <table:table-cell office:value-type="string">
            <text:p>MUSTIĆ MUNIBA</text:p>
          </table:table-cell>
          <table:table-cell table:style-name="ce97" office:value-type="string">
            <text:p>KNJIGOVODSTVENI BIRO</text:p>
          </table:table-cell>
          <table:table-cell office:value-type="string">
            <text:p>PODLUG BR. 67</text:p>
          </table:table-cell>
          <table:table-cell office:value-type="string">
            <text:p>87</text:p>
            <text:p>REG.ZAN.RAD.DJ. SL.IČNE ZAN.</text:p>
          </table:table-cell>
          <table:table-cell table:style-name="ce126"/>
          <table:table-cell table:number-columns-repeated="249"/>
        </table:table-row>
        <table:table-row table:style-name="ro1">
          <table:table-cell/>
          <table:table-cell office:value-type="string">
            <text:p>275.</text:p>
          </table:table-cell>
          <table:table-cell office:value-type="string">
            <text:p>RAJLIĆ MILAN</text:p>
          </table:table-cell>
          <table:table-cell table:style-name="ce97" office:value-type="string">
            <text:p>SJEČA I IZNOS DRVNIH ASORTIMENATA</text:p>
          </table:table-cell>
          <table:table-cell office:value-type="string">
            <text:p>PODVIDAČA BB</text:p>
          </table:table-cell>
          <table:table-cell office:value-type="float" office:value="438">
            <text:p>438</text:p>
          </table:table-cell>
          <table:table-cell table:style-name="ce126"/>
          <table:table-cell table:number-columns-repeated="249"/>
        </table:table-row>
        <table:table-row table:style-name="ro1">
          <table:table-cell/>
          <table:table-cell office:value-type="string">
            <text:p>276.</text:p>
          </table:table-cell>
          <table:table-cell office:value-type="string">
            <text:p>SMAJILHODŽIĆ SAMIR</text:p>
          </table:table-cell>
          <table:table-cell office:value-type="string">
            <text:p>OTKUP SEKUNDARNIH SIROVINA "OTPAD"</text:p>
          </table:table-cell>
          <table:table-cell office:value-type="string">
            <text:p>POLJAK BB</text:p>
          </table:table-cell>
          <table:table-cell office:value-type="float" office:value="275">
            <text:p>275</text:p>
          </table:table-cell>
          <table:table-cell table:style-name="ce81"/>
          <table:table-cell table:number-columns-repeated="249"/>
        </table:table-row>
        <table:table-row table:style-name="ro1">
          <table:table-cell/>
          <table:table-cell office:value-type="string">
            <text:p>277.</text:p>
          </table:table-cell>
          <table:table-cell office:value-type="string">
            <text:p>KARABEGOVIĆ SEAD</text:p>
          </table:table-cell>
          <table:table-cell table:style-name="ce96" office:value-type="string">
            <text:p>ZR STOLAR</text:p>
          </table:table-cell>
          <table:table-cell office:value-type="string">
            <text:p>POLJAK BB</text:p>
          </table:table-cell>
          <table:table-cell office:value-type="float" office:value="146">
            <text:p>146</text:p>
          </table:table-cell>
          <table:table-cell table:style-name="ce126"/>
          <table:table-cell table:number-columns-repeated="249"/>
        </table:table-row>
        <table:table-row table:style-name="ro1">
          <table:table-cell/>
          <table:table-cell office:value-type="string">
            <text:p>278.</text:p>
          </table:table-cell>
          <table:table-cell office:value-type="string">
            <text:p>HAJRIĆ HAJRUDIN</text:p>
          </table:table-cell>
          <table:table-cell office:value-type="string">
            <text:p>POLJOPRIVREDNA D. "FARMA HAJRIĆ"</text:p>
          </table:table-cell>
          <table:table-cell office:value-type="string">
            <text:p>POLJAK BB</text:p>
          </table:table-cell>
          <table:table-cell office:value-type="float" office:value="257">
            <text:p>257</text:p>
          </table:table-cell>
          <table:table-cell table:style-name="ce126"/>
          <table:table-cell table:number-columns-repeated="249"/>
        </table:table-row>
        <table:table-row table:style-name="ro1">
          <table:table-cell/>
          <table:table-cell office:value-type="string">
            <text:p>279.</text:p>
          </table:table-cell>
          <table:table-cell office:value-type="string">
            <text:p>BEŠIĆ SENAD</text:p>
          </table:table-cell>
          <table:table-cell office:value-type="string">
            <text:p>POSTAVLJANJE ZIDNIH I PODNIH OBLOGA</text:p>
          </table:table-cell>
          <table:table-cell office:value-type="string">
            <text:p>POLJAK BR. 24</text:p>
          </table:table-cell>
          <table:table-cell office:value-type="float" office:value="437">
            <text:p>437</text:p>
          </table:table-cell>
          <table:table-cell table:style-name="ce126"/>
          <table:table-cell table:number-columns-repeated="249"/>
        </table:table-row>
        <table:table-row table:style-name="ro1">
          <table:table-cell/>
          <table:table-cell office:value-type="string">
            <text:p>280.</text:p>
          </table:table-cell>
          <table:table-cell office:value-type="string">
            <text:p>HALILOVIĆ ERNAD</text:p>
          </table:table-cell>
          <table:table-cell table:style-name="ce96" office:value-type="string">
            <text:p>PRERADARSTVO “HALILOVIĆ”</text:p>
          </table:table-cell>
          <table:table-cell office:value-type="string">
            <text:p>POLJAK BR. 31</text:p>
          </table:table-cell>
          <table:table-cell office:value-type="float" office:value="486">
            <text:p>486</text:p>
          </table:table-cell>
          <table:table-cell table:style-name="ce126"/>
          <table:table-cell table:number-columns-repeated="249"/>
        </table:table-row>
        <table:table-row table:style-name="ro13">
          <table:table-cell/>
          <table:table-cell office:value-type="string">
            <text:p>281.</text:p>
          </table:table-cell>
          <table:table-cell table:style-name="ce97" office:value-type="string">
            <text:p>HALILOVIĆ SENAD</text:p>
          </table:table-cell>
          <table:table-cell table:style-name="ce97" office:value-type="string">
            <text:p>ZR"PRERADARSTVO"</text:p>
          </table:table-cell>
          <table:table-cell office:value-type="string">
            <text:p>POLJAK BR. 31</text:p>
          </table:table-cell>
          <table:table-cell office:value-type="string">
            <text:p>89</text:p>
            <text:p>REG.ZAN.RAD.DJ. SL.IČNE ZAN.</text:p>
          </table:table-cell>
          <table:table-cell table:style-name="ce126"/>
          <table:table-cell table:number-columns-repeated="249"/>
        </table:table-row>
        <table:table-row table:style-name="ro1">
          <table:table-cell/>
          <table:table-cell office:value-type="string">
            <text:p>282.</text:p>
          </table:table-cell>
          <table:table-cell office:value-type="string">
            <text:p>VELIĆ MEDIN</text:p>
          </table:table-cell>
          <table:table-cell table:style-name="ce97" office:value-type="string">
            <text:p>AUTOPRAONA "MARLBORO"</text:p>
          </table:table-cell>
          <table:table-cell office:value-type="string">
            <text:p>PRIJEDIRSKA BR.86</text:p>
          </table:table-cell>
          <table:table-cell office:value-type="float" office:value="328">
            <text:p>328</text:p>
          </table:table-cell>
          <table:table-cell table:style-name="ce126"/>
          <table:table-cell table:number-columns-repeated="249"/>
        </table:table-row>
        <table:table-row table:style-name="ro1">
          <table:table-cell/>
          <table:table-cell office:value-type="string">
            <text:p>283.</text:p>
          </table:table-cell>
          <table:table-cell office:value-type="string">
            <text:p>DELKIĆ ISMETA</text:p>
          </table:table-cell>
          <table:table-cell office:value-type="string">
            <text:p>ZR "F.G. MINAS"</text:p>
          </table:table-cell>
          <table:table-cell office:value-type="string">
            <text:p>PRIJEDORSKA 104 A</text:p>
          </table:table-cell>
          <table:table-cell office:value-type="float" office:value="304">
            <text:p>304</text:p>
          </table:table-cell>
          <table:table-cell table:style-name="ce126"/>
          <table:table-cell table:number-columns-repeated="249"/>
        </table:table-row>
        <table:table-row table:style-name="ro1">
          <table:table-cell/>
          <table:table-cell office:value-type="string">
            <text:p>284.</text:p>
          </table:table-cell>
          <table:table-cell office:value-type="string">
            <text:p>TALIĆ ELVIS</text:p>
          </table:table-cell>
          <table:table-cell office:value-type="string">
            <text:p>ZR OBUĆAR</text:p>
          </table:table-cell>
          <table:table-cell office:value-type="string">
            <text:p>PRIJEDORSKA 12</text:p>
          </table:table-cell>
          <table:table-cell office:value-type="float" office:value="134">
            <text:p>134</text:p>
          </table:table-cell>
          <table:table-cell table:style-name="ce126"/>
          <table:table-cell table:number-columns-repeated="249"/>
        </table:table-row>
        <table:table-row table:style-name="ro1">
          <table:table-cell/>
          <table:table-cell office:value-type="string">
            <text:p>285.</text:p>
          </table:table-cell>
          <table:table-cell office:value-type="string">
            <text:p>KALUH FUAD</text:p>
          </table:table-cell>
          <table:table-cell table:style-name="ce97" office:value-type="string">
            <text:p>VOĐENJE POSLOVNIH KNJIGA</text:p>
          </table:table-cell>
          <table:table-cell office:value-type="string">
            <text:p>PRIJEDORSKA 2/2</text:p>
          </table:table-cell>
          <table:table-cell table:style-name="ce120" office:value-type="string">
            <text:p><text:span text:style-name="T3"><text:s/></text:span><text:span text:style-name="T4">7 </text:span><text:span text:style-name="T5">REG.ZAN.RAD.DJ. SL.IČNE ZAN.</text:span></text:p>
          </table:table-cell>
          <table:table-cell table:style-name="ce126"/>
          <table:table-cell table:number-columns-repeated="249"/>
        </table:table-row>
        <table:table-row table:style-name="ro1">
          <table:table-cell/>
          <table:table-cell office:value-type="string">
            <text:p>286.</text:p>
          </table:table-cell>
          <table:table-cell office:value-type="string">
            <text:p>DŽAFIĆ OSMAN</text:p>
          </table:table-cell>
          <table:table-cell office:value-type="string">
            <text:p>SZR ZLATAR</text:p>
          </table:table-cell>
          <table:table-cell office:value-type="string">
            <text:p>PRIJEDORSKA 59</text:p>
          </table:table-cell>
          <table:table-cell office:value-type="float" office:value="32">
            <text:p>32</text:p>
          </table:table-cell>
          <table:table-cell table:style-name="ce126"/>
          <table:table-cell table:number-columns-repeated="249"/>
        </table:table-row>
        <table:table-row table:style-name="ro1">
          <table:table-cell/>
          <table:table-cell office:value-type="string">
            <text:p>287.</text:p>
          </table:table-cell>
          <table:table-cell office:value-type="string">
            <text:p>MUJAGIĆ REUF</text:p>
          </table:table-cell>
          <table:table-cell office:value-type="string">
            <text:p>ZR "OBUĆARSKA RADNJA"</text:p>
          </table:table-cell>
          <table:table-cell office:value-type="string">
            <text:p>PRIJEDORSKA 61</text:p>
          </table:table-cell>
          <table:table-cell office:value-type="float" office:value="230">
            <text:p>230</text:p>
          </table:table-cell>
          <table:table-cell table:style-name="ce126"/>
          <table:table-cell table:number-columns-repeated="249"/>
        </table:table-row>
        <table:table-row table:style-name="ro1">
          <table:table-cell/>
          <table:table-cell office:value-type="string">
            <text:p>288.</text:p>
          </table:table-cell>
          <table:table-cell office:value-type="string">
            <text:p>SINANOVIĆ SEMIR</text:p>
          </table:table-cell>
          <table:table-cell table:style-name="ce96" office:value-type="string">
            <text:p>SZ FOTOGRAFSKA RADNJA</text:p>
          </table:table-cell>
          <table:table-cell office:value-type="string">
            <text:p>PRIJEDORSKA BB</text:p>
          </table:table-cell>
          <table:table-cell office:value-type="float" office:value="27">
            <text:p>27</text:p>
          </table:table-cell>
          <table:table-cell table:style-name="ce125"/>
          <table:table-cell table:number-columns-repeated="249"/>
        </table:table-row>
        <table:table-row table:style-name="ro13">
          <table:table-cell/>
          <table:table-cell office:value-type="string">
            <text:p>289.</text:p>
          </table:table-cell>
          <table:table-cell office:value-type="string">
            <text:p>SINANOVIĆ AMELA</text:p>
          </table:table-cell>
          <table:table-cell table:style-name="ce97" office:value-type="string">
            <text:p>SALON ZABAVNIH IGARA</text:p>
          </table:table-cell>
          <table:table-cell office:value-type="string">
            <text:p>PRIJEDORSKA BB</text:p>
          </table:table-cell>
          <table:table-cell office:value-type="string">
            <text:p>16</text:p>
            <text:p>REG.ZAN.RAD.DJ. SL.IČNE ZAN.</text:p>
          </table:table-cell>
          <table:table-cell table:style-name="ce125"/>
          <table:table-cell table:number-columns-repeated="249"/>
        </table:table-row>
        <table:table-row table:style-name="ro13">
          <table:table-cell/>
          <table:table-cell office:value-type="string">
            <text:p>290.</text:p>
          </table:table-cell>
          <table:table-cell office:value-type="string">
            <text:p>SINANOVIĆ MUNIBA</text:p>
          </table:table-cell>
          <table:table-cell table:style-name="ce97" office:value-type="string">
            <text:p>VIDEOTEKA "PALMA"</text:p>
          </table:table-cell>
          <table:table-cell office:value-type="string">
            <text:p>PRIJEDORSKA BB</text:p>
          </table:table-cell>
          <table:table-cell office:value-type="string">
            <text:p>78</text:p>
            <text:p>REG.ZAN.RAD.DJ. SL.IČNE ZAN.</text:p>
          </table:table-cell>
          <table:table-cell table:style-name="ce126"/>
          <table:table-cell table:number-columns-repeated="249"/>
        </table:table-row>
        <table:table-row table:style-name="ro1">
          <table:table-cell/>
          <table:table-cell office:value-type="string">
            <text:p>291.</text:p>
          </table:table-cell>
          <table:table-cell table:style-name="ce97" office:value-type="string">
            <text:p>KARAT BISERA</text:p>
          </table:table-cell>
          <table:table-cell table:style-name="ce97" office:value-type="string">
            <text:p>MUŠKI I ŽENSKI F.S. "STYLE"</text:p>
          </table:table-cell>
          <table:table-cell office:value-type="string">
            <text:p>PRIJEDORSKA BB</text:p>
          </table:table-cell>
          <table:table-cell office:value-type="string">
            <text:p>II - 25</text:p>
          </table:table-cell>
          <table:table-cell table:style-name="ce125"/>
          <table:table-cell table:number-columns-repeated="249"/>
        </table:table-row>
        <table:table-row table:style-name="ro1">
          <table:table-cell/>
          <table:table-cell office:value-type="string">
            <text:p>292.</text:p>
          </table:table-cell>
          <table:table-cell office:value-type="string">
            <text:p>HODŽIČ ALE</text:p>
          </table:table-cell>
          <table:table-cell office:value-type="string">
            <text:p>SZR MESNICA</text:p>
          </table:table-cell>
          <table:table-cell office:value-type="string">
            <text:p>PRIJEDORSKA BB</text:p>
          </table:table-cell>
          <table:table-cell office:value-type="float" office:value="7">
            <text:p>7</text:p>
          </table:table-cell>
          <table:table-cell table:style-name="ce126"/>
          <table:table-cell table:number-columns-repeated="249"/>
        </table:table-row>
        <table:table-row table:style-name="ro1">
          <table:table-cell/>
          <table:table-cell office:value-type="string">
            <text:p>293.</text:p>
          </table:table-cell>
          <table:table-cell office:value-type="string">
            <text:p>BADNJEVIĆ SUZANA</text:p>
          </table:table-cell>
          <table:table-cell office:value-type="string">
            <text:p>SZ FRIZER</text:p>
          </table:table-cell>
          <table:table-cell office:value-type="string">
            <text:p>PRIJEDORSKA BB</text:p>
          </table:table-cell>
          <table:table-cell office:value-type="float" office:value="112">
            <text:p>112</text:p>
          </table:table-cell>
          <table:table-cell table:style-name="ce125"/>
          <table:table-cell table:number-columns-repeated="249"/>
        </table:table-row>
        <table:table-row table:style-name="ro1">
          <table:table-cell/>
          <table:table-cell office:value-type="string">
            <text:p>294.</text:p>
          </table:table-cell>
          <table:table-cell office:value-type="string">
            <text:p>IKANOVIĆ ISMET</text:p>
          </table:table-cell>
          <table:table-cell office:value-type="string">
            <text:p>SZMR MESNICA</text:p>
          </table:table-cell>
          <table:table-cell office:value-type="string">
            <text:p>PRIJEDORSKA BB</text:p>
          </table:table-cell>
          <table:table-cell/>
          <table:table-cell table:style-name="ce126"/>
          <table:table-cell table:number-columns-repeated="249"/>
        </table:table-row>
        <table:table-row table:style-name="ro1">
          <table:table-cell/>
          <table:table-cell office:value-type="string">
            <text:p>295.</text:p>
          </table:table-cell>
          <table:table-cell table:style-name="ce97" office:value-type="string">
            <text:p>ĆUSTIĆ EMINA</text:p>
          </table:table-cell>
          <table:table-cell table:style-name="ce97" office:value-type="string">
            <text:p>MUŠKI I ŽENSKI F.S."HANA"</text:p>
          </table:table-cell>
          <table:table-cell office:value-type="string">
            <text:p>PRIJEDORSKA BB</text:p>
          </table:table-cell>
          <table:table-cell office:value-type="float" office:value="460">
            <text:p>460</text:p>
          </table:table-cell>
          <table:table-cell table:style-name="ce126"/>
          <table:table-cell table:number-columns-repeated="249"/>
        </table:table-row>
        <table:table-row table:style-name="ro1">
          <table:table-cell/>
          <table:table-cell office:value-type="string">
            <text:p>296.</text:p>
          </table:table-cell>
          <table:table-cell office:value-type="string">
            <text:p>POLJAK JASIM</text:p>
          </table:table-cell>
          <table:table-cell table:style-name="ce97" office:value-type="string">
            <text:p>ZR</text:p>
          </table:table-cell>
          <table:table-cell office:value-type="string">
            <text:p>PRIJEDORSKA BB</text:p>
          </table:table-cell>
          <table:table-cell office:value-type="float" office:value="216">
            <text:p>216</text:p>
          </table:table-cell>
          <table:table-cell table:style-name="ce126"/>
          <table:table-cell table:number-columns-repeated="249"/>
        </table:table-row>
        <table:table-row table:style-name="ro1">
          <table:table-cell/>
          <table:table-cell office:value-type="string">
            <text:p>297.</text:p>
          </table:table-cell>
          <table:table-cell office:value-type="string">
            <text:p>DŽAFIĆ SULEJMAN</text:p>
          </table:table-cell>
          <table:table-cell office:value-type="string">
            <text:p>AUTO ŠKOLA "DŽAFIĆ"</text:p>
          </table:table-cell>
          <table:table-cell office:value-type="string">
            <text:p>PRIJEDORSKA BR. 1</text:p>
          </table:table-cell>
          <table:table-cell office:value-type="float" office:value="247">
            <text:p>247</text:p>
          </table:table-cell>
          <table:table-cell table:style-name="ce125"/>
          <table:table-cell table:number-columns-repeated="249"/>
        </table:table-row>
        <table:table-row table:style-name="ro1">
          <table:table-cell/>
          <table:table-cell office:value-type="string">
            <text:p>298.</text:p>
          </table:table-cell>
          <table:table-cell office:value-type="string">
            <text:p>BOTANIĆ ADMIR</text:p>
          </table:table-cell>
          <table:table-cell office:value-type="string">
            <text:p>BRIJAČNICA "ADMIR I TETAK"</text:p>
          </table:table-cell>
          <table:table-cell office:value-type="string">
            <text:p>PRIJEDORSKA BR. 12</text:p>
          </table:table-cell>
          <table:table-cell office:value-type="float" office:value="350">
            <text:p>350</text:p>
          </table:table-cell>
          <table:table-cell table:style-name="ce126"/>
          <table:table-cell table:number-columns-repeated="249"/>
        </table:table-row>
        <table:table-row table:style-name="ro1">
          <table:table-cell/>
          <table:table-cell office:value-type="string">
            <text:p>299.</text:p>
          </table:table-cell>
          <table:table-cell office:value-type="string">
            <text:p>ĐUMIŠIĆ ASIMA</text:p>
          </table:table-cell>
          <table:table-cell office:value-type="string">
            <text:p>FRIZERSKI SALON "ASIMA"</text:p>
          </table:table-cell>
          <table:table-cell office:value-type="string">
            <text:p>PRIJEDORSKA BR. 14</text:p>
          </table:table-cell>
          <table:table-cell office:value-type="float" office:value="268">
            <text:p>268</text:p>
          </table:table-cell>
          <table:table-cell table:style-name="ce125"/>
          <table:table-cell table:number-columns-repeated="249"/>
        </table:table-row>
        <table:table-row table:style-name="ro1">
          <table:table-cell/>
          <table:table-cell office:value-type="string">
            <text:p>300.</text:p>
          </table:table-cell>
          <table:table-cell office:value-type="string">
            <text:p>CERIĆ ISLAM</text:p>
          </table:table-cell>
          <table:table-cell office:value-type="string">
            <text:p>ZANATSKA GRAĐEVINSKA RADNJA</text:p>
          </table:table-cell>
          <table:table-cell office:value-type="string">
            <text:p>PRIJEDORSKA BR. 141</text:p>
          </table:table-cell>
          <table:table-cell/>
          <table:table-cell table:style-name="ce126"/>
          <table:table-cell table:number-columns-repeated="249"/>
        </table:table-row>
        <table:table-row table:style-name="ro1">
          <table:table-cell/>
          <table:table-cell office:value-type="string">
            <text:p>301.</text:p>
          </table:table-cell>
          <table:table-cell office:value-type="string">
            <text:p>LETAJ LUAN</text:p>
          </table:table-cell>
          <table:table-cell table:style-name="ce97" office:value-type="string">
            <text:p>PEKARA "EUROPA"</text:p>
          </table:table-cell>
          <table:table-cell office:value-type="string">
            <text:p>PRIJEDORSKA BR. 153</text:p>
          </table:table-cell>
          <table:table-cell office:value-type="string">
            <text:p>II - 56</text:p>
          </table:table-cell>
          <table:table-cell table:style-name="ce81"/>
          <table:table-cell table:number-columns-repeated="249"/>
        </table:table-row>
        <table:table-row table:style-name="ro1">
          <table:table-cell/>
          <table:table-cell office:value-type="string">
            <text:p>302.</text:p>
          </table:table-cell>
          <table:table-cell office:value-type="string">
            <text:p>DŽAFIĆ ANESA</text:p>
          </table:table-cell>
          <table:table-cell office:value-type="string">
            <text:p>FRIZERSKI SALON "ANESA"</text:p>
          </table:table-cell>
          <table:table-cell office:value-type="string">
            <text:p>PRIJEDORSKA BR. 18</text:p>
          </table:table-cell>
          <table:table-cell office:value-type="float" office:value="417">
            <text:p>417</text:p>
          </table:table-cell>
          <table:table-cell table:style-name="ce125"/>
          <table:table-cell table:number-columns-repeated="249"/>
        </table:table-row>
        <table:table-row table:style-name="ro1">
          <table:table-cell/>
          <table:table-cell office:value-type="string">
            <text:p>303.</text:p>
          </table:table-cell>
          <table:table-cell table:style-name="ce97" office:value-type="string">
            <text:p>PARALANGAJ SADIK</text:p>
          </table:table-cell>
          <table:table-cell table:style-name="ce97" office:value-type="string">
            <text:p>PEKARA "SANA"</text:p>
          </table:table-cell>
          <table:table-cell office:value-type="string">
            <text:p>PRIJEDORSKA BR. 21</text:p>
          </table:table-cell>
          <table:table-cell office:value-type="float" office:value="345">
            <text:p>345</text:p>
          </table:table-cell>
          <table:table-cell table:style-name="ce81"/>
          <table:table-cell table:number-columns-repeated="249"/>
        </table:table-row>
        <table:table-row table:style-name="ro1">
          <table:table-cell/>
          <table:table-cell office:value-type="string">
            <text:p>304.</text:p>
          </table:table-cell>
          <table:table-cell office:value-type="string">
            <text:p>KARABEG ISMET</text:p>
          </table:table-cell>
          <table:table-cell office:value-type="string">
            <text:p>SZ ZLATARSKA RADNJA</text:p>
          </table:table-cell>
          <table:table-cell office:value-type="string">
            <text:p>PRIJEDORSKA BR. 27</text:p>
          </table:table-cell>
          <table:table-cell office:value-type="float" office:value="41">
            <text:p>41</text:p>
          </table:table-cell>
          <table:table-cell table:style-name="ce81"/>
          <table:table-cell table:number-columns-repeated="249"/>
        </table:table-row>
        <table:table-row table:style-name="ro1">
          <table:table-cell/>
          <table:table-cell office:value-type="string">
            <text:p>305.</text:p>
          </table:table-cell>
          <table:table-cell office:value-type="string">
            <text:p>AVDIĆ AMELA</text:p>
          </table:table-cell>
          <table:table-cell table:style-name="ce97" office:value-type="string">
            <text:p>ZR "CIRKON"</text:p>
          </table:table-cell>
          <table:table-cell office:value-type="string">
            <text:p>PRIJEDORSKA BR. 31</text:p>
          </table:table-cell>
          <table:table-cell office:value-type="float" office:value="370">
            <text:p>370</text:p>
          </table:table-cell>
          <table:table-cell table:style-name="ce81"/>
          <table:table-cell table:number-columns-repeated="249"/>
        </table:table-row>
        <table:table-row table:style-name="ro1">
          <table:table-cell/>
          <table:table-cell office:value-type="string">
            <text:p>306.</text:p>
          </table:table-cell>
          <table:table-cell office:value-type="string">
            <text:p>KRUPIĆ EMINA</text:p>
          </table:table-cell>
          <table:table-cell table:style-name="ce97" office:value-type="string">
            <text:p>ZLATARA "SAFIR"</text:p>
          </table:table-cell>
          <table:table-cell office:value-type="string">
            <text:p>PRIJEDORSKA BR. 31</text:p>
          </table:table-cell>
          <table:table-cell office:value-type="string">
            <text:p>II - 52</text:p>
          </table:table-cell>
          <table:table-cell table:style-name="ce81"/>
          <table:table-cell table:number-columns-repeated="249"/>
        </table:table-row>
        <table:table-row table:style-name="ro1">
          <table:table-cell/>
          <table:table-cell office:value-type="string">
            <text:p>307.</text:p>
          </table:table-cell>
          <table:table-cell office:value-type="string">
            <text:p>KARADŽIĆ AHMET</text:p>
          </table:table-cell>
          <table:table-cell office:value-type="string">
            <text:p>ZR "MESNICA"</text:p>
          </table:table-cell>
          <table:table-cell office:value-type="string">
            <text:p>PRIJEDORSKA BR. 32</text:p>
          </table:table-cell>
          <table:table-cell office:value-type="float" office:value="235">
            <text:p>235</text:p>
          </table:table-cell>
          <table:table-cell table:style-name="ce81"/>
          <table:table-cell table:number-columns-repeated="249"/>
        </table:table-row>
        <table:table-row table:style-name="ro13">
          <table:table-cell/>
          <table:table-cell office:value-type="string">
            <text:p>308.</text:p>
          </table:table-cell>
          <table:table-cell table:style-name="ce97" office:value-type="string">
            <text:p>SADIKOVIĆ SAJRA</text:p>
          </table:table-cell>
          <table:table-cell table:style-name="ce106" office:value-type="string">
            <text:p>KROJAČKI SALON “CHANEL”</text:p>
          </table:table-cell>
          <table:table-cell office:value-type="string">
            <text:p>PRIJEDORSKA BR. 33</text:p>
          </table:table-cell>
          <table:table-cell office:value-type="string">
            <text:p>62</text:p>
            <text:p>REG.ZAN.RAD.DJ. SL.IČNE ZAN.</text:p>
          </table:table-cell>
          <table:table-cell table:style-name="ce81"/>
          <table:table-cell table:number-columns-repeated="249"/>
        </table:table-row>
        <table:table-row table:style-name="ro1">
          <table:table-cell/>
          <table:table-cell office:value-type="string">
            <text:p>309.</text:p>
          </table:table-cell>
          <table:table-cell table:style-name="ce97" office:value-type="string">
            <text:p>GRGIĆ ADNAN</text:p>
          </table:table-cell>
          <table:table-cell table:style-name="ce97" office:value-type="string">
            <text:p>PRUŽANJE INTERNET USLUGA</text:p>
          </table:table-cell>
          <table:table-cell office:value-type="string">
            <text:p>PRIJEDORSKA BR. 38</text:p>
          </table:table-cell>
          <table:table-cell office:value-type="string">
            <text:p>II - 59</text:p>
          </table:table-cell>
          <table:table-cell table:style-name="ce126"/>
          <table:table-cell table:number-columns-repeated="249"/>
        </table:table-row>
        <table:table-row table:style-name="ro1">
          <table:table-cell/>
          <table:table-cell office:value-type="string">
            <text:p>310.</text:p>
          </table:table-cell>
          <table:table-cell office:value-type="string">
            <text:p>CERIĆ FATIMA</text:p>
          </table:table-cell>
          <table:table-cell office:value-type="string">
            <text:p>ZR "ASTOR"</text:p>
          </table:table-cell>
          <table:table-cell office:value-type="string">
            <text:p>PRIJEDORSKA BR. 38</text:p>
          </table:table-cell>
          <table:table-cell office:value-type="float" office:value="229">
            <text:p>229</text:p>
          </table:table-cell>
          <table:table-cell table:style-name="ce81"/>
          <table:table-cell table:number-columns-repeated="249"/>
        </table:table-row>
        <table:table-row table:style-name="ro13">
          <table:table-cell/>
          <table:table-cell office:value-type="string">
            <text:p>311.</text:p>
          </table:table-cell>
          <table:table-cell office:value-type="string">
            <text:p>KALTAK EKREM</text:p>
          </table:table-cell>
          <table:table-cell table:style-name="ce97" office:value-type="string">
            <text:p>ŠTAMPARIJA</text:p>
          </table:table-cell>
          <table:table-cell office:value-type="string">
            <text:p>PRIJEDORSKA BR. 38</text:p>
          </table:table-cell>
          <table:table-cell office:value-type="string">
            <text:p>20</text:p>
            <text:p>REG.ZAN.RAD.DJ. SL.IČNE ZAN.</text:p>
          </table:table-cell>
          <table:table-cell table:style-name="ce125"/>
          <table:table-cell table:number-columns-repeated="249"/>
        </table:table-row>
        <table:table-row table:style-name="ro1">
          <table:table-cell/>
          <table:table-cell office:value-type="string">
            <text:p>312.</text:p>
          </table:table-cell>
          <table:table-cell office:value-type="string">
            <text:p>PARALANGAJ AHMET</text:p>
          </table:table-cell>
          <table:table-cell office:value-type="string">
            <text:p>ZR "PEKARA NORA"</text:p>
          </table:table-cell>
          <table:table-cell office:value-type="string">
            <text:p>PRIJEDORSKA BR. 40</text:p>
          </table:table-cell>
          <table:table-cell office:value-type="float" office:value="330">
            <text:p>330</text:p>
          </table:table-cell>
          <table:table-cell table:style-name="ce81"/>
          <table:table-cell table:number-columns-repeated="249"/>
        </table:table-row>
        <table:table-row table:style-name="ro13">
          <table:table-cell/>
          <table:table-cell office:value-type="string">
            <text:p>313.</text:p>
          </table:table-cell>
          <table:table-cell table:style-name="ce97" office:value-type="string">
            <text:p>ŠALJA EMRI</text:p>
          </table:table-cell>
          <table:table-cell table:style-name="ce97" office:value-type="string">
            <text:p>POSLASTIČARSKA RADNJA</text:p>
          </table:table-cell>
          <table:table-cell office:value-type="string">
            <text:p>PRIJEDORSKA BR. 42</text:p>
          </table:table-cell>
          <table:table-cell office:value-type="string">
            <text:p>59</text:p>
            <text:p>REG.ZAN.RAD.DJ. SL.IČNE ZAN.</text:p>
          </table:table-cell>
          <table:table-cell table:style-name="ce81"/>
          <table:table-cell table:number-columns-repeated="249"/>
        </table:table-row>
        <table:table-row table:style-name="ro1">
          <table:table-cell/>
          <table:table-cell office:value-type="string">
            <text:p>314.</text:p>
          </table:table-cell>
          <table:table-cell table:style-name="ce101" office:value-type="string">
            <text:p>OSMANOVIĆ MUHAMED</text:p>
          </table:table-cell>
          <table:table-cell office:value-type="string">
            <text:p>ZR MESNICA "BEGO"</text:p>
          </table:table-cell>
          <table:table-cell office:value-type="string">
            <text:p>PRIJEDORSKA BR. 42</text:p>
          </table:table-cell>
          <table:table-cell office:value-type="float" office:value="171">
            <text:p>171</text:p>
          </table:table-cell>
          <table:table-cell table:style-name="ce81"/>
          <table:table-cell table:number-columns-repeated="249"/>
        </table:table-row>
        <table:table-row table:style-name="ro1">
          <table:table-cell/>
          <table:table-cell office:value-type="string">
            <text:p>315.</text:p>
          </table:table-cell>
          <table:table-cell table:style-name="ce95" office:value-type="string">
            <text:p>AJKIĆ DINKO</text:p>
          </table:table-cell>
          <table:table-cell table:style-name="ce105" office:value-type="string">
            <text:p>OBUĆARSKA RADNJA "DINKO"</text:p>
          </table:table-cell>
          <table:table-cell table:style-name="ce95" office:value-type="string">
            <text:p>PRIJEDORSKA BR. 43</text:p>
          </table:table-cell>
          <table:table-cell table:style-name="ce118" office:value-type="float" office:value="481">
            <text:p>481</text:p>
          </table:table-cell>
          <table:table-cell table:style-name="ce126"/>
          <table:table-cell table:number-columns-repeated="249"/>
        </table:table-row>
        <table:table-row table:style-name="ro1">
          <table:table-cell/>
          <table:table-cell office:value-type="string">
            <text:p>316.</text:p>
          </table:table-cell>
          <table:table-cell table:style-name="ce95" office:value-type="string">
            <text:p>HERGIĆ ZINAJDA</text:p>
          </table:table-cell>
          <table:table-cell table:style-name="ce95" office:value-type="string">
            <text:p>ZR "ZINAJDA"</text:p>
          </table:table-cell>
          <table:table-cell table:style-name="ce95" office:value-type="string">
            <text:p>PRIJEDORSKA BR. 48</text:p>
          </table:table-cell>
          <table:table-cell table:style-name="ce118" office:value-type="float" office:value="269">
            <text:p>269</text:p>
          </table:table-cell>
          <table:table-cell table:style-name="ce126"/>
          <table:table-cell table:number-columns-repeated="249"/>
        </table:table-row>
        <table:table-row table:style-name="ro13">
          <table:table-cell/>
          <table:table-cell office:value-type="string">
            <text:p>317.</text:p>
          </table:table-cell>
          <table:table-cell office:value-type="string">
            <text:p>VUKALIĆ ELVISA</text:p>
          </table:table-cell>
          <table:table-cell table:style-name="ce97" office:value-type="string">
            <text:p>FRIZERSKA RADNJA</text:p>
          </table:table-cell>
          <table:table-cell office:value-type="string">
            <text:p>PRIJEDORSKA BR. 48</text:p>
          </table:table-cell>
          <table:table-cell office:value-type="string">
            <text:p>12</text:p>
            <text:p>REG.ZAN.RAD.DJ. SL.IČNE ZAN.</text:p>
          </table:table-cell>
          <table:table-cell table:style-name="ce81"/>
          <table:table-cell table:number-columns-repeated="249"/>
        </table:table-row>
        <table:table-row table:style-name="ro1">
          <table:table-cell/>
          <table:table-cell office:value-type="string">
            <text:p>318.</text:p>
          </table:table-cell>
          <table:table-cell office:value-type="string">
            <text:p>MEMIĆ IRMA</text:p>
          </table:table-cell>
          <table:table-cell office:value-type="string">
            <text:p>ZLATARSKA RADNJA "EMINA"</text:p>
          </table:table-cell>
          <table:table-cell office:value-type="string">
            <text:p>PRIJEDORSKA BR. 49.</text:p>
          </table:table-cell>
          <table:table-cell office:value-type="float" office:value="244">
            <text:p>244</text:p>
          </table:table-cell>
          <table:table-cell table:style-name="ce126"/>
          <table:table-cell table:number-columns-repeated="249"/>
        </table:table-row>
        <table:table-row table:style-name="ro1">
          <table:table-cell/>
          <table:table-cell office:value-type="string">
            <text:p>319.</text:p>
          </table:table-cell>
          <table:table-cell table:style-name="ce97" office:value-type="string">
            <text:p>TALIĆ MUHAMED</text:p>
          </table:table-cell>
          <table:table-cell table:style-name="ce97" office:value-type="string">
            <text:p>OBUĆARSKA RADNJA "HAMIĆ"</text:p>
          </table:table-cell>
          <table:table-cell office:value-type="string">
            <text:p>PRIJEDORSKA BR. 52</text:p>
          </table:table-cell>
          <table:table-cell office:value-type="string">
            <text:p>II - 12</text:p>
          </table:table-cell>
          <table:table-cell table:style-name="ce126"/>
          <table:table-cell table:number-columns-repeated="249"/>
        </table:table-row>
        <table:table-row table:style-name="ro13">
          <table:table-cell/>
          <table:table-cell office:value-type="string">
            <text:p>320.</text:p>
          </table:table-cell>
          <table:table-cell office:value-type="string">
            <text:p>ALAGIĆ ISMETA</text:p>
          </table:table-cell>
          <table:table-cell table:style-name="ce96" office:value-type="string">
            <text:p>SLASTIČARSKA RADNJA</text:p>
          </table:table-cell>
          <table:table-cell office:value-type="string">
            <text:p>PRIJEDORSKA BR. 55</text:p>
          </table:table-cell>
          <table:table-cell office:value-type="string">
            <text:p>42</text:p>
            <text:p>REG.ZAN.RAD.DJ. SL.IČNE ZAN.</text:p>
          </table:table-cell>
          <table:table-cell table:style-name="ce126"/>
          <table:table-cell table:number-columns-repeated="249"/>
        </table:table-row>
        <table:table-row table:style-name="ro1">
          <table:table-cell/>
          <table:table-cell office:value-type="string">
            <text:p>321.</text:p>
          </table:table-cell>
          <table:table-cell office:value-type="string">
            <text:p>CERIĆ SEMIRA</text:p>
          </table:table-cell>
          <table:table-cell office:value-type="string">
            <text:p>ZR "MUŠKI FRIZER"</text:p>
          </table:table-cell>
          <table:table-cell office:value-type="string">
            <text:p>PRIJEDORSKA BR. 56</text:p>
          </table:table-cell>
          <table:table-cell office:value-type="float" office:value="148">
            <text:p>148</text:p>
          </table:table-cell>
          <table:table-cell table:style-name="ce81"/>
          <table:table-cell table:number-columns-repeated="249"/>
        </table:table-row>
        <table:table-row table:style-name="ro1">
          <table:table-cell/>
          <table:table-cell office:value-type="string">
            <text:p>322.</text:p>
          </table:table-cell>
          <table:table-cell office:value-type="string">
            <text:p>HALILOVIĆ RUSMIR</text:p>
          </table:table-cell>
          <table:table-cell office:value-type="string">
            <text:p>AUTO ŠKOLA "N - M"</text:p>
          </table:table-cell>
          <table:table-cell office:value-type="string">
            <text:p>PRIJEDORSKA BR. 56 D</text:p>
          </table:table-cell>
          <table:table-cell office:value-type="float" office:value="280">
            <text:p>280</text:p>
          </table:table-cell>
          <table:table-cell table:style-name="ce81"/>
          <table:table-cell table:number-columns-repeated="249"/>
        </table:table-row>
        <table:table-row table:style-name="ro1">
          <table:table-cell/>
          <table:table-cell office:value-type="string">
            <text:p>323.</text:p>
          </table:table-cell>
          <table:table-cell office:value-type="string">
            <text:p>PAŠALIĆ FADIL</text:p>
          </table:table-cell>
          <table:table-cell table:style-name="ce112" office:value-type="string">
            <text:p><text:span text:style-name="T12">ZZ </text:span><text:span text:style-name="T6"><text:s/>ZLATARA "EXTRA GOLD"</text:span></text:p>
          </table:table-cell>
          <table:table-cell office:value-type="string">
            <text:p>PRIJEDORSKA BR. 59</text:p>
          </table:table-cell>
          <table:table-cell office:value-type="float" office:value="466">
            <text:p>466</text:p>
          </table:table-cell>
          <table:table-cell table:style-name="ce125"/>
          <table:table-cell table:number-columns-repeated="249"/>
        </table:table-row>
        <table:table-row table:style-name="ro1">
          <table:table-cell/>
          <table:table-cell office:value-type="string">
            <text:p>324.</text:p>
          </table:table-cell>
          <table:table-cell office:value-type="string">
            <text:p>HODŽIĆ RUFIDA</text:p>
          </table:table-cell>
          <table:table-cell table:style-name="ce97" office:value-type="string">
            <text:p>KROJAČKA RADNJA "BUTTON"</text:p>
          </table:table-cell>
          <table:table-cell office:value-type="string">
            <text:p>PRIJEDORSKA BR. 61</text:p>
          </table:table-cell>
          <table:table-cell office:value-type="float" office:value="452">
            <text:p>452</text:p>
          </table:table-cell>
          <table:table-cell table:style-name="ce126"/>
          <table:table-cell table:number-columns-repeated="249"/>
        </table:table-row>
        <table:table-row table:style-name="ro13">
          <table:table-cell/>
          <table:table-cell office:value-type="string">
            <text:p>325.</text:p>
          </table:table-cell>
          <table:table-cell office:value-type="string">
            <text:p>BIŠČEVIĆ TARIK</text:p>
          </table:table-cell>
          <table:table-cell office:value-type="string">
            <text:p>ATELJE "BIŠČEVIĆ"</text:p>
          </table:table-cell>
          <table:table-cell office:value-type="string">
            <text:p>PRIJEDORSKA BR. 73</text:p>
          </table:table-cell>
          <table:table-cell office:value-type="string">
            <text:p>24</text:p>
            <text:p>REG.ZAN.RAD.DJ. SL.IČNE ZAN.</text:p>
          </table:table-cell>
          <table:table-cell table:style-name="ce126"/>
          <table:table-cell table:number-columns-repeated="249"/>
        </table:table-row>
        <table:table-row table:style-name="ro1">
          <table:table-cell/>
          <table:table-cell office:value-type="string">
            <text:p>326.</text:p>
          </table:table-cell>
          <table:table-cell office:value-type="string">
            <text:p>KARABEG SENAD</text:p>
          </table:table-cell>
          <table:table-cell table:style-name="ce97" office:value-type="string">
            <text:p>"ES SERVIS" POPRAVAK KUĆANSKIH APARATA</text:p>
          </table:table-cell>
          <table:table-cell office:value-type="string">
            <text:p>PRIJEDORSKA BR. 76</text:p>
          </table:table-cell>
          <table:table-cell office:value-type="string">
            <text:p>II - 13</text:p>
          </table:table-cell>
          <table:table-cell table:style-name="ce81"/>
          <table:table-cell table:number-columns-repeated="249"/>
        </table:table-row>
        <table:table-row table:style-name="ro13">
          <table:table-cell/>
          <table:table-cell office:value-type="string">
            <text:p>327.</text:p>
          </table:table-cell>
          <table:table-cell table:style-name="ce97" office:value-type="string">
            <text:p>SIJAMHODŽIĆ HASNIJA</text:p>
          </table:table-cell>
          <table:table-cell table:style-name="ce97" office:value-type="string">
            <text:p>RODAJA SLADOLEDA</text:p>
          </table:table-cell>
          <table:table-cell office:value-type="string">
            <text:p>PRIJEDORSKA BR. 8</text:p>
          </table:table-cell>
          <table:table-cell office:value-type="string">
            <text:p>32</text:p>
            <text:p>REG.ZAN.RAD.DJ. SL.IČNE ZAN.</text:p>
          </table:table-cell>
          <table:table-cell table:style-name="ce126"/>
          <table:table-cell table:number-columns-repeated="249"/>
        </table:table-row>
        <table:table-row table:style-name="ro1">
          <table:table-cell/>
          <table:table-cell office:value-type="string">
            <text:p>328.</text:p>
          </table:table-cell>
          <table:table-cell office:value-type="string">
            <text:p>JAKUPOVIĆ MIRSAD</text:p>
          </table:table-cell>
          <table:table-cell table:style-name="ce96" office:value-type="string">
            <text:p>ZR ” KROJAČKI SALON”</text:p>
          </table:table-cell>
          <table:table-cell office:value-type="string">
            <text:p>PRIJEDORSKA BR. 81</text:p>
          </table:table-cell>
          <table:table-cell office:value-type="float" office:value="189">
            <text:p>189</text:p>
          </table:table-cell>
          <table:table-cell table:style-name="ce126"/>
          <table:table-cell table:number-columns-repeated="249"/>
        </table:table-row>
        <table:table-row table:style-name="ro1">
          <table:table-cell/>
          <table:table-cell office:value-type="string">
            <text:p>329.</text:p>
          </table:table-cell>
          <table:table-cell office:value-type="string">
            <text:p>KAHTERAN LEJLA</text:p>
          </table:table-cell>
          <table:table-cell table:style-name="ce97" office:value-type="string">
            <text:p>MUŠKI I ŽENSKI F.S. "LEJLA"</text:p>
          </table:table-cell>
          <table:table-cell table:style-name="ce97" office:value-type="string">
            <text:p>PRIJEDORSKA BR. 81</text:p>
          </table:table-cell>
          <table:table-cell office:value-type="string">
            <text:p>II - 35</text:p>
          </table:table-cell>
          <table:table-cell table:style-name="ce81"/>
          <table:table-cell table:number-columns-repeated="249"/>
        </table:table-row>
        <table:table-row table:style-name="ro1">
          <table:table-cell/>
          <table:table-cell office:value-type="string">
            <text:p>330.</text:p>
          </table:table-cell>
          <table:table-cell office:value-type="string">
            <text:p>HODŽIĆ SENAD</text:p>
          </table:table-cell>
          <table:table-cell table:style-name="ce97" office:value-type="string">
            <text:p>VIDEOTEKA</text:p>
          </table:table-cell>
          <table:table-cell office:value-type="string">
            <text:p>PRIJEDORSKA BR. 81</text:p>
          </table:table-cell>
          <table:table-cell table:style-name="ce119" office:value-type="string">
            <text:p>8 <text:span text:style-name="T5">REG.ZAN.RAD.DJ. SL.IČNE ZAN.</text:span></text:p>
          </table:table-cell>
          <table:table-cell table:style-name="ce126"/>
          <table:table-cell table:number-columns-repeated="249"/>
        </table:table-row>
        <table:table-row table:style-name="ro1">
          <table:table-cell/>
          <table:table-cell office:value-type="string">
            <text:p>331.</text:p>
          </table:table-cell>
          <table:table-cell table:style-name="ce95" office:value-type="string">
            <text:p>VELIĆ JOKA</text:p>
          </table:table-cell>
          <table:table-cell table:style-name="ce105" office:value-type="string">
            <text:p>SJEČA DRVETA I IZNOD DRVNIH SORTIMENATA</text:p>
          </table:table-cell>
          <table:table-cell table:style-name="ce95" office:value-type="string">
            <text:p>PRIJEDORSKA BR. 86</text:p>
          </table:table-cell>
          <table:table-cell table:style-name="ce118" office:value-type="float" office:value="468">
            <text:p>468</text:p>
          </table:table-cell>
          <table:table-cell table:style-name="ce81"/>
          <table:table-cell table:number-columns-repeated="249"/>
        </table:table-row>
        <table:table-row table:style-name="ro1">
          <table:table-cell/>
          <table:table-cell office:value-type="string">
            <text:p>332.</text:p>
          </table:table-cell>
          <table:table-cell office:value-type="string">
            <text:p>EKIĆ EDINA</text:p>
          </table:table-cell>
          <table:table-cell office:value-type="string">
            <text:p>FRIZERSKI SALON</text:p>
          </table:table-cell>
          <table:table-cell office:value-type="string">
            <text:p>PRIJEDORSKA BR. 86 A</text:p>
          </table:table-cell>
          <table:table-cell office:value-type="float" office:value="165">
            <text:p>165</text:p>
          </table:table-cell>
          <table:table-cell table:style-name="ce81"/>
          <table:table-cell table:number-columns-repeated="249"/>
        </table:table-row>
        <table:table-row table:style-name="ro1">
          <table:table-cell/>
          <table:table-cell office:value-type="string">
            <text:p>333.</text:p>
          </table:table-cell>
          <table:table-cell table:style-name="ce97" office:value-type="string">
            <text:p>ČUNAJ OSMANA</text:p>
          </table:table-cell>
          <table:table-cell table:style-name="ce97" office:value-type="string">
            <text:p>PEKARA "DESTAN"</text:p>
          </table:table-cell>
          <table:table-cell office:value-type="string">
            <text:p>PRIJEDORSKA BR. 91</text:p>
          </table:table-cell>
          <table:table-cell office:value-type="string">
            <text:p>II - 46</text:p>
          </table:table-cell>
          <table:table-cell table:style-name="ce81"/>
          <table:table-cell table:number-columns-repeated="249"/>
        </table:table-row>
        <table:table-row table:style-name="ro1">
          <table:table-cell/>
          <table:table-cell office:value-type="string">
            <text:p>334.</text:p>
          </table:table-cell>
          <table:table-cell office:value-type="string">
            <text:p>MEHIĆ SANELA</text:p>
          </table:table-cell>
          <table:table-cell office:value-type="string">
            <text:p>F.S. ZA MUŠKARCE I ŽENE</text:p>
          </table:table-cell>
          <table:table-cell office:value-type="string">
            <text:p>PRIJEDORSKA BR. 91 C</text:p>
          </table:table-cell>
          <table:table-cell office:value-type="float" office:value="388">
            <text:p>388</text:p>
          </table:table-cell>
          <table:table-cell table:style-name="ce81"/>
          <table:table-cell table:number-columns-repeated="249"/>
        </table:table-row>
        <table:table-row table:style-name="ro1">
          <table:table-cell/>
          <table:table-cell office:value-type="string">
            <text:p>335.</text:p>
          </table:table-cell>
          <table:table-cell office:value-type="string">
            <text:p>KARIĆ ERMIN</text:p>
          </table:table-cell>
          <table:table-cell office:value-type="string">
            <text:p>STOLARSKA RADNJA "EUROSTIL 2001"</text:p>
          </table:table-cell>
          <table:table-cell office:value-type="string">
            <text:p>PRIJEDORSKA BR. 92 B</text:p>
          </table:table-cell>
          <table:table-cell office:value-type="float" office:value="243">
            <text:p>243</text:p>
          </table:table-cell>
          <table:table-cell table:style-name="ce81"/>
          <table:table-cell table:number-columns-repeated="249"/>
        </table:table-row>
        <table:table-row table:style-name="ro1">
          <table:table-cell/>
          <table:table-cell office:value-type="string">
            <text:p>336.</text:p>
          </table:table-cell>
          <table:table-cell table:style-name="ce97" office:value-type="string">
            <text:p>KOBAŠLIĆ NEDŽAD</text:p>
          </table:table-cell>
          <table:table-cell table:style-name="ce97" office:value-type="string">
            <text:p>LIMARSKO – BRAVARSKA RADNJA "KOBAŠLIĆ"</text:p>
          </table:table-cell>
          <table:table-cell table:style-name="ce97" office:value-type="string">
            <text:p>PRVOMAJSKA BB</text:p>
          </table:table-cell>
          <table:table-cell office:value-type="string">
            <text:p>II - 61</text:p>
          </table:table-cell>
          <table:table-cell table:style-name="ce126"/>
          <table:table-cell table:number-columns-repeated="249"/>
        </table:table-row>
        <table:table-row table:style-name="ro1">
          <table:table-cell/>
          <table:table-cell office:value-type="string">
            <text:p>337.</text:p>
          </table:table-cell>
          <table:table-cell office:value-type="string">
            <text:p>ZULIĆ ARNEL</text:p>
          </table:table-cell>
          <table:table-cell office:value-type="string">
            <text:p>VIDEO KLUB "CINEMA"</text:p>
          </table:table-cell>
          <table:table-cell office:value-type="string">
            <text:p>PRVOMAJSKA BR. 11</text:p>
          </table:table-cell>
          <table:table-cell office:value-type="float" office:value="399">
            <text:p>399</text:p>
          </table:table-cell>
          <table:table-cell table:style-name="ce81"/>
          <table:table-cell table:number-columns-repeated="249"/>
        </table:table-row>
        <table:table-row table:style-name="ro13">
          <table:table-cell/>
          <table:table-cell office:value-type="string">
            <text:p>338.</text:p>
          </table:table-cell>
          <table:table-cell table:style-name="ce102" office:value-type="string">
            <text:p>DERGIĆ NEDŽAD</text:p>
          </table:table-cell>
          <table:table-cell table:style-name="ce97" office:value-type="string">
            <text:p>ZR"IZNOS-IZVOZ SJEČA ŠUME"</text:p>
          </table:table-cell>
          <table:table-cell table:style-name="ce97" office:value-type="string">
            <text:p>PRVOMAJSKA BR. 118</text:p>
          </table:table-cell>
          <table:table-cell office:value-type="string">
            <text:p>92</text:p>
            <text:p>REG.ZAN.RAD.DJ. SL.IČNE ZAN.</text:p>
          </table:table-cell>
          <table:table-cell table:style-name="ce81"/>
          <table:table-cell table:number-columns-repeated="249"/>
        </table:table-row>
        <table:table-row table:style-name="ro1">
          <table:table-cell/>
          <table:table-cell office:value-type="string">
            <text:p>339.</text:p>
          </table:table-cell>
          <table:table-cell office:value-type="string">
            <text:p>OSMAČEVIĆ ELVIRA</text:p>
          </table:table-cell>
          <table:table-cell office:value-type="string">
            <text:p>M. I Ž. FRIZERSKI SALON "ESSANELLE"</text:p>
          </table:table-cell>
          <table:table-cell office:value-type="string">
            <text:p>PRVOMAJSKA BR. 13</text:p>
          </table:table-cell>
          <table:table-cell office:value-type="float" office:value="158">
            <text:p>158</text:p>
          </table:table-cell>
          <table:table-cell table:style-name="ce81"/>
          <table:table-cell table:number-columns-repeated="249"/>
        </table:table-row>
        <table:table-row table:style-name="ro1">
          <table:table-cell/>
          <table:table-cell office:value-type="string">
            <text:p>340.</text:p>
          </table:table-cell>
          <table:table-cell office:value-type="string">
            <text:p>SAKRADŽIJA SLAVKO</text:p>
          </table:table-cell>
          <table:table-cell office:value-type="string">
            <text:p>"SAKRADŽIJA"</text:p>
          </table:table-cell>
          <table:table-cell office:value-type="string">
            <text:p>PRVOMAJSKA BR. 40</text:p>
          </table:table-cell>
          <table:table-cell office:value-type="float" office:value="349">
            <text:p>349</text:p>
          </table:table-cell>
          <table:table-cell table:style-name="ce126"/>
          <table:table-cell table:number-columns-repeated="249"/>
        </table:table-row>
        <table:table-row table:style-name="ro1">
          <table:table-cell/>
          <table:table-cell office:value-type="string">
            <text:p>341.</text:p>
          </table:table-cell>
          <table:table-cell office:value-type="string">
            <text:p>DAMIR NALIĆ</text:p>
          </table:table-cell>
          <table:table-cell table:style-name="ce96" office:value-type="string">
            <text:p>ZR STALKOREZAČKA RADNJA</text:p>
          </table:table-cell>
          <table:table-cell office:value-type="string">
            <text:p>PRVOMAJSKA BR. 5</text:p>
          </table:table-cell>
          <table:table-cell office:value-type="float" office:value="183">
            <text:p>183</text:p>
          </table:table-cell>
          <table:table-cell table:style-name="ce81"/>
          <table:table-cell table:number-columns-repeated="249"/>
        </table:table-row>
        <table:table-row table:style-name="ro1">
          <table:table-cell/>
          <table:table-cell office:value-type="string">
            <text:p>342.</text:p>
          </table:table-cell>
          <table:table-cell office:value-type="string">
            <text:p>MUJADŽIĆ EDIN</text:p>
          </table:table-cell>
          <table:table-cell table:style-name="ce97" office:value-type="string">
            <text:p>VOĐENJE POSLOVNIH KNJIGA</text:p>
          </table:table-cell>
          <table:table-cell office:value-type="string">
            <text:p>PRVOMAJSKA BR. 65</text:p>
          </table:table-cell>
          <table:table-cell office:value-type="string">
            <text:p>48 SL.Z</text:p>
          </table:table-cell>
          <table:table-cell table:style-name="ce81"/>
          <table:table-cell table:number-columns-repeated="249"/>
        </table:table-row>
        <table:table-row table:style-name="ro1">
          <table:table-cell/>
          <table:table-cell office:value-type="string">
            <text:p>343.</text:p>
          </table:table-cell>
          <table:table-cell office:value-type="string">
            <text:p>ISLAMČEVIĆ BEGO</text:p>
          </table:table-cell>
          <table:table-cell office:value-type="string">
            <text:p>"POGREBNA OPREMA"</text:p>
          </table:table-cell>
          <table:table-cell office:value-type="string">
            <text:p>PRVOMAJSKA BR. 84</text:p>
          </table:table-cell>
          <table:table-cell office:value-type="float" office:value="283">
            <text:p>283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44.</text:p>
          </table:table-cell>
          <table:table-cell office:value-type="string">
            <text:p>BEĆIRBEGOVIĆ SABRIJA</text:p>
          </table:table-cell>
          <table:table-cell office:value-type="string">
            <text:p>AUTO SERVIS "AS"</text:p>
          </table:table-cell>
          <table:table-cell office:value-type="string">
            <text:p>REDAK BB</text:p>
          </table:table-cell>
          <table:table-cell office:value-type="float" office:value="222">
            <text:p>222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45.</text:p>
          </table:table-cell>
          <table:table-cell office:value-type="string">
            <text:p>PIRIĆ ZEKIJA</text:p>
          </table:table-cell>
          <table:table-cell table:style-name="ce97" office:value-type="string">
            <text:p>KARTONAŽA - ŠTAMPARIJA</text:p>
          </table:table-cell>
          <table:table-cell table:style-name="ce97" office:value-type="string">
            <text:p>REDAK BB</text:p>
          </table:table-cell>
          <table:table-cell office:value-type="string">
            <text:p>II - 48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46.</text:p>
          </table:table-cell>
          <table:table-cell office:value-type="string">
            <text:p>SALEŠ MINA</text:p>
          </table:table-cell>
          <table:table-cell table:style-name="ce96" office:value-type="string">
            <text:p>ZR PEKARA''HUGO'</text:p>
          </table:table-cell>
          <table:table-cell office:value-type="string">
            <text:p>SALEŠA SOKAK BR. 88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47.</text:p>
          </table:table-cell>
          <table:table-cell office:value-type="string">
            <text:p>DELIĆ AMIR</text:p>
          </table:table-cell>
          <table:table-cell table:style-name="ce97" office:value-type="string">
            <text:p>USLUŽNO REZANJE DRVA</text:p>
          </table:table-cell>
          <table:table-cell office:value-type="string">
            <text:p>SANSKA BR. 12</text:p>
          </table:table-cell>
          <table:table-cell office:value-type="float" office:value="498">
            <text:p>498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48.</text:p>
          </table:table-cell>
          <table:table-cell table:style-name="ce97" office:value-type="string">
            <text:p>DEDIĆ MUSTAFA</text:p>
          </table:table-cell>
          <table:table-cell table:style-name="ce97" office:value-type="string">
            <text:p>ZR "MEHANIKA"</text:p>
          </table:table-cell>
          <table:table-cell office:value-type="string">
            <text:p>SARAJEVSKA BR. 26</text:p>
          </table:table-cell>
          <table:table-cell office:value-type="string">
            <text:p>II - 11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49.</text:p>
          </table:table-cell>
          <table:table-cell office:value-type="string">
            <text:p>ZAHIROVIĆ VEHID</text:p>
          </table:table-cell>
          <table:table-cell office:value-type="string">
            <text:p>ZR STOLAR</text:p>
          </table:table-cell>
          <table:table-cell office:value-type="string">
            <text:p>SKUCANI VAKUF BR. 93</text:p>
          </table:table-cell>
          <table:table-cell office:value-type="float" office:value="131">
            <text:p>131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50.</text:p>
          </table:table-cell>
          <table:table-cell table:style-name="ce97" office:value-type="string">
            <text:p>SARHATLIĆ ENES</text:p>
          </table:table-cell>
          <table:table-cell table:style-name="ce97" office:value-type="string">
            <text:p>ZR "MAJDANAC"</text:p>
          </table:table-cell>
          <table:table-cell office:value-type="string">
            <text:p>ST.MAJDAN 25 NOVEMBAR BR. 27</text:p>
          </table:table-cell>
          <table:table-cell office:value-type="float" office:value="488">
            <text:p>488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51.</text:p>
          </table:table-cell>
          <table:table-cell table:style-name="ce95" office:value-type="string">
            <text:p>DŽINIĆ ERMINA</text:p>
          </table:table-cell>
          <table:table-cell table:style-name="ce113" office:value-type="string">
            <text:p>SZR <text:span text:style-name="T6">FRIZERSKI SALON ''SENKA''</text:span></text:p>
          </table:table-cell>
          <table:table-cell table:style-name="ce95" office:value-type="string">
            <text:p>STANIČKA BB</text:p>
          </table:table-cell>
          <table:table-cell table:style-name="ce118" office:value-type="float" office:value="64">
            <text:p>64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52.</text:p>
          </table:table-cell>
          <table:table-cell office:value-type="string">
            <text:p>HODŽIĆ KEMAL</text:p>
          </table:table-cell>
          <table:table-cell office:value-type="string">
            <text:p>SZR MESNICA</text:p>
          </table:table-cell>
          <table:table-cell office:value-type="string">
            <text:p>STANIČKA BR. 5</text:p>
          </table:table-cell>
          <table:table-cell office:value-type="float" office:value="101">
            <text:p>101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53.</text:p>
          </table:table-cell>
          <table:table-cell office:value-type="string">
            <text:p>MUJČINOVIĆ SEMIRA</text:p>
          </table:table-cell>
          <table:table-cell office:value-type="string">
            <text:p>FRIZERSKI SALON "SAMIRA"</text:p>
          </table:table-cell>
          <table:table-cell office:value-type="string">
            <text:p>STANIČNA BB</text:p>
          </table:table-cell>
          <table:table-cell office:value-type="float" office:value="233">
            <text:p>233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54.</text:p>
          </table:table-cell>
          <table:table-cell office:value-type="string">
            <text:p>DELKIĆ SEAD</text:p>
          </table:table-cell>
          <table:table-cell office:value-type="string">
            <text:p>RTV SERVIS "DOLBY"</text:p>
          </table:table-cell>
          <table:table-cell office:value-type="string">
            <text:p>STANIČNA BR. 3</text:p>
          </table:table-cell>
          <table:table-cell office:value-type="float" office:value="310">
            <text:p>310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55.</text:p>
          </table:table-cell>
          <table:table-cell table:style-name="ce95" office:value-type="string">
            <text:p>IBRIŠAGIĆ SMAIL</text:p>
          </table:table-cell>
          <table:table-cell table:style-name="ce95" office:value-type="string">
            <text:p>SZ SAHADŽIJSKA RADNJA</text:p>
          </table:table-cell>
          <table:table-cell table:style-name="ce95" office:value-type="string">
            <text:p>STANIČNA BR. 5</text:p>
          </table:table-cell>
          <table:table-cell table:style-name="ce118" office:value-type="float" office:value="45">
            <text:p>45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56.</text:p>
          </table:table-cell>
          <table:table-cell office:value-type="string">
            <text:p>SARHATLIČ PAŠO</text:p>
          </table:table-cell>
          <table:table-cell office:value-type="string">
            <text:p>ZR PEKARA</text:p>
          </table:table-cell>
          <table:table-cell office:value-type="string">
            <text:p>STARI MAJDAN</text:p>
          </table:table-cell>
          <table:table-cell office:value-type="float" office:value="176">
            <text:p>176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57.</text:p>
          </table:table-cell>
          <table:table-cell office:value-type="string">
            <text:p>BEŠIĆ BEHZAD</text:p>
          </table:table-cell>
          <table:table-cell office:value-type="string">
            <text:p>ZR MESNICA</text:p>
          </table:table-cell>
          <table:table-cell office:value-type="string">
            <text:p>STARI MAJDAN BB</text:p>
          </table:table-cell>
          <table:table-cell office:value-type="float" office:value="166">
            <text:p>166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58.</text:p>
          </table:table-cell>
          <table:table-cell office:value-type="string">
            <text:p>SARHATLIĆ SEĐIDA</text:p>
          </table:table-cell>
          <table:table-cell table:style-name="ce97" office:value-type="string">
            <text:p>ZR "ĐIĐA"</text:p>
          </table:table-cell>
          <table:table-cell table:style-name="ce97" office:value-type="string">
            <text:p>STARI MAJDAN RUDARSKA BR. 48</text:p>
          </table:table-cell>
          <table:table-cell office:value-type="float" office:value="450">
            <text:p>450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59.</text:p>
          </table:table-cell>
          <table:table-cell table:style-name="ce97" office:value-type="string">
            <text:p>SAČIĆ SAMIR</text:p>
          </table:table-cell>
          <table:table-cell table:style-name="ce109" office:value-type="string">
            <text:p><text:span text:style-name="T7">“</text:span><text:span text:style-name="T8">SAAS - PRODUKT”</text:span></text:p>
          </table:table-cell>
          <table:table-cell table:style-name="ce97" office:value-type="string">
            <text:p>SUHAČA BB</text:p>
          </table:table-cell>
          <table:table-cell office:value-type="string">
            <text:p>II - 62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60.</text:p>
          </table:table-cell>
          <table:table-cell office:value-type="string">
            <text:p>TUZLIĆ ENIS</text:p>
          </table:table-cell>
          <table:table-cell office:value-type="string">
            <text:p>"ELPROM"</text:p>
          </table:table-cell>
          <table:table-cell office:value-type="string">
            <text:p>ŠABIĆA SOKAK 24/E</text:p>
          </table:table-cell>
          <table:table-cell office:value-type="float" office:value="248">
            <text:p>248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61.</text:p>
          </table:table-cell>
          <table:table-cell office:value-type="string">
            <text:p>NEZIĆ FADILA</text:p>
          </table:table-cell>
          <table:table-cell table:style-name="ce97" office:value-type="string">
            <text:p>FRIZERSKI SALON "FADILA"</text:p>
          </table:table-cell>
          <table:table-cell office:value-type="string">
            <text:p>ŠABIĆA SOKAK BR. 2</text:p>
          </table:table-cell>
          <table:table-cell office:value-type="float" office:value="167">
            <text:p>167</text:p>
          </table:table-cell>
          <table:table-cell table:style-name="Default"/>
          <table:table-cell table:number-columns-repeated="249"/>
        </table:table-row>
        <table:table-row table:style-name="ro13">
          <table:table-cell/>
          <table:table-cell office:value-type="string">
            <text:p>362.</text:p>
          </table:table-cell>
          <table:table-cell office:value-type="string">
            <text:p>MERDANOVIĆ MUMIN</text:p>
          </table:table-cell>
          <table:table-cell table:style-name="ce96" office:value-type="string">
            <text:p>OBRADA OBLOVINE</text:p>
          </table:table-cell>
          <table:table-cell office:value-type="string">
            <text:p>ŠABIĆA SOKAK BR. 26</text:p>
          </table:table-cell>
          <table:table-cell office:value-type="string">
            <text:p>49</text:p>
            <text:p>REG.ZAN.RAD.DJ. SL.IČNE ZAN.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63.</text:p>
          </table:table-cell>
          <table:table-cell office:value-type="string">
            <text:p>TALIĆ ZEKIJA</text:p>
          </table:table-cell>
          <table:table-cell table:style-name="ce94" office:value-type="string">
            <text:p>SZR <text:span text:style-name="T6">ELEKTROINSTALATERSKA RADNJA</text:span></text:p>
          </table:table-cell>
          <table:table-cell office:value-type="string">
            <text:p>ŠEHOVCI 114</text:p>
          </table:table-cell>
          <table:table-cell office:value-type="float" office:value="22">
            <text:p>22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64.</text:p>
          </table:table-cell>
          <table:table-cell office:value-type="string">
            <text:p>MEHMEDAGIĆ SULEJMAN</text:p>
          </table:table-cell>
          <table:table-cell table:style-name="ce94" office:value-type="string">
            <text:p>ZR <text:span text:style-name="T6">ZGRADNJA SM''-ZIDARSKO F. <text:s/>RADOVI </text:span></text:p>
          </table:table-cell>
          <table:table-cell office:value-type="string">
            <text:p>ŠEHOVCI BB</text:p>
          </table:table-cell>
          <table:table-cell office:value-type="float" office:value="470">
            <text:p>470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65.</text:p>
          </table:table-cell>
          <table:table-cell office:value-type="string">
            <text:p>TALIĆ EDIN</text:p>
          </table:table-cell>
          <table:table-cell table:style-name="ce94" office:value-type="string">
            <text:p>SZR <text:s/><text:span text:style-name="T6">MOLERSKO-KERAMIČARSKA</text:span></text:p>
          </table:table-cell>
          <table:table-cell office:value-type="string">
            <text:p>ŠEHOVCI BR 102</text:p>
          </table:table-cell>
          <table:table-cell office:value-type="float" office:value="82">
            <text:p>82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66.</text:p>
          </table:table-cell>
          <table:table-cell office:value-type="string">
            <text:p>BAHTIĆ MIRZET</text:p>
          </table:table-cell>
          <table:table-cell office:value-type="string">
            <text:p>"STOLARIJA BAHTIĆ"</text:p>
          </table:table-cell>
          <table:table-cell office:value-type="string">
            <text:p>ŠEHOVCI BR. 55</text:p>
          </table:table-cell>
          <table:table-cell office:value-type="float" office:value="307">
            <text:p>307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67.</text:p>
          </table:table-cell>
          <table:table-cell office:value-type="string">
            <text:p>BAHTIĆ TANIJA</text:p>
          </table:table-cell>
          <table:table-cell table:style-name="ce97" office:value-type="string">
            <text:p>DOMAĆA RADINOST</text:p>
          </table:table-cell>
          <table:table-cell table:style-name="ce97" office:value-type="string">
            <text:p>ŠEHOVCI BR. 59</text:p>
          </table:table-cell>
          <table:table-cell office:value-type="string">
            <text:p>II - 41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68.</text:p>
          </table:table-cell>
          <table:table-cell office:value-type="string">
            <text:p>TALIĆ EDIN</text:p>
          </table:table-cell>
          <table:table-cell office:value-type="string">
            <text:p>CENTRALNO GRIJANJE "TALIĆ"</text:p>
          </table:table-cell>
          <table:table-cell office:value-type="string">
            <text:p>ŠEHOVCI BR. 91</text:p>
          </table:table-cell>
          <table:table-cell office:value-type="float" office:value="405">
            <text:p>405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69.</text:p>
          </table:table-cell>
          <table:table-cell office:value-type="string">
            <text:p>MEAZ OSMANČEVIĆ</text:p>
          </table:table-cell>
          <table:table-cell table:style-name="ce96" office:value-type="string">
            <text:p>ZR <text:s/>“MESNICA”</text:p>
          </table:table-cell>
          <table:table-cell office:value-type="string">
            <text:p>ŠEHOVCI BR.148</text:p>
          </table:table-cell>
          <table:table-cell office:value-type="float" office:value="187">
            <text:p>187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70.</text:p>
          </table:table-cell>
          <table:table-cell office:value-type="string">
            <text:p>HODŽIĆ FERID</text:p>
          </table:table-cell>
          <table:table-cell table:style-name="ce94" office:value-type="string">
            <text:p>SZR <text:s/><text:span text:style-name="T6">VODOINSTALATER</text:span></text:p>
          </table:table-cell>
          <table:table-cell office:value-type="string">
            <text:p>TOMINA BB</text:p>
          </table:table-cell>
          <table:table-cell office:value-type="float" office:value="66">
            <text:p>66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71.</text:p>
          </table:table-cell>
          <table:table-cell table:style-name="ce95" office:value-type="string">
            <text:p>HODŽIĆ ZIKRET</text:p>
          </table:table-cell>
          <table:table-cell table:style-name="ce114" office:value-type="string">
            <text:p>ZIDARSKO – FASADERSKI RADOVI</text:p>
          </table:table-cell>
          <table:table-cell table:style-name="ce95" office:value-type="string">
            <text:p>TOMINA BR. 167</text:p>
          </table:table-cell>
          <table:table-cell table:style-name="ce118" office:value-type="float" office:value="434">
            <text:p>434</text:p>
          </table:table-cell>
          <table:table-cell table:style-name="Default"/>
          <table:table-cell table:number-columns-repeated="249"/>
        </table:table-row>
        <table:table-row table:style-name="ro13">
          <table:table-cell/>
          <table:table-cell office:value-type="string">
            <text:p>372.</text:p>
          </table:table-cell>
          <table:table-cell office:value-type="string">
            <text:p>KUMALIĆ IFET</text:p>
          </table:table-cell>
          <table:table-cell table:style-name="ce97" office:value-type="string">
            <text:p>RAD SA ROVOKOPAČEM</text:p>
          </table:table-cell>
          <table:table-cell office:value-type="string">
            <text:p>TOMINA BR. 240</text:p>
          </table:table-cell>
          <table:table-cell office:value-type="string">
            <text:p>69</text:p>
            <text:p>REG.ZAN.RAD.DJ. SL.IČNE ZAN.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73.</text:p>
          </table:table-cell>
          <table:table-cell office:value-type="string">
            <text:p>KARADŽIĆ REZAK</text:p>
          </table:table-cell>
          <table:table-cell office:value-type="string">
            <text:p>MESNICA</text:p>
          </table:table-cell>
          <table:table-cell office:value-type="string">
            <text:p>TRG LJILJANA BB</text:p>
          </table:table-cell>
          <table:table-cell office:value-type="float" office:value="159">
            <text:p>159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74.</text:p>
          </table:table-cell>
          <table:table-cell table:style-name="ce95" office:value-type="string">
            <text:p>TALIĆ ADNAN</text:p>
          </table:table-cell>
          <table:table-cell table:style-name="ce95" office:value-type="string">
            <text:p>BRIJAČNICA "COJK"</text:p>
          </table:table-cell>
          <table:table-cell table:style-name="ce95" office:value-type="string">
            <text:p>TRG LJILJANA BB</text:p>
          </table:table-cell>
          <table:table-cell table:style-name="ce118" office:value-type="float" office:value="391">
            <text:p>391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75.</text:p>
          </table:table-cell>
          <table:table-cell office:value-type="string">
            <text:p>SARAJLIĆ SMAIL</text:p>
          </table:table-cell>
          <table:table-cell table:style-name="ce94" office:value-type="string">
            <text:p>BRIJAČNICA <text:span text:style-name="T6">'BRILJANTIN'' </text:span></text:p>
          </table:table-cell>
          <table:table-cell office:value-type="string">
            <text:p>TRG LJILJANA BB</text:p>
          </table:table-cell>
          <table:table-cell office:value-type="float" office:value="442">
            <text:p>442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76.</text:p>
          </table:table-cell>
          <table:table-cell office:value-type="string">
            <text:p>BIŠČEVIĆ AMIR</text:p>
          </table:table-cell>
          <table:table-cell office:value-type="string">
            <text:p>ELEKTROSERVIS "EURO - TEHNIK"</text:p>
          </table:table-cell>
          <table:table-cell office:value-type="string">
            <text:p>TRG LJILJANA BR. 1</text:p>
          </table:table-cell>
          <table:table-cell office:value-type="float" office:value="365">
            <text:p>365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77.</text:p>
          </table:table-cell>
          <table:table-cell office:value-type="string">
            <text:p>ZUKIĆ MEHMED</text:p>
          </table:table-cell>
          <table:table-cell table:style-name="ce97" office:value-type="string">
            <text:p>ZR "ZLATAR ZUKIĆ</text:p>
          </table:table-cell>
          <table:table-cell table:style-name="ce97" office:value-type="string">
            <text:p>TRG OSLOBODILACA BB</text:p>
          </table:table-cell>
          <table:table-cell office:value-type="float" office:value="389">
            <text:p>389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78.</text:p>
          </table:table-cell>
          <table:table-cell table:style-name="ce97" office:value-type="string">
            <text:p>VELETANLIĆ <text:s/>EMIR</text:p>
          </table:table-cell>
          <table:table-cell table:style-name="ce106" office:value-type="string">
            <text:p>ZR ZLATARA “FOLIGRAN”</text:p>
          </table:table-cell>
          <table:table-cell table:style-name="ce97" office:value-type="string">
            <text:p>TRG OSLOBODILACA BB</text:p>
          </table:table-cell>
          <table:table-cell office:value-type="string">
            <text:p>II - 28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79.</text:p>
          </table:table-cell>
          <table:table-cell office:value-type="string">
            <text:p>TALIĆ VELID</text:p>
          </table:table-cell>
          <table:table-cell table:style-name="ce97" office:value-type="string">
            <text:p>MUŠKI <text:s/>F.S. "TALE"</text:p>
          </table:table-cell>
          <table:table-cell table:style-name="ce97" office:value-type="string">
            <text:p>TRG OSLOBODILACA BB</text:p>
          </table:table-cell>
          <table:table-cell office:value-type="string">
            <text:p>II - 7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80.</text:p>
          </table:table-cell>
          <table:table-cell office:value-type="string">
            <text:p>SADIĆ SMAIL</text:p>
          </table:table-cell>
          <table:table-cell office:value-type="string">
            <text:p>ZR "DRVOPRODUKT"</text:p>
          </table:table-cell>
          <table:table-cell office:value-type="string">
            <text:p>TRNOVA BB</text:p>
          </table:table-cell>
          <table:table-cell office:value-type="float" office:value="301">
            <text:p>301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81.</text:p>
          </table:table-cell>
          <table:table-cell office:value-type="string">
            <text:p>CRNKIĆ ENES</text:p>
          </table:table-cell>
          <table:table-cell table:style-name="ce97" office:value-type="string">
            <text:p>ZR "ENCO - KERAMIČAR"</text:p>
          </table:table-cell>
          <table:table-cell office:value-type="string">
            <text:p>TRNOVA BB</text:p>
          </table:table-cell>
          <table:table-cell office:value-type="string">
            <text:p>II - 15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82.</text:p>
          </table:table-cell>
          <table:table-cell office:value-type="string">
            <text:p>TRAVLJANIN SAKIB</text:p>
          </table:table-cell>
          <table:table-cell office:value-type="string">
            <text:p>SZR TESAR</text:p>
          </table:table-cell>
          <table:table-cell office:value-type="string">
            <text:p>TRNOVA BB</text:p>
          </table:table-cell>
          <table:table-cell office:value-type="float" office:value="122">
            <text:p>122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83.</text:p>
          </table:table-cell>
          <table:table-cell office:value-type="string">
            <text:p>SADIĆ ADEM</text:p>
          </table:table-cell>
          <table:table-cell table:style-name="ce115" office:value-type="string">
            <text:p>KOKA SANA"</text:p>
          </table:table-cell>
          <table:table-cell table:style-name="ce97" office:value-type="string">
            <text:p>TRNOVA BR. 13</text:p>
          </table:table-cell>
          <table:table-cell office:value-type="float" office:value="211">
            <text:p>211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84.</text:p>
          </table:table-cell>
          <table:table-cell office:value-type="string">
            <text:p>SADIĆ FARUK</text:p>
          </table:table-cell>
          <table:table-cell office:value-type="string">
            <text:p>ZR "BRAĆA SADIĆ"</text:p>
          </table:table-cell>
          <table:table-cell office:value-type="string">
            <text:p>TRNOVA BR. 33</text:p>
          </table:table-cell>
          <table:table-cell office:value-type="float" office:value="300">
            <text:p>300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85.</text:p>
          </table:table-cell>
          <table:table-cell office:value-type="string">
            <text:p>OMIĆ NERMIN</text:p>
          </table:table-cell>
          <table:table-cell office:value-type="string">
            <text:p>SZR MESNICA</text:p>
          </table:table-cell>
          <table:table-cell office:value-type="string">
            <text:p>UL. MUHIĆI BR. 25</text:p>
          </table:table-cell>
          <table:table-cell office:value-type="float" office:value="13">
            <text:p>13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86.</text:p>
          </table:table-cell>
          <table:table-cell office:value-type="string">
            <text:p>TERZIĆ ADIS</text:p>
          </table:table-cell>
          <table:table-cell office:value-type="string">
            <text:p>MUŠKI FRIZERSKI SALON "ADIS"</text:p>
          </table:table-cell>
          <table:table-cell office:value-type="string">
            <text:p>ULICA 10. OKTOBAR BB</text:p>
          </table:table-cell>
          <table:table-cell office:value-type="float" office:value="341">
            <text:p>341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87.</text:p>
          </table:table-cell>
          <table:table-cell office:value-type="string">
            <text:p>NADAREVIĆ MUHAMED</text:p>
          </table:table-cell>
          <table:table-cell table:style-name="ce96" office:value-type="string">
            <text:p>VODOINSTALATER</text:p>
          </table:table-cell>
          <table:table-cell office:value-type="string">
            <text:p>ULICA ŠABIĆA SOKAK BB</text:p>
          </table:table-cell>
          <table:table-cell office:value-type="float" office:value="194">
            <text:p>194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88.</text:p>
          </table:table-cell>
          <table:table-cell office:value-type="string">
            <text:p>HASANBEGOVIĆ SEMIR</text:p>
          </table:table-cell>
          <table:table-cell table:style-name="ce96" office:value-type="string">
            <text:p>ZR 'ELEKTRO MEHANIČAR'</text:p>
          </table:table-cell>
          <table:table-cell office:value-type="string">
            <text:p>VAHIDBEGOVA 56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89.</text:p>
          </table:table-cell>
          <table:table-cell table:style-name="ce95" office:value-type="string">
            <text:p>HABIBOVIĆ ŠEFIK</text:p>
          </table:table-cell>
          <table:table-cell table:style-name="ce95" office:value-type="string">
            <text:p>SZR TESAR -ZIDAR</text:p>
          </table:table-cell>
          <table:table-cell table:style-name="ce95" office:value-type="string">
            <text:p>VAHIDBEGOVA BB</text:p>
          </table:table-cell>
          <table:table-cell table:style-name="ce118" office:value-type="float" office:value="6">
            <text:p>6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90.</text:p>
          </table:table-cell>
          <table:table-cell table:style-name="ce97" office:value-type="string">
            <text:p>KERANOVIĆ AMIR</text:p>
          </table:table-cell>
          <table:table-cell table:style-name="ce97" office:value-type="string">
            <text:p>ZIDARSKO – FASADERSKI RADOVI "MONTER"</text:p>
          </table:table-cell>
          <table:table-cell office:value-type="string">
            <text:p>VAHIDBEGOVA BB</text:p>
          </table:table-cell>
          <table:table-cell office:value-type="float" office:value="423">
            <text:p>423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91.</text:p>
          </table:table-cell>
          <table:table-cell office:value-type="string">
            <text:p>KATIĆ FEHIM</text:p>
          </table:table-cell>
          <table:table-cell office:value-type="string">
            <text:p>SZR STOLAR</text:p>
          </table:table-cell>
          <table:table-cell office:value-type="string">
            <text:p>VAHIDBEGOVA BB</text:p>
          </table:table-cell>
          <table:table-cell office:value-type="float" office:value="71">
            <text:p>71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92.</text:p>
          </table:table-cell>
          <table:table-cell office:value-type="string">
            <text:p>ŠEPEROVIĆ ELVIR</text:p>
          </table:table-cell>
          <table:table-cell table:style-name="ce97" office:value-type="string">
            <text:p>SJEČA ŠUME I USLUGE</text:p>
          </table:table-cell>
          <table:table-cell office:value-type="string">
            <text:p>VAHIDBEGOVA BB</text:p>
          </table:table-cell>
          <table:table-cell office:value-type="float" office:value="447">
            <text:p>447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93.</text:p>
          </table:table-cell>
          <table:table-cell table:style-name="ce97" office:value-type="string">
            <text:p>KORKARIĆ MEVLUDIN</text:p>
          </table:table-cell>
          <table:table-cell table:style-name="ce116" office:value-type="string">
            <text:p><text:span text:style-name="T10"><text:s/></text:span><text:span text:style-name="T11">ZUD "KORKARIĆ"</text:span></text:p>
          </table:table-cell>
          <table:table-cell office:value-type="string">
            <text:p>VAHIDBEGOVA BB</text:p>
          </table:table-cell>
          <table:table-cell office:value-type="float" office:value="441">
            <text:p>441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94.</text:p>
          </table:table-cell>
          <table:table-cell office:value-type="string">
            <text:p>MUJDŽIĆ SUAD</text:p>
          </table:table-cell>
          <table:table-cell table:style-name="ce96" office:value-type="string">
            <text:p>ZR 'S.M. POLJSKI PUT''-ELEKTROINSTALACIJA</text:p>
          </table:table-cell>
          <table:table-cell office:value-type="string">
            <text:p>VAHIDBEGOVA BR. 11</text:p>
          </table:table-cell>
          <table:table-cell office:value-type="float" office:value="199">
            <text:p>199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95.</text:p>
          </table:table-cell>
          <table:table-cell office:value-type="string">
            <text:p>HADŽIĆ ENES</text:p>
          </table:table-cell>
          <table:table-cell table:style-name="ce94" office:value-type="string">
            <text:p>AUTOLIMARSKA RADNJA "LAUDA<text:span text:style-name="T6">"</text:span></text:p>
          </table:table-cell>
          <table:table-cell office:value-type="string">
            <text:p>VAHIDBEGOVA BR. 23 A</text:p>
          </table:table-cell>
          <table:table-cell office:value-type="float" office:value="314">
            <text:p>314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96.</text:p>
          </table:table-cell>
          <table:table-cell table:style-name="ce97" office:value-type="string">
            <text:p>ALAGIĆ FARUK</text:p>
          </table:table-cell>
          <table:table-cell table:style-name="ce97" office:value-type="string">
            <text:p>LIMARSKA RADNJA "ALAGIĆ"</text:p>
          </table:table-cell>
          <table:table-cell office:value-type="string">
            <text:p>VAHIDBEGOVA BR. 32</text:p>
          </table:table-cell>
          <table:table-cell office:value-type="float" office:value="386">
            <text:p>386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97.</text:p>
          </table:table-cell>
          <table:table-cell office:value-type="string">
            <text:p>DURMIŠEVIĆ EMIR</text:p>
          </table:table-cell>
          <table:table-cell office:value-type="string">
            <text:p>ZR "INTERAUTO"</text:p>
          </table:table-cell>
          <table:table-cell office:value-type="string">
            <text:p>VAHIDBEGOVA BR. 40 A</text:p>
          </table:table-cell>
          <table:table-cell office:value-type="float" office:value="284">
            <text:p>284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98.</text:p>
          </table:table-cell>
          <table:table-cell office:value-type="string">
            <text:p>ĐUKIĆ BRACO</text:p>
          </table:table-cell>
          <table:table-cell table:style-name="ce97" office:value-type="string">
            <text:p>ELEKTROINSTALATER "BRACO"</text:p>
          </table:table-cell>
          <table:table-cell table:style-name="ce97" office:value-type="string">
            <text:p>VAHIDBEGOVA BR. 52</text:p>
          </table:table-cell>
          <table:table-cell office:value-type="string">
            <text:p>II - 42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399.</text:p>
          </table:table-cell>
          <table:table-cell office:value-type="string">
            <text:p>SADIĆ MEHMED</text:p>
          </table:table-cell>
          <table:table-cell office:value-type="string">
            <text:p>AUTOLIMARSKA RADNJA "MEHA"</text:p>
          </table:table-cell>
          <table:table-cell office:value-type="string">
            <text:p>VAHIDBEGOVA BR.23</text:p>
          </table:table-cell>
          <table:table-cell office:value-type="float" office:value="473">
            <text:p>473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400.</text:p>
          </table:table-cell>
          <table:table-cell office:value-type="string">
            <text:p>ALIĆ ASIM</text:p>
          </table:table-cell>
          <table:table-cell office:value-type="string">
            <text:p>ZIDARSKO FASADERSKA RADNJA</text:p>
          </table:table-cell>
          <table:table-cell office:value-type="string">
            <text:p>VEDRO POLJE 23</text:p>
          </table:table-cell>
          <table:table-cell office:value-type="float" office:value="226">
            <text:p>226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401.</text:p>
          </table:table-cell>
          <table:table-cell office:value-type="string">
            <text:p>BEŠIĆ ELVISA</text:p>
          </table:table-cell>
          <table:table-cell office:value-type="string">
            <text:p>FRIZERSKI SALON "ELVISA"</text:p>
          </table:table-cell>
          <table:table-cell office:value-type="string">
            <text:p>VEDRO POLJE BB</text:p>
          </table:table-cell>
          <table:table-cell office:value-type="float" office:value="172">
            <text:p>172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402.</text:p>
          </table:table-cell>
          <table:table-cell office:value-type="string">
            <text:p>BEŠIĆ JUSUF</text:p>
          </table:table-cell>
          <table:table-cell office:value-type="string">
            <text:p>AUTOSERVIS "SPRINT J.E"</text:p>
          </table:table-cell>
          <table:table-cell office:value-type="string">
            <text:p>VEDRO POLJE BR. 1</text:p>
          </table:table-cell>
          <table:table-cell office:value-type="float" office:value="403">
            <text:p>403</text:p>
          </table:table-cell>
          <table:table-cell table:style-name="Default"/>
          <table:table-cell table:number-columns-repeated="249"/>
        </table:table-row>
        <table:table-row table:style-name="ro13">
          <table:table-cell/>
          <table:table-cell office:value-type="string">
            <text:p>403.</text:p>
          </table:table-cell>
          <table:table-cell table:style-name="ce97" office:value-type="string">
            <text:p>CRNKIĆ AMER</text:p>
          </table:table-cell>
          <table:table-cell table:style-name="ce97" office:value-type="string">
            <text:p>"INFO-LINE"</text:p>
          </table:table-cell>
          <table:table-cell office:value-type="string">
            <text:p>VEDRO POLJE BR. 28</text:p>
          </table:table-cell>
          <table:table-cell office:value-type="string">
            <text:p>88</text:p>
            <text:p>REG.ZAN.RAD.DJ. SL.IČNE ZAN.</text:p>
          </table:table-cell>
          <table:table-cell table:style-name="Default"/>
          <table:table-cell table:number-columns-repeated="249"/>
        </table:table-row>
        <table:table-row table:style-name="ro13">
          <table:table-cell/>
          <table:table-cell office:value-type="string">
            <text:p>404.</text:p>
          </table:table-cell>
          <table:table-cell table:style-name="ce102" office:value-type="string">
            <text:p>KALAKOVIĆ AMIZ</text:p>
          </table:table-cell>
          <table:table-cell table:style-name="ce97" office:value-type="string">
            <text:p>VIDEOTEKA</text:p>
          </table:table-cell>
          <table:table-cell table:style-name="ce97" office:value-type="string">
            <text:p>VIDEOTEKA</text:p>
          </table:table-cell>
          <table:table-cell office:value-type="string">
            <text:p>37</text:p>
            <text:p>REG.ZAN.RAD.DJ. SL.IČNE ZAN.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405.</text:p>
          </table:table-cell>
          <table:table-cell office:value-type="string">
            <text:p>KADIRIĆ HIDAJET</text:p>
          </table:table-cell>
          <table:table-cell office:value-type="string">
            <text:p>"HIDO" <text:s/>- ZIDARSKO TESARSKI RADOVI</text:p>
          </table:table-cell>
          <table:table-cell office:value-type="string">
            <text:p>VRHPOLJE BB</text:p>
          </table:table-cell>
          <table:table-cell office:value-type="float" office:value="324">
            <text:p>324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406.</text:p>
          </table:table-cell>
          <table:table-cell office:value-type="string">
            <text:p>ĆEHIĆ MUHIDIN</text:p>
          </table:table-cell>
          <table:table-cell table:style-name="ce94" office:value-type="string">
            <text:p>ZR <text:span text:style-name="T6">'STOLARIJA ĆEHIĆ''</text:span></text:p>
          </table:table-cell>
          <table:table-cell office:value-type="string">
            <text:p>VRHPOLJE BB</text:p>
          </table:table-cell>
          <table:table-cell office:value-type="float" office:value="444">
            <text:p>444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407.</text:p>
          </table:table-cell>
          <table:table-cell table:style-name="ce97" office:value-type="string">
            <text:p>DUBICA HUSE</text:p>
          </table:table-cell>
          <table:table-cell table:style-name="ce97" office:value-type="string">
            <text:p>ZIDARSKO – TESARSKE USLUGE "DUBICA"</text:p>
          </table:table-cell>
          <table:table-cell office:value-type="string">
            <text:p>VRHPOLJE BB</text:p>
          </table:table-cell>
          <table:table-cell office:value-type="float" office:value="344">
            <text:p>344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408.</text:p>
          </table:table-cell>
          <table:table-cell office:value-type="string">
            <text:p>HODŽIĆ MIDHET</text:p>
          </table:table-cell>
          <table:table-cell table:style-name="ce97" office:value-type="string">
            <text:p>ZR "E &amp; M"</text:p>
          </table:table-cell>
          <table:table-cell office:value-type="string">
            <text:p>VRHPOLJE BB</text:p>
          </table:table-cell>
          <table:table-cell office:value-type="string">
            <text:p>II - 33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409.</text:p>
          </table:table-cell>
          <table:table-cell office:value-type="string">
            <text:p>HODŽIĆ FIKRET</text:p>
          </table:table-cell>
          <table:table-cell table:style-name="ce97" office:value-type="string">
            <text:p>ZR "SUPER METAL"</text:p>
          </table:table-cell>
          <table:table-cell table:style-name="ce97" office:value-type="string">
            <text:p>VRHPOLJE BB</text:p>
          </table:table-cell>
          <table:table-cell office:value-type="string">
            <text:p>II - 8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410.</text:p>
          </table:table-cell>
          <table:table-cell office:value-type="string">
            <text:p>KADIRIĆ ADMIR</text:p>
          </table:table-cell>
          <table:table-cell table:style-name="ce97" office:value-type="string">
            <text:p>"AUTOSERVIS MOBIL A-E"</text:p>
          </table:table-cell>
          <table:table-cell office:value-type="string">
            <text:p>VRHPOLJE BB</text:p>
          </table:table-cell>
          <table:table-cell office:value-type="float" office:value="371">
            <text:p>371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411.</text:p>
          </table:table-cell>
          <table:table-cell office:value-type="string">
            <text:p>KERANOVIĆ MIRSAD</text:p>
          </table:table-cell>
          <table:table-cell table:style-name="ce97" office:value-type="string">
            <text:p>ZR. "KERANOVIĆ"</text:p>
          </table:table-cell>
          <table:table-cell office:value-type="string">
            <text:p>VRHPOLJE BB</text:p>
          </table:table-cell>
          <table:table-cell office:value-type="float" office:value="366">
            <text:p>366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412.</text:p>
          </table:table-cell>
          <table:table-cell office:value-type="string">
            <text:p>KERIĆ FAHRUDIN</text:p>
          </table:table-cell>
          <table:table-cell table:style-name="ce97" office:value-type="string">
            <text:p>ZIDARSKO – FASADERSKO – TESARSKI RADOVI</text:p>
          </table:table-cell>
          <table:table-cell table:style-name="ce97" office:value-type="string">
            <text:p>VRHPOLJE BR. 204</text:p>
          </table:table-cell>
          <table:table-cell office:value-type="float" office:value="418">
            <text:p>418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413.</text:p>
          </table:table-cell>
          <table:table-cell office:value-type="string">
            <text:p>PRŠIĆ BAJRO</text:p>
          </table:table-cell>
          <table:table-cell office:value-type="string">
            <text:p>ZIDARSKO FASADERSKI RADOVI "PRŠIĆ"</text:p>
          </table:table-cell>
          <table:table-cell office:value-type="string">
            <text:p>VRHPOLJE BR. 41</text:p>
          </table:table-cell>
          <table:table-cell office:value-type="float" office:value="342">
            <text:p>342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414.</text:p>
          </table:table-cell>
          <table:table-cell office:value-type="string">
            <text:p>HUSIĆ ENES I HUSEIN</text:p>
          </table:table-cell>
          <table:table-cell office:value-type="string">
            <text:p>ZR "H-Š"</text:p>
          </table:table-cell>
          <table:table-cell office:value-type="string">
            <text:p>VRŠE BR. 325</text:p>
          </table:table-cell>
          <table:table-cell office:value-type="float" office:value="362">
            <text:p>362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415.</text:p>
          </table:table-cell>
          <table:table-cell office:value-type="string">
            <text:p>HUSIĆ HASE</text:p>
          </table:table-cell>
          <table:table-cell office:value-type="string">
            <text:p>ZR "HUSIĆ"ZIDARSKO FASADERSKI RADOVI</text:p>
          </table:table-cell>
          <table:table-cell office:value-type="string">
            <text:p>VRŠR BR. 349</text:p>
          </table:table-cell>
          <table:table-cell office:value-type="float" office:value="326">
            <text:p>326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416.</text:p>
          </table:table-cell>
          <table:table-cell office:value-type="string">
            <text:p>BAHTIĆ MIRSAD</text:p>
          </table:table-cell>
          <table:table-cell table:style-name="ce97" office:value-type="string">
            <text:p>BRIJAČNICA</text:p>
          </table:table-cell>
          <table:table-cell table:style-name="ce97" office:value-type="string">
            <text:p>ZANATSKI CENTAR BB</text:p>
          </table:table-cell>
          <table:table-cell office:value-type="float" office:value="125">
            <text:p>125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417.</text:p>
          </table:table-cell>
          <table:table-cell office:value-type="string">
            <text:p>ALAGIĆ ISMETA</text:p>
          </table:table-cell>
          <table:table-cell table:style-name="ce96" office:value-type="string">
            <text:p>SZR BRIJAČNICA</text:p>
          </table:table-cell>
          <table:table-cell office:value-type="string">
            <text:p>ZANATSKI CENTAR BB</text:p>
          </table:table-cell>
          <table:table-cell office:value-type="float" office:value="124">
            <text:p>124</text:p>
          </table:table-cell>
          <table:table-cell table:style-name="Default"/>
          <table:table-cell table:number-columns-repeated="249"/>
        </table:table-row>
        <table:table-row table:style-name="ro13">
          <table:table-cell/>
          <table:table-cell office:value-type="string">
            <text:p>418.</text:p>
          </table:table-cell>
          <table:table-cell table:style-name="ce97" office:value-type="string">
            <text:p>SOFTIĆ HUSEIN</text:p>
          </table:table-cell>
          <table:table-cell table:style-name="ce97" office:value-type="string">
            <text:p>POGREBNE USLUGE </text:p>
          </table:table-cell>
          <table:table-cell table:style-name="ce97" office:value-type="string">
            <text:p>ZDENA BB</text:p>
          </table:table-cell>
          <table:table-cell office:value-type="string">
            <text:p>63</text:p>
            <text:p>REG.ZAN.RAD.DJ. SL.IČNE ZAN.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419.</text:p>
          </table:table-cell>
          <table:table-cell office:value-type="string">
            <text:p>DROBIĆ SUAD</text:p>
          </table:table-cell>
          <table:table-cell table:style-name="ce100" office:value-type="string">
            <text:p><text:span text:style-name="T1"><text:s text:c="2"/></text:span><text:span text:style-name="T2">ELEKTROINSTALATERSKE <text:s/>USLUGE</text:span></text:p>
          </table:table-cell>
          <table:table-cell office:value-type="string">
            <text:p>ZDENA BR. 39</text:p>
          </table:table-cell>
          <table:table-cell office:value-type="float" office:value="221">
            <text:p>221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420.</text:p>
          </table:table-cell>
          <table:table-cell office:value-type="string">
            <text:p>KAMERIĆ SAMIR</text:p>
          </table:table-cell>
          <table:table-cell office:value-type="string">
            <text:p>ŠTAMPARIJA "AS – GRAF"ŽELJEZNIČKA BR. 13</text:p>
          </table:table-cell>
          <table:table-cell office:value-type="string">
            <text:p>ŽELJEZNIČKA 13</text:p>
          </table:table-cell>
          <table:table-cell office:value-type="float" office:value="343">
            <text:p>343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421.</text:p>
          </table:table-cell>
          <table:table-cell table:style-name="ce97" office:value-type="string">
            <text:p>TALIĆ ZIJAD</text:p>
          </table:table-cell>
          <table:table-cell table:style-name="ce97" office:value-type="string">
            <text:p>"KNJIGOVOĐA"</text:p>
          </table:table-cell>
          <table:table-cell office:value-type="string">
            <text:p>ŽELJEZNIČKA BB</text:p>
          </table:table-cell>
          <table:table-cell office:value-type="float" office:value="425">
            <text:p>425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422.</text:p>
          </table:table-cell>
          <table:table-cell office:value-type="string">
            <text:p>KAMERIĆ EDIN</text:p>
          </table:table-cell>
          <table:table-cell table:style-name="ce94" office:value-type="string">
            <text:p>SZR <text:s/><text:span text:style-name="T6">PROIZVODNJA EKSERA</text:span></text:p>
          </table:table-cell>
          <table:table-cell office:value-type="string">
            <text:p>ŽELJEZNIČKA BB</text:p>
          </table:table-cell>
          <table:table-cell office:value-type="float" office:value="75">
            <text:p>75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423.</text:p>
          </table:table-cell>
          <table:table-cell table:style-name="ce102" office:value-type="string">
            <text:p>KALTAK NIJAZ</text:p>
          </table:table-cell>
          <table:table-cell table:style-name="ce96" office:value-type="string">
            <text:p>DOMAĆA RADINOST “DOMAĆA JUFKA”</text:p>
          </table:table-cell>
          <table:table-cell office:value-type="string">
            <text:p>ŽELJEZNIČKA BB</text:p>
          </table:table-cell>
          <table:table-cell office:value-type="string">
            <text:p>II - 17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424.</text:p>
          </table:table-cell>
          <table:table-cell office:value-type="string">
            <text:p>BABIĆ NENAD</text:p>
          </table:table-cell>
          <table:table-cell table:style-name="ce97" office:value-type="string">
            <text:p>AUTOELEKTRIČAR "TOTO"</text:p>
          </table:table-cell>
          <table:table-cell office:value-type="string">
            <text:p>ŽELJEZNIČKA BB</text:p>
          </table:table-cell>
          <table:table-cell office:value-type="string">
            <text:p>II - 65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425.</text:p>
          </table:table-cell>
          <table:table-cell office:value-type="string">
            <text:p>SADIĆ ĆAMIL</text:p>
          </table:table-cell>
          <table:table-cell office:value-type="string">
            <text:p>AUTOPRAONA "BLIC"</text:p>
          </table:table-cell>
          <table:table-cell office:value-type="string">
            <text:p>ŽELJEZNIČKA BR. 2</text:p>
          </table:table-cell>
          <table:table-cell office:value-type="float" office:value="291">
            <text:p>291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426.</text:p>
          </table:table-cell>
          <table:table-cell office:value-type="string">
            <text:p>TALIĆ SALHUDIN</text:p>
          </table:table-cell>
          <table:table-cell office:value-type="string">
            <text:p>AUTOMEHANIČARSKA RADNJA</text:p>
          </table:table-cell>
          <table:table-cell/>
          <table:table-cell office:value-type="float" office:value="154">
            <text:p>154</text:p>
          </table:table-cell>
          <table:table-cell table:style-name="Default"/>
          <table:table-cell table:number-columns-repeated="249"/>
        </table:table-row>
        <table:table-row table:style-name="ro13">
          <table:table-cell/>
          <table:table-cell office:value-type="string">
            <text:p>427.</text:p>
          </table:table-cell>
          <table:table-cell office:value-type="string">
            <text:p>CERIĆ EMIR</text:p>
          </table:table-cell>
          <table:table-cell table:style-name="ce97" office:value-type="string">
            <text:p>VIDEOTEKA</text:p>
          </table:table-cell>
          <table:table-cell table:style-name="ce97"/>
          <table:table-cell office:value-type="string">
            <text:p>25</text:p>
            <text:p>REG.ZAN.RAD.DJ. SL.IČNE ZAN.</text:p>
          </table:table-cell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428.</text:p>
          </table:table-cell>
          <table:table-cell office:value-type="string">
            <text:p>AVDAGIĆ FADILA</text:p>
          </table:table-cell>
          <table:table-cell table:style-name="ce97" office:value-type="string">
            <text:p>VIDEOKLUB</text:p>
          </table:table-cell>
          <table:table-cell/>
          <table:table-cell office:value-type="string">
            <text:p>SL ZAN 1</text:p>
          </table:table-cell>
          <table:table-cell table:style-name="Default"/>
          <table:table-cell table:number-columns-repeated="249"/>
        </table:table-row>
        <table:table-row table:style-name="ro13">
          <table:table-cell/>
          <table:table-cell office:value-type="string">
            <text:p>429.</text:p>
          </table:table-cell>
          <table:table-cell office:value-type="string">
            <text:p>ALIBEGOVIĆ DŽEVIDA</text:p>
          </table:table-cell>
          <table:table-cell table:style-name="ce97" office:value-type="string">
            <text:p>PRODAJA SLADOLEDA</text:p>
          </table:table-cell>
          <table:table-cell table:style-name="ce97"/>
          <table:table-cell office:value-type="string">
            <text:p>27</text:p>
            <text:p>REG.ZAN.RAD.DJ. SL.IČNE ZAN.</text:p>
          </table:table-cell>
          <table:table-cell table:style-name="Default"/>
          <table:table-cell table:number-columns-repeated="249"/>
        </table:table-row>
        <table:table-row table:style-name="ro1" table:number-rows-repeated="18">
          <table:table-cell/>
          <table:table-cell table:style-name="ce81"/>
          <table:table-cell table:style-name="ce103" table:number-columns-repeated="3"/>
          <table:table-cell table:style-name="ce68"/>
          <table:table-cell table:style-name="Default"/>
          <table:table-cell table:number-columns-repeated="249"/>
        </table:table-row>
        <table:table-row table:style-name="ro14">
          <table:table-cell/>
          <table:table-cell table:style-name="ce81"/>
          <table:table-cell table:style-name="ce103" table:number-columns-repeated="3"/>
          <table:table-cell table:style-name="ce68"/>
          <table:table-cell table:style-name="Default"/>
          <table:table-cell table:number-columns-repeated="249"/>
        </table:table-row>
        <table:table-row table:style-name="ro1" table:number-rows-repeated="29">
          <table:table-cell/>
          <table:table-cell table:style-name="ce81"/>
          <table:table-cell table:style-name="ce103" table:number-columns-repeated="3"/>
          <table:table-cell table:style-name="ce68"/>
          <table:table-cell table:style-name="Default"/>
          <table:table-cell table:number-columns-repeated="249"/>
        </table:table-row>
        <table:table-row table:style-name="ro1">
          <table:table-cell/>
          <table:table-cell table:style-name="ce81"/>
          <table:table-cell table:style-name="ce83" table:number-columns-repeated="4"/>
          <table:table-cell table:style-name="Default"/>
          <table:table-cell table:number-columns-repeated="249"/>
        </table:table-row>
        <table:table-row table:style-name="ro1">
          <table:table-cell/>
          <table:table-cell table:style-name="ce81"/>
          <table:table-cell table:style-name="ce82" table:number-columns-repeated="3"/>
          <table:table-cell table:style-name="ce85"/>
          <table:table-cell table:style-name="Default"/>
          <table:table-cell table:number-columns-repeated="249"/>
        </table:table-row>
        <table:table-row table:style-name="ro1">
          <table:table-cell/>
          <table:table-cell table:style-name="ce81"/>
          <table:table-cell table:style-name="ce104" table:number-columns-repeated="3"/>
          <table:table-cell table:style-name="ce76"/>
          <table:table-cell table:style-name="Default"/>
          <table:table-cell table:number-columns-repeated="249"/>
        </table:table-row>
        <table:table-row table:style-name="ro1">
          <table:table-cell/>
          <table:table-cell table:style-name="ce81" table:number-columns-repeated="4"/>
          <table:table-cell table:style-name="ce71"/>
          <table:table-cell table:style-name="Default"/>
          <table:table-cell table:number-columns-repeated="249"/>
        </table:table-row>
        <table:table-row table:style-name="ro1" table:number-rows-repeated="19">
          <table:table-cell/>
          <table:table-cell table:style-name="ce81"/>
          <table:table-cell table:style-name="Default" table:number-columns-repeated="5"/>
          <table:table-cell table:number-columns-repeated="249"/>
        </table:table-row>
        <table:table-row table:style-name="ro1">
          <table:table-cell/>
          <table:table-cell table:style-name="ce81"/>
          <table:table-cell table:style-name="Default" table:number-columns-repeated="5"/>
          <table:table-cell table:number-columns-repeated="249"/>
        </table:table-row>
      </table:table>
      <table:table table:name="NAZIV DJELATNOSTI" table:style-name="ta3" table:print="false">
        <table:table-column table:style-name="co1" table:default-cell-style-name="Default"/>
        <table:table-column table:style-name="co2" table:default-cell-style-name="ce82"/>
        <table:table-column table:style-name="co1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86"/>
        <table:table-column table:style-name="co13" table:default-cell-style-name="ce81"/>
        <table:table-column table:style-name="co1" table:number-columns-repeated="249" table:default-cell-style-name="Default"/>
        <table:table-row table:style-name="ro1">
          <table:table-cell/>
          <table:table-cell table:style-name="Default" table:number-columns-repeated="2"/>
          <table:table-cell table:style-name="Default" office:value-type="string">
            <text:p>REGISTAR ZANATSKIH RADNJI</text:p>
          </table:table-cell>
          <table:table-cell table:style-name="Default" table:number-columns-repeated="3"/>
          <table:table-cell table:number-columns-repeated="249"/>
        </table:table-row>
        <table:table-row table:style-name="ro1">
          <table:table-cell/>
          <table:table-cell table:style-name="Default" table:number-columns-repeated="6"/>
          <table:table-cell table:number-columns-repeated="249"/>
        </table:table-row>
        <table:table-row table:style-name="ro1">
          <table:table-cell/>
          <table:table-cell table:style-name="ce87" office:value-type="string">
            <text:p>R/B</text:p>
          </table:table-cell>
          <table:table-cell table:style-name="ce92" office:value-type="string">
            <text:p>IME I PREZIME</text:p>
          </table:table-cell>
          <table:table-cell table:style-name="ce92" office:value-type="string">
            <text:p>SJEDIŠTE</text:p>
          </table:table-cell>
          <table:table-cell table:style-name="ce92" office:value-type="string">
            <text:p>NAZIV <text:s/></text:p>
          </table:table-cell>
          <table:table-cell table:style-name="ce129" office:value-type="string">
            <text:p>BROJ REGISTRA</text:p>
          </table:table-cell>
          <table:table-cell table:style-name="ce130" office:value-type="string">
            <text:p>NAPOMENA</text:p>
          </table:table-cell>
          <table:table-cell table:number-columns-repeated="249"/>
        </table:table-row>
        <table:table-row table:style-name="ro1">
          <table:table-cell/>
          <table:table-cell table:style-name="ce88" office:value-type="string">
            <text:p>1.</text:p>
          </table:table-cell>
          <table:table-cell office:value-type="string">
            <text:p>AGIĆ ELVIS</text:p>
          </table:table-cell>
          <table:table-cell table:style-name="ce97" office:value-type="string">
            <text:p>ZR "AGIĆ"</text:p>
          </table:table-cell>
          <table:table-cell table:style-name="ce97" office:value-type="string">
            <text:p>HUSIMOVCI BR. 379</text:p>
          </table:table-cell>
          <table:table-cell office:value-type="string">
            <text:p>II - 6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2.</text:p>
          </table:table-cell>
          <table:table-cell table:style-name="ce100" office:value-type="string">
            <text:p><text:span text:style-name="T1"><text:s/></text:span><text:span text:style-name="T2">ĆURT SEBIHA</text:span></text:p>
          </table:table-cell>
          <table:table-cell table:style-name="ce96" office:value-type="string">
            <text:p>ZR “ADNA'' <text:s/></text:p>
          </table:table-cell>
          <table:table-cell table:style-name="ce96" office:value-type="string">
            <text:p>HAMZIBEGOVA BR.29.</text:p>
          </table:table-cell>
          <table:table-cell office:value-type="float" office:value="202">
            <text:p>202</text:p>
          </table:table-cell>
          <table:table-cell table:number-columns-repeated="250"/>
        </table:table-row>
        <table:table-row table:style-name="ro13">
          <table:table-cell/>
          <table:table-cell table:style-name="ce89" office:value-type="string">
            <text:p>3.</text:p>
          </table:table-cell>
          <table:table-cell table:style-name="ce98" office:value-type="string">
            <text:p><text:span text:style-name="T3"><text:s/></text:span><text:span text:style-name="T4">SELMAN DILISTA</text:span></text:p>
          </table:table-cell>
          <table:table-cell table:style-name="ce97" office:value-type="string">
            <text:p>VOĐENJE <text:s/>POSLOVNIH KNJIGA</text:p>
          </table:table-cell>
          <table:table-cell office:value-type="string">
            <text:p>17. V.K.B. BR. 33/10</text:p>
          </table:table-cell>
          <table:table-cell office:value-type="string">
            <text:p>77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4.</text:p>
          </table:table-cell>
          <table:table-cell table:style-name="ce95" office:value-type="string">
            <text:p>AJKIĆ DINKO</text:p>
          </table:table-cell>
          <table:table-cell table:style-name="ce105" office:value-type="string">
            <text:p>OBUĆARSKA RADNJA "DINKO"</text:p>
          </table:table-cell>
          <table:table-cell table:style-name="ce95" office:value-type="string">
            <text:p>PRIJEDORSKA BR. 43</text:p>
          </table:table-cell>
          <table:table-cell table:style-name="ce118" office:value-type="float" office:value="481">
            <text:p>481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5.</text:p>
          </table:table-cell>
          <table:table-cell office:value-type="string">
            <text:p>ALAGIĆ AMELA</text:p>
          </table:table-cell>
          <table:table-cell table:style-name="ce96" office:value-type="string">
            <text:p>ZR “DIZAJN”</text:p>
          </table:table-cell>
          <table:table-cell office:value-type="string">
            <text:p>HASANA KIKIĆA BR. 3</text:p>
          </table:table-cell>
          <table:table-cell office:value-type="float" office:value="207">
            <text:p>207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6.</text:p>
          </table:table-cell>
          <table:table-cell office:value-type="string">
            <text:p>ALAGIĆ AMIR</text:p>
          </table:table-cell>
          <table:table-cell table:style-name="ce97" office:value-type="string">
            <text:p>VODOINSTALATER "ALAGIĆ"</text:p>
          </table:table-cell>
          <table:table-cell office:value-type="string">
            <text:p>HASANA KIKIĆA BR. 17</text:p>
          </table:table-cell>
          <table:table-cell office:value-type="float" office:value="409">
            <text:p>409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7.</text:p>
          </table:table-cell>
          <table:table-cell office:value-type="string">
            <text:p>ALAGIĆ ĆAMIL</text:p>
          </table:table-cell>
          <table:table-cell office:value-type="string">
            <text:p>SZR LIMAR</text:p>
          </table:table-cell>
          <table:table-cell office:value-type="string">
            <text:p>KAMENGRAD BB</text:p>
          </table:table-cell>
          <table:table-cell office:value-type="float" office:value="99">
            <text:p>99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8.</text:p>
          </table:table-cell>
          <table:table-cell table:style-name="ce97" office:value-type="string">
            <text:p>ALAGIĆ FARUK</text:p>
          </table:table-cell>
          <table:table-cell table:style-name="ce97" office:value-type="string">
            <text:p>LIMARSKA RADNJA "ALAGIĆ"</text:p>
          </table:table-cell>
          <table:table-cell office:value-type="string">
            <text:p>VAHIDBEGOVA BR. 32</text:p>
          </table:table-cell>
          <table:table-cell office:value-type="float" office:value="386">
            <text:p>386</text:p>
          </table:table-cell>
          <table:table-cell table:number-columns-repeated="250"/>
        </table:table-row>
        <table:table-row table:style-name="ro13">
          <table:table-cell/>
          <table:table-cell table:style-name="ce89" office:value-type="string">
            <text:p>9.</text:p>
          </table:table-cell>
          <table:table-cell office:value-type="string">
            <text:p>ALAGIĆ ISMETA</text:p>
          </table:table-cell>
          <table:table-cell table:style-name="ce96" office:value-type="string">
            <text:p>SLASTIČARSKA RADNJA</text:p>
          </table:table-cell>
          <table:table-cell office:value-type="string">
            <text:p>PRIJEDORSKA BR. 55</text:p>
          </table:table-cell>
          <table:table-cell office:value-type="string">
            <text:p>42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10. </text:p>
          </table:table-cell>
          <table:table-cell office:value-type="string">
            <text:p>ALAGIĆ ISMETA</text:p>
          </table:table-cell>
          <table:table-cell table:style-name="ce96" office:value-type="string">
            <text:p>SZR BRIJAČNICA</text:p>
          </table:table-cell>
          <table:table-cell office:value-type="string">
            <text:p>ZANATSKI CENTAR BB</text:p>
          </table:table-cell>
          <table:table-cell office:value-type="float" office:value="124">
            <text:p>124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11.</text:p>
          </table:table-cell>
          <table:table-cell table:style-name="ce97" office:value-type="string">
            <text:p>ALAGIĆ NESIB</text:p>
          </table:table-cell>
          <table:table-cell table:style-name="ce106" office:value-type="string">
            <text:p>ZR “ALAGIĆ”</text:p>
          </table:table-cell>
          <table:table-cell table:style-name="ce97" office:value-type="string">
            <text:p>D. KAMENGRAD BR. 311</text:p>
          </table:table-cell>
          <table:table-cell office:value-type="float" office:value="493">
            <text:p>493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12.</text:p>
          </table:table-cell>
          <table:table-cell office:value-type="string">
            <text:p>ALAGIĆ ŠEHERZADA</text:p>
          </table:table-cell>
          <table:table-cell table:style-name="ce97" office:value-type="string">
            <text:p>"ZDENSKA JUFKA ALAGIĆ"</text:p>
          </table:table-cell>
          <table:table-cell table:style-name="ce97" office:value-type="string">
            <text:p>KOLONIJA BR. 2</text:p>
          </table:table-cell>
          <table:table-cell office:value-type="string">
            <text:p>II - 64</text:p>
          </table:table-cell>
          <table:table-cell table:number-columns-repeated="250"/>
        </table:table-row>
        <table:table-row table:style-name="ro13">
          <table:table-cell/>
          <table:table-cell table:style-name="ce89" office:value-type="string">
            <text:p>13.</text:p>
          </table:table-cell>
          <table:table-cell office:value-type="string">
            <text:p>ALIBEGOVIĆ DŽEVIDA</text:p>
          </table:table-cell>
          <table:table-cell table:style-name="ce97" office:value-type="string">
            <text:p>PRODAJA SLADOLEDA</text:p>
          </table:table-cell>
          <table:table-cell table:style-name="ce97"/>
          <table:table-cell office:value-type="string">
            <text:p>27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14.</text:p>
          </table:table-cell>
          <table:table-cell office:value-type="string">
            <text:p>ALIĆ ASIM</text:p>
          </table:table-cell>
          <table:table-cell office:value-type="string">
            <text:p>ZIDARSKO FASADERSKA RADNJA</text:p>
          </table:table-cell>
          <table:table-cell office:value-type="string">
            <text:p>VEDRO POLJE 23</text:p>
          </table:table-cell>
          <table:table-cell office:value-type="float" office:value="226">
            <text:p>226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15.</text:p>
          </table:table-cell>
          <table:table-cell office:value-type="string">
            <text:p>ALIĆ MUHAMED</text:p>
          </table:table-cell>
          <table:table-cell table:style-name="ce128" office:value-type="string">
            <text:p>"BAGER" ZANATSKO – USLUŽNA DJELATNOST</text:p>
          </table:table-cell>
          <table:table-cell office:value-type="string">
            <text:p>GORNJI KRKOJEVCI 49</text:p>
          </table:table-cell>
          <table:table-cell office:value-type="float" office:value="250">
            <text:p>250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16.</text:p>
          </table:table-cell>
          <table:table-cell table:style-name="ce97" office:value-type="string">
            <text:p>ALIHODŽIĆ – ODOBAŠIĆ MEHMED</text:p>
          </table:table-cell>
          <table:table-cell table:style-name="ce97" office:value-type="string">
            <text:p>DOMAĆA RADINOST "ALIHODŽIĆ"</text:p>
          </table:table-cell>
          <table:table-cell office:value-type="string">
            <text:p>MAHALA BR. 55</text:p>
          </table:table-cell>
          <table:table-cell office:value-type="string">
            <text:p>II - 47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17.</text:p>
          </table:table-cell>
          <table:table-cell office:value-type="string">
            <text:p>ALIHODŽIĆ HAMIDA</text:p>
          </table:table-cell>
          <table:table-cell office:value-type="string">
            <text:p>SZR FRIZER</text:p>
          </table:table-cell>
          <table:table-cell office:value-type="string">
            <text:p>KLJUČKA BB</text:p>
          </table:table-cell>
          <table:table-cell office:value-type="float" office:value="98">
            <text:p>98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18. </text:p>
          </table:table-cell>
          <table:table-cell office:value-type="string">
            <text:p>ALIŠIĆ MIRSAD</text:p>
          </table:table-cell>
          <table:table-cell table:style-name="ce94" office:value-type="string">
            <text:p>SZR <text:s/><text:span text:style-name="T6">PROIZVODNJA,UZGOJ I PRODAJA PILIĆA</text:span></text:p>
          </table:table-cell>
          <table:table-cell office:value-type="string">
            <text:p>Ak-estrich</text:p>
          </table:table-cell>
          <table:table-cell office:value-type="float" office:value="85">
            <text:p>85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19.</text:p>
          </table:table-cell>
          <table:table-cell office:value-type="string">
            <text:p>ALIŠIĆ SULEJMAN</text:p>
          </table:table-cell>
          <table:table-cell office:value-type="string">
            <text:p>SZ MESNICA</text:p>
          </table:table-cell>
          <table:table-cell office:value-type="string">
            <text:p>BANJALUČKA BB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3">
          <table:table-cell/>
          <table:table-cell table:style-name="ce89" office:value-type="string">
            <text:p>20.</text:p>
          </table:table-cell>
          <table:table-cell office:value-type="string">
            <text:p>ARAPOVIĆ MIRZETA</text:p>
          </table:table-cell>
          <table:table-cell table:style-name="ce97" office:value-type="string">
            <text:p>KOZMETIČARSKI SALON</text:p>
          </table:table-cell>
          <table:table-cell office:value-type="string">
            <text:p>HASANA KIKIĆA BR. 23</text:p>
          </table:table-cell>
          <table:table-cell office:value-type="string">
            <text:p>50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21.</text:p>
          </table:table-cell>
          <table:table-cell office:value-type="string">
            <text:p>ARNAUTOVIĆ FADIL</text:p>
          </table:table-cell>
          <table:table-cell office:value-type="string">
            <text:p>"TETAK" <text:s/>BRIJAČNICA</text:p>
          </table:table-cell>
          <table:table-cell office:value-type="string">
            <text:p>M.Ć.Ć. BB</text:p>
          </table:table-cell>
          <table:table-cell office:value-type="float" office:value="281">
            <text:p>281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22.</text:p>
          </table:table-cell>
          <table:table-cell table:style-name="ce95" office:value-type="string">
            <text:p>AVDAGIĆ ALDINO</text:p>
          </table:table-cell>
          <table:table-cell table:style-name="ce105" office:value-type="string">
            <text:p>"KUBIK <text:s/>A"</text:p>
          </table:table-cell>
          <table:table-cell table:style-name="ce95" office:value-type="string">
            <text:p>MAHALA BR. 23</text:p>
          </table:table-cell>
          <table:table-cell table:style-name="ce118" office:value-type="string">
            <text:p>II -19 <text:s text:c="24"/>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23.</text:p>
          </table:table-cell>
          <table:table-cell office:value-type="string">
            <text:p>AVDAGIĆ FADILA</text:p>
          </table:table-cell>
          <table:table-cell table:style-name="ce97" office:value-type="string">
            <text:p>VIDEOKLUB</text:p>
          </table:table-cell>
          <table:table-cell/>
          <table:table-cell office:value-type="string">
            <text:p>SL ZAN 1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24.</text:p>
          </table:table-cell>
          <table:table-cell office:value-type="string">
            <text:p>AVDAGIĆ ZINKA</text:p>
          </table:table-cell>
          <table:table-cell office:value-type="string">
            <text:p>ZR FRIZER</text:p>
          </table:table-cell>
          <table:table-cell office:value-type="string">
            <text:p>10 OKTOBAR BB</text:p>
          </table:table-cell>
          <table:table-cell office:value-type="float" office:value="137">
            <text:p>137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25.</text:p>
          </table:table-cell>
          <table:table-cell office:value-type="string">
            <text:p>AVDIĆ AMELA</text:p>
          </table:table-cell>
          <table:table-cell table:style-name="ce97" office:value-type="string">
            <text:p>ZR "CIRKON"</text:p>
          </table:table-cell>
          <table:table-cell office:value-type="string">
            <text:p>PRIJEDORSKA BR. 31</text:p>
          </table:table-cell>
          <table:table-cell office:value-type="float" office:value="370">
            <text:p>370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26.</text:p>
          </table:table-cell>
          <table:table-cell table:style-name="ce97" office:value-type="string">
            <text:p>AVDIĆ BUMEDIJAN</text:p>
          </table:table-cell>
          <table:table-cell table:style-name="ce97" office:value-type="string">
            <text:p>SALIN ZABAVNIH IGARA</text:p>
          </table:table-cell>
          <table:table-cell table:style-name="ce97" office:value-type="string">
            <text:p>HAMZIBEGOBA BB</text:p>
          </table:table-cell>
          <table:table-cell office:value-type="string">
            <text:p>II - 14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27.</text:p>
          </table:table-cell>
          <table:table-cell table:style-name="ce97" office:value-type="string">
            <text:p>AVDIĆ EDIN</text:p>
          </table:table-cell>
          <table:table-cell table:style-name="ce97" office:value-type="string">
            <text:p>VODOINSTALATER "AVDIĆ"</text:p>
          </table:table-cell>
          <table:table-cell office:value-type="string">
            <text:p>NAPRELJE BR. 86</text:p>
          </table:table-cell>
          <table:table-cell office:value-type="float" office:value="401">
            <text:p>401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28.</text:p>
          </table:table-cell>
          <table:table-cell office:value-type="string">
            <text:p>AVDIĆ NERDŽAD</text:p>
          </table:table-cell>
          <table:table-cell table:style-name="ce97" office:value-type="string">
            <text:p>ZR "AVDIĆ"</text:p>
          </table:table-cell>
          <table:table-cell office:value-type="string">
            <text:p>POBRIJEŽJE BB</text:p>
          </table:table-cell>
          <table:table-cell office:value-type="float" office:value="416">
            <text:p>416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29.</text:p>
          </table:table-cell>
          <table:table-cell office:value-type="string">
            <text:p>AZIRI ŠIMAKAN</text:p>
          </table:table-cell>
          <table:table-cell table:style-name="ce96" office:value-type="string">
            <text:p>ZR KOD ŠEME</text:p>
          </table:table-cell>
          <table:table-cell office:value-type="string">
            <text:p>HASANA KIKIĆA BE. 3</text:p>
          </table:table-cell>
          <table:table-cell office:value-type="float" office:value="180">
            <text:p>180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30.</text:p>
          </table:table-cell>
          <table:table-cell office:value-type="string">
            <text:p>BABIĆ MILAN</text:p>
          </table:table-cell>
          <table:table-cell table:style-name="ce97" office:value-type="string">
            <text:p>AUTOELEKTRIČAR "BABIĆ"</text:p>
          </table:table-cell>
          <table:table-cell office:value-type="string">
            <text:p>KLJUČKA BR. 16</text:p>
          </table:table-cell>
          <table:table-cell office:value-type="float" office:value="347">
            <text:p>347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31.</text:p>
          </table:table-cell>
          <table:table-cell office:value-type="string">
            <text:p>BABIĆ NENAD</text:p>
          </table:table-cell>
          <table:table-cell table:style-name="ce97" office:value-type="string">
            <text:p>AUTOELEKTRIČAR "TOTO"</text:p>
          </table:table-cell>
          <table:table-cell office:value-type="string">
            <text:p>ŽELJEZNIČKA BB</text:p>
          </table:table-cell>
          <table:table-cell office:value-type="string">
            <text:p>II - 65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32.</text:p>
          </table:table-cell>
          <table:table-cell office:value-type="string">
            <text:p>BADNJEVIĆ MIRZETA</text:p>
          </table:table-cell>
          <table:table-cell table:style-name="ce86" office:value-type="string">
            <text:p>BRIJAČNICA "MIRZA"</text:p>
          </table:table-cell>
          <table:table-cell office:value-type="string">
            <text:p>BANJALUČKA BR. 1</text:p>
          </table:table-cell>
          <table:table-cell office:value-type="float" office:value="153">
            <text:p>153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33.</text:p>
          </table:table-cell>
          <table:table-cell office:value-type="string">
            <text:p>BADNJEVIĆ SUZANA</text:p>
          </table:table-cell>
          <table:table-cell office:value-type="string">
            <text:p>SZ FRIZER</text:p>
          </table:table-cell>
          <table:table-cell office:value-type="string">
            <text:p>PRIJEDORSKA BB</text:p>
          </table:table-cell>
          <table:table-cell office:value-type="float" office:value="112">
            <text:p>112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34.</text:p>
          </table:table-cell>
          <table:table-cell office:value-type="string">
            <text:p>BAHTIĆ <text:s/>NIJAZ</text:p>
          </table:table-cell>
          <table:table-cell table:style-name="ce97" office:value-type="string">
            <text:p>PRŽIONICA KAHVE "BUJRUM"</text:p>
          </table:table-cell>
          <table:table-cell office:value-type="string">
            <text:p>ČAPLJE BB</text:p>
          </table:table-cell>
          <table:table-cell office:value-type="float" office:value="414">
            <text:p>414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35.</text:p>
          </table:table-cell>
          <table:table-cell office:value-type="string">
            <text:p>BAHTIĆ MIRSAD</text:p>
          </table:table-cell>
          <table:table-cell table:style-name="ce97" office:value-type="string">
            <text:p>BRIJAČNICA</text:p>
          </table:table-cell>
          <table:table-cell table:style-name="ce97" office:value-type="string">
            <text:p>ZANATSKI CENTAR BB</text:p>
          </table:table-cell>
          <table:table-cell office:value-type="float" office:value="125">
            <text:p>125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36.</text:p>
          </table:table-cell>
          <table:table-cell office:value-type="string">
            <text:p>BAHTIĆ MIRZET</text:p>
          </table:table-cell>
          <table:table-cell office:value-type="string">
            <text:p>"STOLARIJA BAHTIĆ"</text:p>
          </table:table-cell>
          <table:table-cell office:value-type="string">
            <text:p>ŠEHOVCI BR. 55</text:p>
          </table:table-cell>
          <table:table-cell office:value-type="float" office:value="307">
            <text:p>307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37.</text:p>
          </table:table-cell>
          <table:table-cell office:value-type="string">
            <text:p>BAHTIĆ TANIJA</text:p>
          </table:table-cell>
          <table:table-cell table:style-name="ce97" office:value-type="string">
            <text:p>DOMAĆA RADINOST</text:p>
          </table:table-cell>
          <table:table-cell table:style-name="ce97" office:value-type="string">
            <text:p>ŠEHOVCI BR. 59</text:p>
          </table:table-cell>
          <table:table-cell office:value-type="string">
            <text:p>II - 41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38.</text:p>
          </table:table-cell>
          <table:table-cell office:value-type="string">
            <text:p>BAJRIĆ ISMET</text:p>
          </table:table-cell>
          <table:table-cell office:value-type="string">
            <text:p>ZR AUTOSRVIS </text:p>
          </table:table-cell>
          <table:table-cell office:value-type="string">
            <text:p>ČAPLJE BR. 27</text:p>
          </table:table-cell>
          <table:table-cell office:value-type="float" office:value="136">
            <text:p>136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39.</text:p>
          </table:table-cell>
          <table:table-cell office:value-type="string">
            <text:p>BAŠIĆ DAMIR</text:p>
          </table:table-cell>
          <table:table-cell office:value-type="string">
            <text:p>Z. USLUŽNA D. "ALU - ROL"</text:p>
          </table:table-cell>
          <table:table-cell office:value-type="string">
            <text:p>BUŽIMSKO NASELJE</text:p>
          </table:table-cell>
          <table:table-cell office:value-type="float" office:value="375">
            <text:p>375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40.</text:p>
          </table:table-cell>
          <table:table-cell office:value-type="string">
            <text:p>BAŠIĆ RUFAD</text:p>
          </table:table-cell>
          <table:table-cell table:style-name="ce97" office:value-type="string">
            <text:p>AUTOPRAONA "MUĆA"</text:p>
          </table:table-cell>
          <table:table-cell office:value-type="string">
            <text:p>KLJUČKA BB</text:p>
          </table:table-cell>
          <table:table-cell office:value-type="float" office:value="329">
            <text:p>329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41.</text:p>
          </table:table-cell>
          <table:table-cell office:value-type="string">
            <text:p>BEĆIRBEGOVIĆ SABRIJA</text:p>
          </table:table-cell>
          <table:table-cell office:value-type="string">
            <text:p>AUTO SERVIS "AS"</text:p>
          </table:table-cell>
          <table:table-cell office:value-type="string">
            <text:p>REDAK BB</text:p>
          </table:table-cell>
          <table:table-cell office:value-type="float" office:value="222">
            <text:p>222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42.</text:p>
          </table:table-cell>
          <table:table-cell table:style-name="ce95" office:value-type="string">
            <text:p>BEGIĆ ZEKERIJA</text:p>
          </table:table-cell>
          <table:table-cell table:style-name="ce105" office:value-type="string">
            <text:p>ZR "PRŽIONICA ED</text:p>
          </table:table-cell>
          <table:table-cell table:style-name="ce95" office:value-type="string">
            <text:p>10. OKTOBARBR. 19</text:p>
          </table:table-cell>
          <table:table-cell table:style-name="ce118" office:value-type="float" office:value="393">
            <text:p>393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43.</text:p>
          </table:table-cell>
          <table:table-cell table:style-name="ce95" office:value-type="string">
            <text:p>BEHREMOVIĆ EMIR</text:p>
          </table:table-cell>
          <table:table-cell table:style-name="ce107" office:value-type="string">
            <text:p>ZR STOLARIJA</text:p>
          </table:table-cell>
          <table:table-cell table:style-name="ce95" office:value-type="string">
            <text:p>MUHIĆI <text:s/>94</text:p>
          </table:table-cell>
          <table:table-cell table:style-name="ce118" office:value-type="float" office:value="177">
            <text:p>177</text:p>
          </table:table-cell>
          <table:table-cell table:number-columns-repeated="250"/>
        </table:table-row>
        <table:table-row table:style-name="ro13">
          <table:table-cell/>
          <table:table-cell table:style-name="ce89" office:value-type="string">
            <text:p>44.</text:p>
          </table:table-cell>
          <table:table-cell office:value-type="string">
            <text:p>BEHREMOVIĆ SENAD</text:p>
          </table:table-cell>
          <table:table-cell table:style-name="ce97" office:value-type="string">
            <text:p>"ČIČAK"</text:p>
          </table:table-cell>
          <table:table-cell table:style-name="ce97" office:value-type="string">
            <text:p>KLJUČKA BR. 2</text:p>
          </table:table-cell>
          <table:table-cell office:value-type="string">
            <text:p>10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45.</text:p>
          </table:table-cell>
          <table:table-cell table:style-name="ce99" office:value-type="string">
            <text:p>BEKIROV HUSEIN</text:p>
          </table:table-cell>
          <table:table-cell table:style-name="ce97" office:value-type="string">
            <text:p>AUTOLIMARSKA RADNJA "DVA BRATA"</text:p>
          </table:table-cell>
          <table:table-cell office:value-type="string">
            <text:p>DŽEVAR BB</text:p>
          </table:table-cell>
          <table:table-cell office:value-type="string">
            <text:p>I - 480</text:p>
          </table:table-cell>
          <table:table-cell office:value-type="string">
            <text:p>Trajna odjava</text:p>
          </table:table-cell>
          <table:table-cell table:number-columns-repeated="249"/>
        </table:table-row>
        <table:table-row table:style-name="ro1">
          <table:table-cell/>
          <table:table-cell table:style-name="ce89" office:value-type="string">
            <text:p>46.</text:p>
          </table:table-cell>
          <table:table-cell office:value-type="string">
            <text:p>BENIĆ NEDŽAD</text:p>
          </table:table-cell>
          <table:table-cell table:style-name="ce97" office:value-type="string">
            <text:p>ZUD "BENIĆ"</text:p>
          </table:table-cell>
          <table:table-cell office:value-type="string">
            <text:p>HUSIMOVCI BR. 139</text:p>
          </table:table-cell>
          <table:table-cell office:value-type="string">
            <text:p>II - 44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47.</text:p>
          </table:table-cell>
          <table:table-cell office:value-type="string">
            <text:p>BEŠIĆ BEHZAD</text:p>
          </table:table-cell>
          <table:table-cell office:value-type="string">
            <text:p>ZR MESNICA</text:p>
          </table:table-cell>
          <table:table-cell office:value-type="string">
            <text:p>STARI MAJDAN BB</text:p>
          </table:table-cell>
          <table:table-cell office:value-type="float" office:value="166">
            <text:p>166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48.</text:p>
          </table:table-cell>
          <table:table-cell office:value-type="string">
            <text:p>BEŠIĆ ELVISA</text:p>
          </table:table-cell>
          <table:table-cell office:value-type="string">
            <text:p>FRIZERSKI SALON "ELVISA"</text:p>
          </table:table-cell>
          <table:table-cell office:value-type="string">
            <text:p>VEDRO POLJE BB</text:p>
          </table:table-cell>
          <table:table-cell office:value-type="float" office:value="172">
            <text:p>172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49.</text:p>
          </table:table-cell>
          <table:table-cell office:value-type="string">
            <text:p>BEŠIĆ JUSUF</text:p>
          </table:table-cell>
          <table:table-cell office:value-type="string">
            <text:p>AUTOSERVIS "SPRINT J.E"</text:p>
          </table:table-cell>
          <table:table-cell office:value-type="string">
            <text:p>VEDRO POLJE BR. 1</text:p>
          </table:table-cell>
          <table:table-cell office:value-type="float" office:value="403">
            <text:p>403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50.</text:p>
          </table:table-cell>
          <table:table-cell office:value-type="string">
            <text:p>BEŠIĆ SENAD</text:p>
          </table:table-cell>
          <table:table-cell office:value-type="string">
            <text:p>POSTAVLJANJE ZIDNIH I PODNIH OBLOGA</text:p>
          </table:table-cell>
          <table:table-cell office:value-type="string">
            <text:p>POLJAK BR. 24</text:p>
          </table:table-cell>
          <table:table-cell office:value-type="float" office:value="437">
            <text:p>437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51.</text:p>
          </table:table-cell>
          <table:table-cell office:value-type="string">
            <text:p>BILAJBEGOVIĆ ISMETA</text:p>
          </table:table-cell>
          <table:table-cell table:style-name="ce96" office:value-type="string">
            <text:p>KROJAČKA RADNJA “MODA I HTZ”</text:p>
          </table:table-cell>
          <table:table-cell office:value-type="string">
            <text:p>HAMZIBEGOVA BB</text:p>
          </table:table-cell>
          <table:table-cell office:value-type="string">
            <text:p>II - 20</text:p>
          </table:table-cell>
          <table:table-cell table:number-columns-repeated="250"/>
        </table:table-row>
        <table:table-row table:style-name="ro1">
          <table:table-cell/>
          <table:table-cell table:style-name="ce89" office:value-type="string">
            <text:p>52.</text:p>
          </table:table-cell>
          <table:table-cell office:value-type="string">
            <text:p>BIŠČEVIĆ AMIR</text:p>
          </table:table-cell>
          <table:table-cell office:value-type="string">
            <text:p>ELEKTROSERVIS "EURO - TEHNIK"</text:p>
          </table:table-cell>
          <table:table-cell office:value-type="string">
            <text:p>TRG LJILJANA BR. 1</text:p>
          </table:table-cell>
          <table:table-cell office:value-type="float" office:value="365">
            <text:p>365</text:p>
          </table:table-cell>
          <table:table-cell table:number-columns-repeated="250"/>
        </table:table-row>
        <table:table-row table:style-name="ro13">
          <table:table-cell/>
          <table:table-cell table:style-name="ce90" office:value-type="string">
            <text:p>53.</text:p>
          </table:table-cell>
          <table:table-cell office:value-type="string">
            <text:p>BIŠČEVIĆ FAIK</text:p>
          </table:table-cell>
          <table:table-cell table:style-name="ce97" office:value-type="string">
            <text:p>STORMATOLOG</text:p>
          </table:table-cell>
          <table:table-cell table:style-name="ce97" office:value-type="string">
            <text:p>BANJALUČKA 7</text:p>
          </table:table-cell>
          <table:table-cell office:value-type="string">
            <text:p>2</text:p>
            <text:p>REG.ZAN.RAD.DJ. SL.IČNE ZAN.</text:p>
          </table:table-cell>
          <table:table-cell table:number-columns-repeated="250"/>
        </table:table-row>
        <table:table-row table:style-name="ro13">
          <table:table-cell/>
          <table:table-cell table:style-name="ce90" office:value-type="string">
            <text:p>54.</text:p>
          </table:table-cell>
          <table:table-cell office:value-type="string">
            <text:p>BIŠČEVIĆ TARIK</text:p>
          </table:table-cell>
          <table:table-cell office:value-type="string">
            <text:p>ATELJE "BIŠČEVIĆ"</text:p>
          </table:table-cell>
          <table:table-cell office:value-type="string">
            <text:p>PRIJEDORSKA BR. 73</text:p>
          </table:table-cell>
          <table:table-cell office:value-type="string">
            <text:p>24</text:p>
            <text:p>REG.ZAN.RAD.DJ. SL.IČNE ZAN.</text:p>
          </table:table-cell>
          <table:table-cell table:number-columns-repeated="250"/>
        </table:table-row>
        <table:table-row table:style-name="ro13">
          <table:table-cell/>
          <table:table-cell table:style-name="ce90" office:value-type="string">
            <text:p>55.</text:p>
          </table:table-cell>
          <table:table-cell office:value-type="string">
            <text:p>BOROVAC FADILA</text:p>
          </table:table-cell>
          <table:table-cell table:style-name="ce97" office:value-type="string">
            <text:p>VOĐENJE <text:s/>POISLOVNIH KNJIGA</text:p>
          </table:table-cell>
          <table:table-cell table:style-name="ce97" office:value-type="string">
            <text:p>17 V.K.B. KULA</text:p>
          </table:table-cell>
          <table:table-cell office:value-type="string">
            <text:p>73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56.</text:p>
          </table:table-cell>
          <table:table-cell office:value-type="string">
            <text:p>BOŠKOVIĆ AZIMA</text:p>
          </table:table-cell>
          <table:table-cell office:value-type="string">
            <text:p>ŽENSKI F.S. "MIMA"</text:p>
          </table:table-cell>
          <table:table-cell office:value-type="string">
            <text:p>HAMZIBEGOVA BB</text:p>
          </table:table-cell>
          <table:table-cell office:value-type="float" office:value="421">
            <text:p>421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57.</text:p>
          </table:table-cell>
          <table:table-cell table:style-name="ce95" office:value-type="string">
            <text:p>BOŠKOVIĆ FAHRUDIN</text:p>
          </table:table-cell>
          <table:table-cell table:style-name="ce95" office:value-type="string">
            <text:p>"PARKETAR"</text:p>
          </table:table-cell>
          <table:table-cell table:style-name="ce95" office:value-type="string">
            <text:p>MUHIĆI BR. 52 B</text:p>
          </table:table-cell>
          <table:table-cell table:style-name="ce118" office:value-type="float" office:value="313">
            <text:p>313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58.</text:p>
          </table:table-cell>
          <table:table-cell table:style-name="ce97" office:value-type="string">
            <text:p>BOŠKOVIĆ FERID</text:p>
          </table:table-cell>
          <table:table-cell table:style-name="ce106" office:value-type="string">
            <text:p>SZR “VELOVELO”</text:p>
          </table:table-cell>
          <table:table-cell table:style-name="ce97" office:value-type="string">
            <text:p>BULEVAR VII KORPUSA BB</text:p>
          </table:table-cell>
          <table:table-cell office:value-type="string">
            <text:p>II - 29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59.</text:p>
          </table:table-cell>
          <table:table-cell office:value-type="string">
            <text:p>BOTANIĆ ADMIR</text:p>
          </table:table-cell>
          <table:table-cell office:value-type="string">
            <text:p>BRIJAČNICA "ADMIR I TETAK"</text:p>
          </table:table-cell>
          <table:table-cell office:value-type="string">
            <text:p>PRIJEDORSKA BR. 12</text:p>
          </table:table-cell>
          <table:table-cell office:value-type="float" office:value="350">
            <text:p>350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60.</text:p>
          </table:table-cell>
          <table:table-cell office:value-type="string">
            <text:p>BRDAR AZRA</text:p>
          </table:table-cell>
          <table:table-cell table:style-name="ce97" office:value-type="string">
            <text:p>MUŠKI I ŽENSKI F.S. "AZRA"</text:p>
          </table:table-cell>
          <table:table-cell office:value-type="string">
            <text:p>BANJALUČKA BR. 1</text:p>
          </table:table-cell>
          <table:table-cell office:value-type="string">
            <text:p>II - 32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61.</text:p>
          </table:table-cell>
          <table:table-cell table:style-name="ce97" office:value-type="string">
            <text:p>BRKIĆ MEHO</text:p>
          </table:table-cell>
          <table:table-cell table:style-name="ce97" office:value-type="string">
            <text:p>"KERAMIČAR"</text:p>
          </table:table-cell>
          <table:table-cell office:value-type="string">
            <text:p>DŽEVAR BB</text:p>
          </table:table-cell>
          <table:table-cell office:value-type="float" office:value="422">
            <text:p>422</text:p>
          </table:table-cell>
          <table:table-cell table:number-columns-repeated="250"/>
        </table:table-row>
        <table:table-row table:style-name="ro13">
          <table:table-cell/>
          <table:table-cell table:style-name="ce90" office:value-type="string">
            <text:p>62.</text:p>
          </table:table-cell>
          <table:table-cell office:value-type="string">
            <text:p>BURNIĆ BAJRAMA</text:p>
          </table:table-cell>
          <table:table-cell table:style-name="ce97" office:value-type="string">
            <text:p>KNJIGOVODSTVENI BIRO</text:p>
          </table:table-cell>
          <table:table-cell office:value-type="string">
            <text:p>7. V.K.B. OBJEKATA PP-5</text:p>
          </table:table-cell>
          <table:table-cell office:value-type="string">
            <text:p>83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63.</text:p>
          </table:table-cell>
          <table:table-cell office:value-type="string">
            <text:p>BURNIĆ DŽEVAD</text:p>
          </table:table-cell>
          <table:table-cell table:style-name="ce97" office:value-type="string">
            <text:p>ZR "BURNIĆ"</text:p>
          </table:table-cell>
          <table:table-cell office:value-type="string">
            <text:p>DEMIŠEVCI BR. 42</text:p>
          </table:table-cell>
          <table:table-cell office:value-type="string">
            <text:p>II - 5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64.</text:p>
          </table:table-cell>
          <table:table-cell office:value-type="string">
            <text:p>BURNIĆ EDIN</text:p>
          </table:table-cell>
          <table:table-cell office:value-type="string">
            <text:p>"LIMARSKO BRAVARSKA RADNJA"</text:p>
          </table:table-cell>
          <table:table-cell office:value-type="string">
            <text:p>HUSIMOVCI BR. 57</text:p>
          </table:table-cell>
          <table:table-cell office:value-type="float" office:value="254">
            <text:p>254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65.</text:p>
          </table:table-cell>
          <table:table-cell office:value-type="string">
            <text:p>CAKAJ BAJRAM</text:p>
          </table:table-cell>
          <table:table-cell table:style-name="ce97" office:value-type="string">
            <text:p>MINI PEKARA "AROMA"</text:p>
          </table:table-cell>
          <table:table-cell office:value-type="string">
            <text:p>BULEVAR VII KORPUSA BB</text:p>
          </table:table-cell>
          <table:table-cell office:value-type="float" office:value="479">
            <text:p>479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66.</text:p>
          </table:table-cell>
          <table:table-cell table:style-name="ce95" office:value-type="string">
            <text:p>CAKAJ BAJRAM</text:p>
          </table:table-cell>
          <table:table-cell table:style-name="ce95" office:value-type="string">
            <text:p>PEKARA "AROMA"</text:p>
          </table:table-cell>
          <table:table-cell table:style-name="ce105" office:value-type="string">
            <text:p>BULEVAR VII KORPUSA BB</text:p>
          </table:table-cell>
          <table:table-cell table:style-name="ce118"/>
          <table:table-cell table:number-columns-repeated="250"/>
        </table:table-row>
        <table:table-row table:style-name="ro1">
          <table:table-cell/>
          <table:table-cell table:style-name="ce90" office:value-type="string">
            <text:p>67.</text:p>
          </table:table-cell>
          <table:table-cell office:value-type="string">
            <text:p>CERIĆ ADNAN</text:p>
          </table:table-cell>
          <table:table-cell office:value-type="string">
            <text:p>"ADI" BRIJAČNICA</text:p>
          </table:table-cell>
          <table:table-cell office:value-type="string">
            <text:p>MUHIĆI BR. 60 A</text:p>
          </table:table-cell>
          <table:table-cell office:value-type="float" office:value="325">
            <text:p>325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68.</text:p>
          </table:table-cell>
          <table:table-cell office:value-type="string">
            <text:p>CERIĆ AMELA</text:p>
          </table:table-cell>
          <table:table-cell table:style-name="ce96" office:value-type="string">
            <text:p>ZR FRIZER</text:p>
          </table:table-cell>
          <table:table-cell office:value-type="string">
            <text:p>MUHIĆI BR. 604</text:p>
          </table:table-cell>
          <table:table-cell office:value-type="float" office:value="135">
            <text:p>135</text:p>
          </table:table-cell>
          <table:table-cell table:number-columns-repeated="250"/>
        </table:table-row>
        <table:table-row table:style-name="ro13">
          <table:table-cell/>
          <table:table-cell table:style-name="ce90" office:value-type="string">
            <text:p>69.</text:p>
          </table:table-cell>
          <table:table-cell office:value-type="string">
            <text:p>CERIĆ EMIR</text:p>
          </table:table-cell>
          <table:table-cell table:style-name="ce97" office:value-type="string">
            <text:p>VIDEOTEKA</text:p>
          </table:table-cell>
          <table:table-cell table:style-name="ce97"/>
          <table:table-cell office:value-type="string">
            <text:p>25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70.</text:p>
          </table:table-cell>
          <table:table-cell office:value-type="string">
            <text:p>CERIĆ ERMIN</text:p>
          </table:table-cell>
          <table:table-cell office:value-type="string">
            <text:p>PEKARA "CERIĆ"</text:p>
          </table:table-cell>
          <table:table-cell table:style-name="ce97" office:value-type="string">
            <text:p>FAJTOVCI BB</text:p>
          </table:table-cell>
          <table:table-cell office:value-type="string">
            <text:p>II - 23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71.</text:p>
          </table:table-cell>
          <table:table-cell office:value-type="string">
            <text:p>CERIĆ FATIMA</text:p>
          </table:table-cell>
          <table:table-cell office:value-type="string">
            <text:p>ZR "ASTOR"</text:p>
          </table:table-cell>
          <table:table-cell office:value-type="string">
            <text:p>PRIJEDORSKA BR. 38</text:p>
          </table:table-cell>
          <table:table-cell office:value-type="float" office:value="229">
            <text:p>229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72.</text:p>
          </table:table-cell>
          <table:table-cell office:value-type="string">
            <text:p>CERIĆ HAZIM</text:p>
          </table:table-cell>
          <table:table-cell table:style-name="ce97" office:value-type="string">
            <text:p>BRAVARSKA RADNJA "CERIĆ"</text:p>
          </table:table-cell>
          <table:table-cell office:value-type="string">
            <text:p>LOLIN SOKAK BB</text:p>
          </table:table-cell>
          <table:table-cell office:value-type="float" office:value="407">
            <text:p>407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73.</text:p>
          </table:table-cell>
          <table:table-cell office:value-type="string">
            <text:p>CERIĆ ISLAM</text:p>
          </table:table-cell>
          <table:table-cell office:value-type="string">
            <text:p>ZANATSKA GRAĐEVINSKA RADNJA</text:p>
          </table:table-cell>
          <table:table-cell office:value-type="string">
            <text:p>PRIJEDORSKA BR. 141</text:p>
          </table:table-cell>
          <table:table-cell table:number-columns-repeated="251"/>
        </table:table-row>
        <table:table-row table:style-name="ro1">
          <table:table-cell/>
          <table:table-cell table:style-name="ce90" office:value-type="string">
            <text:p>74.</text:p>
          </table:table-cell>
          <table:table-cell office:value-type="string">
            <text:p>CERIĆ SEMIRA</text:p>
          </table:table-cell>
          <table:table-cell office:value-type="string">
            <text:p>ZR "MUŠKI FRIZER"</text:p>
          </table:table-cell>
          <table:table-cell office:value-type="string">
            <text:p>PRIJEDORSKA BR. 56</text:p>
          </table:table-cell>
          <table:table-cell office:value-type="float" office:value="148">
            <text:p>148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75.</text:p>
          </table:table-cell>
          <table:table-cell office:value-type="string">
            <text:p>CERIĆ SENAD</text:p>
          </table:table-cell>
          <table:table-cell office:value-type="string">
            <text:p>ZR STOLARSKA RADNJA</text:p>
          </table:table-cell>
          <table:table-cell office:value-type="string">
            <text:p>POBRIJEŽJE 108</text:p>
          </table:table-cell>
          <table:table-cell office:value-type="float" office:value="174">
            <text:p>174</text:p>
          </table:table-cell>
          <table:table-cell table:number-columns-repeated="250"/>
        </table:table-row>
        <table:table-row table:style-name="ro13">
          <table:table-cell/>
          <table:table-cell table:style-name="ce90" office:value-type="string">
            <text:p>76.</text:p>
          </table:table-cell>
          <table:table-cell table:style-name="ce97" office:value-type="string">
            <text:p>CRNKIĆ AMER</text:p>
          </table:table-cell>
          <table:table-cell table:style-name="ce97" office:value-type="string">
            <text:p>"INFO-LINE"</text:p>
          </table:table-cell>
          <table:table-cell office:value-type="string">
            <text:p>VEDRO POLJE BR. 28</text:p>
          </table:table-cell>
          <table:table-cell office:value-type="string">
            <text:p>88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77.</text:p>
          </table:table-cell>
          <table:table-cell office:value-type="string">
            <text:p>CRNKIĆ ENES</text:p>
          </table:table-cell>
          <table:table-cell table:style-name="ce97" office:value-type="string">
            <text:p>ZR "ENCO - KERAMIČAR"</text:p>
          </table:table-cell>
          <table:table-cell office:value-type="string">
            <text:p>TRNOVA BB</text:p>
          </table:table-cell>
          <table:table-cell office:value-type="string">
            <text:p>II - 15</text:p>
          </table:table-cell>
          <table:table-cell table:number-columns-repeated="250"/>
        </table:table-row>
        <table:table-row table:style-name="ro13">
          <table:table-cell/>
          <table:table-cell table:style-name="ce90" office:value-type="string">
            <text:p>78.</text:p>
          </table:table-cell>
          <table:table-cell table:style-name="ce97" office:value-type="string">
            <text:p>ČAULOVIĆ IVO</text:p>
          </table:table-cell>
          <table:table-cell table:style-name="ce97" office:value-type="string">
            <text:p>VIDEO KLUB</text:p>
          </table:table-cell>
          <table:table-cell office:value-type="string">
            <text:p>L. PALANKA BB</text:p>
          </table:table-cell>
          <table:table-cell office:value-type="string">
            <text:p>30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79.</text:p>
          </table:table-cell>
          <table:table-cell office:value-type="string">
            <text:p>ČEHAJIĆ MIDHO</text:p>
          </table:table-cell>
          <table:table-cell table:style-name="ce102" office:value-type="string">
            <text:p>AUTOMEHANIČARSKO – "POINT - MS"</text:p>
          </table:table-cell>
          <table:table-cell office:value-type="string">
            <text:p>ALAGIĆA POLJE BB</text:p>
          </table:table-cell>
          <table:table-cell office:value-type="float" office:value="264">
            <text:p>264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80.</text:p>
          </table:table-cell>
          <table:table-cell office:value-type="string">
            <text:p>ČEHIĆ AZRA</text:p>
          </table:table-cell>
          <table:table-cell table:style-name="ce97" office:value-type="string">
            <text:p>OPRAVKA I TAPACIRANJE NAMJEŠTAJA</text:p>
          </table:table-cell>
          <table:table-cell office:value-type="string">
            <text:p>MUHIĆI BB</text:p>
          </table:table-cell>
          <table:table-cell office:value-type="float" office:value="395">
            <text:p>395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81.</text:p>
          </table:table-cell>
          <table:table-cell office:value-type="string">
            <text:p>ČEKIĆ NIHAD</text:p>
          </table:table-cell>
          <table:table-cell office:value-type="string">
            <text:p>AUTOMEHANIČARSKA RADNJA "ČEKIĆ"</text:p>
          </table:table-cell>
          <table:table-cell office:value-type="string">
            <text:p>BANJALUČKA BR. 94</text:p>
          </table:table-cell>
          <table:table-cell office:value-type="float" office:value="404">
            <text:p>404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82.</text:p>
          </table:table-cell>
          <table:table-cell table:style-name="ce97" office:value-type="string">
            <text:p>ČUNAJ OSMANA</text:p>
          </table:table-cell>
          <table:table-cell table:style-name="ce97" office:value-type="string">
            <text:p>PEKARA "DESTAN"</text:p>
          </table:table-cell>
          <table:table-cell office:value-type="string">
            <text:p>PRIJEDORSKA BR. 91</text:p>
          </table:table-cell>
          <table:table-cell office:value-type="string">
            <text:p>II - 46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83.</text:p>
          </table:table-cell>
          <table:table-cell table:style-name="ce97" office:value-type="string">
            <text:p>ĆATIĆ FERID</text:p>
          </table:table-cell>
          <table:table-cell table:style-name="ce97" office:value-type="string">
            <text:p>ZR "ĆATIĆ"</text:p>
          </table:table-cell>
          <table:table-cell office:value-type="string">
            <text:p>D. KAMENGRAD BR. 256</text:p>
          </table:table-cell>
          <table:table-cell office:value-type="string">
            <text:p>II - 10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84.</text:p>
          </table:table-cell>
          <table:table-cell office:value-type="string">
            <text:p>ĆATIĆ RIFET</text:p>
          </table:table-cell>
          <table:table-cell office:value-type="string">
            <text:p>Z.U.D. "GRAĐEVINARSTVO"</text:p>
          </table:table-cell>
          <table:table-cell office:value-type="string">
            <text:p>LUKAVICE BB</text:p>
          </table:table-cell>
          <table:table-cell office:value-type="float" office:value="321">
            <text:p>321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85.</text:p>
          </table:table-cell>
          <table:table-cell office:value-type="string">
            <text:p>ĆEHIĆ MUHIDIN</text:p>
          </table:table-cell>
          <table:table-cell table:style-name="ce94" office:value-type="string">
            <text:p>ZR <text:span text:style-name="T6">'STOLARIJA ĆEHIĆ''</text:span></text:p>
          </table:table-cell>
          <table:table-cell office:value-type="string">
            <text:p>VRHPOLJE BB</text:p>
          </table:table-cell>
          <table:table-cell office:value-type="float" office:value="444">
            <text:p>444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86.</text:p>
          </table:table-cell>
          <table:table-cell office:value-type="string">
            <text:p>ĆUSIĆ SUVAD</text:p>
          </table:table-cell>
          <table:table-cell office:value-type="string">
            <text:p>SZR STOLARIJA</text:p>
          </table:table-cell>
          <table:table-cell office:value-type="string">
            <text:p>DŽEVAR BR. 76</text:p>
          </table:table-cell>
          <table:table-cell office:value-type="float" office:value="107">
            <text:p>107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87.</text:p>
          </table:table-cell>
          <table:table-cell office:value-type="string">
            <text:p>ĆUSTIĆ ADMIRA</text:p>
          </table:table-cell>
          <table:table-cell office:value-type="string">
            <text:p>FRIZERSKI SALON "STIL"</text:p>
          </table:table-cell>
          <table:table-cell office:value-type="string">
            <text:p>MUHIĆI BR. 10</text:p>
          </table:table-cell>
          <table:table-cell office:value-type="float" office:value="292">
            <text:p>292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88.</text:p>
          </table:table-cell>
          <table:table-cell table:style-name="ce97" office:value-type="string">
            <text:p>ĆUSTIĆ EMINA</text:p>
          </table:table-cell>
          <table:table-cell table:style-name="ce97" office:value-type="string">
            <text:p>MUŠKI I ŽENSKI F.S."HANA"</text:p>
          </table:table-cell>
          <table:table-cell office:value-type="string">
            <text:p>PRIJEDORSKA BB</text:p>
          </table:table-cell>
          <table:table-cell office:value-type="float" office:value="460">
            <text:p>460</text:p>
          </table:table-cell>
          <table:table-cell table:number-columns-repeated="250"/>
        </table:table-row>
        <table:table-row table:style-name="ro13">
          <table:table-cell/>
          <table:table-cell table:style-name="ce90" office:value-type="string">
            <text:p>89.</text:p>
          </table:table-cell>
          <table:table-cell table:style-name="ce97" office:value-type="string">
            <text:p>ĆUSTIĆ ZEKERIJAH</text:p>
          </table:table-cell>
          <table:table-cell table:style-name="ce97" office:value-type="string">
            <text:p>ZR"BEHAR"</text:p>
          </table:table-cell>
          <table:table-cell office:value-type="string">
            <text:p>KRUHARI BB</text:p>
          </table:table-cell>
          <table:table-cell office:value-type="string">
            <text:p>91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90.</text:p>
          </table:table-cell>
          <table:table-cell office:value-type="string">
            <text:p>DAMIR NALIĆ</text:p>
          </table:table-cell>
          <table:table-cell table:style-name="ce96" office:value-type="string">
            <text:p>ZR STALKOREZAČKA RADNJA</text:p>
          </table:table-cell>
          <table:table-cell office:value-type="string">
            <text:p>PRVOMAJSKA BR. 5</text:p>
          </table:table-cell>
          <table:table-cell office:value-type="float" office:value="183">
            <text:p>183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91.</text:p>
          </table:table-cell>
          <table:table-cell office:value-type="string">
            <text:p>DEDIĆ ALIJA</text:p>
          </table:table-cell>
          <table:table-cell office:value-type="string">
            <text:p>"POPRAVAK BICIKLA"</text:p>
          </table:table-cell>
          <table:table-cell office:value-type="string">
            <text:p>MAHALA BB (V.PIJACA)</text:p>
          </table:table-cell>
          <table:table-cell office:value-type="float" office:value="298">
            <text:p>298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92.</text:p>
          </table:table-cell>
          <table:table-cell table:style-name="ce95" office:value-type="string">
            <text:p>DEDIĆ AMIRA</text:p>
          </table:table-cell>
          <table:table-cell table:style-name="ce105" office:value-type="string">
            <text:p>MUŠKI I ŽENSKI F.S. "AMIRA"</text:p>
          </table:table-cell>
          <table:table-cell table:style-name="ce95" office:value-type="string">
            <text:p>M.Ć.Ć. BR. 4</text:p>
          </table:table-cell>
          <table:table-cell table:style-name="ce118" office:value-type="float" office:value="435">
            <text:p>435</text:p>
          </table:table-cell>
          <table:table-cell office:value-type="string">
            <text:p>Trajna odjava</text:p>
          </table:table-cell>
          <table:table-cell table:number-columns-repeated="249"/>
        </table:table-row>
        <table:table-row table:style-name="ro1">
          <table:table-cell/>
          <table:table-cell table:style-name="ce90" office:value-type="string">
            <text:p>93.</text:p>
          </table:table-cell>
          <table:table-cell table:style-name="ce97" office:value-type="string">
            <text:p>DEDIĆ MUSTAFA</text:p>
          </table:table-cell>
          <table:table-cell table:style-name="ce97" office:value-type="string">
            <text:p>ZR "MEHANIKA"</text:p>
          </table:table-cell>
          <table:table-cell office:value-type="string">
            <text:p>SARAJEVSKA BR. 26</text:p>
          </table:table-cell>
          <table:table-cell office:value-type="string">
            <text:p>II - 11</text:p>
          </table:table-cell>
          <table:table-cell office:value-type="string">
            <text:p>Trajna odjava</text:p>
          </table:table-cell>
          <table:table-cell table:number-columns-repeated="249"/>
        </table:table-row>
        <table:table-row table:style-name="ro1">
          <table:table-cell/>
          <table:table-cell table:style-name="ce90" office:value-type="string">
            <text:p>94.</text:p>
          </table:table-cell>
          <table:table-cell office:value-type="string">
            <text:p>DELIĆ AMIR</text:p>
          </table:table-cell>
          <table:table-cell table:style-name="ce97" office:value-type="string">
            <text:p>USLUŽNO REZANJE DRVA</text:p>
          </table:table-cell>
          <table:table-cell office:value-type="string">
            <text:p>SANSKA BR. 12</text:p>
          </table:table-cell>
          <table:table-cell office:value-type="float" office:value="498">
            <text:p>498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95.</text:p>
          </table:table-cell>
          <table:table-cell office:value-type="string">
            <text:p>DELIĆ GOSPA</text:p>
          </table:table-cell>
          <table:table-cell table:style-name="ce97" office:value-type="string">
            <text:p>DOMAĆA RADINOST "DELIĆ"</text:p>
          </table:table-cell>
          <table:table-cell office:value-type="string">
            <text:p>D. KAMENGRAD BB</text:p>
          </table:table-cell>
          <table:table-cell office:value-type="float" office:value="499">
            <text:p>499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96.</text:p>
          </table:table-cell>
          <table:table-cell office:value-type="string">
            <text:p>DELKIĆ ISMETA</text:p>
          </table:table-cell>
          <table:table-cell office:value-type="string">
            <text:p>ZR "F.G. MINAS"</text:p>
          </table:table-cell>
          <table:table-cell office:value-type="string">
            <text:p>PRIJEDORSKA 104 A</text:p>
          </table:table-cell>
          <table:table-cell office:value-type="float" office:value="304">
            <text:p>304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97.</text:p>
          </table:table-cell>
          <table:table-cell office:value-type="string">
            <text:p>DELKIĆ SEAD</text:p>
          </table:table-cell>
          <table:table-cell office:value-type="string">
            <text:p>RTV SERVIS "DOLBY"</text:p>
          </table:table-cell>
          <table:table-cell office:value-type="string">
            <text:p>STANIČNA BR. 3</text:p>
          </table:table-cell>
          <table:table-cell office:value-type="float" office:value="310">
            <text:p>310</text:p>
          </table:table-cell>
          <table:table-cell table:number-columns-repeated="250"/>
        </table:table-row>
        <table:table-row table:style-name="ro13">
          <table:table-cell/>
          <table:table-cell table:style-name="ce90" office:value-type="string">
            <text:p>98.</text:p>
          </table:table-cell>
          <table:table-cell table:style-name="ce102" office:value-type="string">
            <text:p>DERGIĆ NEDŽAD</text:p>
          </table:table-cell>
          <table:table-cell table:style-name="ce97" office:value-type="string">
            <text:p>ZR"IZNOS-IZVOZ SJEČA ŠUME"</text:p>
          </table:table-cell>
          <table:table-cell table:style-name="ce97" office:value-type="string">
            <text:p>PRVOMAJSKA BR. 118</text:p>
          </table:table-cell>
          <table:table-cell office:value-type="string">
            <text:p>92</text:p>
            <text:p>REG.ZAN.RAD.DJ. SL.IČNE ZAN.</text:p>
          </table:table-cell>
          <table:table-cell table:number-columns-repeated="250"/>
        </table:table-row>
        <table:table-row table:style-name="ro13">
          <table:table-cell/>
          <table:table-cell table:style-name="ce90" office:value-type="string">
            <text:p>99.</text:p>
          </table:table-cell>
          <table:table-cell office:value-type="string">
            <text:p>DERVIŠEVIĆ HAJRUDIN</text:p>
          </table:table-cell>
          <table:table-cell table:style-name="ce97" office:value-type="string">
            <text:p>KNJIGOVODSTVENI BIRO</text:p>
          </table:table-cell>
          <table:table-cell table:style-name="ce97" office:value-type="string">
            <text:p>M.Ć.Ć. BB</text:p>
          </table:table-cell>
          <table:table-cell office:value-type="string">
            <text:p>82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00.</text:p>
          </table:table-cell>
          <table:table-cell office:value-type="string">
            <text:p>DINDIĆ NIJAZ</text:p>
          </table:table-cell>
          <table:table-cell office:value-type="string">
            <text:p>IZNOS DRVETA PUTEM SAMARICE</text:p>
          </table:table-cell>
          <table:table-cell office:value-type="string">
            <text:p>GORICE BB</text:p>
          </table:table-cell>
          <table:table-cell office:value-type="float" office:value="227">
            <text:p>227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01.</text:p>
          </table:table-cell>
          <table:table-cell office:value-type="string">
            <text:p>DIZDAREVIĆ HAJRUDIN</text:p>
          </table:table-cell>
          <table:table-cell office:value-type="string">
            <text:p>ZR <text:s/>"FLIPS"</text:p>
          </table:table-cell>
          <table:table-cell office:value-type="string">
            <text:p>HAMZIBEGOVA BR. 89</text:p>
          </table:table-cell>
          <table:table-cell office:value-type="float" office:value="334">
            <text:p>334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02.</text:p>
          </table:table-cell>
          <table:table-cell office:value-type="string">
            <text:p>DIZDAREVIĆ ZEKIJA</text:p>
          </table:table-cell>
          <table:table-cell table:style-name="ce96" office:value-type="string">
            <text:p>ZR “IPS”</text:p>
          </table:table-cell>
          <table:table-cell office:value-type="string">
            <text:p>HUSIMOVCI BB</text:p>
          </table:table-cell>
          <table:table-cell office:value-type="float" office:value="210">
            <text:p>210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03.</text:p>
          </table:table-cell>
          <table:table-cell office:value-type="string">
            <text:p>DROBIĆ SUAD</text:p>
          </table:table-cell>
          <table:table-cell table:style-name="ce100" office:value-type="string">
            <text:p><text:span text:style-name="T1"><text:s text:c="2"/></text:span><text:span text:style-name="T2">ELEKTROINSTALATERSKE <text:s/>USLUGE</text:span></text:p>
          </table:table-cell>
          <table:table-cell office:value-type="string">
            <text:p>ZDENA BR. 39</text:p>
          </table:table-cell>
          <table:table-cell office:value-type="float" office:value="221">
            <text:p>221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04.</text:p>
          </table:table-cell>
          <table:table-cell table:style-name="ce97" office:value-type="string">
            <text:p>DUBICA HUSE</text:p>
          </table:table-cell>
          <table:table-cell table:style-name="ce97" office:value-type="string">
            <text:p>ZIDARSKO – TESARSKE USLUGE "DUBICA"</text:p>
          </table:table-cell>
          <table:table-cell office:value-type="string">
            <text:p>VRHPOLJE BB</text:p>
          </table:table-cell>
          <table:table-cell office:value-type="float" office:value="344">
            <text:p>344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05.</text:p>
          </table:table-cell>
          <table:table-cell office:value-type="string">
            <text:p>DUDIĆ NISVETA</text:p>
          </table:table-cell>
          <table:table-cell office:value-type="string">
            <text:p>"MEDIPLAST" PROIZVODNJA PLASTIKE</text:p>
          </table:table-cell>
          <table:table-cell office:value-type="string">
            <text:p>BUŽIMSKO NASELJE BB</text:p>
          </table:table-cell>
          <table:table-cell office:value-type="float" office:value="282">
            <text:p>282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06.</text:p>
          </table:table-cell>
          <table:table-cell office:value-type="string">
            <text:p>DUDIĆ SENAD</text:p>
          </table:table-cell>
          <table:table-cell office:value-type="string">
            <text:p>HOROZOVIĆ</text:p>
          </table:table-cell>
          <table:table-cell office:value-type="string">
            <text:p>NASELJE BARE BB</text:p>
          </table:table-cell>
          <table:table-cell office:value-type="float" office:value="333">
            <text:p>333</text:p>
          </table:table-cell>
          <table:table-cell table:number-columns-repeated="250"/>
        </table:table-row>
        <table:table-row table:style-name="ro13">
          <table:table-cell/>
          <table:table-cell table:style-name="ce90" office:value-type="string">
            <text:p>107.</text:p>
          </table:table-cell>
          <table:table-cell office:value-type="string">
            <text:p>DURAČAK MEDIHA</text:p>
          </table:table-cell>
          <table:table-cell table:style-name="ce97" office:value-type="string">
            <text:p>MONTING</text:p>
          </table:table-cell>
          <table:table-cell table:style-name="ce97" office:value-type="string">
            <text:p>10 OKTOBAR BR. 25 A</text:p>
          </table:table-cell>
          <table:table-cell office:value-type="string">
            <text:p>5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08.</text:p>
          </table:table-cell>
          <table:table-cell office:value-type="string">
            <text:p>DURMIŠEVIĆ EMIR</text:p>
          </table:table-cell>
          <table:table-cell office:value-type="string">
            <text:p>ZR "INTERAUTO"</text:p>
          </table:table-cell>
          <table:table-cell office:value-type="string">
            <text:p>VAHIDBEGOVA BR. 40 A</text:p>
          </table:table-cell>
          <table:table-cell office:value-type="float" office:value="284">
            <text:p>284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09.</text:p>
          </table:table-cell>
          <table:table-cell office:value-type="string">
            <text:p>ĐONLAGIĆ PAŠO</text:p>
          </table:table-cell>
          <table:table-cell office:value-type="string">
            <text:p>ZANATSKA USLUŽNA DJELATNOST "BAGER"</text:p>
          </table:table-cell>
          <table:table-cell office:value-type="string">
            <text:p>BANJALUČKA BR. 61</text:p>
          </table:table-cell>
          <table:table-cell office:value-type="float" office:value="276">
            <text:p>276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10.</text:p>
          </table:table-cell>
          <table:table-cell office:value-type="string">
            <text:p>ĐUKIĆ BRACO</text:p>
          </table:table-cell>
          <table:table-cell table:style-name="ce97" office:value-type="string">
            <text:p>ELEKTROINSTALATER "BRACO"</text:p>
          </table:table-cell>
          <table:table-cell table:style-name="ce97" office:value-type="string">
            <text:p>VAHIDBEGOVA BR. 52</text:p>
          </table:table-cell>
          <table:table-cell office:value-type="string">
            <text:p>II - 42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11.</text:p>
          </table:table-cell>
          <table:table-cell office:value-type="string">
            <text:p>ĐULAN MUSTAFA</text:p>
          </table:table-cell>
          <table:table-cell table:style-name="ce97" office:value-type="string">
            <text:p>ZR "STOLARIJA"</text:p>
          </table:table-cell>
          <table:table-cell office:value-type="string">
            <text:p>ČAPLJE BB</text:p>
          </table:table-cell>
          <table:table-cell office:value-type="float" office:value="374">
            <text:p>374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12. </text:p>
          </table:table-cell>
          <table:table-cell office:value-type="string">
            <text:p>ĐUMIŠIĆ ASIMA</text:p>
          </table:table-cell>
          <table:table-cell office:value-type="string">
            <text:p>FRIZERSKI SALON "ASIMA"</text:p>
          </table:table-cell>
          <table:table-cell office:value-type="string">
            <text:p>PRIJEDORSKA BR. 14</text:p>
          </table:table-cell>
          <table:table-cell office:value-type="float" office:value="268">
            <text:p>268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13.</text:p>
          </table:table-cell>
          <table:table-cell office:value-type="string">
            <text:p>DŽAFIĆ ANESA</text:p>
          </table:table-cell>
          <table:table-cell office:value-type="string">
            <text:p>FRIZERSKI SALON "ANESA"</text:p>
          </table:table-cell>
          <table:table-cell office:value-type="string">
            <text:p>PRIJEDORSKA BR. 18</text:p>
          </table:table-cell>
          <table:table-cell office:value-type="float" office:value="417">
            <text:p>417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14.</text:p>
          </table:table-cell>
          <table:table-cell table:style-name="ce95" office:value-type="string">
            <text:p>DŽAFIĆ FIKA</text:p>
          </table:table-cell>
          <table:table-cell table:style-name="ce105" office:value-type="string">
            <text:p>ZR "TRON"</text:p>
          </table:table-cell>
          <table:table-cell table:style-name="ce95" office:value-type="string">
            <text:p>17 VKB LAMELA BR. 3</text:p>
          </table:table-cell>
          <table:table-cell table:style-name="ce118" office:value-type="string">
            <text:p>II - 22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15.</text:p>
          </table:table-cell>
          <table:table-cell office:value-type="string">
            <text:p>DŽAFIĆ OSMAN</text:p>
          </table:table-cell>
          <table:table-cell office:value-type="string">
            <text:p>SZR ZLATAR</text:p>
          </table:table-cell>
          <table:table-cell office:value-type="string">
            <text:p>PRIJEDORSKA 59</text:p>
          </table:table-cell>
          <table:table-cell office:value-type="float" office:value="32">
            <text:p>32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16.</text:p>
          </table:table-cell>
          <table:table-cell office:value-type="string">
            <text:p>DŽAFIĆ SEDINA</text:p>
          </table:table-cell>
          <table:table-cell office:value-type="string">
            <text:p>ZR "MELI MESNICA"</text:p>
          </table:table-cell>
          <table:table-cell office:value-type="string">
            <text:p>HUSIMOVCI BR. 251</text:p>
          </table:table-cell>
          <table:table-cell office:value-type="float" office:value="251">
            <text:p>251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17.</text:p>
          </table:table-cell>
          <table:table-cell office:value-type="string">
            <text:p>DŽAFIĆ SULEJMAN</text:p>
          </table:table-cell>
          <table:table-cell office:value-type="string">
            <text:p>AUTO ŠKOLA "DŽAFIĆ"</text:p>
          </table:table-cell>
          <table:table-cell office:value-type="string">
            <text:p>PRIJEDORSKA BR. 1</text:p>
          </table:table-cell>
          <table:table-cell office:value-type="float" office:value="247">
            <text:p>247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18.</text:p>
          </table:table-cell>
          <table:table-cell office:value-type="string">
            <text:p>DŽANANOVIĆ SENAD</text:p>
          </table:table-cell>
          <table:table-cell office:value-type="string">
            <text:p>ZR "AROMA SN"</text:p>
          </table:table-cell>
          <table:table-cell office:value-type="string">
            <text:p>KIJEVO BR. 158</text:p>
          </table:table-cell>
          <table:table-cell office:value-type="float" office:value="340">
            <text:p>340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19.</text:p>
          </table:table-cell>
          <table:table-cell office:value-type="string">
            <text:p>DŽEVAD REKIČ</text:p>
          </table:table-cell>
          <table:table-cell table:style-name="ce96" office:value-type="string">
            <text:p>ZR “MESNICA”</text:p>
          </table:table-cell>
          <table:table-cell office:value-type="string">
            <text:p>NASELJE BR. 86</text:p>
          </table:table-cell>
          <table:table-cell office:value-type="float" office:value="186">
            <text:p>186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20.</text:p>
          </table:table-cell>
          <table:table-cell table:style-name="ce95" office:value-type="string">
            <text:p>DŽINIĆ ERMINA</text:p>
          </table:table-cell>
          <table:table-cell table:style-name="ce113" office:value-type="string">
            <text:p>SZR <text:span text:style-name="T6">FRIZERSKI SALON ''SENKA''</text:span></text:p>
          </table:table-cell>
          <table:table-cell table:style-name="ce95" office:value-type="string">
            <text:p>STANIČKA BB</text:p>
          </table:table-cell>
          <table:table-cell table:style-name="ce118" office:value-type="float" office:value="64">
            <text:p>64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21.</text:p>
          </table:table-cell>
          <table:table-cell office:value-type="string">
            <text:p>EKIĆ EDINA</text:p>
          </table:table-cell>
          <table:table-cell office:value-type="string">
            <text:p>FRIZERSKI SALON</text:p>
          </table:table-cell>
          <table:table-cell office:value-type="string">
            <text:p>PRIJEDORSKA BR. 86 A</text:p>
          </table:table-cell>
          <table:table-cell office:value-type="float" office:value="165">
            <text:p>165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22.</text:p>
          </table:table-cell>
          <table:table-cell office:value-type="string">
            <text:p>EKIĆ JASIN</text:p>
          </table:table-cell>
          <table:table-cell office:value-type="string">
            <text:p>VULKANIZER</text:p>
          </table:table-cell>
          <table:table-cell office:value-type="string">
            <text:p>HASANA KIKIĆA BR. 77</text:p>
          </table:table-cell>
          <table:table-cell office:value-type="float" office:value="151">
            <text:p>151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23.</text:p>
          </table:table-cell>
          <table:table-cell table:style-name="ce96" office:value-type="string">
            <text:p>ENES B. AGANOVIĆ </text:p>
          </table:table-cell>
          <table:table-cell table:style-name="ce100" office:value-type="string">
            <text:p><text:span text:style-name="T1"><text:s/></text:span><text:span text:style-name="T2">ZPR.''AGANOVIĆ'' </text:span></text:p>
          </table:table-cell>
          <table:table-cell table:style-name="ce96" office:value-type="string">
            <text:p>BANJALUČKA BB</text:p>
          </table:table-cell>
          <table:table-cell office:value-type="float" office:value="192">
            <text:p>192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24.</text:p>
          </table:table-cell>
          <table:table-cell office:value-type="string">
            <text:p>ENIZ DŽAFIĆ</text:p>
          </table:table-cell>
          <table:table-cell table:style-name="ce96" office:value-type="string">
            <text:p>ZR “PNEU TREFF”</text:p>
          </table:table-cell>
          <table:table-cell office:value-type="string">
            <text:p>MUHIĆI BR. 47</text:p>
          </table:table-cell>
          <table:table-cell office:value-type="float" office:value="188">
            <text:p>188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25.</text:p>
          </table:table-cell>
          <table:table-cell office:value-type="string">
            <text:p>FADIĆ DAMIR</text:p>
          </table:table-cell>
          <table:table-cell office:value-type="string">
            <text:p>IZNAJMLJIVANJE CD I DVD</text:p>
          </table:table-cell>
          <table:table-cell office:value-type="string">
            <text:p>M.Ć.Ć.BR. 25</text:p>
          </table:table-cell>
          <table:table-cell office:value-type="float" office:value="443">
            <text:p>443</text:p>
          </table:table-cell>
          <table:table-cell table:style-name="ce126"/>
          <table:table-cell table:number-columns-repeated="249"/>
        </table:table-row>
        <table:table-row table:style-name="ro1">
          <table:table-cell/>
          <table:table-cell table:style-name="ce90" office:value-type="string">
            <text:p>126.</text:p>
          </table:table-cell>
          <table:table-cell office:value-type="string">
            <text:p>FERATAJ <text:s/>ASLLAN</text:p>
          </table:table-cell>
          <table:table-cell table:style-name="ce97" office:value-type="string">
            <text:p>PEKARA "KLAS"</text:p>
          </table:table-cell>
          <table:table-cell office:value-type="string">
            <text:p>MAHALA BR. 14</text:p>
          </table:table-cell>
          <table:table-cell office:value-type="float" office:value="398">
            <text:p>398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27.</text:p>
          </table:table-cell>
          <table:table-cell office:value-type="string">
            <text:p>FIFIĆ MUHAMED</text:p>
          </table:table-cell>
          <table:table-cell office:value-type="string">
            <text:p>SZ STOLARSKA RADNJA</text:p>
          </table:table-cell>
          <table:table-cell office:value-type="string">
            <text:p>KRUHARI BB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3">
          <table:table-cell/>
          <table:table-cell table:style-name="ce90" office:value-type="string">
            <text:p>128.</text:p>
          </table:table-cell>
          <table:table-cell office:value-type="string">
            <text:p>GANIĆ AZIZ</text:p>
          </table:table-cell>
          <table:table-cell table:style-name="ce97" office:value-type="string">
            <text:p>KNJIGOVODSTVENI BIRO</text:p>
          </table:table-cell>
          <table:table-cell office:value-type="string">
            <text:p>OMLADINSKO NASELJE BR. 32</text:p>
          </table:table-cell>
          <table:table-cell office:value-type="string">
            <text:p>102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29.</text:p>
          </table:table-cell>
          <table:table-cell office:value-type="string">
            <text:p>GRBIĆ DŽEVAD</text:p>
          </table:table-cell>
          <table:table-cell office:value-type="string">
            <text:p>ZR "ENEA"</text:p>
          </table:table-cell>
          <table:table-cell table:style-name="ce97" office:value-type="string">
            <text:p>NOVO NASELJE DŽEVAR</text:p>
          </table:table-cell>
          <table:table-cell office:value-type="float" office:value="332">
            <text:p>332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30.</text:p>
          </table:table-cell>
          <table:table-cell table:style-name="ce97" office:value-type="string">
            <text:p>GRGIĆ ADNAN</text:p>
          </table:table-cell>
          <table:table-cell table:style-name="ce97" office:value-type="string">
            <text:p>PRUŽANJE INTERNET USLUGA</text:p>
          </table:table-cell>
          <table:table-cell office:value-type="string">
            <text:p>PRIJEDORSKA BR. 38</text:p>
          </table:table-cell>
          <table:table-cell office:value-type="string">
            <text:p>II - 59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31.</text:p>
          </table:table-cell>
          <table:table-cell office:value-type="string">
            <text:p>GRGIĆ FEHRUDIN</text:p>
          </table:table-cell>
          <table:table-cell office:value-type="string">
            <text:p>ZABAVNE IGRE "MERKUR"</text:p>
          </table:table-cell>
          <table:table-cell office:value-type="string">
            <text:p>17 V.K.B. BB</text:p>
          </table:table-cell>
          <table:table-cell office:value-type="float" office:value="439">
            <text:p>439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32.</text:p>
          </table:table-cell>
          <table:table-cell office:value-type="string">
            <text:p>GRGIĆ REFIK</text:p>
          </table:table-cell>
          <table:table-cell office:value-type="string">
            <text:p>ELEKTROINSTALTER "GRGIĆ</text:p>
          </table:table-cell>
          <table:table-cell office:value-type="string">
            <text:p>G.KAMENGRAD BR. 85</text:p>
          </table:table-cell>
          <table:table-cell office:value-type="float" office:value="397">
            <text:p>397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33.</text:p>
          </table:table-cell>
          <table:table-cell office:value-type="string">
            <text:p>GROMILIĆ ALMIR</text:p>
          </table:table-cell>
          <table:table-cell table:style-name="ce97" office:value-type="string">
            <text:p>AUTOPRAONA "SANDI"</text:p>
          </table:table-cell>
          <table:table-cell table:style-name="ce97" office:value-type="string">
            <text:p>HASANA KIKIĆA BR. 76</text:p>
          </table:table-cell>
          <table:table-cell office:value-type="float" office:value="413">
            <text:p>413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34.</text:p>
          </table:table-cell>
          <table:table-cell table:style-name="ce95" office:value-type="string">
            <text:p>HABIBOVIĆ ŠEFIK</text:p>
          </table:table-cell>
          <table:table-cell table:style-name="ce95" office:value-type="string">
            <text:p>SZR TESAR -ZIDAR</text:p>
          </table:table-cell>
          <table:table-cell table:style-name="ce95" office:value-type="string">
            <text:p>VAHIDBEGOVA BB</text:p>
          </table:table-cell>
          <table:table-cell table:style-name="ce118" office:value-type="float" office:value="6">
            <text:p>6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35.</text:p>
          </table:table-cell>
          <table:table-cell office:value-type="string">
            <text:p>HADŽIĆ ENES</text:p>
          </table:table-cell>
          <table:table-cell table:style-name="ce94" office:value-type="string">
            <text:p>AUTOLIMARSKA RADNJA "LAUDA<text:span text:style-name="T6">"</text:span></text:p>
          </table:table-cell>
          <table:table-cell office:value-type="string">
            <text:p>VAHIDBEGOVA BR. 23 A</text:p>
          </table:table-cell>
          <table:table-cell office:value-type="float" office:value="314">
            <text:p>314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36.</text:p>
          </table:table-cell>
          <table:table-cell office:value-type="string">
            <text:p>HADŽIĆ ISMET</text:p>
          </table:table-cell>
          <table:table-cell office:value-type="string">
            <text:p>SZ AUTOMEHANIČKA RADNJA</text:p>
          </table:table-cell>
          <table:table-cell office:value-type="string">
            <text:p>G. KAMENGRAD 10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37.</text:p>
          </table:table-cell>
          <table:table-cell office:value-type="string">
            <text:p>HAJRIĆ HAJRUDIN</text:p>
          </table:table-cell>
          <table:table-cell office:value-type="string">
            <text:p>POLJOPRIVREDNA D. "FARMA HAJRIĆ"</text:p>
          </table:table-cell>
          <table:table-cell office:value-type="string">
            <text:p>POLJAK BB</text:p>
          </table:table-cell>
          <table:table-cell office:value-type="float" office:value="257">
            <text:p>257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38.</text:p>
          </table:table-cell>
          <table:table-cell office:value-type="string">
            <text:p>HALILIVIĆ MIRSAD</text:p>
          </table:table-cell>
          <table:table-cell office:value-type="string">
            <text:p>ZR "KOCKA"</text:p>
          </table:table-cell>
          <table:table-cell office:value-type="string">
            <text:p>DONJI KAMENGRAD 68</text:p>
          </table:table-cell>
          <table:table-cell office:value-type="float" office:value="242">
            <text:p>242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39.</text:p>
          </table:table-cell>
          <table:table-cell office:value-type="string">
            <text:p>HALILOVIĆ DŽEVAD</text:p>
          </table:table-cell>
          <table:table-cell office:value-type="string">
            <text:p>AUTOPRAONA "SJAJ"</text:p>
          </table:table-cell>
          <table:table-cell office:value-type="string">
            <text:p>ALAGIĆA POLJE BB</text:p>
          </table:table-cell>
          <table:table-cell office:value-type="float" office:value="381">
            <text:p>381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40.</text:p>
          </table:table-cell>
          <table:table-cell office:value-type="string">
            <text:p>HALILOVIĆ ERNAD</text:p>
          </table:table-cell>
          <table:table-cell table:style-name="ce96" office:value-type="string">
            <text:p>PRERADARSTVO “HALILOVIĆ”</text:p>
          </table:table-cell>
          <table:table-cell office:value-type="string">
            <text:p>POLJAK BR. 31</text:p>
          </table:table-cell>
          <table:table-cell office:value-type="float" office:value="486">
            <text:p>486</text:p>
          </table:table-cell>
          <table:table-cell table:number-columns-repeated="250"/>
        </table:table-row>
        <table:table-row table:style-name="ro13">
          <table:table-cell/>
          <table:table-cell table:style-name="ce90" office:value-type="string">
            <text:p>141.</text:p>
          </table:table-cell>
          <table:table-cell office:value-type="string">
            <text:p>HALILOVIĆ ESAD</text:p>
          </table:table-cell>
          <table:table-cell office:value-type="string">
            <text:p>MINI PEKAR</text:p>
          </table:table-cell>
          <table:table-cell office:value-type="string">
            <text:p>10 OKTOBAR</text:p>
          </table:table-cell>
          <table:table-cell office:value-type="string">
            <text:p>51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42.</text:p>
          </table:table-cell>
          <table:table-cell office:value-type="string">
            <text:p>HALILOVIĆ NEVZET</text:p>
          </table:table-cell>
          <table:table-cell table:style-name="ce94" office:value-type="string">
            <text:p>SZR <text:s/><text:span text:style-name="T6">ELEKTRO-MEHANIČARSKA RADNJA</text:span></text:p>
          </table:table-cell>
          <table:table-cell office:value-type="string">
            <text:p>D.KAMENGRAD BR. 13</text:p>
          </table:table-cell>
          <table:table-cell office:value-type="float" office:value="87">
            <text:p>87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43.</text:p>
          </table:table-cell>
          <table:table-cell office:value-type="string">
            <text:p>HALILOVIĆ RUSMIR</text:p>
          </table:table-cell>
          <table:table-cell office:value-type="string">
            <text:p>AUTO ŠKOLA "N - M"</text:p>
          </table:table-cell>
          <table:table-cell office:value-type="string">
            <text:p>PRIJEDORSKA BR. 56 D</text:p>
          </table:table-cell>
          <table:table-cell office:value-type="float" office:value="280">
            <text:p>280</text:p>
          </table:table-cell>
          <table:table-cell table:number-columns-repeated="250"/>
        </table:table-row>
        <table:table-row table:style-name="ro13">
          <table:table-cell/>
          <table:table-cell table:style-name="ce90" office:value-type="string">
            <text:p>144.</text:p>
          </table:table-cell>
          <table:table-cell table:style-name="ce97" office:value-type="string">
            <text:p>HALILOVIĆ SENAD</text:p>
          </table:table-cell>
          <table:table-cell table:style-name="ce97" office:value-type="string">
            <text:p>ZR"PRERADARSTVO"</text:p>
          </table:table-cell>
          <table:table-cell office:value-type="string">
            <text:p>POLJAK BR. 31</text:p>
          </table:table-cell>
          <table:table-cell office:value-type="string">
            <text:p>89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45.</text:p>
          </table:table-cell>
          <table:table-cell office:value-type="string">
            <text:p>HAMZAGIĆ HUSNIJA</text:p>
          </table:table-cell>
          <table:table-cell table:style-name="ce94" office:value-type="string">
            <text:p>SZ <text:s/><text:span text:style-name="T6">ELEKTRIČARSKA RADNJA</text:span></text:p>
          </table:table-cell>
          <table:table-cell office:value-type="string">
            <text:p>PODLUG BB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46.</text:p>
          </table:table-cell>
          <table:table-cell office:value-type="string">
            <text:p>HAMZIĆ FADIL</text:p>
          </table:table-cell>
          <table:table-cell table:style-name="ce97" office:value-type="string">
            <text:p>GMS <text:s/>MOBILLE 3</text:p>
          </table:table-cell>
          <table:table-cell office:value-type="string">
            <text:p>17 VKB BB</text:p>
          </table:table-cell>
          <table:table-cell office:value-type="float" office:value="356">
            <text:p>356</text:p>
          </table:table-cell>
          <table:table-cell table:number-columns-repeated="250"/>
        </table:table-row>
        <table:table-row table:style-name="ro13">
          <table:table-cell/>
          <table:table-cell table:style-name="ce90" office:value-type="string">
            <text:p>147.</text:p>
          </table:table-cell>
          <table:table-cell office:value-type="string">
            <text:p>HASANAGIĆ ARMIN</text:p>
          </table:table-cell>
          <table:table-cell table:style-name="ce96" office:value-type="string">
            <text:p>KEMIJSKA ČISTIONA</text:p>
          </table:table-cell>
          <table:table-cell office:value-type="string">
            <text:p>HAMZIBEGOVA BR. 81</text:p>
          </table:table-cell>
          <table:table-cell office:value-type="string">
            <text:p>55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48.</text:p>
          </table:table-cell>
          <table:table-cell office:value-type="string">
            <text:p>HASANAGIĆ MEVLIDA</text:p>
          </table:table-cell>
          <table:table-cell table:style-name="ce97" office:value-type="string">
            <text:p>ZUP "KUBIK"</text:p>
          </table:table-cell>
          <table:table-cell office:value-type="string">
            <text:p>MAHALA BR. 23</text:p>
          </table:table-cell>
          <table:table-cell office:value-type="float" office:value="449">
            <text:p>449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49.</text:p>
          </table:table-cell>
          <table:table-cell office:value-type="string">
            <text:p>HASANAGIĆ NERMIN</text:p>
          </table:table-cell>
          <table:table-cell table:style-name="ce97" office:value-type="string">
            <text:p>ZR "TOKARSKA RADIONICA"</text:p>
          </table:table-cell>
          <table:table-cell office:value-type="string">
            <text:p>HUSIMOVCI BR. 112</text:p>
          </table:table-cell>
          <table:table-cell office:value-type="float" office:value="267">
            <text:p>267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50.</text:p>
          </table:table-cell>
          <table:table-cell office:value-type="string">
            <text:p>HASANBEGOVIĆ ELVEDIN</text:p>
          </table:table-cell>
          <table:table-cell office:value-type="string">
            <text:p>KAMENOREZAČKA RADNJA</text:p>
          </table:table-cell>
          <table:table-cell office:value-type="string">
            <text:p>D. KAMENGRAD 1</text:p>
          </table:table-cell>
          <table:table-cell office:value-type="float" office:value="129">
            <text:p>129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51.</text:p>
          </table:table-cell>
          <table:table-cell office:value-type="string">
            <text:p>HASANBEGOVIĆ IBRAHIM</text:p>
          </table:table-cell>
          <table:table-cell table:style-name="ce97" office:value-type="string">
            <text:p>ZUD "A.M.M."</text:p>
          </table:table-cell>
          <table:table-cell table:style-name="ce97" office:value-type="string">
            <text:p>ALAGIĆA POLJE BB</text:p>
          </table:table-cell>
          <table:table-cell office:value-type="string">
            <text:p>II - 43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52.</text:p>
          </table:table-cell>
          <table:table-cell office:value-type="string">
            <text:p>HASANBEGOVIĆ JASIM</text:p>
          </table:table-cell>
          <table:table-cell table:style-name="ce96" office:value-type="string">
            <text:p>ZR <text:s/>STOLARSKO TAPETARSKA RADNJA</text:p>
          </table:table-cell>
          <table:table-cell office:value-type="string">
            <text:p>BANJALUČKA BR. 118</text:p>
          </table:table-cell>
          <table:table-cell office:value-type="float" office:value="141">
            <text:p>141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53.</text:p>
          </table:table-cell>
          <table:table-cell office:value-type="string">
            <text:p>HASANBEGOVIĆ MIDHET</text:p>
          </table:table-cell>
          <table:table-cell office:value-type="string">
            <text:p>TR "MIDHO" GRAĐEVINSKI RADOVI</text:p>
          </table:table-cell>
          <table:table-cell office:value-type="string">
            <text:p>KLJUČKA UL. BR. <text:s/>129</text:p>
          </table:table-cell>
          <table:table-cell office:value-type="float" office:value="357">
            <text:p>357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54.</text:p>
          </table:table-cell>
          <table:table-cell office:value-type="string">
            <text:p>HASANBEGOVIĆ MUHAMED</text:p>
          </table:table-cell>
          <table:table-cell office:value-type="string">
            <text:p>Z.STOLARSKA RADNJA "HASANBEGOVIĆ"</text:p>
          </table:table-cell>
          <table:table-cell office:value-type="string">
            <text:p>BUŽIMSKO NASELJE BB</text:p>
          </table:table-cell>
          <table:table-cell office:value-type="float" office:value="363">
            <text:p>363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55.</text:p>
          </table:table-cell>
          <table:table-cell office:value-type="string">
            <text:p>HASANBEGOVIĆ SEMIR</text:p>
          </table:table-cell>
          <table:table-cell table:style-name="ce96" office:value-type="string">
            <text:p>ZR 'ELEKTRO MEHANIČAR'</text:p>
          </table:table-cell>
          <table:table-cell office:value-type="string">
            <text:p>VAHIDBEGOVA 56</text:p>
          </table:table-cell>
          <table:table-cell table:number-columns-repeated="251"/>
        </table:table-row>
        <table:table-row table:style-name="ro1">
          <table:table-cell/>
          <table:table-cell table:style-name="ce90" office:value-type="string">
            <text:p>156.</text:p>
          </table:table-cell>
          <table:table-cell office:value-type="string">
            <text:p>HASANBEGOVIĆ SULEJMAN</text:p>
          </table:table-cell>
          <table:table-cell office:value-type="string">
            <text:p>SZR ZIDAR</text:p>
          </table:table-cell>
          <table:table-cell office:value-type="string">
            <text:p>HUSIMOVCI BB</text:p>
          </table:table-cell>
          <table:table-cell office:value-type="float" office:value="91">
            <text:p>91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57.</text:p>
          </table:table-cell>
          <table:table-cell office:value-type="string">
            <text:p>HASANIĆ MEHMED</text:p>
          </table:table-cell>
          <table:table-cell office:value-type="string">
            <text:p>STAKLARSKA RADNJA</text:p>
          </table:table-cell>
          <table:table-cell office:value-type="string">
            <text:p>MAHALA BR. 58</text:p>
          </table:table-cell>
          <table:table-cell office:value-type="float" office:value="160">
            <text:p>160</text:p>
          </table:table-cell>
          <table:table-cell table:number-columns-repeated="250"/>
        </table:table-row>
        <table:table-row table:style-name="ro13">
          <table:table-cell/>
          <table:table-cell table:style-name="ce90" office:value-type="string">
            <text:p>158.</text:p>
          </table:table-cell>
          <table:table-cell office:value-type="string">
            <text:p>HASIĆ MESUD</text:p>
          </table:table-cell>
          <table:table-cell table:style-name="ce97" office:value-type="string">
            <text:p>BRIJAČKA RADNJA</text:p>
          </table:table-cell>
          <table:table-cell office:value-type="string">
            <text:p>L. PALANKA</text:p>
          </table:table-cell>
          <table:table-cell office:value-type="string">
            <text:p>14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59.</text:p>
          </table:table-cell>
          <table:table-cell office:value-type="string">
            <text:p>HEDER JASMINKA</text:p>
          </table:table-cell>
          <table:table-cell office:value-type="string">
            <text:p>ZR MESNICA "FIKO"</text:p>
          </table:table-cell>
          <table:table-cell office:value-type="string">
            <text:p>HAMZIBEGOVA BR. 85</text:p>
          </table:table-cell>
          <table:table-cell office:value-type="float" office:value="290">
            <text:p>290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60.</text:p>
          </table:table-cell>
          <table:table-cell table:style-name="ce95" office:value-type="string">
            <text:p>HERGIĆ ZINAJDA</text:p>
          </table:table-cell>
          <table:table-cell table:style-name="ce95" office:value-type="string">
            <text:p>ZR "ZINAJDA"</text:p>
          </table:table-cell>
          <table:table-cell table:style-name="ce95" office:value-type="string">
            <text:p>PRIJEDORSKA BR. 48</text:p>
          </table:table-cell>
          <table:table-cell table:style-name="ce118" office:value-type="float" office:value="269">
            <text:p>269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61.</text:p>
          </table:table-cell>
          <table:table-cell office:value-type="string">
            <text:p>HODŽIČ ALE</text:p>
          </table:table-cell>
          <table:table-cell office:value-type="string">
            <text:p>SZR MESNICA</text:p>
          </table:table-cell>
          <table:table-cell office:value-type="string">
            <text:p>PRIJEDORSKA BB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62.</text:p>
          </table:table-cell>
          <table:table-cell office:value-type="string">
            <text:p>HODŽIĆ FERID</text:p>
          </table:table-cell>
          <table:table-cell table:style-name="ce94" office:value-type="string">
            <text:p>SZR <text:s/><text:span text:style-name="T6">VODOINSTALATER</text:span></text:p>
          </table:table-cell>
          <table:table-cell office:value-type="string">
            <text:p>TOMINA BB</text:p>
          </table:table-cell>
          <table:table-cell office:value-type="float" office:value="66">
            <text:p>66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63.</text:p>
          </table:table-cell>
          <table:table-cell office:value-type="string">
            <text:p>HODŽIĆ FIKRET</text:p>
          </table:table-cell>
          <table:table-cell table:style-name="ce97" office:value-type="string">
            <text:p>ZR "SUPER METAL"</text:p>
          </table:table-cell>
          <table:table-cell table:style-name="ce97" office:value-type="string">
            <text:p>VRHPOLJE BB</text:p>
          </table:table-cell>
          <table:table-cell office:value-type="string">
            <text:p>II - 8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64.</text:p>
          </table:table-cell>
          <table:table-cell office:value-type="string">
            <text:p>HODŽIĆ HASIB</text:p>
          </table:table-cell>
          <table:table-cell table:style-name="ce110" office:value-type="string">
            <text:p>ZIDARSKO FASADERSKA <text:s/>DJELATNOST " GG HODŽIĆG. "</text:p>
          </table:table-cell>
          <table:table-cell office:value-type="string">
            <text:p>G. KAMENGRAD 101</text:p>
          </table:table-cell>
          <table:table-cell office:value-type="string">
            <text:p>II - 40</text:p>
          </table:table-cell>
          <table:table-cell table:number-columns-repeated="250"/>
        </table:table-row>
        <table:table-row table:style-name="ro13">
          <table:table-cell/>
          <table:table-cell table:style-name="ce90" office:value-type="string">
            <text:p>165.</text:p>
          </table:table-cell>
          <table:table-cell table:style-name="ce97" office:value-type="string">
            <text:p>HODŽIĆ IFETA</text:p>
          </table:table-cell>
          <table:table-cell table:style-name="ce106" office:value-type="string">
            <text:p>FRIZERSKI SALON “PRIMUS”</text:p>
          </table:table-cell>
          <table:table-cell table:style-name="ce97" office:value-type="string">
            <text:p>HASANA KIKIĆA BR. 3</text:p>
          </table:table-cell>
          <table:table-cell office:value-type="string">
            <text:p>67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66.</text:p>
          </table:table-cell>
          <table:table-cell office:value-type="string">
            <text:p>HODŽIĆ KEMAL</text:p>
          </table:table-cell>
          <table:table-cell office:value-type="string">
            <text:p>SZR MESNICA</text:p>
          </table:table-cell>
          <table:table-cell office:value-type="string">
            <text:p>STANIČKA BR. 5</text:p>
          </table:table-cell>
          <table:table-cell office:value-type="float" office:value="101">
            <text:p>101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67.</text:p>
          </table:table-cell>
          <table:table-cell office:value-type="string">
            <text:p>HODŽIĆ MEHO</text:p>
          </table:table-cell>
          <table:table-cell office:value-type="string">
            <text:p>SZR AUTOMEHANIČAR</text:p>
          </table:table-cell>
          <table:table-cell office:value-type="string">
            <text:p>KLJUČKA 112 A</text:p>
          </table:table-cell>
          <table:table-cell office:value-type="float" office:value="113">
            <text:p>113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68.</text:p>
          </table:table-cell>
          <table:table-cell office:value-type="string">
            <text:p>HODŽIĆ MIDHET</text:p>
          </table:table-cell>
          <table:table-cell table:style-name="ce97" office:value-type="string">
            <text:p>ZR "E &amp; M"</text:p>
          </table:table-cell>
          <table:table-cell office:value-type="string">
            <text:p>VRHPOLJE BB</text:p>
          </table:table-cell>
          <table:table-cell office:value-type="string">
            <text:p>II - 33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69.</text:p>
          </table:table-cell>
          <table:table-cell office:value-type="string">
            <text:p>HODŽIĆ PAŠIME</text:p>
          </table:table-cell>
          <table:table-cell table:style-name="ce96" office:value-type="string">
            <text:p>ZR 'BLIZANCI'''</text:p>
          </table:table-cell>
          <table:table-cell office:value-type="string">
            <text:p>ALAGIĆA POLJE BR. 28</text:p>
          </table:table-cell>
          <table:table-cell office:value-type="float" office:value="209">
            <text:p>209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70.</text:p>
          </table:table-cell>
          <table:table-cell office:value-type="string">
            <text:p>HODŽIĆ RUFIDA</text:p>
          </table:table-cell>
          <table:table-cell table:style-name="ce97" office:value-type="string">
            <text:p>KROJAČKA RADNJA "BUTTON"</text:p>
          </table:table-cell>
          <table:table-cell office:value-type="string">
            <text:p>PRIJEDORSKA BR. 61</text:p>
          </table:table-cell>
          <table:table-cell office:value-type="float" office:value="452">
            <text:p>452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71.</text:p>
          </table:table-cell>
          <table:table-cell table:style-name="ce97" office:value-type="string">
            <text:p>HODŽIĆ SELMIN</text:p>
          </table:table-cell>
          <table:table-cell table:style-name="ce106" office:value-type="string">
            <text:p>MESNICA “KOD BAJRE”</text:p>
          </table:table-cell>
          <table:table-cell office:value-type="string">
            <text:p>G. KAMENGRAD BR. 13</text:p>
          </table:table-cell>
          <table:table-cell office:value-type="string">
            <text:p>II - 60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72.</text:p>
          </table:table-cell>
          <table:table-cell office:value-type="string">
            <text:p>HODŽIĆ SENAD</text:p>
          </table:table-cell>
          <table:table-cell table:style-name="ce97" office:value-type="string">
            <text:p>VIDEOTEKA</text:p>
          </table:table-cell>
          <table:table-cell office:value-type="string">
            <text:p>PRIJEDORSKA BR. 81</text:p>
          </table:table-cell>
          <table:table-cell table:style-name="ce119" office:value-type="string">
            <text:p>8 <text:span text:style-name="T5">REG.ZAN.RAD.DJ. SL.IČNE ZAN.</text:span>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73.</text:p>
          </table:table-cell>
          <table:table-cell table:style-name="ce95" office:value-type="string">
            <text:p>HODŽIĆ ZIKRET</text:p>
          </table:table-cell>
          <table:table-cell table:style-name="ce114" office:value-type="string">
            <text:p>ZIDARSKO – FASADERSKI RADOVI</text:p>
          </table:table-cell>
          <table:table-cell table:style-name="ce95" office:value-type="string">
            <text:p>TOMINA BR. 167</text:p>
          </table:table-cell>
          <table:table-cell table:style-name="ce118" office:value-type="float" office:value="434">
            <text:p>434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74.</text:p>
          </table:table-cell>
          <table:table-cell office:value-type="string">
            <text:p>HRKIĆ ISHAK</text:p>
          </table:table-cell>
          <table:table-cell table:style-name="ce97" office:value-type="string">
            <text:p>VODOVOD I GRIJANJE "MONTING"</text:p>
          </table:table-cell>
          <table:table-cell office:value-type="string">
            <text:p>KLJUČKA BR. 37</text:p>
          </table:table-cell>
          <table:table-cell office:value-type="string">
            <text:p>II - 39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75.</text:p>
          </table:table-cell>
          <table:table-cell table:style-name="ce97" office:value-type="string">
            <text:p>HROMALIĆ HAVA</text:p>
          </table:table-cell>
          <table:table-cell table:style-name="ce106" office:value-type="string">
            <text:p>FRIZERSKI SALON</text:p>
          </table:table-cell>
          <table:table-cell office:value-type="string">
            <text:p>HAMZIBEGOVA BR. 5</text:p>
          </table:table-cell>
          <table:table-cell office:value-type="float" office:value="490">
            <text:p>490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76.</text:p>
          </table:table-cell>
          <table:table-cell table:style-name="ce95" office:value-type="string">
            <text:p>HRSTIĆ HAZIM</text:p>
          </table:table-cell>
          <table:table-cell table:style-name="ce95" office:value-type="string">
            <text:p>TR "STAKLARSKA RADNJA"</text:p>
          </table:table-cell>
          <table:table-cell table:style-name="ce95" office:value-type="string">
            <text:p>HAMZIBEGOVA BR. 1</text:p>
          </table:table-cell>
          <table:table-cell table:style-name="ce118" office:value-type="float" office:value="271">
            <text:p>271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77.</text:p>
          </table:table-cell>
          <table:table-cell table:style-name="ce97" office:value-type="string">
            <text:p>HRUSTIĆ HAJRUDIN</text:p>
          </table:table-cell>
          <table:table-cell table:style-name="ce102" office:value-type="string">
            <text:p>"KRIM" BRIJAČKA DJELATNOST</text:p>
          </table:table-cell>
          <table:table-cell office:value-type="string">
            <text:p>M.Ć.Ć. BR. 27</text:p>
          </table:table-cell>
          <table:table-cell office:value-type="float" office:value="306">
            <text:p>306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78.</text:p>
          </table:table-cell>
          <table:table-cell office:value-type="string">
            <text:p>HUREMOVIĆ HASAN</text:p>
          </table:table-cell>
          <table:table-cell office:value-type="string">
            <text:p>ZR "TESAR"</text:p>
          </table:table-cell>
          <table:table-cell office:value-type="string">
            <text:p>LUŠCI PALANKA</text:p>
          </table:table-cell>
          <table:table-cell office:value-type="float" office:value="245">
            <text:p>245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79.</text:p>
          </table:table-cell>
          <table:table-cell office:value-type="string">
            <text:p>HUSIĆ ENES I HUSEIN</text:p>
          </table:table-cell>
          <table:table-cell office:value-type="string">
            <text:p>ZR "H-Š"</text:p>
          </table:table-cell>
          <table:table-cell office:value-type="string">
            <text:p>VRŠE BR. 325</text:p>
          </table:table-cell>
          <table:table-cell office:value-type="float" office:value="362">
            <text:p>362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80.</text:p>
          </table:table-cell>
          <table:table-cell office:value-type="string">
            <text:p>HUSIĆ HASE</text:p>
          </table:table-cell>
          <table:table-cell table:style-name="ce102" office:value-type="string">
            <text:p>ZUP "HASE GRADNJA"</text:p>
          </table:table-cell>
          <table:table-cell office:value-type="string">
            <text:p>G. KAMENGRAD BB</text:p>
          </table:table-cell>
          <table:table-cell office:value-type="float" office:value="429">
            <text:p>429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81.</text:p>
          </table:table-cell>
          <table:table-cell office:value-type="string">
            <text:p>HUSIĆ HASE</text:p>
          </table:table-cell>
          <table:table-cell office:value-type="string">
            <text:p>ZR "HUSIĆ"ZIDARSKO FASADERSKI RADOVI</text:p>
          </table:table-cell>
          <table:table-cell office:value-type="string">
            <text:p>VRŠR BR. 349</text:p>
          </table:table-cell>
          <table:table-cell office:value-type="float" office:value="326">
            <text:p>326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82.</text:p>
          </table:table-cell>
          <table:table-cell office:value-type="string">
            <text:p>HUSIĆ MIRSAD</text:p>
          </table:table-cell>
          <table:table-cell table:style-name="ce97" office:value-type="string">
            <text:p>AUTOPRAONA "BLIC"</text:p>
          </table:table-cell>
          <table:table-cell office:value-type="string">
            <text:p>BULEVAR VII KORPUSA</text:p>
          </table:table-cell>
          <table:table-cell office:value-type="float" office:value="331">
            <text:p>331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83.</text:p>
          </table:table-cell>
          <table:table-cell office:value-type="string">
            <text:p>IBRIŠAGIĆ ENISA</text:p>
          </table:table-cell>
          <table:table-cell office:value-type="string">
            <text:p>MUŠKI I ŽENSKI F.S. "ENI"</text:p>
          </table:table-cell>
          <table:table-cell office:value-type="string">
            <text:p>ČAPLJE BB</text:p>
          </table:table-cell>
          <table:table-cell office:value-type="float" office:value="380">
            <text:p>380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84.</text:p>
          </table:table-cell>
          <table:table-cell table:style-name="ce95" office:value-type="string">
            <text:p>IBRIŠAGIĆ SMAIL</text:p>
          </table:table-cell>
          <table:table-cell table:style-name="ce95" office:value-type="string">
            <text:p>SZ SAHADŽIJSKA RADNJA</text:p>
          </table:table-cell>
          <table:table-cell table:style-name="ce95" office:value-type="string">
            <text:p>STANIČNA BR. 5</text:p>
          </table:table-cell>
          <table:table-cell table:style-name="ce118" office:value-type="float" office:value="45">
            <text:p>45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85.</text:p>
          </table:table-cell>
          <table:table-cell office:value-type="string">
            <text:p>IČAGIĆ MUSTAFA</text:p>
          </table:table-cell>
          <table:table-cell office:value-type="string">
            <text:p>VODOINSTALATER</text:p>
          </table:table-cell>
          <table:table-cell office:value-type="string">
            <text:p>KRUHARI BB</text:p>
          </table:table-cell>
          <table:table-cell office:value-type="float" office:value="121">
            <text:p>121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86.</text:p>
          </table:table-cell>
          <table:table-cell office:value-type="string">
            <text:p>IKANOVIĆ ISMET</text:p>
          </table:table-cell>
          <table:table-cell office:value-type="string">
            <text:p>SZMR MESNICA</text:p>
          </table:table-cell>
          <table:table-cell office:value-type="string">
            <text:p>PRIJEDORSKA BB</text:p>
          </table:table-cell>
          <table:table-cell table:number-columns-repeated="251"/>
        </table:table-row>
        <table:table-row table:style-name="ro1">
          <table:table-cell/>
          <table:table-cell table:style-name="ce90" office:value-type="string">
            <text:p>187.</text:p>
          </table:table-cell>
          <table:table-cell office:value-type="string">
            <text:p>IMAMOVIĆ NISVETA</text:p>
          </table:table-cell>
          <table:table-cell table:style-name="ce94" office:value-type="string">
            <text:p>ZR <text:s/><text:span text:style-name="T6">FRIZERSKI SALON''ELVI''</text:span></text:p>
          </table:table-cell>
          <table:table-cell office:value-type="string">
            <text:p>HASANA KIKIĆA BR. 84</text:p>
          </table:table-cell>
          <table:table-cell office:value-type="float" office:value="142">
            <text:p>142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88.</text:p>
          </table:table-cell>
          <table:table-cell table:style-name="ce97" office:value-type="string">
            <text:p>IMŠIREVIĆ MUHAMED</text:p>
          </table:table-cell>
          <table:table-cell table:style-name="ce106" office:value-type="string">
            <text:p>ZR “FERODA”</text:p>
          </table:table-cell>
          <table:table-cell table:style-name="ce97" office:value-type="string">
            <text:p>HUSIMOVCI BB</text:p>
          </table:table-cell>
          <table:table-cell office:value-type="float" office:value="492">
            <text:p>492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89.</text:p>
          </table:table-cell>
          <table:table-cell office:value-type="string">
            <text:p>ISLAMČEVIĆ BEGO</text:p>
          </table:table-cell>
          <table:table-cell office:value-type="string">
            <text:p>"POGREBNA OPREMA"</text:p>
          </table:table-cell>
          <table:table-cell office:value-type="string">
            <text:p>PRVOMAJSKA BR. 84</text:p>
          </table:table-cell>
          <table:table-cell office:value-type="float" office:value="283">
            <text:p>283</text:p>
          </table:table-cell>
          <table:table-cell table:number-columns-repeated="250"/>
        </table:table-row>
        <table:table-row table:style-name="ro13">
          <table:table-cell/>
          <table:table-cell table:style-name="ce90" office:value-type="string">
            <text:p>190.</text:p>
          </table:table-cell>
          <table:table-cell office:value-type="string">
            <text:p>ISLAMČEVIĆ MERFIN I SENAD</text:p>
          </table:table-cell>
          <table:table-cell table:style-name="ce97" office:value-type="string">
            <text:p>KAMENOREZAČKA RADNJA</text:p>
          </table:table-cell>
          <table:table-cell office:value-type="string">
            <text:p>POBRIJEŽJE BB</text:p>
          </table:table-cell>
          <table:table-cell office:value-type="string">
            <text:p>70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91.</text:p>
          </table:table-cell>
          <table:table-cell table:style-name="ce97" office:value-type="string">
            <text:p>JAGURDŽIJA NAIL</text:p>
          </table:table-cell>
          <table:table-cell table:style-name="ce109" office:value-type="string">
            <text:p><text:span text:style-name="T7">“</text:span><text:span text:style-name="T8">M&amp;V”</text:span></text:p>
          </table:table-cell>
          <table:table-cell table:style-name="ce97" office:value-type="string">
            <text:p>DEMIŠEVCI BB</text:p>
          </table:table-cell>
          <table:table-cell office:value-type="string">
            <text:p>II - 63</text:p>
          </table:table-cell>
          <table:table-cell table:number-columns-repeated="250"/>
        </table:table-row>
        <table:table-row table:style-name="ro1">
          <table:table-cell/>
          <table:table-cell table:style-name="ce90" office:value-type="string">
            <text:p>192.</text:p>
          </table:table-cell>
          <table:table-cell office:value-type="string">
            <text:p>JAGURDŽIJA SAJID</text:p>
          </table:table-cell>
          <table:table-cell office:value-type="string">
            <text:p>ZIDARSKO FASADERSKA RADNJA "JAGURDŽIJA"</text:p>
          </table:table-cell>
          <table:table-cell office:value-type="string">
            <text:p>DEMIŠEVCI BR. 63</text:p>
          </table:table-cell>
          <table:table-cell office:value-type="float" office:value="454">
            <text:p>454</text:p>
          </table:table-cell>
          <table:table-cell table:number-columns-repeated="250"/>
        </table:table-row>
        <table:table-row table:style-name="ro1">
          <table:table-cell/>
          <table:table-cell table:style-name="ce91" office:value-type="string">
            <text:p>193.</text:p>
          </table:table-cell>
          <table:table-cell office:value-type="string">
            <text:p>JAKUPOVIĆ AGO</text:p>
          </table:table-cell>
          <table:table-cell office:value-type="string">
            <text:p>SZ STOLARSKA RADNJA</text:p>
          </table:table-cell>
          <table:table-cell table:style-name="ce112" office:value-type="string">
            <text:p><text:span text:style-name="T6">D. KAMENGRAD BR.259</text:span><text:span text:style-name="T4"> A</text:span></text:p>
          </table:table-cell>
          <table:table-cell table:number-columns-repeated="251"/>
        </table:table-row>
        <table:table-row table:style-name="ro1">
          <table:table-cell/>
          <table:table-cell table:style-name="ce91" office:value-type="string">
            <text:p>194.</text:p>
          </table:table-cell>
          <table:table-cell office:value-type="string">
            <text:p>JAKUPOVIĆ EDIN</text:p>
          </table:table-cell>
          <table:table-cell office:value-type="string">
            <text:p>ZR "LANE" - PEKARA</text:p>
          </table:table-cell>
          <table:table-cell office:value-type="string">
            <text:p>HASANA KIKIĆA 87 A</text:p>
          </table:table-cell>
          <table:table-cell office:value-type="float" office:value="303">
            <text:p>303</text:p>
          </table:table-cell>
          <table:table-cell table:number-columns-repeated="250"/>
        </table:table-row>
        <table:table-row table:style-name="ro1">
          <table:table-cell/>
          <table:table-cell table:style-name="ce91" office:value-type="string">
            <text:p>195.</text:p>
          </table:table-cell>
          <table:table-cell table:style-name="ce97" office:value-type="string">
            <text:p>JAKUPOVIĆ HIDAJET</text:p>
          </table:table-cell>
          <table:table-cell table:style-name="ce97" office:value-type="string">
            <text:p>ZANATSKA RADNJA "SAP"</text:p>
          </table:table-cell>
          <table:table-cell office:value-type="string">
            <text:p>POBRIJEŽJE BR. 133</text:p>
          </table:table-cell>
          <table:table-cell office:value-type="float" office:value="461">
            <text:p>461</text:p>
          </table:table-cell>
          <table:table-cell table:number-columns-repeated="250"/>
        </table:table-row>
        <table:table-row table:style-name="ro1">
          <table:table-cell/>
          <table:table-cell table:style-name="ce91" office:value-type="string">
            <text:p>196.</text:p>
          </table:table-cell>
          <table:table-cell office:value-type="string">
            <text:p>JAKUPOVIĆ ISMET</text:p>
          </table:table-cell>
          <table:table-cell table:style-name="ce100" office:value-type="string">
            <text:p><text:span text:style-name="T1">“</text:span><text:span text:style-name="T2">MESNICA KOD JUKE”</text:span></text:p>
          </table:table-cell>
          <table:table-cell office:value-type="string">
            <text:p>D. KAMENGRAD BR. 27</text:p>
          </table:table-cell>
          <table:table-cell office:value-type="float" office:value="465">
            <text:p>465</text:p>
          </table:table-cell>
          <table:table-cell table:number-columns-repeated="250"/>
        </table:table-row>
        <table:table-row table:style-name="ro1">
          <table:table-cell/>
          <table:table-cell table:style-name="ce91" office:value-type="string">
            <text:p>197.</text:p>
          </table:table-cell>
          <table:table-cell office:value-type="string">
            <text:p>JAKUPOVIĆ MIRSAD</text:p>
          </table:table-cell>
          <table:table-cell table:style-name="ce96" office:value-type="string">
            <text:p>ZR ” KROJAČKI SALON”</text:p>
          </table:table-cell>
          <table:table-cell office:value-type="string">
            <text:p>PRIJEDORSKA BR. 81</text:p>
          </table:table-cell>
          <table:table-cell office:value-type="float" office:value="189">
            <text:p>189</text:p>
          </table:table-cell>
          <table:table-cell table:number-columns-repeated="250"/>
        </table:table-row>
        <table:table-row table:style-name="ro1">
          <table:table-cell/>
          <table:table-cell table:style-name="ce91" office:value-type="string">
            <text:p>198.</text:p>
          </table:table-cell>
          <table:table-cell office:value-type="string">
            <text:p>JAKUPOVIĆ NAĐA</text:p>
          </table:table-cell>
          <table:table-cell table:style-name="ce97" office:value-type="string">
            <text:p>MUŠKI I ŽENSKI F.S. "NAĐA"</text:p>
          </table:table-cell>
          <table:table-cell office:value-type="string">
            <text:p>HASANA KIKIĆA BR. 26</text:p>
          </table:table-cell>
          <table:table-cell office:value-type="string">
            <text:p>II - 3</text:p>
          </table:table-cell>
          <table:table-cell table:number-columns-repeated="250"/>
        </table:table-row>
        <table:table-row table:style-name="ro1">
          <table:table-cell/>
          <table:table-cell table:style-name="ce91" office:value-type="string">
            <text:p>199.</text:p>
          </table:table-cell>
          <table:table-cell office:value-type="string">
            <text:p>JAKUPOVIĆ NEIRA</text:p>
          </table:table-cell>
          <table:table-cell table:style-name="ce97" office:value-type="string">
            <text:p>KOZMETIČKI SALON "NEIRA"</text:p>
          </table:table-cell>
          <table:table-cell office:value-type="string">
            <text:p>HASANA KIKIĆA BR. 26</text:p>
          </table:table-cell>
          <table:table-cell office:value-type="string">
            <text:p>II - 2</text:p>
          </table:table-cell>
          <table:table-cell table:number-columns-repeated="250"/>
        </table:table-row>
        <table:table-row table:style-name="ro13">
          <table:table-cell/>
          <table:table-cell table:style-name="ce91" office:value-type="string">
            <text:p>200.</text:p>
          </table:table-cell>
          <table:table-cell table:style-name="ce97" office:value-type="string">
            <text:p>JAKUPOVIĆ SAMIR</text:p>
          </table:table-cell>
          <table:table-cell table:style-name="ce97" office:value-type="string">
            <text:p>VIDEOTEKA</text:p>
          </table:table-cell>
          <table:table-cell office:value-type="string">
            <text:p>17 V.K.B. 15/9</text:p>
          </table:table-cell>
          <table:table-cell office:value-type="string">
            <text:p>33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table:style-name="ce91" office:value-type="string">
            <text:p>201.</text:p>
          </table:table-cell>
          <table:table-cell office:value-type="string">
            <text:p>JAKUPOVIĆ SELIM</text:p>
          </table:table-cell>
          <table:table-cell office:value-type="string">
            <text:p>TR "S&amp;K"</text:p>
          </table:table-cell>
          <table:table-cell office:value-type="string">
            <text:p>BUŽIMSKO NASELJE BB</text:p>
          </table:table-cell>
          <table:table-cell office:value-type="float" office:value="255">
            <text:p>255</text:p>
          </table:table-cell>
          <table:table-cell table:number-columns-repeated="250"/>
        </table:table-row>
        <table:table-row table:style-name="ro1">
          <table:table-cell/>
          <table:table-cell table:style-name="ce91" office:value-type="string">
            <text:p>202.</text:p>
          </table:table-cell>
          <table:table-cell office:value-type="string">
            <text:p>JAKUPOVIĆ ZIJAD</text:p>
          </table:table-cell>
          <table:table-cell office:value-type="string">
            <text:p>VULKANIZERSKA RADNJA</text:p>
          </table:table-cell>
          <table:table-cell office:value-type="string">
            <text:p>LUŠCI PALANKA BB</text:p>
          </table:table-cell>
          <table:table-cell office:value-type="float" office:value="169">
            <text:p>169</text:p>
          </table:table-cell>
          <table:table-cell table:number-columns-repeated="250"/>
        </table:table-row>
        <table:table-row table:style-name="ro1">
          <table:table-cell/>
          <table:table-cell table:style-name="ce91" office:value-type="string">
            <text:p>203.</text:p>
          </table:table-cell>
          <table:table-cell table:style-name="ce97" office:value-type="string">
            <text:p>JAŠAREVIĆ MUHEDIN</text:p>
          </table:table-cell>
          <table:table-cell table:style-name="ce97" office:value-type="string">
            <text:p>ELEKTROINSTALATER "JAŠAREVIĆ"</text:p>
          </table:table-cell>
          <table:table-cell office:value-type="string">
            <text:p>BULEVAR VII KORPUSA</text:p>
          </table:table-cell>
          <table:table-cell office:value-type="float" office:value="475">
            <text:p>475</text:p>
          </table:table-cell>
          <table:table-cell table:number-columns-repeated="250"/>
        </table:table-row>
        <table:table-row table:style-name="ro1">
          <table:table-cell/>
          <table:table-cell table:style-name="ce91" office:value-type="string">
            <text:p>204.</text:p>
          </table:table-cell>
          <table:table-cell office:value-type="string">
            <text:p>JODANOVIĆ HASIB</text:p>
          </table:table-cell>
          <table:table-cell office:value-type="string">
            <text:p>SZ ZIDARSKA RADNJA</text:p>
          </table:table-cell>
          <table:table-cell office:value-type="string">
            <text:p>JEZERNICE BB</text:p>
          </table:table-cell>
          <table:table-cell office:value-type="float" office:value="111">
            <text:p>111</text:p>
          </table:table-cell>
          <table:table-cell table:number-columns-repeated="250"/>
        </table:table-row>
        <table:table-row table:style-name="ro1">
          <table:table-cell/>
          <table:table-cell table:style-name="ce91" office:value-type="string">
            <text:p>205.</text:p>
          </table:table-cell>
          <table:table-cell office:value-type="string">
            <text:p>KADIRIĆ ADMIR</text:p>
          </table:table-cell>
          <table:table-cell table:style-name="ce97" office:value-type="string">
            <text:p>"AUTOSERVIS MOBIL A-E"</text:p>
          </table:table-cell>
          <table:table-cell office:value-type="string">
            <text:p>VRHPOLJE BB</text:p>
          </table:table-cell>
          <table:table-cell office:value-type="float" office:value="371">
            <text:p>371</text:p>
          </table:table-cell>
          <table:table-cell table:number-columns-repeated="250"/>
        </table:table-row>
        <table:table-row table:style-name="ro1">
          <table:table-cell/>
          <table:table-cell table:style-name="ce91" office:value-type="string">
            <text:p>206.</text:p>
          </table:table-cell>
          <table:table-cell office:value-type="string">
            <text:p>KADIRIĆ HIDAJET</text:p>
          </table:table-cell>
          <table:table-cell office:value-type="string">
            <text:p>"HIDO" <text:s/>- ZIDARSKO TESARSKI RADOVI</text:p>
          </table:table-cell>
          <table:table-cell office:value-type="string">
            <text:p>VRHPOLJE BB</text:p>
          </table:table-cell>
          <table:table-cell office:value-type="float" office:value="324">
            <text:p>32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07.</text:p>
          </table:table-cell>
          <table:table-cell office:value-type="string">
            <text:p>KADUNIĆ ALIJA</text:p>
          </table:table-cell>
          <table:table-cell office:value-type="string">
            <text:p>SZR AUTOSERVIS</text:p>
          </table:table-cell>
          <table:table-cell office:value-type="string">
            <text:p>ALEJA ŠEHIDA BR. 22</text:p>
          </table:table-cell>
          <table:table-cell office:value-type="float" office:value="102">
            <text:p>10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08.</text:p>
          </table:table-cell>
          <table:table-cell office:value-type="string">
            <text:p>KAHRIMANOVIĆ ELVIS</text:p>
          </table:table-cell>
          <table:table-cell office:value-type="string">
            <text:p>AUTOPRAONA "" CENTAR</text:p>
          </table:table-cell>
          <table:table-cell office:value-type="string">
            <text:p>BULEVAR VII KORPUSA BB</text:p>
          </table:table-cell>
          <table:table-cell office:value-type="float" office:value="296">
            <text:p>29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09.</text:p>
          </table:table-cell>
          <table:table-cell table:style-name="ce97" office:value-type="string">
            <text:p>KAHRIMANOVIĆ IZETA</text:p>
          </table:table-cell>
          <table:table-cell table:style-name="ce97" office:value-type="string">
            <text:p>FRIZERSKI SALON "MAXIMA"</text:p>
          </table:table-cell>
          <table:table-cell office:value-type="string">
            <text:p>M.Ć.Ć. BB</text:p>
          </table:table-cell>
          <table:table-cell office:value-type="float" office:value="361">
            <text:p>36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10.</text:p>
          </table:table-cell>
          <table:table-cell office:value-type="string">
            <text:p>KAHRIMANOVIĆ SAKIB</text:p>
          </table:table-cell>
          <table:table-cell table:style-name="ce96" office:value-type="string">
            <text:p>ELEKTROINSTALATERSKA RADNJA “ELEKTRO KAHRIMANOVIĆ”</text:p>
          </table:table-cell>
          <table:table-cell table:style-name="ce97" office:value-type="string">
            <text:p>BULEVAR <text:s/>VII KORPUSA </text:p>
          </table:table-cell>
          <table:table-cell office:value-type="float" office:value="163">
            <text:p>16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11.</text:p>
          </table:table-cell>
          <table:table-cell office:value-type="string">
            <text:p>KAHTERAN LEJLA</text:p>
          </table:table-cell>
          <table:table-cell table:style-name="ce97" office:value-type="string">
            <text:p>MUŠKI I ŽENSKI F.S. "LEJLA"</text:p>
          </table:table-cell>
          <table:table-cell table:style-name="ce97" office:value-type="string">
            <text:p>PRIJEDORSKA BR. 81</text:p>
          </table:table-cell>
          <table:table-cell office:value-type="string">
            <text:p>II - 35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212.</text:p>
          </table:table-cell>
          <table:table-cell table:style-name="ce102" office:value-type="string">
            <text:p>KALAKOVIĆ AMIZ</text:p>
          </table:table-cell>
          <table:table-cell table:style-name="ce97" office:value-type="string">
            <text:p>VIDEOTEKA</text:p>
          </table:table-cell>
          <table:table-cell table:style-name="ce97" office:value-type="string">
            <text:p>VIDEOTEKA</text:p>
          </table:table-cell>
          <table:table-cell office:value-type="string">
            <text:p>37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13.</text:p>
          </table:table-cell>
          <table:table-cell office:value-type="string">
            <text:p>KALENDER BESIMA</text:p>
          </table:table-cell>
          <table:table-cell office:value-type="string">
            <text:p>FRIZERSKI SALON "BESIMA"</text:p>
          </table:table-cell>
          <table:table-cell office:value-type="string">
            <text:p>NASELJE 17 VKB BB</text:p>
          </table:table-cell>
          <table:table-cell office:value-type="float" office:value="286">
            <text:p>286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214.</text:p>
          </table:table-cell>
          <table:table-cell office:value-type="string">
            <text:p>KALTAK EKREM</text:p>
          </table:table-cell>
          <table:table-cell table:style-name="ce97" office:value-type="string">
            <text:p>ŠTAMPARIJA</text:p>
          </table:table-cell>
          <table:table-cell office:value-type="string">
            <text:p>PRIJEDORSKA BR. 38</text:p>
          </table:table-cell>
          <table:table-cell office:value-type="string">
            <text:p>20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15.</text:p>
          </table:table-cell>
          <table:table-cell office:value-type="string">
            <text:p>KALTAK FERID</text:p>
          </table:table-cell>
          <table:table-cell office:value-type="string">
            <text:p>ISKOP I ZEMLJANI RADOVI</text:p>
          </table:table-cell>
          <table:table-cell office:value-type="string">
            <text:p>OKREČ BR. 4</text:p>
          </table:table-cell>
          <table:table-cell office:value-type="float" office:value="337">
            <text:p>33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16.</text:p>
          </table:table-cell>
          <table:table-cell table:style-name="ce97" office:value-type="string">
            <text:p>KALTAK KASIM</text:p>
          </table:table-cell>
          <table:table-cell table:style-name="ce97" office:value-type="string">
            <text:p>AUTO – LIMARSKA RADNJA "KALTAK <text:s/>- TRADE"</text:p>
          </table:table-cell>
          <table:table-cell table:style-name="ce97" office:value-type="string">
            <text:p>OKREČ BR. 17</text:p>
          </table:table-cell>
          <table:table-cell office:value-type="string">
            <text:p>II - 2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17.</text:p>
          </table:table-cell>
          <table:table-cell table:style-name="ce102" office:value-type="string">
            <text:p>KALTAK NIJAZ</text:p>
          </table:table-cell>
          <table:table-cell table:style-name="ce96" office:value-type="string">
            <text:p>DOMAĆA RADINOST “DOMAĆA JUFKA”</text:p>
          </table:table-cell>
          <table:table-cell office:value-type="string">
            <text:p>ŽELJEZNIČKA BB</text:p>
          </table:table-cell>
          <table:table-cell office:value-type="string">
            <text:p>II - 1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18.</text:p>
          </table:table-cell>
          <table:table-cell office:value-type="string">
            <text:p>KALUH FUAD</text:p>
          </table:table-cell>
          <table:table-cell table:style-name="ce97" office:value-type="string">
            <text:p>VOĐENJE POSLOVNIH KNJIGA</text:p>
          </table:table-cell>
          <table:table-cell office:value-type="string">
            <text:p>PRIJEDORSKA 2/2</text:p>
          </table:table-cell>
          <table:table-cell table:style-name="ce120" office:value-type="string">
            <text:p><text:span text:style-name="T3"><text:s/></text:span><text:span text:style-name="T4">7 </text:span><text:span text:style-name="T5">REG.ZAN.RAD.DJ. SL.IČNE ZAN.</text:span>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19.</text:p>
          </table:table-cell>
          <table:table-cell office:value-type="string">
            <text:p>KAMBER AGAN</text:p>
          </table:table-cell>
          <table:table-cell office:value-type="string">
            <text:p>SZ STOLARSKA RADNJA</text:p>
          </table:table-cell>
          <table:table-cell office:value-type="string">
            <text:p>POBRIJEŽJE 115</text:p>
          </table:table-cell>
          <table:table-cell office:value-type="float" office:value="110">
            <text:p>11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20.</text:p>
          </table:table-cell>
          <table:table-cell office:value-type="string">
            <text:p>KAMBER MUSTAFA</text:p>
          </table:table-cell>
          <table:table-cell table:style-name="ce97" office:value-type="string">
            <text:p>ZR "GRIJANJE KAMBER"</text:p>
          </table:table-cell>
          <table:table-cell table:style-name="ce97" office:value-type="string">
            <text:p>POBRIJEŽJE BR. 13</text:p>
          </table:table-cell>
          <table:table-cell office:value-type="float" office:value="372">
            <text:p>37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21.</text:p>
          </table:table-cell>
          <table:table-cell office:value-type="string">
            <text:p>KAMERIĆ EDIN</text:p>
          </table:table-cell>
          <table:table-cell table:style-name="ce94" office:value-type="string">
            <text:p>SZR <text:s/><text:span text:style-name="T6">PROIZVODNJA EKSERA</text:span></text:p>
          </table:table-cell>
          <table:table-cell office:value-type="string">
            <text:p>ŽELJEZNIČKA BB</text:p>
          </table:table-cell>
          <table:table-cell office:value-type="float" office:value="75">
            <text:p>7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22.</text:p>
          </table:table-cell>
          <table:table-cell office:value-type="string">
            <text:p>KAMERIĆ SAMIR</text:p>
          </table:table-cell>
          <table:table-cell office:value-type="string">
            <text:p>ŠTAMPARIJA "AS – GRAF"ŽELJEZNIČKA BR. 13</text:p>
          </table:table-cell>
          <table:table-cell office:value-type="string">
            <text:p>ŽELJEZNIČKA 13</text:p>
          </table:table-cell>
          <table:table-cell office:value-type="float" office:value="343">
            <text:p>34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23.</text:p>
          </table:table-cell>
          <table:table-cell office:value-type="string">
            <text:p>KAMIĆ ENES</text:p>
          </table:table-cell>
          <table:table-cell table:style-name="ce97" office:value-type="string">
            <text:p>AUTOPRIJEVOZNIK</text:p>
          </table:table-cell>
          <table:table-cell office:value-type="string">
            <text:p>G.KAMENGRAD BR. 193</text:p>
          </table:table-cell>
          <table:table-cell office:value-type="string">
            <text:p>II – 23 R. AUTOPR.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24.</text:p>
          </table:table-cell>
          <table:table-cell table:style-name="ce97" office:value-type="string">
            <text:p>KAMIĆ FARKO</text:p>
          </table:table-cell>
          <table:table-cell table:style-name="ce106" office:value-type="string">
            <text:p>POKOPNA OPREMA “KAMENGRAD”</text:p>
          </table:table-cell>
          <table:table-cell office:value-type="string">
            <text:p>D. KAMENGRAD BB</text:p>
          </table:table-cell>
          <table:table-cell office:value-type="string">
            <text:p>II - 2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25.</text:p>
          </table:table-cell>
          <table:table-cell office:value-type="string">
            <text:p>KAMIĆ FARKO</text:p>
          </table:table-cell>
          <table:table-cell office:value-type="string">
            <text:p>ZR "FARRI"</text:p>
          </table:table-cell>
          <table:table-cell office:value-type="string">
            <text:p>G.KAMENGRAD BB</text:p>
          </table:table-cell>
          <table:table-cell office:value-type="float" office:value="355">
            <text:p>35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26.</text:p>
          </table:table-cell>
          <table:table-cell office:value-type="string">
            <text:p>KAMIĆ FERIDA</text:p>
          </table:table-cell>
          <table:table-cell office:value-type="string">
            <text:p>ZR MESNICA</text:p>
          </table:table-cell>
          <table:table-cell office:value-type="string">
            <text:p>G. KAMENGRAD 196</text:p>
          </table:table-cell>
          <table:table-cell office:value-type="float" office:value="327">
            <text:p>32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27.</text:p>
          </table:table-cell>
          <table:table-cell office:value-type="string">
            <text:p>KAMIĆ NIJAZ</text:p>
          </table:table-cell>
          <table:table-cell office:value-type="string">
            <text:p>AUTOMEHANIČARSKA RADNJA</text:p>
          </table:table-cell>
          <table:table-cell office:value-type="string">
            <text:p>OMLADINSKO 7 F</text:p>
          </table:table-cell>
          <table:table-cell office:value-type="float" office:value="162">
            <text:p>16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28.</text:p>
          </table:table-cell>
          <table:table-cell table:style-name="ce95" office:value-type="string">
            <text:p>KAMIĆ NISVET</text:p>
          </table:table-cell>
          <table:table-cell table:style-name="ce107" office:value-type="string">
            <text:p>INTERNET KLUB <text:s/>“SKY.NET”</text:p>
          </table:table-cell>
          <table:table-cell table:style-name="ce95" office:value-type="string">
            <text:p>D. KAMENGRAD BB</text:p>
          </table:table-cell>
          <table:table-cell table:style-name="ce118" office:value-type="string">
            <text:p>II - 5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29.</text:p>
          </table:table-cell>
          <table:table-cell office:value-type="string">
            <text:p>KARABEG ISMET</text:p>
          </table:table-cell>
          <table:table-cell office:value-type="string">
            <text:p>SZ ZLATARSKA RADNJA</text:p>
          </table:table-cell>
          <table:table-cell office:value-type="string">
            <text:p>PRIJEDORSKA BR. 27</text:p>
          </table:table-cell>
          <table:table-cell office:value-type="float" office:value="41">
            <text:p>4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30.</text:p>
          </table:table-cell>
          <table:table-cell office:value-type="string">
            <text:p>KARABEG SENAD</text:p>
          </table:table-cell>
          <table:table-cell table:style-name="ce97" office:value-type="string">
            <text:p>"ES SERVIS" POPRAVAK KUĆANSKIH APARATA</text:p>
          </table:table-cell>
          <table:table-cell office:value-type="string">
            <text:p>PRIJEDORSKA BR. 76</text:p>
          </table:table-cell>
          <table:table-cell office:value-type="string">
            <text:p>II - 1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31.</text:p>
          </table:table-cell>
          <table:table-cell office:value-type="string">
            <text:p>KARABEGOVIĆ SEAD</text:p>
          </table:table-cell>
          <table:table-cell table:style-name="ce96" office:value-type="string">
            <text:p>ZR STOLAR</text:p>
          </table:table-cell>
          <table:table-cell office:value-type="string">
            <text:p>POLJAK BB</text:p>
          </table:table-cell>
          <table:table-cell office:value-type="float" office:value="146">
            <text:p>14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32.</text:p>
          </table:table-cell>
          <table:table-cell office:value-type="string">
            <text:p>KARADŽIĆ AHMET</text:p>
          </table:table-cell>
          <table:table-cell office:value-type="string">
            <text:p>ZR "MESNICA"</text:p>
          </table:table-cell>
          <table:table-cell office:value-type="string">
            <text:p>PRIJEDORSKA BR. 32</text:p>
          </table:table-cell>
          <table:table-cell office:value-type="float" office:value="235">
            <text:p>23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33.</text:p>
          </table:table-cell>
          <table:table-cell office:value-type="string">
            <text:p>KARADŽIĆ REZAK</text:p>
          </table:table-cell>
          <table:table-cell office:value-type="string">
            <text:p>MESNICA</text:p>
          </table:table-cell>
          <table:table-cell office:value-type="string">
            <text:p>TRG LJILJANA BB</text:p>
          </table:table-cell>
          <table:table-cell office:value-type="float" office:value="159">
            <text:p>159</text:p>
          </table:table-cell>
          <table:table-cell office:value-type="string">
            <text:p>Trajna odjava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234.</text:p>
          </table:table-cell>
          <table:table-cell table:style-name="ce97" office:value-type="string">
            <text:p>KARAT BISERA</text:p>
          </table:table-cell>
          <table:table-cell table:style-name="ce97" office:value-type="string">
            <text:p>MUŠKI I ŽENSKI F.S. "STYLE"</text:p>
          </table:table-cell>
          <table:table-cell office:value-type="string">
            <text:p>PRIJEDORSKA BB</text:p>
          </table:table-cell>
          <table:table-cell office:value-type="string">
            <text:p>II - 2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35.</text:p>
          </table:table-cell>
          <table:table-cell office:value-type="string">
            <text:p>KARIĆ AZRUDIN</text:p>
          </table:table-cell>
          <table:table-cell office:value-type="string">
            <text:p>"UGRADNJA UKRASNOG KAMENA"</text:p>
          </table:table-cell>
          <table:table-cell office:value-type="string">
            <text:p>HRUSTOVO BB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236.</text:p>
          </table:table-cell>
          <table:table-cell office:value-type="string">
            <text:p>KARIĆ ERMIN</text:p>
          </table:table-cell>
          <table:table-cell office:value-type="string">
            <text:p>STOLARSKA RADNJA "EUROSTIL 2001"</text:p>
          </table:table-cell>
          <table:table-cell office:value-type="string">
            <text:p>PRIJEDORSKA BR. 92 B</text:p>
          </table:table-cell>
          <table:table-cell office:value-type="float" office:value="243">
            <text:p>243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237.</text:p>
          </table:table-cell>
          <table:table-cell table:style-name="ce95" office:value-type="string">
            <text:p>KASUMOVIĆ HAJRIJA</text:p>
          </table:table-cell>
          <table:table-cell table:style-name="ce105" office:value-type="string">
            <text:p>PRIVREĐIVANJE ZABAVNIH IGARA</text:p>
          </table:table-cell>
          <table:table-cell table:style-name="ce95" office:value-type="string">
            <text:p>17.V.KB.</text:p>
          </table:table-cell>
          <table:table-cell table:style-name="ce118" office:value-type="string">
            <text:p>46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38.</text:p>
          </table:table-cell>
          <table:table-cell office:value-type="string">
            <text:p>KATIĆ FEHIM</text:p>
          </table:table-cell>
          <table:table-cell office:value-type="string">
            <text:p>SZR STOLAR</text:p>
          </table:table-cell>
          <table:table-cell office:value-type="string">
            <text:p>VAHIDBEGOVA BB</text:p>
          </table:table-cell>
          <table:table-cell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39.</text:p>
          </table:table-cell>
          <table:table-cell office:value-type="string">
            <text:p>KAZIĆ FAIK</text:p>
          </table:table-cell>
          <table:table-cell office:value-type="string">
            <text:p>UŽAR</text:p>
          </table:table-cell>
          <table:table-cell table:style-name="ce97" office:value-type="string">
            <text:p>ČAPLJE</text:p>
          </table:table-cell>
          <table:table-cell office:value-type="string">
            <text:p>II-5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40.</text:p>
          </table:table-cell>
          <table:table-cell table:style-name="ce97" office:value-type="string">
            <text:p>KERANOVIĆ AMIR</text:p>
          </table:table-cell>
          <table:table-cell table:style-name="ce97" office:value-type="string">
            <text:p>ZIDARSKO – FASADERSKI RADOVI "MONTER"</text:p>
          </table:table-cell>
          <table:table-cell office:value-type="string">
            <text:p>VAHIDBEGOVA BB</text:p>
          </table:table-cell>
          <table:table-cell office:value-type="float" office:value="423">
            <text:p>42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41.</text:p>
          </table:table-cell>
          <table:table-cell office:value-type="string">
            <text:p>KERANOVIĆ ĐEMIL</text:p>
          </table:table-cell>
          <table:table-cell office:value-type="string">
            <text:p>ZR STOLAR</text:p>
          </table:table-cell>
          <table:table-cell office:value-type="string">
            <text:p>HUSIMIVCI BB</text:p>
          </table:table-cell>
          <table:table-cell office:value-type="float" office:value="150">
            <text:p>15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42.</text:p>
          </table:table-cell>
          <table:table-cell office:value-type="string">
            <text:p>KERANOVIĆ MIRSAD</text:p>
          </table:table-cell>
          <table:table-cell table:style-name="ce97" office:value-type="string">
            <text:p>ZR. "KERANOVIĆ"</text:p>
          </table:table-cell>
          <table:table-cell office:value-type="string">
            <text:p>VRHPOLJE BB</text:p>
          </table:table-cell>
          <table:table-cell office:value-type="float" office:value="366">
            <text:p>36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43.</text:p>
          </table:table-cell>
          <table:table-cell office:value-type="string">
            <text:p>KERANOVIĆ ŠEFIK</text:p>
          </table:table-cell>
          <table:table-cell table:style-name="ce97" office:value-type="string">
            <text:p>ZR "KERANOVIĆ"</text:p>
          </table:table-cell>
          <table:table-cell office:value-type="string">
            <text:p>HRUSTOVO BB</text:p>
          </table:table-cell>
          <table:table-cell office:value-type="float" office:value="415">
            <text:p>41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44.</text:p>
          </table:table-cell>
          <table:table-cell office:value-type="string">
            <text:p>KERIĆ FAHRUDIN</text:p>
          </table:table-cell>
          <table:table-cell table:style-name="ce97" office:value-type="string">
            <text:p>ZIDARSKO – FASADERSKO – TESARSKI RADOVI</text:p>
          </table:table-cell>
          <table:table-cell table:style-name="ce97" office:value-type="string">
            <text:p>VRHPOLJE BR. 204</text:p>
          </table:table-cell>
          <table:table-cell office:value-type="float" office:value="418">
            <text:p>41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45.</text:p>
          </table:table-cell>
          <table:table-cell office:value-type="string">
            <text:p>KEVAC MAIDA</text:p>
          </table:table-cell>
          <table:table-cell table:style-name="ce97" office:value-type="string">
            <text:p>ZABAVNE IGRE "APOLLO"</text:p>
          </table:table-cell>
          <table:table-cell office:value-type="string">
            <text:p>17 V.K.B. BB</text:p>
          </table:table-cell>
          <table:table-cell office:value-type="float" office:value="451">
            <text:p>451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246.</text:p>
          </table:table-cell>
          <table:table-cell office:value-type="string">
            <text:p>KLJAJIĆ BAJRO</text:p>
          </table:table-cell>
          <table:table-cell table:style-name="ce97" office:value-type="string">
            <text:p>DRVOPROREZ</text:p>
          </table:table-cell>
          <table:table-cell office:value-type="string">
            <text:p>KRUHARI 65 A</text:p>
          </table:table-cell>
          <table:table-cell office:value-type="string">
            <text:p>71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47.</text:p>
          </table:table-cell>
          <table:table-cell office:value-type="string">
            <text:p>KLJUČANIN MIRZET</text:p>
          </table:table-cell>
          <table:table-cell office:value-type="string">
            <text:p>STAKLOREZAČKA RADNJA "STAKLO - OKVIRI"</text:p>
          </table:table-cell>
          <table:table-cell office:value-type="string">
            <text:p>ALAGIĆA POLJE BR. 11</text:p>
          </table:table-cell>
          <table:table-cell office:value-type="float" office:value="249">
            <text:p>24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48.</text:p>
          </table:table-cell>
          <table:table-cell office:value-type="string">
            <text:p>KOBAŠLIĆ ENES</text:p>
          </table:table-cell>
          <table:table-cell table:style-name="ce96" office:value-type="string">
            <text:p>POLJ.DJ. UZGOJ VOĆA</text:p>
          </table:table-cell>
          <table:table-cell office:value-type="string">
            <text:p>FAJTOVCI</text:p>
          </table:table-cell>
          <table:table-cell office:value-type="string">
            <text:p>II - 5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49.</text:p>
          </table:table-cell>
          <table:table-cell table:style-name="ce97" office:value-type="string">
            <text:p>KOBAŠLIĆ NEDŽAD</text:p>
          </table:table-cell>
          <table:table-cell table:style-name="ce97" office:value-type="string">
            <text:p>LIMARSKO – BRAVARSKA RADNJA "KOBAŠLIĆ"</text:p>
          </table:table-cell>
          <table:table-cell table:style-name="ce97" office:value-type="string">
            <text:p>PRVOMAJSKA BB</text:p>
          </table:table-cell>
          <table:table-cell office:value-type="string">
            <text:p>II - 6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50.</text:p>
          </table:table-cell>
          <table:table-cell office:value-type="string">
            <text:p>KOLAKOVIĆ RASIM</text:p>
          </table:table-cell>
          <table:table-cell table:style-name="ce94" office:value-type="string">
            <text:p>ZR <text:span text:style-name="T6">MESNICA ''JASKO''</text:span></text:p>
          </table:table-cell>
          <table:table-cell office:value-type="string">
            <text:p>ALEJA ŠEHIDA BR. 22</text:p>
          </table:table-cell>
          <table:table-cell office:value-type="float" office:value="445">
            <text:p>445</text:p>
          </table:table-cell>
          <table:table-cell office:value-type="string">
            <text:p>Trajna odjava</text:p>
          </table:table-cell>
          <table:table-cell table:number-columns-repeated="249"/>
        </table:table-row>
        <table:table-row table:style-name="ro13">
          <table:table-cell/>
          <table:table-cell office:value-type="string">
            <text:p>251.</text:p>
          </table:table-cell>
          <table:table-cell office:value-type="string">
            <text:p>KOLUH FUAD</text:p>
          </table:table-cell>
          <table:table-cell table:style-name="ce97" office:value-type="string">
            <text:p>KNJIGOVODSTVENI BIRO</text:p>
          </table:table-cell>
          <table:table-cell office:value-type="string">
            <text:p>POBRIJEŽJE BB</text:p>
          </table:table-cell>
          <table:table-cell office:value-type="string">
            <text:p>98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52.</text:p>
          </table:table-cell>
          <table:table-cell office:value-type="string">
            <text:p>KONJEVIĆ ĐEMAL</text:p>
          </table:table-cell>
          <table:table-cell table:style-name="ce97" office:value-type="string">
            <text:p>KERAMIČAR "KIK"</text:p>
          </table:table-cell>
          <table:table-cell office:value-type="string">
            <text:p>KLJUČKA BR. 128</text:p>
          </table:table-cell>
          <table:table-cell office:value-type="string">
            <text:p>II - 3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53.</text:p>
          </table:table-cell>
          <table:table-cell office:value-type="string">
            <text:p>KORAČ SUAD</text:p>
          </table:table-cell>
          <table:table-cell table:style-name="ce97" office:value-type="string">
            <text:p>SJEČA I IZVOZ DR. SORTIMENATA</text:p>
          </table:table-cell>
          <table:table-cell table:style-name="ce97" office:value-type="string">
            <text:p>BULEVAR VII KORPUSA BB</text:p>
          </table:table-cell>
          <table:table-cell office:value-type="float" office:value="494">
            <text:p>49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54.</text:p>
          </table:table-cell>
          <table:table-cell table:style-name="ce97" office:value-type="string">
            <text:p>KORKARIĆ MEVLUDIN</text:p>
          </table:table-cell>
          <table:table-cell table:style-name="ce116" office:value-type="string">
            <text:p><text:span text:style-name="T10"><text:s/></text:span><text:span text:style-name="T11">ZUD "KORKARIĆ"</text:span></text:p>
          </table:table-cell>
          <table:table-cell office:value-type="string">
            <text:p>VAHIDBEGOVA BB</text:p>
          </table:table-cell>
          <table:table-cell office:value-type="float" office:value="441">
            <text:p>44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55.</text:p>
          </table:table-cell>
          <table:table-cell office:value-type="string">
            <text:p>KORLAT DŽEVADA</text:p>
          </table:table-cell>
          <table:table-cell table:style-name="ce96" office:value-type="string">
            <text:p>DOMAĆA RADINOST “NELADO”</text:p>
          </table:table-cell>
          <table:table-cell office:value-type="string">
            <text:p>ČAPLJE BR. 113</text:p>
          </table:table-cell>
          <table:table-cell office:value-type="string">
            <text:p>II - 2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56.</text:p>
          </table:table-cell>
          <table:table-cell table:style-name="ce97" office:value-type="string">
            <text:p>KORLAT ZILHAD </text:p>
          </table:table-cell>
          <table:table-cell table:style-name="ce97" office:value-type="string">
            <text:p>ZIDARSKO-FASADERSKI RADOVI</text:p>
          </table:table-cell>
          <table:table-cell office:value-type="string">
            <text:p>ČAPLJE BR.101</text:p>
          </table:table-cell>
          <table:table-cell office:value-type="string">
            <text:p>II – 7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57.</text:p>
          </table:table-cell>
          <table:table-cell office:value-type="string">
            <text:p>KRKIĆ EMSUDA</text:p>
          </table:table-cell>
          <table:table-cell table:style-name="ce97" office:value-type="string">
            <text:p>ZR "KEE - I"</text:p>
          </table:table-cell>
          <table:table-cell table:style-name="ce94" office:value-type="string">
            <text:p>I<text:span text:style-name="T6">NDUSTRIJSKA ZONA BB</text:span></text:p>
          </table:table-cell>
          <table:table-cell office:value-type="float" office:value="378">
            <text:p>37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58.</text:p>
          </table:table-cell>
          <table:table-cell office:value-type="string">
            <text:p>KRUPIĆ EMINA</text:p>
          </table:table-cell>
          <table:table-cell table:style-name="ce97" office:value-type="string">
            <text:p>ZLATARA "SAFIR"</text:p>
          </table:table-cell>
          <table:table-cell office:value-type="string">
            <text:p>PRIJEDORSKA BR. 31</text:p>
          </table:table-cell>
          <table:table-cell office:value-type="string">
            <text:p>II - 5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59.</text:p>
          </table:table-cell>
          <table:table-cell table:style-name="ce97" office:value-type="string">
            <text:p>KRUPIĆ EMSUD</text:p>
          </table:table-cell>
          <table:table-cell table:style-name="ce97" office:value-type="string">
            <text:p>ZR "EMSO" – P.BETONSKE GALENTERIJE</text:p>
          </table:table-cell>
          <table:table-cell office:value-type="string">
            <text:p>D. KAMENGRAD</text:p>
          </table:table-cell>
          <table:table-cell office:value-type="float" office:value="383">
            <text:p>38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60.</text:p>
          </table:table-cell>
          <table:table-cell table:style-name="ce95" office:value-type="string">
            <text:p>KRUPIĆ ISMET</text:p>
          </table:table-cell>
          <table:table-cell table:style-name="ce95" office:value-type="string">
            <text:p>ZR "DIONA"</text:p>
          </table:table-cell>
          <table:table-cell table:style-name="ce95" office:value-type="string">
            <text:p>POBRIJEŽJE BB</text:p>
          </table:table-cell>
          <table:table-cell table:style-name="ce118" office:value-type="float" office:value="224">
            <text:p>22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61.</text:p>
          </table:table-cell>
          <table:table-cell table:style-name="ce97" office:value-type="string">
            <text:p>KRUPIĆ REUF</text:p>
          </table:table-cell>
          <table:table-cell table:style-name="ce96" office:value-type="string">
            <text:p>ZIDAR “KRUPIĆ”</text:p>
          </table:table-cell>
          <table:table-cell office:value-type="string">
            <text:p>HASANA KIKIĆA BB</text:p>
          </table:table-cell>
          <table:table-cell office:value-type="string">
            <text:p>II - 5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62.</text:p>
          </table:table-cell>
          <table:table-cell office:value-type="string">
            <text:p>KRUPIĆ SAFA</text:p>
          </table:table-cell>
          <table:table-cell table:style-name="ce97" office:value-type="string">
            <text:p>DOMAĆA RADINOST "SAN"</text:p>
          </table:table-cell>
          <table:table-cell office:value-type="string">
            <text:p>HASANA KIKIĆA BB</text:p>
          </table:table-cell>
          <table:table-cell office:value-type="string">
            <text:p>II - 1</text:p>
          </table:table-cell>
          <table:table-cell office:value-type="string">
            <text:p>Trajna odjava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263.</text:p>
          </table:table-cell>
          <table:table-cell office:value-type="string">
            <text:p>KUKAVICA DŽAFER</text:p>
          </table:table-cell>
          <table:table-cell table:style-name="ce97" office:value-type="string">
            <text:p>ZR. "BAGER - KŽ"</text:p>
          </table:table-cell>
          <table:table-cell office:value-type="string">
            <text:p>KLJUČKA 134</text:p>
          </table:table-cell>
          <table:table-cell office:value-type="float" office:value="367">
            <text:p>367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264.</text:p>
          </table:table-cell>
          <table:table-cell office:value-type="string">
            <text:p>KUMALIĆ IFET</text:p>
          </table:table-cell>
          <table:table-cell table:style-name="ce97" office:value-type="string">
            <text:p>RAD SA ROVOKOPAČEM</text:p>
          </table:table-cell>
          <table:table-cell office:value-type="string">
            <text:p>TOMINA BR. 240</text:p>
          </table:table-cell>
          <table:table-cell office:value-type="string">
            <text:p>69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65.</text:p>
          </table:table-cell>
          <table:table-cell office:value-type="string">
            <text:p>KUNTOVIĆ SAMIR</text:p>
          </table:table-cell>
          <table:table-cell office:value-type="string">
            <text:p>SZER- ELEKTRIČAR</text:p>
          </table:table-cell>
          <table:table-cell office:value-type="string">
            <text:p>IZUK 14/5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266.</text:p>
          </table:table-cell>
          <table:table-cell table:style-name="ce95" office:value-type="string">
            <text:p>KURBEGOVIĆ FAIK</text:p>
          </table:table-cell>
          <table:table-cell table:style-name="ce95" office:value-type="string">
            <text:p>Z.USLUŽNA DJELATNOST</text:p>
          </table:table-cell>
          <table:table-cell table:style-name="ce95" office:value-type="string">
            <text:p>ALAGIĆA POLJE BR. 41</text:p>
          </table:table-cell>
          <table:table-cell table:style-name="ce118" office:value-type="float" office:value="312">
            <text:p>31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67.</text:p>
          </table:table-cell>
          <table:table-cell office:value-type="string">
            <text:p>KURŠUMANOVIĆ SALAHUDIN</text:p>
          </table:table-cell>
          <table:table-cell table:style-name="ce96" office:value-type="string">
            <text:p>VULKANIZER ZR “ŠPAR”</text:p>
          </table:table-cell>
          <table:table-cell office:value-type="string">
            <text:p>GAMBEGOVIĆA BUNAR BB</text:p>
          </table:table-cell>
          <table:table-cell office:value-type="float" office:value="483">
            <text:p>48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68.</text:p>
          </table:table-cell>
          <table:table-cell office:value-type="string">
            <text:p>LASIĆ BADEMA</text:p>
          </table:table-cell>
          <table:table-cell table:style-name="ce96" office:value-type="string">
            <text:p>FRIZERSKI SALON</text:p>
          </table:table-cell>
          <table:table-cell office:value-type="string">
            <text:p>HAMZIBEGOVA 5</text:p>
          </table:table-cell>
          <table:table-cell office:value-type="float" office:value="128">
            <text:p>12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69.</text:p>
          </table:table-cell>
          <table:table-cell office:value-type="string">
            <text:p>LASIĆ MUHAREM</text:p>
          </table:table-cell>
          <table:table-cell office:value-type="string">
            <text:p>ELEKTROSERVIS "FRIGO"</text:p>
          </table:table-cell>
          <table:table-cell office:value-type="string">
            <text:p>HAMZIBEGOVA BR. 46</text:p>
          </table:table-cell>
          <table:table-cell office:value-type="float" office:value="364">
            <text:p>36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70.</text:p>
          </table:table-cell>
          <table:table-cell office:value-type="string">
            <text:p>LETAJ LUAN</text:p>
          </table:table-cell>
          <table:table-cell table:style-name="ce97" office:value-type="string">
            <text:p>PEKARA "EUROPA"</text:p>
          </table:table-cell>
          <table:table-cell office:value-type="string">
            <text:p>PRIJEDORSKA BR. 153</text:p>
          </table:table-cell>
          <table:table-cell office:value-type="string">
            <text:p>II - 56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271.</text:p>
          </table:table-cell>
          <table:table-cell table:style-name="ce94" office:value-type="string">
            <text:p>LOKMIĆ RAZA <text:span text:style-name="T5">DOPUNSKO ZANIMANJE</text:span></text:p>
          </table:table-cell>
          <table:table-cell table:style-name="ce96" office:value-type="string">
            <text:p>KNJIGOVODSTVENI BIRO</text:p>
          </table:table-cell>
          <table:table-cell office:value-type="string">
            <text:p>10 OKTOBAR BR. 24</text:p>
          </table:table-cell>
          <table:table-cell office:value-type="string">
            <text:p>99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72.</text:p>
          </table:table-cell>
          <table:table-cell office:value-type="string">
            <text:p>MAHIĆ ASIM</text:p>
          </table:table-cell>
          <table:table-cell table:style-name="ce97" office:value-type="string">
            <text:p>ZR ELEKTROINSTALATER</text:p>
          </table:table-cell>
          <table:table-cell table:style-name="ce97" office:value-type="string">
            <text:p>M.Ć.Ć. BR. 57 A</text:p>
          </table:table-cell>
          <table:table-cell office:value-type="float" office:value="500">
            <text:p>50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73.</text:p>
          </table:table-cell>
          <table:table-cell office:value-type="string">
            <text:p>MAHIĆ EMSAD</text:p>
          </table:table-cell>
          <table:table-cell table:style-name="ce97" office:value-type="string">
            <text:p>"ZIDAR – FASADER – TESAR"KIJEVO BR. 36</text:p>
          </table:table-cell>
          <table:table-cell table:style-name="ce97" office:value-type="string">
            <text:p>KIJEVO BR. 36</text:p>
          </table:table-cell>
          <table:table-cell office:value-type="float" office:value="456">
            <text:p>45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74.</text:p>
          </table:table-cell>
          <table:table-cell table:style-name="ce97" office:value-type="string">
            <text:p>MAHMUTOVIĆ ALMA</text:p>
          </table:table-cell>
          <table:table-cell table:style-name="ce106" office:value-type="string">
            <text:p>S.R. “VIDEOTEKA”</text:p>
          </table:table-cell>
          <table:table-cell table:style-name="ce97" office:value-type="string">
            <text:p>17. V.K.B. BR. 30</text:p>
          </table:table-cell>
          <table:table-cell table:style-name="ce119" office:value-type="string">
            <text:p>3 <text:span text:style-name="T5">REG.ZAN.RAD.DJ. SL.IČNE ZAN.</text:span>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75.</text:p>
          </table:table-cell>
          <table:table-cell office:value-type="string">
            <text:p>MALOVČIĆ FAJKO</text:p>
          </table:table-cell>
          <table:table-cell table:style-name="ce97" office:value-type="string">
            <text:p>"ELEKTOINSTALATER <text:s/>MALOVČIĆ"</text:p>
          </table:table-cell>
          <table:table-cell office:value-type="string">
            <text:p>OKREČ BB</text:p>
          </table:table-cell>
          <table:table-cell office:value-type="string">
            <text:p>II - 5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76.</text:p>
          </table:table-cell>
          <table:table-cell office:value-type="string">
            <text:p>MARIČIĆ TVRTKO</text:p>
          </table:table-cell>
          <table:table-cell table:style-name="ce97" office:value-type="string">
            <text:p>ZR "PEKARA"</text:p>
          </table:table-cell>
          <table:table-cell table:style-name="ce97" office:value-type="string">
            <text:p>OSLOBODILAČKA BR. 42</text:p>
          </table:table-cell>
          <table:table-cell office:value-type="float" office:value="420">
            <text:p>42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77.</text:p>
          </table:table-cell>
          <table:table-cell office:value-type="string">
            <text:p>MAŠIĆ SABINA</text:p>
          </table:table-cell>
          <table:table-cell office:value-type="string">
            <text:p>SZR FRIZERSKI SALON</text:p>
          </table:table-cell>
          <table:table-cell office:value-type="string">
            <text:p>ALEJA ŠEHIDA BR. 22</text:p>
          </table:table-cell>
          <table:table-cell office:value-type="float" office:value="86">
            <text:p>8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78.</text:p>
          </table:table-cell>
          <table:table-cell office:value-type="string">
            <text:p>MAŠINOVIĆ ALE</text:p>
          </table:table-cell>
          <table:table-cell table:style-name="ce97" office:value-type="string">
            <text:p>"VRELO ZDENA"</text:p>
          </table:table-cell>
          <table:table-cell office:value-type="string">
            <text:p>1 KOLONIJA 13</text:p>
          </table:table-cell>
          <table:table-cell office:value-type="string">
            <text:p>II - 1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79.</text:p>
          </table:table-cell>
          <table:table-cell office:value-type="string">
            <text:p>MEAZ OSMANČEVIĆ</text:p>
          </table:table-cell>
          <table:table-cell table:style-name="ce96" office:value-type="string">
            <text:p>ZR <text:s/>“MESNICA”</text:p>
          </table:table-cell>
          <table:table-cell office:value-type="string">
            <text:p>ŠEHOVCI BR.148</text:p>
          </table:table-cell>
          <table:table-cell office:value-type="float" office:value="187">
            <text:p>18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80.</text:p>
          </table:table-cell>
          <table:table-cell table:style-name="ce95" office:value-type="string">
            <text:p>MEHADŽIĆ NERMINA</text:p>
          </table:table-cell>
          <table:table-cell table:style-name="ce107" office:value-type="string">
            <text:p>SR KEMIJSKA ČISTIONA</text:p>
          </table:table-cell>
          <table:table-cell table:style-name="ce95" office:value-type="string">
            <text:p>7. KORPUS BB</text:p>
          </table:table-cell>
          <table:table-cell table:style-name="ce118" office:value-type="float" office:value="123">
            <text:p>123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281.</text:p>
          </table:table-cell>
          <table:table-cell table:style-name="ce95" office:value-type="string">
            <text:p>MEHADŽIĆ NERMINA</text:p>
          </table:table-cell>
          <table:table-cell table:style-name="ce105" office:value-type="string">
            <text:p>HEMIJSKO ČIŠĆENJE</text:p>
          </table:table-cell>
          <table:table-cell table:style-name="ce95" office:value-type="string">
            <text:p>BULEVAR VII KORPUSA</text:p>
          </table:table-cell>
          <table:table-cell table:style-name="ce118" office:value-type="string">
            <text:p>41</text:p>
            <text:p>REG.ZAN.RAD.DJ. SL.IČNE ZAN.</text:p>
          </table:table-cell>
          <table:table-cell office:value-type="string">
            <text:p>Trajna odjava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282.</text:p>
          </table:table-cell>
          <table:table-cell office:value-type="string">
            <text:p>MEHIĆ SANELA</text:p>
          </table:table-cell>
          <table:table-cell office:value-type="string">
            <text:p>F.S. ZA MUŠKARCE I ŽENE</text:p>
          </table:table-cell>
          <table:table-cell office:value-type="string">
            <text:p>PRIJEDORSKA BR. 91 C</text:p>
          </table:table-cell>
          <table:table-cell office:value-type="float" office:value="388">
            <text:p>38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83.</text:p>
          </table:table-cell>
          <table:table-cell office:value-type="string">
            <text:p>MEHMEDAGIĆ SULEJMAN</text:p>
          </table:table-cell>
          <table:table-cell table:style-name="ce94" office:value-type="string">
            <text:p>ZR <text:span text:style-name="T6">ZGRADNJA SM''-ZIDARSKO F. <text:s/>RADOVI </text:span></text:p>
          </table:table-cell>
          <table:table-cell office:value-type="string">
            <text:p>ŠEHOVCI BB</text:p>
          </table:table-cell>
          <table:table-cell office:value-type="float" office:value="470">
            <text:p>47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84.</text:p>
          </table:table-cell>
          <table:table-cell table:style-name="ce95" office:value-type="string">
            <text:p>MELKIĆ SAKIB</text:p>
          </table:table-cell>
          <table:table-cell table:style-name="ce95" office:value-type="string">
            <text:p>KNJIGOVODSTVENI BIRO "MELKIĆ"</text:p>
          </table:table-cell>
          <table:table-cell table:style-name="ce95" office:value-type="string">
            <text:p>OTOKE BR. 12 A</text:p>
          </table:table-cell>
          <table:table-cell table:style-name="ce118" office:value-type="float" office:value="352">
            <text:p>352</text:p>
          </table:table-cell>
          <table:table-cell office:value-type="string">
            <text:p>Trajna odjava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285.</text:p>
          </table:table-cell>
          <table:table-cell office:value-type="string">
            <text:p>MEMIĆ IRMA</text:p>
          </table:table-cell>
          <table:table-cell office:value-type="string">
            <text:p>ZLATARSKA RADNJA "EMINA"</text:p>
          </table:table-cell>
          <table:table-cell office:value-type="string">
            <text:p>PRIJEDORSKA BR. 49.</text:p>
          </table:table-cell>
          <table:table-cell office:value-type="float" office:value="244">
            <text:p>244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286.</text:p>
          </table:table-cell>
          <table:table-cell office:value-type="string">
            <text:p>MERDANOVIĆ MUMIN</text:p>
          </table:table-cell>
          <table:table-cell table:style-name="ce96" office:value-type="string">
            <text:p>OBRADA OBLOVINE</text:p>
          </table:table-cell>
          <table:table-cell office:value-type="string">
            <text:p>ŠABIĆA SOKAK BR. 26</text:p>
          </table:table-cell>
          <table:table-cell office:value-type="string">
            <text:p>49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87.</text:p>
          </table:table-cell>
          <table:table-cell office:value-type="string">
            <text:p>MERDŽIĆ ERMIN</text:p>
          </table:table-cell>
          <table:table-cell table:style-name="ce97" office:value-type="string">
            <text:p>KERAMIČAR</text:p>
          </table:table-cell>
          <table:table-cell office:value-type="string">
            <text:p>HASANA KIKIĆA BR.148</text:p>
          </table:table-cell>
          <table:table-cell office:value-type="float" office:value="485">
            <text:p>48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88.</text:p>
          </table:table-cell>
          <table:table-cell office:value-type="string">
            <text:p>MEŠIĆ EDIN</text:p>
          </table:table-cell>
          <table:table-cell table:style-name="ce94" office:value-type="string">
            <text:p>ZR <text:span text:style-name="T6">ELEKTROINSTALATER </text:span></text:p>
          </table:table-cell>
          <table:table-cell office:value-type="string">
            <text:p>KLJUČKA BR. 76</text:p>
          </table:table-cell>
          <table:table-cell office:value-type="float" office:value="147">
            <text:p>14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89.</text:p>
          </table:table-cell>
          <table:table-cell office:value-type="string">
            <text:p>MEŠIĆ KEMAL</text:p>
          </table:table-cell>
          <table:table-cell table:style-name="ce102" office:value-type="string">
            <text:p>Z.STOLARSKA RADNJA "MEŠIĆ"</text:p>
          </table:table-cell>
          <table:table-cell office:value-type="string">
            <text:p>BUŽIMSKO NASELJE BB</text:p>
          </table:table-cell>
          <table:table-cell office:value-type="float" office:value="316">
            <text:p>31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90.</text:p>
          </table:table-cell>
          <table:table-cell office:value-type="string">
            <text:p>MUHIĆ ADEM</text:p>
          </table:table-cell>
          <table:table-cell office:value-type="string">
            <text:p>ZR "MERLIN"</text:p>
          </table:table-cell>
          <table:table-cell office:value-type="string">
            <text:p>M.Ć.Ć.</text:p>
          </table:table-cell>
          <table:table-cell office:value-type="float" office:value="217">
            <text:p>21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91.</text:p>
          </table:table-cell>
          <table:table-cell office:value-type="string">
            <text:p>MUHIĆ ADEM</text:p>
          </table:table-cell>
          <table:table-cell office:value-type="string">
            <text:p>SZ FRIZERSKA RADNJA</text:p>
          </table:table-cell>
          <table:table-cell office:value-type="string">
            <text:p>M.Ć.Ć. BB</text:p>
          </table:table-cell>
          <table:table-cell office:value-type="float" office:value="33">
            <text:p>3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92.</text:p>
          </table:table-cell>
          <table:table-cell office:value-type="string">
            <text:p>MUJADŽIĆ EDIN</text:p>
          </table:table-cell>
          <table:table-cell table:style-name="ce97" office:value-type="string">
            <text:p>VOĐENJE POSLOVNIH KNJIGA</text:p>
          </table:table-cell>
          <table:table-cell office:value-type="string">
            <text:p>PRVOMAJSKA BR. 65</text:p>
          </table:table-cell>
          <table:table-cell office:value-type="string">
            <text:p>48 SL.Z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93.</text:p>
          </table:table-cell>
          <table:table-cell office:value-type="string">
            <text:p>MUJAGIĆ REUF</text:p>
          </table:table-cell>
          <table:table-cell office:value-type="string">
            <text:p>ZR "OBUĆARSKA RADNJA"</text:p>
          </table:table-cell>
          <table:table-cell office:value-type="string">
            <text:p>PRIJEDORSKA 61</text:p>
          </table:table-cell>
          <table:table-cell office:value-type="float" office:value="230">
            <text:p>23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94.</text:p>
          </table:table-cell>
          <table:table-cell office:value-type="string">
            <text:p>MUJČINOVIĆ SEMIRA</text:p>
          </table:table-cell>
          <table:table-cell office:value-type="string">
            <text:p>FRIZERSKI SALON "SAMIRA"</text:p>
          </table:table-cell>
          <table:table-cell office:value-type="string">
            <text:p>STANIČNA BB</text:p>
          </table:table-cell>
          <table:table-cell office:value-type="float" office:value="233">
            <text:p>23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95.</text:p>
          </table:table-cell>
          <table:table-cell office:value-type="string">
            <text:p>MUJDŽIĆ SUAD</text:p>
          </table:table-cell>
          <table:table-cell table:style-name="ce96" office:value-type="string">
            <text:p>ZR 'S.M. POLJSKI PUT''-ELEKTROINSTALACIJA</text:p>
          </table:table-cell>
          <table:table-cell office:value-type="string">
            <text:p>VAHIDBEGOVA BR. 11</text:p>
          </table:table-cell>
          <table:table-cell office:value-type="float" office:value="199">
            <text:p>19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96.</text:p>
          </table:table-cell>
          <table:table-cell office:value-type="string">
            <text:p>MULALIĆ EJUB</text:p>
          </table:table-cell>
          <table:table-cell table:style-name="ce97" office:value-type="string">
            <text:p>ZR "ZIDAR"</text:p>
          </table:table-cell>
          <table:table-cell office:value-type="string">
            <text:p>D. KAMENGRAD BR. 113</text:p>
          </table:table-cell>
          <table:table-cell office:value-type="float" office:value="373">
            <text:p>37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97.</text:p>
          </table:table-cell>
          <table:table-cell office:value-type="string">
            <text:p>MUSIĆ EMIR</text:p>
          </table:table-cell>
          <table:table-cell office:value-type="string">
            <text:p>SZR MESNICA</text:p>
          </table:table-cell>
          <table:table-cell office:value-type="string">
            <text:p>MUSLIMANSKA PALANKA BB</text:p>
          </table:table-cell>
          <table:table-cell office:value-type="float" office:value="78">
            <text:p>78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298.</text:p>
          </table:table-cell>
          <table:table-cell office:value-type="string">
            <text:p>MUSTIĆ MUNIBA</text:p>
          </table:table-cell>
          <table:table-cell table:style-name="ce97" office:value-type="string">
            <text:p>KNJIGOVODSTVENI BIRO</text:p>
          </table:table-cell>
          <table:table-cell office:value-type="string">
            <text:p>PODLUG BR. 67</text:p>
          </table:table-cell>
          <table:table-cell office:value-type="string">
            <text:p>87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299.</text:p>
          </table:table-cell>
          <table:table-cell table:style-name="ce97" office:value-type="string">
            <text:p>MUŠANOVIĆ ENVER</text:p>
          </table:table-cell>
          <table:table-cell table:style-name="ce106" office:value-type="string">
            <text:p>S.D. SJEKAČ U ŠUMAMA</text:p>
          </table:table-cell>
          <table:table-cell table:style-name="ce97" office:value-type="string">
            <text:p>KRKOJEVCI BB</text:p>
          </table:table-cell>
          <table:table-cell table:style-name="ce120" office:value-type="string">
            <text:p><text:span text:style-name="T3"><text:s/></text:span><text:span text:style-name="T4">4 </text:span><text:span text:style-name="T5">REG.ZAN.RAD.DJ. SL.IČNE ZAN.</text:span>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00.</text:p>
          </table:table-cell>
          <table:table-cell office:value-type="string">
            <text:p>NADAREVIĆ MUHAMED</text:p>
          </table:table-cell>
          <table:table-cell table:style-name="ce96" office:value-type="string">
            <text:p>VODOINSTALATER</text:p>
          </table:table-cell>
          <table:table-cell office:value-type="string">
            <text:p>ULICA ŠABIĆA SOKAK BB</text:p>
          </table:table-cell>
          <table:table-cell office:value-type="float" office:value="194">
            <text:p>19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01.</text:p>
          </table:table-cell>
          <table:table-cell office:value-type="string">
            <text:p>NALIĆ ADIS</text:p>
          </table:table-cell>
          <table:table-cell table:style-name="ce97" office:value-type="string">
            <text:p>ELEKTRO I VODOINSTALACIJE "NALIĆ"</text:p>
          </table:table-cell>
          <table:table-cell table:style-name="ce97" office:value-type="string">
            <text:p>MUHIĆI BR. 51</text:p>
          </table:table-cell>
          <table:table-cell office:value-type="string">
            <text:p>II - 3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02.</text:p>
          </table:table-cell>
          <table:table-cell office:value-type="string">
            <text:p>NALIĆ AMIR</text:p>
          </table:table-cell>
          <table:table-cell table:style-name="ce100" office:value-type="string">
            <text:p><text:span text:style-name="T1">“</text:span><text:span text:style-name="T2">CENTRALNO <text:s/>GRIJANJE VODOINSTALACIJE-NALIĆ''”</text:span></text:p>
          </table:table-cell>
          <table:table-cell office:value-type="string">
            <text:p>MAHALA 128 A </text:p>
          </table:table-cell>
          <table:table-cell office:value-type="float" office:value="474">
            <text:p>474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303.</text:p>
          </table:table-cell>
          <table:table-cell table:style-name="ce97" office:value-type="string">
            <text:p>NAŠIĆ MUHAREM</text:p>
          </table:table-cell>
          <table:table-cell table:style-name="ce97" office:value-type="string">
            <text:p>AUTOPRAONA "MUKI"</text:p>
          </table:table-cell>
          <table:table-cell office:value-type="string">
            <text:p>BULEVAR VII KORPUSA BB</text:p>
          </table:table-cell>
          <table:table-cell office:value-type="string">
            <text:p>106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04.</text:p>
          </table:table-cell>
          <table:table-cell office:value-type="string">
            <text:p>NEZIĆ ADIS</text:p>
          </table:table-cell>
          <table:table-cell office:value-type="string">
            <text:p>TR "MESNICA"</text:p>
          </table:table-cell>
          <table:table-cell office:value-type="string">
            <text:p>HRUSTOVO BR. 3</text:p>
          </table:table-cell>
          <table:table-cell office:value-type="float" office:value="252">
            <text:p>25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05.</text:p>
          </table:table-cell>
          <table:table-cell office:value-type="string">
            <text:p>NEZIĆ FADILA</text:p>
          </table:table-cell>
          <table:table-cell table:style-name="ce97" office:value-type="string">
            <text:p>FRIZERSKI SALON "FADILA"</text:p>
          </table:table-cell>
          <table:table-cell office:value-type="string">
            <text:p>ŠABIĆA SOKAK BR. 2</text:p>
          </table:table-cell>
          <table:table-cell office:value-type="float" office:value="167">
            <text:p>16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06.</text:p>
          </table:table-cell>
          <table:table-cell office:value-type="string">
            <text:p>OKČIĆ VEHBIJA</text:p>
          </table:table-cell>
          <table:table-cell table:style-name="ce97" office:value-type="string">
            <text:p>ZR "OKČIĆ"</text:p>
          </table:table-cell>
          <table:table-cell office:value-type="string">
            <text:p>DEMIŠEVCI BR. 85</text:p>
          </table:table-cell>
          <table:table-cell office:value-type="string">
            <text:p>II - 1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07.</text:p>
          </table:table-cell>
          <table:table-cell office:value-type="string">
            <text:p>OMIĆ ADIS</text:p>
          </table:table-cell>
          <table:table-cell table:style-name="ce102" office:value-type="string">
            <text:p>POLJOPRIVREDNA FARMA "OMIĆ"</text:p>
          </table:table-cell>
          <table:table-cell office:value-type="string">
            <text:p>LUŽANI BB</text:p>
          </table:table-cell>
          <table:table-cell office:value-type="float" office:value="377">
            <text:p>37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08.</text:p>
          </table:table-cell>
          <table:table-cell office:value-type="string">
            <text:p>OMIĆ MUHAMED</text:p>
          </table:table-cell>
          <table:table-cell table:style-name="ce94" office:value-type="string">
            <text:p>Z. <text:s/><text:span text:style-name="T6">ELEKTROINSTALATERSKA RADNJA</text:span></text:p>
          </table:table-cell>
          <table:table-cell office:value-type="string">
            <text:p>POBRIJEŽJE BR.150</text:p>
          </table:table-cell>
          <table:table-cell office:value-type="float" office:value="433">
            <text:p>43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09.</text:p>
          </table:table-cell>
          <table:table-cell office:value-type="string">
            <text:p>OMIĆ NERMIN</text:p>
          </table:table-cell>
          <table:table-cell office:value-type="string">
            <text:p>SZR MESNICA</text:p>
          </table:table-cell>
          <table:table-cell office:value-type="string">
            <text:p>UL. MUHIĆI BR. 25</text:p>
          </table:table-cell>
          <table:table-cell office:value-type="float" office:value="13">
            <text:p>1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10.</text:p>
          </table:table-cell>
          <table:table-cell office:value-type="string">
            <text:p>OSMAČEVIĆ ELVIRA</text:p>
          </table:table-cell>
          <table:table-cell office:value-type="string">
            <text:p>M. I Ž. FRIZERSKI SALON "ESSANELLE"</text:p>
          </table:table-cell>
          <table:table-cell office:value-type="string">
            <text:p>PRVOMAJSKA BR. 13</text:p>
          </table:table-cell>
          <table:table-cell office:value-type="float" office:value="158">
            <text:p>15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11.</text:p>
          </table:table-cell>
          <table:table-cell table:style-name="ce101" office:value-type="string">
            <text:p>OSMANOVIĆ MUHAMED</text:p>
          </table:table-cell>
          <table:table-cell office:value-type="string">
            <text:p>ZR MESNICA "BEGO"</text:p>
          </table:table-cell>
          <table:table-cell office:value-type="string">
            <text:p>PRIJEDORSKA BR. 42</text:p>
          </table:table-cell>
          <table:table-cell office:value-type="float" office:value="171">
            <text:p>17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12.</text:p>
          </table:table-cell>
          <table:table-cell table:style-name="ce95" office:value-type="string">
            <text:p>PARADŽIK <text:s/>IGOR</text:p>
          </table:table-cell>
          <table:table-cell table:style-name="ce105" office:value-type="string">
            <text:p>ZR "LOGOART" ŠTAMPANJE OBRAZACA</text:p>
          </table:table-cell>
          <table:table-cell table:style-name="ce95" office:value-type="string">
            <text:p>M.Ć.Ć. BR. 25</text:p>
          </table:table-cell>
          <table:table-cell table:style-name="ce118" office:value-type="float" office:value="354">
            <text:p>35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13.</text:p>
          </table:table-cell>
          <table:table-cell office:value-type="string">
            <text:p>PARALANGAJ AHMET</text:p>
          </table:table-cell>
          <table:table-cell office:value-type="string">
            <text:p>ZR "PEKARA NORA"</text:p>
          </table:table-cell>
          <table:table-cell office:value-type="string">
            <text:p>PRIJEDORSKA BR. 40</text:p>
          </table:table-cell>
          <table:table-cell office:value-type="float" office:value="330">
            <text:p>33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14.</text:p>
          </table:table-cell>
          <table:table-cell table:style-name="ce97" office:value-type="string">
            <text:p>PARALANGAJ SADIK</text:p>
          </table:table-cell>
          <table:table-cell table:style-name="ce97" office:value-type="string">
            <text:p>PEKARA "SANA"</text:p>
          </table:table-cell>
          <table:table-cell office:value-type="string">
            <text:p>PRIJEDORSKA BR. 21</text:p>
          </table:table-cell>
          <table:table-cell office:value-type="float" office:value="345">
            <text:p>345</text:p>
          </table:table-cell>
          <table:table-cell office:value-type="string">
            <text:p>Trajna odjava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315.</text:p>
          </table:table-cell>
          <table:table-cell office:value-type="string">
            <text:p>PAŠALIĆ FADIL</text:p>
          </table:table-cell>
          <table:table-cell table:style-name="ce112" office:value-type="string">
            <text:p><text:span text:style-name="T12">ZZ </text:span><text:span text:style-name="T6"><text:s/>ZLATARA "EXTRA GOLD"</text:span></text:p>
          </table:table-cell>
          <table:table-cell office:value-type="string">
            <text:p>PRIJEDORSKA BR. 59</text:p>
          </table:table-cell>
          <table:table-cell office:value-type="float" office:value="466">
            <text:p>46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16.</text:p>
          </table:table-cell>
          <table:table-cell office:value-type="string">
            <text:p>PAŠIĆ HUSEIN</text:p>
          </table:table-cell>
          <table:table-cell table:style-name="ce97" office:value-type="string">
            <text:p>ZIDARSKO FASADERSKA RADNJA</text:p>
          </table:table-cell>
          <table:table-cell office:value-type="string">
            <text:p>G. KAMENGRAD</text:p>
          </table:table-cell>
          <table:table-cell office:value-type="float" office:value="458">
            <text:p>458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317.</text:p>
          </table:table-cell>
          <table:table-cell table:style-name="ce95" office:value-type="string">
            <text:p>PIRIĆ SENAD</text:p>
          </table:table-cell>
          <table:table-cell table:style-name="ce105" office:value-type="string">
            <text:p>SR. "FOTOKOPIRNICA"</text:p>
          </table:table-cell>
          <table:table-cell table:style-name="ce95" office:value-type="string">
            <text:p>OTOKE BB</text:p>
          </table:table-cell>
          <table:table-cell table:style-name="ce118" office:value-type="string">
            <text:p>21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18.</text:p>
          </table:table-cell>
          <table:table-cell office:value-type="string">
            <text:p>PIRIĆ ZEKIJA</text:p>
          </table:table-cell>
          <table:table-cell table:style-name="ce97" office:value-type="string">
            <text:p>KARTONAŽA - ŠTAMPARIJA</text:p>
          </table:table-cell>
          <table:table-cell table:style-name="ce97" office:value-type="string">
            <text:p>REDAK BB</text:p>
          </table:table-cell>
          <table:table-cell office:value-type="string">
            <text:p>II - 4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19.</text:p>
          </table:table-cell>
          <table:table-cell office:value-type="string">
            <text:p>PLIVAC ELVIRA</text:p>
          </table:table-cell>
          <table:table-cell table:style-name="ce97" office:value-type="string">
            <text:p>MUŠKI I ŽENSKI F.S. "ELVIRA"</text:p>
          </table:table-cell>
          <table:table-cell office:value-type="string">
            <text:p>BULEVAR VII KORPUSA</text:p>
          </table:table-cell>
          <table:table-cell office:value-type="float" office:value="497">
            <text:p>49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20.</text:p>
          </table:table-cell>
          <table:table-cell office:value-type="string">
            <text:p>PODBIČANIN MEHO</text:p>
          </table:table-cell>
          <table:table-cell office:value-type="string">
            <text:p>SZ ZIDARSKA RADNJA</text:p>
          </table:table-cell>
          <table:table-cell office:value-type="string">
            <text:p>NASELJE 17 VKB</text:p>
          </table:table-cell>
          <table:table-cell office:value-type="float" office:value="119">
            <text:p>11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21.</text:p>
          </table:table-cell>
          <table:table-cell office:value-type="string">
            <text:p>PODBIČANIN SANEL</text:p>
          </table:table-cell>
          <table:table-cell table:style-name="ce97" office:value-type="string">
            <text:p>AUTOPRAONA "CITY"</text:p>
          </table:table-cell>
          <table:table-cell office:value-type="string">
            <text:p>OTOKE BB</text:p>
          </table:table-cell>
          <table:table-cell office:value-type="float" office:value="412">
            <text:p>41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22.</text:p>
          </table:table-cell>
          <table:table-cell office:value-type="string">
            <text:p>POLJAK JASIM</text:p>
          </table:table-cell>
          <table:table-cell table:style-name="ce97" office:value-type="string">
            <text:p>ZR</text:p>
          </table:table-cell>
          <table:table-cell office:value-type="string">
            <text:p>PRIJEDORSKA BB</text:p>
          </table:table-cell>
          <table:table-cell office:value-type="float" office:value="216">
            <text:p>21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23.</text:p>
          </table:table-cell>
          <table:table-cell office:value-type="string">
            <text:p>PORČA ASIMA</text:p>
          </table:table-cell>
          <table:table-cell table:style-name="ce97" office:value-type="string">
            <text:p>MESNICA "HALAL"</text:p>
          </table:table-cell>
          <table:table-cell office:value-type="string">
            <text:p>HAMZIBEGOVA BR. 2</text:p>
          </table:table-cell>
          <table:table-cell office:value-type="string">
            <text:p>II - 4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24.</text:p>
          </table:table-cell>
          <table:table-cell office:value-type="string">
            <text:p>PRŠIĆ BAJRO</text:p>
          </table:table-cell>
          <table:table-cell office:value-type="string">
            <text:p>ZIDARSKO FASADERSKI RADOVI "PRŠIĆ"</text:p>
          </table:table-cell>
          <table:table-cell office:value-type="string">
            <text:p>VRHPOLJE BR. 41</text:p>
          </table:table-cell>
          <table:table-cell office:value-type="float" office:value="342">
            <text:p>342</text:p>
          </table:table-cell>
          <table:table-cell office:value-type="string">
            <text:p>Trajna odjava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325.</text:p>
          </table:table-cell>
          <table:table-cell office:value-type="string">
            <text:p>RAIFI MUHAMED</text:p>
          </table:table-cell>
          <table:table-cell office:value-type="string">
            <text:p>SLASTIČARNA "CENTAR"</text:p>
          </table:table-cell>
          <table:table-cell office:value-type="string">
            <text:p>FAJTOVCI BB</text:p>
          </table:table-cell>
          <table:table-cell office:value-type="float" office:value="266">
            <text:p>266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326.</text:p>
          </table:table-cell>
          <table:table-cell office:value-type="string">
            <text:p>RAJIĆ ISMET</text:p>
          </table:table-cell>
          <table:table-cell table:style-name="ce97" office:value-type="string">
            <text:p>ZR IZRADA PEČATA</text:p>
          </table:table-cell>
          <table:table-cell office:value-type="string">
            <text:p>KRUHARI BR. 50 A</text:p>
          </table:table-cell>
          <table:table-cell office:value-type="string">
            <text:p>44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27.</text:p>
          </table:table-cell>
          <table:table-cell office:value-type="string">
            <text:p>RAJLIĆ MILAN</text:p>
          </table:table-cell>
          <table:table-cell table:style-name="ce97" office:value-type="string">
            <text:p>SJEČA I IZNOS DRVNIH ASORTIMENATA</text:p>
          </table:table-cell>
          <table:table-cell office:value-type="string">
            <text:p>PODVIDAČA BB</text:p>
          </table:table-cell>
          <table:table-cell office:value-type="float" office:value="438">
            <text:p>43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28.</text:p>
          </table:table-cell>
          <table:table-cell office:value-type="string">
            <text:p>RAMIĆ IDRIZ</text:p>
          </table:table-cell>
          <table:table-cell office:value-type="string">
            <text:p>SZR SAHADŽIJA </text:p>
          </table:table-cell>
          <table:table-cell office:value-type="string">
            <text:p>KLJUČKA BR. 7</text:p>
          </table:table-cell>
          <table:table-cell office:value-type="float" office:value="104">
            <text:p>10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29.</text:p>
          </table:table-cell>
          <table:table-cell office:value-type="string">
            <text:p>RAMIĆ SAMIRA</text:p>
          </table:table-cell>
          <table:table-cell office:value-type="string">
            <text:p>SZR FRIZERSKI SALON</text:p>
          </table:table-cell>
          <table:table-cell office:value-type="string">
            <text:p>NARODNI FRONT <text:s/>BB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30.</text:p>
          </table:table-cell>
          <table:table-cell office:value-type="string">
            <text:p>REDŽEP NEHAT</text:p>
          </table:table-cell>
          <table:table-cell table:style-name="ce97" office:value-type="string">
            <text:p>SZR REDŽO-OPRAVAK KUĆANSKIH APARATA</text:p>
          </table:table-cell>
          <table:table-cell office:value-type="string">
            <text:p>NARODNI FRONT 17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331.</text:p>
          </table:table-cell>
          <table:table-cell table:style-name="ce97" office:value-type="string">
            <text:p>REŠIĆ ESMA</text:p>
          </table:table-cell>
          <table:table-cell table:style-name="ce106" office:value-type="string">
            <text:p>FOTOGRAFSKA RADNJA</text:p>
          </table:table-cell>
          <table:table-cell table:style-name="ce97" office:value-type="string">
            <text:p>M.Ć.Ć. BR. 27/ A</text:p>
          </table:table-cell>
          <table:table-cell office:value-type="string">
            <text:p>65</text:p>
            <text:p>REG.ZAN.RAD.DJ. SL.IČNE ZAN.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332.</text:p>
          </table:table-cell>
          <table:table-cell office:value-type="string">
            <text:p>RIĐEŠIĆ EMIR</text:p>
          </table:table-cell>
          <table:table-cell table:style-name="ce97" office:value-type="string">
            <text:p>AGENCIJA ZA PROMET NEKRETNINA</text:p>
          </table:table-cell>
          <table:table-cell table:style-name="ce97" office:value-type="string">
            <text:p>10 OKTOBAR BR. 25</text:p>
          </table:table-cell>
          <table:table-cell office:value-type="string">
            <text:p>85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33.</text:p>
          </table:table-cell>
          <table:table-cell office:value-type="string">
            <text:p>RIZVANOVIĆ NEDŽAD</text:p>
          </table:table-cell>
          <table:table-cell table:style-name="ce94" office:value-type="string">
            <text:p>ZR RTV - SERVIS <text:s/>"MEGA<text:span text:style-name="T13"></text:span>"</text:p>
          </table:table-cell>
          <table:table-cell office:value-type="string">
            <text:p>HAMZIBERGOVA 56</text:p>
          </table:table-cell>
          <table:table-cell office:value-type="float" office:value="336">
            <text:p>33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34.</text:p>
          </table:table-cell>
          <table:table-cell office:value-type="string">
            <text:p>RIZVIĆ JASMIN</text:p>
          </table:table-cell>
          <table:table-cell table:style-name="ce97" office:value-type="string">
            <text:p>STOLARSKA RADNJA "JASMIN"</text:p>
          </table:table-cell>
          <table:table-cell office:value-type="string">
            <text:p>BANJALUČKA BR. 40</text:p>
          </table:table-cell>
          <table:table-cell office:value-type="float" office:value="419">
            <text:p>41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35.</text:p>
          </table:table-cell>
          <table:table-cell office:value-type="string">
            <text:p>SAČIĆ EMIN</text:p>
          </table:table-cell>
          <table:table-cell office:value-type="string">
            <text:p>SZR OBUĆAR</text:p>
          </table:table-cell>
          <table:table-cell office:value-type="string">
            <text:p>M.Ć.Ć. BB</text:p>
          </table:table-cell>
          <table:table-cell office:value-type="float" office:value="17">
            <text:p>1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36.</text:p>
          </table:table-cell>
          <table:table-cell table:style-name="ce97" office:value-type="string">
            <text:p>SAČIĆ SAMIR</text:p>
          </table:table-cell>
          <table:table-cell table:style-name="ce109" office:value-type="string">
            <text:p><text:span text:style-name="T7">“</text:span><text:span text:style-name="T8">SAAS - PRODUKT”</text:span></text:p>
          </table:table-cell>
          <table:table-cell table:style-name="ce97" office:value-type="string">
            <text:p>SUHAČA BB</text:p>
          </table:table-cell>
          <table:table-cell office:value-type="string">
            <text:p>II - 62</text:p>
          </table:table-cell>
          <table:table-cell office:value-type="string">
            <text:p>Trajna odjava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337.</text:p>
          </table:table-cell>
          <table:table-cell office:value-type="string">
            <text:p>SADIĆ ADEM</text:p>
          </table:table-cell>
          <table:table-cell table:style-name="ce115" office:value-type="string">
            <text:p>KOKA SANA"</text:p>
          </table:table-cell>
          <table:table-cell table:style-name="ce97" office:value-type="string">
            <text:p>TRNOVA BR. 13</text:p>
          </table:table-cell>
          <table:table-cell office:value-type="float" office:value="211">
            <text:p>21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38.</text:p>
          </table:table-cell>
          <table:table-cell table:style-name="ce97" office:value-type="string">
            <text:p>SADIĆ AMILA</text:p>
          </table:table-cell>
          <table:table-cell table:style-name="ce97" office:value-type="string">
            <text:p>ŽENSKI I MUŠKI F. S. "BERINA"</text:p>
          </table:table-cell>
          <table:table-cell table:style-name="ce97" office:value-type="string">
            <text:p>BULEVAR VII KORPUSA</text:p>
          </table:table-cell>
          <table:table-cell office:value-type="float" office:value="478">
            <text:p>47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39.</text:p>
          </table:table-cell>
          <table:table-cell office:value-type="string">
            <text:p>SADIĆ ĆAMIL</text:p>
          </table:table-cell>
          <table:table-cell office:value-type="string">
            <text:p>AUTOPRAONA "BLIC"</text:p>
          </table:table-cell>
          <table:table-cell office:value-type="string">
            <text:p>ŽELJEZNIČKA BR. 2</text:p>
          </table:table-cell>
          <table:table-cell office:value-type="float" office:value="291">
            <text:p>29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40.</text:p>
          </table:table-cell>
          <table:table-cell office:value-type="string">
            <text:p>SADIĆ FARUK</text:p>
          </table:table-cell>
          <table:table-cell office:value-type="string">
            <text:p>ZR "BRAĆA SADIĆ"</text:p>
          </table:table-cell>
          <table:table-cell office:value-type="string">
            <text:p>TRNOVA BR. 33</text:p>
          </table:table-cell>
          <table:table-cell office:value-type="float" office:value="300">
            <text:p>30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41.</text:p>
          </table:table-cell>
          <table:table-cell office:value-type="string">
            <text:p>SADIĆ MEHMED</text:p>
          </table:table-cell>
          <table:table-cell office:value-type="string">
            <text:p>AUTOLIMARSKA RADNJA "MEHA"</text:p>
          </table:table-cell>
          <table:table-cell office:value-type="string">
            <text:p>VAHIDBEGOVA BR.23</text:p>
          </table:table-cell>
          <table:table-cell office:value-type="float" office:value="473">
            <text:p>47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42.</text:p>
          </table:table-cell>
          <table:table-cell office:value-type="string">
            <text:p>SADIĆ SMAIL</text:p>
          </table:table-cell>
          <table:table-cell office:value-type="string">
            <text:p>ZR "DRVOPRODUKT"</text:p>
          </table:table-cell>
          <table:table-cell office:value-type="string">
            <text:p>TRNOVA BB</text:p>
          </table:table-cell>
          <table:table-cell office:value-type="float" office:value="301">
            <text:p>301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343.</text:p>
          </table:table-cell>
          <table:table-cell table:style-name="ce97" office:value-type="string">
            <text:p>SADIKOVIĆ SAJRA</text:p>
          </table:table-cell>
          <table:table-cell table:style-name="ce106" office:value-type="string">
            <text:p>KROJAČKI SALON “CHANEL”</text:p>
          </table:table-cell>
          <table:table-cell office:value-type="string">
            <text:p>PRIJEDORSKA BR. 33</text:p>
          </table:table-cell>
          <table:table-cell office:value-type="string">
            <text:p>62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44.</text:p>
          </table:table-cell>
          <table:table-cell office:value-type="string">
            <text:p>SAKRADŽIJA SLAVKO</text:p>
          </table:table-cell>
          <table:table-cell office:value-type="string">
            <text:p>"SAKRADŽIJA"</text:p>
          </table:table-cell>
          <table:table-cell office:value-type="string">
            <text:p>PRVOMAJSKA BR. 40</text:p>
          </table:table-cell>
          <table:table-cell office:value-type="float" office:value="349">
            <text:p>34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45.</text:p>
          </table:table-cell>
          <table:table-cell office:value-type="string">
            <text:p>SALEŠ MINA</text:p>
          </table:table-cell>
          <table:table-cell table:style-name="ce96" office:value-type="string">
            <text:p>ZR PEKARA''HUGO'</text:p>
          </table:table-cell>
          <table:table-cell office:value-type="string">
            <text:p>SALEŠA SOKAK BR. 88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346.</text:p>
          </table:table-cell>
          <table:table-cell office:value-type="string">
            <text:p>SALEŠEVIĆ EMSUD</text:p>
          </table:table-cell>
          <table:table-cell office:value-type="string">
            <text:p>SZ ZIDARSKA RADNJA</text:p>
          </table:table-cell>
          <table:table-cell office:value-type="string">
            <text:p>HASANA KIKIĆA BB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47.</text:p>
          </table:table-cell>
          <table:table-cell table:style-name="ce97" office:value-type="string">
            <text:p>SALEŠEVIĆ JASMIN</text:p>
          </table:table-cell>
          <table:table-cell table:style-name="ce106" office:value-type="string">
            <text:p>AUTO ŠKOLA “LJILJAN”</text:p>
          </table:table-cell>
          <table:table-cell table:style-name="ce97" office:value-type="string">
            <text:p>HASANA KIKIĆA BR. 3</text:p>
          </table:table-cell>
          <table:table-cell office:value-type="float" office:value="476">
            <text:p>476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348.</text:p>
          </table:table-cell>
          <table:table-cell office:value-type="string">
            <text:p>SALKIĆ MEHMED</text:p>
          </table:table-cell>
          <table:table-cell table:style-name="ce97" office:value-type="string">
            <text:p>ZR "MESNICA"</text:p>
          </table:table-cell>
          <table:table-cell office:value-type="string">
            <text:p>HUSIMOVCI BR. 251</text:p>
          </table:table-cell>
          <table:table-cell office:value-type="string">
            <text:p>68</text:p>
            <text:p>REG.ZAN.RAD.DJ. SL.IČNE ZAN.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349.</text:p>
          </table:table-cell>
          <table:table-cell office:value-type="string">
            <text:p>363.</text:p>
          </table:table-cell>
          <table:table-cell table:style-name="ce97" office:value-type="string">
            <text:p>ZR"ZLATNOZRNO"</text:p>
          </table:table-cell>
          <table:table-cell office:value-type="string">
            <text:p>OSLOBODILAČKA BR. 25</text:p>
          </table:table-cell>
          <table:table-cell office:value-type="string">
            <text:p>97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50.</text:p>
          </table:table-cell>
          <table:table-cell office:value-type="string">
            <text:p>SARAJLIĆ SMAIL</text:p>
          </table:table-cell>
          <table:table-cell table:style-name="ce94" office:value-type="string">
            <text:p>BRIJAČNICA <text:span text:style-name="T6">'BRILJANTIN'' </text:span></text:p>
          </table:table-cell>
          <table:table-cell office:value-type="string">
            <text:p>TRG LJILJANA BB</text:p>
          </table:table-cell>
          <table:table-cell office:value-type="float" office:value="442">
            <text:p>44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51.</text:p>
          </table:table-cell>
          <table:table-cell office:value-type="string">
            <text:p>SARHATLIČ PAŠO</text:p>
          </table:table-cell>
          <table:table-cell office:value-type="string">
            <text:p>ZR PEKARA</text:p>
          </table:table-cell>
          <table:table-cell office:value-type="string">
            <text:p>STARI MAJDAN</text:p>
          </table:table-cell>
          <table:table-cell office:value-type="float" office:value="176">
            <text:p>17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52.</text:p>
          </table:table-cell>
          <table:table-cell table:style-name="ce97" office:value-type="string">
            <text:p>SARHATLIĆ ENES</text:p>
          </table:table-cell>
          <table:table-cell table:style-name="ce97" office:value-type="string">
            <text:p>ZR "MAJDANAC"</text:p>
          </table:table-cell>
          <table:table-cell office:value-type="string">
            <text:p>ST.MAJDAN 25 NOVEMBAR BR. 27</text:p>
          </table:table-cell>
          <table:table-cell office:value-type="float" office:value="488">
            <text:p>48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53.</text:p>
          </table:table-cell>
          <table:table-cell office:value-type="string">
            <text:p>SARHATLIĆ SEĐIDA</text:p>
          </table:table-cell>
          <table:table-cell table:style-name="ce97" office:value-type="string">
            <text:p>ZR "ĐIĐA"</text:p>
          </table:table-cell>
          <table:table-cell table:style-name="ce97" office:value-type="string">
            <text:p>STARI MAJDAN RUDARSKA BR. 48</text:p>
          </table:table-cell>
          <table:table-cell office:value-type="float" office:value="450">
            <text:p>45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54.</text:p>
          </table:table-cell>
          <table:table-cell table:style-name="ce96" office:value-type="string">
            <text:p>SEAD I. PANJEVIĆ </text:p>
          </table:table-cell>
          <table:table-cell table:style-name="ce96" office:value-type="string">
            <text:p>ZR <text:s/>KAMENOREZAČKA RADNJA <text:s text:c="39"/></text:p>
          </table:table-cell>
          <table:table-cell office:value-type="string">
            <text:p>PEDLUG BR. 119</text:p>
          </table:table-cell>
          <table:table-cell office:value-type="float" office:value="190">
            <text:p>19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55.</text:p>
          </table:table-cell>
          <table:table-cell office:value-type="string">
            <text:p>SEFER IRMA</text:p>
          </table:table-cell>
          <table:table-cell office:value-type="string">
            <text:p>MUŠKI I ŽENSKI F.S. "IRMA"</text:p>
          </table:table-cell>
          <table:table-cell office:value-type="string">
            <text:p>HASANA KIKIĆA BR. 4</text:p>
          </table:table-cell>
          <table:table-cell office:value-type="float" office:value="406">
            <text:p>406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356.</text:p>
          </table:table-cell>
          <table:table-cell office:value-type="string">
            <text:p>SEFER ZLATA</text:p>
          </table:table-cell>
          <table:table-cell table:style-name="ce97" office:value-type="string">
            <text:p>PRIREĐIVANJE ZABAVNIH IGARA</text:p>
          </table:table-cell>
          <table:table-cell office:value-type="string">
            <text:p>17 V.K.B.</text:p>
          </table:table-cell>
          <table:table-cell office:value-type="string">
            <text:p>28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57.</text:p>
          </table:table-cell>
          <table:table-cell office:value-type="string">
            <text:p>SEFEROVIĆ ALIJA</text:p>
          </table:table-cell>
          <table:table-cell table:style-name="ce97" office:value-type="string">
            <text:p>ZR A – S SEFEWROVIĆ</text:p>
          </table:table-cell>
          <table:table-cell office:value-type="string">
            <text:p>ČIRKIĆ BB</text:p>
          </table:table-cell>
          <table:table-cell office:value-type="string">
            <text:p>II - 3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58.</text:p>
          </table:table-cell>
          <table:table-cell office:value-type="string">
            <text:p>SEFEROVIĆ FARUK</text:p>
          </table:table-cell>
          <table:table-cell table:style-name="ce97" office:value-type="string">
            <text:p>PAKOVANJE ŠEĆERA ZA U.O. "FA - PRESTO"</text:p>
          </table:table-cell>
          <table:table-cell office:value-type="string">
            <text:p>17. V.K.B. BR. 2/7</text:p>
          </table:table-cell>
          <table:table-cell office:value-type="float" office:value="464">
            <text:p>46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59.</text:p>
          </table:table-cell>
          <table:table-cell office:value-type="string">
            <text:p>SEFEROVIĆ REMZO</text:p>
          </table:table-cell>
          <table:table-cell table:style-name="ce97" office:value-type="string">
            <text:p>ZIDARSKO FASADERSKA RADNJA</text:p>
          </table:table-cell>
          <table:table-cell table:style-name="ce97" office:value-type="string">
            <text:p>HRUSTOVO BB</text:p>
          </table:table-cell>
          <table:table-cell office:value-type="float" office:value="457">
            <text:p>45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60.</text:p>
          </table:table-cell>
          <table:table-cell office:value-type="string">
            <text:p>SEFIĆ ASIM</text:p>
          </table:table-cell>
          <table:table-cell table:style-name="ce96" office:value-type="string">
            <text:p>AUTOSERVIS “SEFIĆ”</text:p>
          </table:table-cell>
          <table:table-cell table:style-name="ce97" office:value-type="string">
            <text:p>HUSIMOVCI BB</text:p>
          </table:table-cell>
          <table:table-cell office:value-type="float" office:value="108">
            <text:p>10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61.</text:p>
          </table:table-cell>
          <table:table-cell office:value-type="string">
            <text:p>SELMAN MUHAMED</text:p>
          </table:table-cell>
          <table:table-cell office:value-type="string">
            <text:p>ZR "2000 - ŠTAMPANJE"</text:p>
          </table:table-cell>
          <table:table-cell office:value-type="string">
            <text:p>HUSIMOVCI BR. 158</text:p>
          </table:table-cell>
          <table:table-cell office:value-type="float" office:value="279">
            <text:p>279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362.</text:p>
          </table:table-cell>
          <table:table-cell table:style-name="ce97" office:value-type="string">
            <text:p>SIJAMHODŽIĆ HASNIJA</text:p>
          </table:table-cell>
          <table:table-cell table:style-name="ce97" office:value-type="string">
            <text:p>RODAJA SLADOLEDA</text:p>
          </table:table-cell>
          <table:table-cell office:value-type="string">
            <text:p>PRIJEDORSKA BR. 8</text:p>
          </table:table-cell>
          <table:table-cell office:value-type="string">
            <text:p>32</text:p>
            <text:p>REG.ZAN.RAD.DJ. SL.IČNE ZAN.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363.</text:p>
          </table:table-cell>
          <table:table-cell office:value-type="string">
            <text:p>SINANOVIĆ AMELA</text:p>
          </table:table-cell>
          <table:table-cell table:style-name="ce97" office:value-type="string">
            <text:p>SALON ZABAVNIH IGARA</text:p>
          </table:table-cell>
          <table:table-cell office:value-type="string">
            <text:p>PRIJEDORSKA BB</text:p>
          </table:table-cell>
          <table:table-cell office:value-type="string">
            <text:p>16</text:p>
            <text:p>REG.ZAN.RAD.DJ. SL.IČNE ZAN.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364.</text:p>
          </table:table-cell>
          <table:table-cell office:value-type="string">
            <text:p>SINANOVIĆ MUNIBA</text:p>
          </table:table-cell>
          <table:table-cell table:style-name="ce97" office:value-type="string">
            <text:p>VIDEOTEKA "PALMA"</text:p>
          </table:table-cell>
          <table:table-cell office:value-type="string">
            <text:p>PRIJEDORSKA BB</text:p>
          </table:table-cell>
          <table:table-cell office:value-type="string">
            <text:p>78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65.</text:p>
          </table:table-cell>
          <table:table-cell office:value-type="string">
            <text:p>SINANOVIĆ SEMIR</text:p>
          </table:table-cell>
          <table:table-cell table:style-name="ce96" office:value-type="string">
            <text:p>SZ FOTOGRAFSKA RADNJA</text:p>
          </table:table-cell>
          <table:table-cell office:value-type="string">
            <text:p>PRIJEDORSKA BB</text:p>
          </table:table-cell>
          <table:table-cell office:value-type="float" office:value="27">
            <text:p>2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66.</text:p>
          </table:table-cell>
          <table:table-cell office:value-type="string">
            <text:p>SKOČIĆ AHMET</text:p>
          </table:table-cell>
          <table:table-cell office:value-type="string">
            <text:p>SZR MUŠKI FRIZER</text:p>
          </table:table-cell>
          <table:table-cell office:value-type="string">
            <text:p>OMLADINSKA BR. 5</text:p>
          </table:table-cell>
          <table:table-cell office:value-type="float" office:value="77">
            <text:p>77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367.</text:p>
          </table:table-cell>
          <table:table-cell office:value-type="string">
            <text:p>SKORUP DŽEVAD</text:p>
          </table:table-cell>
          <table:table-cell table:style-name="ce97" office:value-type="string">
            <text:p>OTKUP SEKUNDARNIH SIROVINA</text:p>
          </table:table-cell>
          <table:table-cell office:value-type="string">
            <text:p>KRKOJEVCI BR. 57</text:p>
          </table:table-cell>
          <table:table-cell office:value-type="string">
            <text:p>38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68.</text:p>
          </table:table-cell>
          <table:table-cell office:value-type="string">
            <text:p>SMAJILHODŽIĆ SAMIR</text:p>
          </table:table-cell>
          <table:table-cell office:value-type="string">
            <text:p>OTKUP SEKUNDARNIH SIROVINA "OTPAD"</text:p>
          </table:table-cell>
          <table:table-cell office:value-type="string">
            <text:p>POLJAK BB</text:p>
          </table:table-cell>
          <table:table-cell office:value-type="float" office:value="275">
            <text:p>27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69.</text:p>
          </table:table-cell>
          <table:table-cell table:style-name="ce97" office:value-type="string">
            <text:p>SMAJLOVIĆ BAJAZIT</text:p>
          </table:table-cell>
          <table:table-cell table:style-name="ce97" office:value-type="string">
            <text:p>ZR "STOLARIJA SMAJLOVIĆ"</text:p>
          </table:table-cell>
          <table:table-cell office:value-type="string">
            <text:p>HUSIMOVCI BR. 121</text:p>
          </table:table-cell>
          <table:table-cell office:value-type="float" office:value="259">
            <text:p>25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70.</text:p>
          </table:table-cell>
          <table:table-cell office:value-type="string">
            <text:p>SMAJLOVIĆ DALMIR</text:p>
          </table:table-cell>
          <table:table-cell office:value-type="string">
            <text:p>S ZIDARSKA RADNJA</text:p>
          </table:table-cell>
          <table:table-cell office:value-type="string">
            <text:p>KRUHARI BB</text:p>
          </table:table-cell>
          <table:table-cell office:value-type="float" office:value="30">
            <text:p>3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71.</text:p>
          </table:table-cell>
          <table:table-cell table:style-name="ce95" office:value-type="string">
            <text:p>SMAJLOVIĆ MUHAMED</text:p>
          </table:table-cell>
          <table:table-cell table:style-name="ce111" office:value-type="string">
            <text:p>ZUD "HAMIĆ – LIMARSKO – BRAVARSKE USLUGE"</text:p>
          </table:table-cell>
          <table:table-cell table:style-name="ce95" office:value-type="string">
            <text:p>HUSIMOVCI BB</text:p>
          </table:table-cell>
          <table:table-cell table:style-name="ce118" office:value-type="float" office:value="463">
            <text:p>46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72.</text:p>
          </table:table-cell>
          <table:table-cell table:style-name="ce95" office:value-type="string">
            <text:p>SMAKA VEHID</text:p>
          </table:table-cell>
          <table:table-cell table:style-name="ce105" office:value-type="string">
            <text:p>MESNICA "KOD SMAKE"</text:p>
          </table:table-cell>
          <table:table-cell table:style-name="ce105" office:value-type="string">
            <text:p>BULEVAR VII KORPUSA BB</text:p>
          </table:table-cell>
          <table:table-cell table:style-name="ce118" office:value-type="string">
            <text:p>II - 53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373.</text:p>
          </table:table-cell>
          <table:table-cell table:style-name="ce97" office:value-type="string">
            <text:p>SOFTIĆ HUSEIN</text:p>
          </table:table-cell>
          <table:table-cell table:style-name="ce97" office:value-type="string">
            <text:p>POGREBNE USLUGE </text:p>
          </table:table-cell>
          <table:table-cell table:style-name="ce97" office:value-type="string">
            <text:p>ZDENA BB</text:p>
          </table:table-cell>
          <table:table-cell office:value-type="string">
            <text:p>63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74.</text:p>
          </table:table-cell>
          <table:table-cell office:value-type="string">
            <text:p>SPAHIĆ DŽENANA</text:p>
          </table:table-cell>
          <table:table-cell office:value-type="string">
            <text:p>ZR "DŽANA"</text:p>
          </table:table-cell>
          <table:table-cell office:value-type="string">
            <text:p>MAHALA BR. 4</text:p>
          </table:table-cell>
          <table:table-cell office:value-type="float" office:value="319">
            <text:p>31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75.</text:p>
          </table:table-cell>
          <table:table-cell office:value-type="string">
            <text:p>SPREČO FIKRET</text:p>
          </table:table-cell>
          <table:table-cell office:value-type="string">
            <text:p>ZLATARA "SPRČO"</text:p>
          </table:table-cell>
          <table:table-cell office:value-type="string">
            <text:p>HAMZIBEGOVA BB</text:p>
          </table:table-cell>
          <table:table-cell office:value-type="float" office:value="426">
            <text:p>42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76.</text:p>
          </table:table-cell>
          <table:table-cell table:style-name="ce96" office:value-type="string">
            <text:p>SUVADA M. ŠIŠIĆ <text:s text:c="128"/></text:p>
          </table:table-cell>
          <table:table-cell table:style-name="ce96" office:value-type="string">
            <text:p>ZR ''ŠIŠIĆ''</text:p>
          </table:table-cell>
          <table:table-cell table:style-name="ce96" office:value-type="string">
            <text:p>10.OKTOBAR 22.</text:p>
          </table:table-cell>
          <table:table-cell office:value-type="float" office:value="193">
            <text:p>193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377.</text:p>
          </table:table-cell>
          <table:table-cell table:style-name="ce97" office:value-type="string">
            <text:p>ŠALJA EMRI</text:p>
          </table:table-cell>
          <table:table-cell table:style-name="ce97" office:value-type="string">
            <text:p>POSLASTIČARSKA RADNJA</text:p>
          </table:table-cell>
          <table:table-cell office:value-type="string">
            <text:p>PRIJEDORSKA BR. 42</text:p>
          </table:table-cell>
          <table:table-cell office:value-type="string">
            <text:p>59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78.</text:p>
          </table:table-cell>
          <table:table-cell office:value-type="string">
            <text:p>ŠARANOVIĆ SMAJO</text:p>
          </table:table-cell>
          <table:table-cell table:style-name="ce96" office:value-type="string">
            <text:p>ELEKTRO-MEHANIKA I INSTALACIJE </text:p>
          </table:table-cell>
          <table:table-cell office:value-type="string">
            <text:p>ALEJA ŠEHIDA BR 4</text:p>
          </table:table-cell>
          <table:table-cell office:value-type="float" office:value="196">
            <text:p>196</text:p>
          </table:table-cell>
          <table:table-cell office:value-type="string">
            <text:p>Trajna odjava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379.</text:p>
          </table:table-cell>
          <table:table-cell office:value-type="string">
            <text:p>ŠARČEVIĆ HASIB</text:p>
          </table:table-cell>
          <table:table-cell table:style-name="ce96" office:value-type="string">
            <text:p>KERAMIČAR “ŠARČEVIĆ”</text:p>
          </table:table-cell>
          <table:table-cell office:value-type="string">
            <text:p>OKREČ BR. 45</text:p>
          </table:table-cell>
          <table:table-cell office:value-type="string">
            <text:p>II - 5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80.</text:p>
          </table:table-cell>
          <table:table-cell office:value-type="string">
            <text:p>ŠARČEVIĆ RASIM</text:p>
          </table:table-cell>
          <table:table-cell table:style-name="ce97" office:value-type="string">
            <text:p>ZR "RASIM" ZID.FAS.RADOVI</text:p>
          </table:table-cell>
          <table:table-cell office:value-type="string">
            <text:p>OKREČ BB</text:p>
          </table:table-cell>
          <table:table-cell office:value-type="float" office:value="379">
            <text:p>37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81.</text:p>
          </table:table-cell>
          <table:table-cell office:value-type="string">
            <text:p>ŠEFKO HALILOVIĆ</text:p>
          </table:table-cell>
          <table:table-cell table:style-name="ce96" office:value-type="string">
            <text:p>ZR PEKARSKA RADNJA “PEKARA”</text:p>
          </table:table-cell>
          <table:table-cell office:value-type="string">
            <text:p>DONJI KAMENGRAD 42</text:p>
          </table:table-cell>
          <table:table-cell office:value-type="float" office:value="184">
            <text:p>18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82.</text:p>
          </table:table-cell>
          <table:table-cell office:value-type="string">
            <text:p>ŠEMIĆ ZLATAN</text:p>
          </table:table-cell>
          <table:table-cell table:style-name="ce100" office:value-type="string">
            <text:p><text:span text:style-name="T1"><text:s text:c="3"/></text:span><text:span text:style-name="T2">AUTOPRAONA I VULKANIZER </text:span></text:p>
          </table:table-cell>
          <table:table-cell table:style-name="ce96" office:value-type="string">
            <text:p>MLADINSKA BB.</text:p>
          </table:table-cell>
          <table:table-cell office:value-type="float" office:value="200">
            <text:p>20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83.</text:p>
          </table:table-cell>
          <table:table-cell office:value-type="string">
            <text:p>ŠEPEROVIĆ ELVIR</text:p>
          </table:table-cell>
          <table:table-cell table:style-name="ce97" office:value-type="string">
            <text:p>SJEČA ŠUME I USLUGE</text:p>
          </table:table-cell>
          <table:table-cell office:value-type="string">
            <text:p>VAHIDBEGOVA BB</text:p>
          </table:table-cell>
          <table:table-cell office:value-type="float" office:value="447">
            <text:p>447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384.</text:p>
          </table:table-cell>
          <table:table-cell office:value-type="string">
            <text:p>ŠPAJCER TONČIK</text:p>
          </table:table-cell>
          <table:table-cell table:style-name="ce97" office:value-type="string">
            <text:p>SAHADŽIJSKA RADNJA</text:p>
          </table:table-cell>
          <table:table-cell table:style-name="ce97" office:value-type="string">
            <text:p>MAHALA BB</text:p>
          </table:table-cell>
          <table:table-cell office:value-type="string">
            <text:p>15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85.</text:p>
          </table:table-cell>
          <table:table-cell office:value-type="string">
            <text:p>ŠPNAJCER TONČIK</text:p>
          </table:table-cell>
          <table:table-cell office:value-type="string">
            <text:p>SZ SAHADŽIJA</text:p>
          </table:table-cell>
          <table:table-cell office:value-type="string">
            <text:p>MAHALA BB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86.</text:p>
          </table:table-cell>
          <table:table-cell office:value-type="string">
            <text:p>TABAKOVIĆ BESIM I EMIR</text:p>
          </table:table-cell>
          <table:table-cell office:value-type="string">
            <text:p>MATALOSTRUGARSKA RADNJA</text:p>
          </table:table-cell>
          <table:table-cell office:value-type="string">
            <text:p>LOLIN SOKAK BB 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387.</text:p>
          </table:table-cell>
          <table:table-cell table:style-name="ce95" office:value-type="string">
            <text:p>TALIĆ ADNAN</text:p>
          </table:table-cell>
          <table:table-cell table:style-name="ce95" office:value-type="string">
            <text:p>BRIJAČNICA "COJK"</text:p>
          </table:table-cell>
          <table:table-cell table:style-name="ce95" office:value-type="string">
            <text:p>TRG LJILJANA BB</text:p>
          </table:table-cell>
          <table:table-cell table:style-name="ce118" office:value-type="float" office:value="391">
            <text:p>39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88.</text:p>
          </table:table-cell>
          <table:table-cell office:value-type="string">
            <text:p>TALIĆ ALMA</text:p>
          </table:table-cell>
          <table:table-cell office:value-type="string">
            <text:p>SZ MESNICA</text:p>
          </table:table-cell>
          <table:table-cell office:value-type="string">
            <text:p>MAHALA BB</text:p>
          </table:table-cell>
          <table:table-cell office:value-type="float" office:value="53">
            <text:p>5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89.</text:p>
          </table:table-cell>
          <table:table-cell office:value-type="string">
            <text:p>TALIĆ ALMEDIN</text:p>
          </table:table-cell>
          <table:table-cell office:value-type="string">
            <text:p>"LIMORAD"</text:p>
          </table:table-cell>
          <table:table-cell office:value-type="string">
            <text:p>BANJALUČKA BR. 125</text:p>
          </table:table-cell>
          <table:table-cell office:value-type="float" office:value="293">
            <text:p>29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90.</text:p>
          </table:table-cell>
          <table:table-cell office:value-type="string">
            <text:p>TALIĆ EDIN</text:p>
          </table:table-cell>
          <table:table-cell office:value-type="string">
            <text:p>CENTRALNO GRIJANJE "TALIĆ"</text:p>
          </table:table-cell>
          <table:table-cell office:value-type="string">
            <text:p>ŠEHOVCI BR. 91</text:p>
          </table:table-cell>
          <table:table-cell office:value-type="float" office:value="405">
            <text:p>40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91.</text:p>
          </table:table-cell>
          <table:table-cell office:value-type="string">
            <text:p>TALIĆ EDIN</text:p>
          </table:table-cell>
          <table:table-cell table:style-name="ce94" office:value-type="string">
            <text:p>SZR <text:s/><text:span text:style-name="T6">MOLERSKO-KERAMIČARSKA</text:span></text:p>
          </table:table-cell>
          <table:table-cell office:value-type="string">
            <text:p>ŠEHOVCI BR 102</text:p>
          </table:table-cell>
          <table:table-cell office:value-type="float" office:value="82">
            <text:p>8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92.</text:p>
          </table:table-cell>
          <table:table-cell office:value-type="string">
            <text:p>TALIĆ ELVIS</text:p>
          </table:table-cell>
          <table:table-cell office:value-type="string">
            <text:p>ZR OBUĆAR</text:p>
          </table:table-cell>
          <table:table-cell office:value-type="string">
            <text:p>PRIJEDORSKA 12</text:p>
          </table:table-cell>
          <table:table-cell office:value-type="float" office:value="134">
            <text:p>13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93.</text:p>
          </table:table-cell>
          <table:table-cell office:value-type="string">
            <text:p>TALIĆ ENES</text:p>
          </table:table-cell>
          <table:table-cell office:value-type="string">
            <text:p>SZ LIMARSKA RADNJA</text:p>
          </table:table-cell>
          <table:table-cell office:value-type="string">
            <text:p>BANJALUČKA BB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94.</text:p>
          </table:table-cell>
          <table:table-cell office:value-type="string">
            <text:p>TALIĆ ERMEDIN</text:p>
          </table:table-cell>
          <table:table-cell table:style-name="ce108" office:value-type="string">
            <text:p>ZUD "<text:span text:style-name="T11">ELEKTRO-MEDO-INSTALACIJE''</text:span></text:p>
          </table:table-cell>
          <table:table-cell office:value-type="string">
            <text:p>ČAPLJE BB</text:p>
          </table:table-cell>
          <table:table-cell office:value-type="float" office:value="436">
            <text:p>43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95.</text:p>
          </table:table-cell>
          <table:table-cell office:value-type="string">
            <text:p>TALIĆ FUAD</text:p>
          </table:table-cell>
          <table:table-cell table:style-name="ce96" office:value-type="string">
            <text:p>MESNICA “TRADICIJA TALIĆ”</text:p>
          </table:table-cell>
          <table:table-cell office:value-type="string">
            <text:p>BANJALUČKA BR. 8</text:p>
          </table:table-cell>
          <table:table-cell office:value-type="float" office:value="482">
            <text:p>48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96.</text:p>
          </table:table-cell>
          <table:table-cell office:value-type="string">
            <text:p>TALIĆ HIMZO</text:p>
          </table:table-cell>
          <table:table-cell office:value-type="string">
            <text:p>SZR "HITAS"</text:p>
          </table:table-cell>
          <table:table-cell office:value-type="string">
            <text:p>HASANA KIKIĆA 25</text:p>
          </table:table-cell>
          <table:table-cell office:value-type="float" office:value="114">
            <text:p>11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97.</text:p>
          </table:table-cell>
          <table:table-cell table:style-name="ce97" office:value-type="string">
            <text:p>TALIĆ MUHAMED</text:p>
          </table:table-cell>
          <table:table-cell table:style-name="ce97" office:value-type="string">
            <text:p>OBUĆARSKA RADNJA "HAMIĆ"</text:p>
          </table:table-cell>
          <table:table-cell office:value-type="string">
            <text:p>PRIJEDORSKA BR. 52</text:p>
          </table:table-cell>
          <table:table-cell office:value-type="string">
            <text:p>II - 1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98.</text:p>
          </table:table-cell>
          <table:table-cell office:value-type="string">
            <text:p>TALIĆ SADETA</text:p>
          </table:table-cell>
          <table:table-cell table:style-name="ce94" office:value-type="string">
            <text:p>SZR <text:span text:style-name="T6">FRIZERSKI SALON''SADA''</text:span></text:p>
          </table:table-cell>
          <table:table-cell office:value-type="string">
            <text:p>HAMZIBRGOVA BB</text:p>
          </table:table-cell>
          <table:table-cell office:value-type="float" office:value="68">
            <text:p>6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399.</text:p>
          </table:table-cell>
          <table:table-cell office:value-type="string">
            <text:p>TALIĆ SALHUDIN</text:p>
          </table:table-cell>
          <table:table-cell office:value-type="string">
            <text:p>AUTOMEHANIČARSKA RADNJA</text:p>
          </table:table-cell>
          <table:table-cell/>
          <table:table-cell office:value-type="float" office:value="154">
            <text:p>15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400.</text:p>
          </table:table-cell>
          <table:table-cell office:value-type="string">
            <text:p>TALIĆ VELID</text:p>
          </table:table-cell>
          <table:table-cell table:style-name="ce97" office:value-type="string">
            <text:p>MUŠKI <text:s/>F.S. "TALE"</text:p>
          </table:table-cell>
          <table:table-cell table:style-name="ce97" office:value-type="string">
            <text:p>TRG OSLOBODILACA BB</text:p>
          </table:table-cell>
          <table:table-cell office:value-type="string">
            <text:p>II - 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401.</text:p>
          </table:table-cell>
          <table:table-cell office:value-type="string">
            <text:p>TALIĆ ZEKIJA</text:p>
          </table:table-cell>
          <table:table-cell table:style-name="ce94" office:value-type="string">
            <text:p>SZR <text:span text:style-name="T6">ELEKTROINSTALATERSKA RADNJA</text:span></text:p>
          </table:table-cell>
          <table:table-cell office:value-type="string">
            <text:p>ŠEHOVCI 114</text:p>
          </table:table-cell>
          <table:table-cell office:value-type="float" office:value="22">
            <text:p>2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402.</text:p>
          </table:table-cell>
          <table:table-cell table:style-name="ce97" office:value-type="string">
            <text:p>TALIĆ ZIJAD</text:p>
          </table:table-cell>
          <table:table-cell table:style-name="ce97" office:value-type="string">
            <text:p>"KNJIGOVOĐA"</text:p>
          </table:table-cell>
          <table:table-cell office:value-type="string">
            <text:p>ŽELJEZNIČKA BB</text:p>
          </table:table-cell>
          <table:table-cell office:value-type="float" office:value="425">
            <text:p>42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403.</text:p>
          </table:table-cell>
          <table:table-cell office:value-type="string">
            <text:p>TERZIĆ ADIS</text:p>
          </table:table-cell>
          <table:table-cell office:value-type="string">
            <text:p>MUŠKI FRIZERSKI SALON "ADIS"</text:p>
          </table:table-cell>
          <table:table-cell office:value-type="string">
            <text:p>ULICA 10. OKTOBAR BB</text:p>
          </table:table-cell>
          <table:table-cell office:value-type="float" office:value="341">
            <text:p>34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404.</text:p>
          </table:table-cell>
          <table:table-cell office:value-type="string">
            <text:p>TERZIĆ HAVA</text:p>
          </table:table-cell>
          <table:table-cell office:value-type="string">
            <text:p>"TAPETAR"</text:p>
          </table:table-cell>
          <table:table-cell office:value-type="string">
            <text:p>KLJUČKA BR. 116</text:p>
          </table:table-cell>
          <table:table-cell office:value-type="float" office:value="294">
            <text:p>29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405.</text:p>
          </table:table-cell>
          <table:table-cell office:value-type="string">
            <text:p>TOPIĆ DAMIR</text:p>
          </table:table-cell>
          <table:table-cell table:style-name="ce97" office:value-type="string">
            <text:p>INTERNET CLUB "NEXT"</text:p>
          </table:table-cell>
          <table:table-cell table:style-name="ce97" office:value-type="string">
            <text:p>KLJUČKA BR. 7</text:p>
          </table:table-cell>
          <table:table-cell office:value-type="float" office:value="455">
            <text:p>45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406.</text:p>
          </table:table-cell>
          <table:table-cell office:value-type="string">
            <text:p>TRAVLJANIN SADIK</text:p>
          </table:table-cell>
          <table:table-cell table:style-name="ce96" office:value-type="string">
            <text:p>ZR <text:s/>REMENARSKO-SARAČKA RADNJA</text:p>
          </table:table-cell>
          <table:table-cell office:value-type="string">
            <text:p>LOLIN SOKAK BB</text:p>
          </table:table-cell>
          <table:table-cell office:value-type="float" office:value="179">
            <text:p>17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407.</text:p>
          </table:table-cell>
          <table:table-cell office:value-type="string">
            <text:p>TRAVLJANIN SAKIB</text:p>
          </table:table-cell>
          <table:table-cell office:value-type="string">
            <text:p>SZR TESAR</text:p>
          </table:table-cell>
          <table:table-cell office:value-type="string">
            <text:p>TRNOVA BB</text:p>
          </table:table-cell>
          <table:table-cell office:value-type="float" office:value="122">
            <text:p>12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408.</text:p>
          </table:table-cell>
          <table:table-cell office:value-type="string">
            <text:p>TROKIĆ BAKIR</text:p>
          </table:table-cell>
          <table:table-cell table:style-name="ce94" office:value-type="string">
            <text:p>ZR <text:span text:style-name="T6">ZAVRŠNI RADOVI''</text:span></text:p>
          </table:table-cell>
          <table:table-cell office:value-type="string">
            <text:p>LOLIN SOKAK BR. 98 A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409.</text:p>
          </table:table-cell>
          <table:table-cell office:value-type="string">
            <text:p>TURSIĆ JASMINKA</text:p>
          </table:table-cell>
          <table:table-cell office:value-type="string">
            <text:p>SZR FIZER</text:p>
          </table:table-cell>
          <table:table-cell office:value-type="string">
            <text:p>17 VKB</text:p>
          </table:table-cell>
          <table:table-cell office:value-type="float" office:value="90">
            <text:p>9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410.</text:p>
          </table:table-cell>
          <table:table-cell office:value-type="string">
            <text:p>TUZLIĆ ENIS</text:p>
          </table:table-cell>
          <table:table-cell office:value-type="string">
            <text:p>"ELPROM"</text:p>
          </table:table-cell>
          <table:table-cell office:value-type="string">
            <text:p>ŠABIĆA SOKAK 24/E</text:p>
          </table:table-cell>
          <table:table-cell office:value-type="float" office:value="248">
            <text:p>248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411.</text:p>
          </table:table-cell>
          <table:table-cell table:style-name="ce95" office:value-type="string">
            <text:p>VAJZOVIĆ ENISA</text:p>
          </table:table-cell>
          <table:table-cell table:style-name="ce105" office:value-type="string">
            <text:p>VOĐENJE <text:s/>POISLOVNIH KNJIGA</text:p>
          </table:table-cell>
          <table:table-cell table:style-name="ce95" office:value-type="string">
            <text:p>7. V.K.B. BR. 19</text:p>
          </table:table-cell>
          <table:table-cell table:style-name="ce118" office:value-type="string">
            <text:p>81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412.</text:p>
          </table:table-cell>
          <table:table-cell table:style-name="ce97" office:value-type="string">
            <text:p>VELETANLIĆ <text:s/>EMIR</text:p>
          </table:table-cell>
          <table:table-cell table:style-name="ce106" office:value-type="string">
            <text:p>ZR ZLATARA “FOLIGRAN”</text:p>
          </table:table-cell>
          <table:table-cell table:style-name="ce97" office:value-type="string">
            <text:p>TRG OSLOBODILACA BB</text:p>
          </table:table-cell>
          <table:table-cell office:value-type="string">
            <text:p>II - 2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413.</text:p>
          </table:table-cell>
          <table:table-cell table:style-name="ce97" office:value-type="string">
            <text:p>VELIĆ ELVIS</text:p>
          </table:table-cell>
          <table:table-cell table:style-name="ce97" office:value-type="string">
            <text:p>ZR "VGB"</text:p>
          </table:table-cell>
          <table:table-cell table:style-name="ce97" office:value-type="string">
            <text:p>BULEVAR VII KORPUSA BB</text:p>
          </table:table-cell>
          <table:table-cell office:value-type="float" office:value="491">
            <text:p>49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414.</text:p>
          </table:table-cell>
          <table:table-cell table:style-name="ce95" office:value-type="string">
            <text:p>VELIĆ JOKA</text:p>
          </table:table-cell>
          <table:table-cell table:style-name="ce105" office:value-type="string">
            <text:p>SJEČA DRVETA I IZNOD DRVNIH SORTIMENATA</text:p>
          </table:table-cell>
          <table:table-cell table:style-name="ce95" office:value-type="string">
            <text:p>PRIJEDORSKA BR. 86</text:p>
          </table:table-cell>
          <table:table-cell table:style-name="ce118" office:value-type="float" office:value="468">
            <text:p>46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415.</text:p>
          </table:table-cell>
          <table:table-cell office:value-type="string">
            <text:p>VELIĆ MEDIN</text:p>
          </table:table-cell>
          <table:table-cell table:style-name="ce97" office:value-type="string">
            <text:p>AUTOPRAONA "MARLBORO"</text:p>
          </table:table-cell>
          <table:table-cell office:value-type="string">
            <text:p>PRIJEDIRSKA BR.86</text:p>
          </table:table-cell>
          <table:table-cell office:value-type="float" office:value="328">
            <text:p>32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416.</text:p>
          </table:table-cell>
          <table:table-cell table:style-name="ce97" office:value-type="string">
            <text:p>VUKALIĆ BESIM</text:p>
          </table:table-cell>
          <table:table-cell table:style-name="ce97" office:value-type="string">
            <text:p>ZIDARSKO FASADERSKA DJELATNOST</text:p>
          </table:table-cell>
          <table:table-cell office:value-type="string">
            <text:p>BUŽIMSKO NASELJE</text:p>
          </table:table-cell>
          <table:table-cell office:value-type="float" office:value="459">
            <text:p>459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417.</text:p>
          </table:table-cell>
          <table:table-cell office:value-type="string">
            <text:p>VUKALIĆ ELVISA</text:p>
          </table:table-cell>
          <table:table-cell table:style-name="ce97" office:value-type="string">
            <text:p>FRIZERSKA RADNJA</text:p>
          </table:table-cell>
          <table:table-cell office:value-type="string">
            <text:p>PRIJEDORSKA BR. 48</text:p>
          </table:table-cell>
          <table:table-cell office:value-type="string">
            <text:p>12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418.</text:p>
          </table:table-cell>
          <table:table-cell office:value-type="string">
            <text:p>VUKALIĆ MIRZET</text:p>
          </table:table-cell>
          <table:table-cell table:style-name="ce94" office:value-type="string">
            <text:p>"BRAĆA VUKALIĆI" <text:span text:style-name="T6">ZIDARSKO TESARSKA RADNJA</text:span></text:p>
          </table:table-cell>
          <table:table-cell office:value-type="string">
            <text:p>NAPRELJE 76 A</text:p>
          </table:table-cell>
          <table:table-cell office:value-type="float" office:value="323">
            <text:p>323</text:p>
          </table:table-cell>
          <table:table-cell office:value-type="string">
            <text:p>Trajna odjava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419.</text:p>
          </table:table-cell>
          <table:table-cell office:value-type="string">
            <text:p>VUKALIĆ RASIM</text:p>
          </table:table-cell>
          <table:table-cell office:value-type="string">
            <text:p>SZR MESNICA</text:p>
          </table:table-cell>
          <table:table-cell office:value-type="string">
            <text:p>HASANA KIKIĆA BB</text:p>
          </table:table-cell>
          <table:table-cell office:value-type="float" office:value="31">
            <text:p>3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420.</text:p>
          </table:table-cell>
          <table:table-cell office:value-type="string">
            <text:p>ZAHIROVIĆ NAĐIJA</text:p>
          </table:table-cell>
          <table:table-cell office:value-type="string">
            <text:p>ZR "ORHIDEJA" – PROIZVODNJA ODJEĆE</text:p>
          </table:table-cell>
          <table:table-cell office:value-type="string">
            <text:p>HASANA KIKIĆA BR. 4</text:p>
          </table:table-cell>
          <table:table-cell office:value-type="float" office:value="285">
            <text:p>28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421.</text:p>
          </table:table-cell>
          <table:table-cell office:value-type="string">
            <text:p>ZAHIROVIĆ VEHID</text:p>
          </table:table-cell>
          <table:table-cell office:value-type="string">
            <text:p>ZR STOLAR</text:p>
          </table:table-cell>
          <table:table-cell office:value-type="string">
            <text:p>SKUCANI VAKUF BR. 93</text:p>
          </table:table-cell>
          <table:table-cell office:value-type="float" office:value="131">
            <text:p>13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422.</text:p>
          </table:table-cell>
          <table:table-cell office:value-type="string">
            <text:p>ZIJKIĆ OSMAN</text:p>
          </table:table-cell>
          <table:table-cell office:value-type="string">
            <text:p>SZR LIMAR</text:p>
          </table:table-cell>
          <table:table-cell office:value-type="string">
            <text:p>MAHALA BR. 100</text:p>
          </table:table-cell>
          <table:table-cell office:value-type="float" office:value="89">
            <text:p>8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423.</text:p>
          </table:table-cell>
          <table:table-cell office:value-type="string">
            <text:p>ZUKANOVIĆ FADIL</text:p>
          </table:table-cell>
          <table:table-cell office:value-type="string">
            <text:p>"AUTOSERVIS"</text:p>
          </table:table-cell>
          <table:table-cell office:value-type="string">
            <text:p>BULEVAR VII KORPUSA</text:p>
          </table:table-cell>
          <table:table-cell office:value-type="float" office:value="234">
            <text:p>23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424.</text:p>
          </table:table-cell>
          <table:table-cell office:value-type="string">
            <text:p>ZUKIĆ FAIZA</text:p>
          </table:table-cell>
          <table:table-cell table:style-name="ce97" office:value-type="string">
            <text:p>"FARMA KOKA NOSILJA"</text:p>
          </table:table-cell>
          <table:table-cell office:value-type="string">
            <text:p>KRKOJEVCI BB</text:p>
          </table:table-cell>
          <table:table-cell office:value-type="float" office:value="408">
            <text:p>40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425.</text:p>
          </table:table-cell>
          <table:table-cell office:value-type="string">
            <text:p>ZUKIĆ MEHMED</text:p>
          </table:table-cell>
          <table:table-cell table:style-name="ce97" office:value-type="string">
            <text:p>ZR "ZLATAR ZUKIĆ</text:p>
          </table:table-cell>
          <table:table-cell table:style-name="ce97" office:value-type="string">
            <text:p>TRG OSLOBODILACA BB</text:p>
          </table:table-cell>
          <table:table-cell office:value-type="float" office:value="389">
            <text:p>38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426.</text:p>
          </table:table-cell>
          <table:table-cell office:value-type="string">
            <text:p>ZUKIĆ SANEL</text:p>
          </table:table-cell>
          <table:table-cell table:style-name="ce100" office:value-type="string">
            <text:p><text:span text:style-name="T1">“</text:span><text:span text:style-name="T2">ELEKTROSERVIS”</text:span></text:p>
          </table:table-cell>
          <table:table-cell office:value-type="string">
            <text:p>17 VKB BB</text:p>
          </table:table-cell>
          <table:table-cell office:value-type="float" office:value="195">
            <text:p>19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427.</text:p>
          </table:table-cell>
          <table:table-cell office:value-type="string">
            <text:p>ZUKIĆ ZIJAD</text:p>
          </table:table-cell>
          <table:table-cell office:value-type="string">
            <text:p>SZ REMENARSKA RADNJA</text:p>
          </table:table-cell>
          <table:table-cell office:value-type="string">
            <text:p>GRADSKA TRŽNICA</text:p>
          </table:table-cell>
          <table:table-cell office:value-type="float" office:value="39">
            <text:p>3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428.</text:p>
          </table:table-cell>
          <table:table-cell office:value-type="string">
            <text:p>ZULIĆ ARNEL</text:p>
          </table:table-cell>
          <table:table-cell office:value-type="string">
            <text:p>VIDEO KLUB "CINEMA"</text:p>
          </table:table-cell>
          <table:table-cell office:value-type="string">
            <text:p>PRVOMAJSKA BR. 11</text:p>
          </table:table-cell>
          <table:table-cell office:value-type="float" office:value="399">
            <text:p>399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429.</text:p>
          </table:table-cell>
          <table:table-cell table:style-name="ce95" office:value-type="string">
            <text:p>ZULIĆ ELVIR</text:p>
          </table:table-cell>
          <table:table-cell table:style-name="ce107" office:value-type="string">
            <text:p>OPTIČARSKA RADNJA</text:p>
          </table:table-cell>
          <table:table-cell table:style-name="ce95" office:value-type="string">
            <text:p>BANJALUČKA BR. </text:p>
          </table:table-cell>
          <table:table-cell table:style-name="ce118" office:value-type="string">
            <text:p>47</text:p>
            <text:p>REG.ZAN.RAD.DJ. SL.IČNE ZAN.</text:p>
          </table:table-cell>
          <table:table-cell table:number-columns-repeated="250"/>
        </table:table-row>
        <table:table-row table:style-name="ro1">
          <table:table-cell/>
          <table:table-cell office:value-type="float" office:value="430">
            <text:p>430</text:p>
          </table:table-cell>
          <table:table-cell table:style-name="ce103" office:value-type="string">
            <text:p>HODŽIĆ BESIM</text:p>
          </table:table-cell>
          <table:table-cell table:style-name="ce103" office:value-type="string">
            <text:p>ZIDARSKO-FASADERSKI RADOVI</text:p>
          </table:table-cell>
          <table:table-cell table:style-name="ce103" office:value-type="string">
            <text:p>GORNJI KAMENGRAD BB</text:p>
          </table:table-cell>
          <table:table-cell table:style-name="ce68" office:value-type="string">
            <text:p>II/7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431.</text:p>
          </table:table-cell>
          <table:table-cell table:style-name="ce83" office:value-type="string">
            <text:p>HOROZOVIĆ JASMIN</text:p>
          </table:table-cell>
          <table:table-cell table:style-name="ce83" office:value-type="string">
            <text:p>ELEKTROINSTALATER</text:p>
          </table:table-cell>
          <table:table-cell table:style-name="ce83" office:value-type="string">
            <text:p>VEDRO POLJE</text:p>
          </table:table-cell>
          <table:table-cell table:style-name="ce84" office:value-type="string">
            <text:p>II/80 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432.</text:p>
          </table:table-cell>
          <table:table-cell table:style-name="ce82" office:value-type="string">
            <text:p>KERIĆ OMER </text:p>
          </table:table-cell>
          <table:table-cell table:style-name="ce82" office:value-type="string">
            <text:p>UZGOJ VOĆA</text:p>
          </table:table-cell>
          <table:table-cell table:style-name="ce82" office:value-type="string">
            <text:p>TOMINA BB</text:p>
          </table:table-cell>
          <table:table-cell table:style-name="ce85" office:value-type="string">
            <text:p>II/75</text:p>
          </table:table-cell>
          <table:table-cell office:value-type="string">
            <text:p>Trajna odjava</text:p>
          </table:table-cell>
          <table:table-cell table:number-columns-repeated="249"/>
        </table:table-row>
        <table:table-row table:style-name="ro1">
          <table:table-cell/>
          <table:table-cell table:style-name="ce81" office:value-type="string">
            <text:p>433.</text:p>
          </table:table-cell>
          <table:table-cell table:style-name="ce104" office:value-type="string">
            <text:p>BEGIĆ dŽEMILA</text:p>
          </table:table-cell>
          <table:table-cell table:style-name="ce104" office:value-type="string">
            <text:p>AUTOPRAONA”AJLA”</text:p>
          </table:table-cell>
          <table:table-cell table:style-name="ce104" office:value-type="string">
            <text:p>ALAGIĆA POLJE BR. 28</text:p>
          </table:table-cell>
          <table:table-cell table:style-name="ce76" office:value-type="string">
            <text:p>I/77</text:p>
          </table:table-cell>
          <table:table-cell office:value-type="string">
            <text:p>Trajna odjava</text:p>
          </table:table-cell>
          <table:table-cell table:number-columns-repeated="249"/>
        </table:table-row>
        <table:table-row table:style-name="ro1">
          <table:table-cell/>
          <table:table-cell table:style-name="ce81" office:value-type="string">
            <text:p>434.</text:p>
          </table:table-cell>
          <table:table-cell table:style-name="ce81" office:value-type="string">
            <text:p>KAMIĆ ENES</text:p>
          </table:table-cell>
          <table:table-cell table:style-name="ce81" office:value-type="string">
            <text:p>PRIPR.RADOVI NA GRADILIŠTU</text:p>
          </table:table-cell>
          <table:table-cell table:style-name="ce81" office:value-type="string">
            <text:p>G. KAMENGRAD B.139 </text:p>
          </table:table-cell>
          <table:table-cell table:style-name="ce71" office:value-type="string">
            <text:p>II/76</text:p>
          </table:table-cell>
          <table:table-cell table:number-columns-repeated="250"/>
        </table:table-row>
        <table:table-row table:style-name="ro1">
          <table:table-cell/>
          <table:table-cell table:style-name="ce127" office:value-type="string">
            <text:p>435.</text:p>
          </table:table-cell>
          <table:table-cell office:value-type="string">
            <text:p>TALIĆ ADMIRA</text:p>
          </table:table-cell>
          <table:table-cell table:style-name="ce96" office:value-type="string">
            <text:p>FRIZERSKI SALON”ADA”</text:p>
          </table:table-cell>
          <table:table-cell office:value-type="string">
            <text:p>PRIJEDIRSKA BR.48</text:p>
          </table:table-cell>
          <table:table-cell office:value-type="string">
            <text:p>II/79</text:p>
          </table:table-cell>
          <table:table-cell table:number-columns-repeated="250"/>
        </table:table-row>
        <table:table-row table:style-name="ro1">
          <table:table-cell/>
          <table:table-cell table:style-name="ce81"/>
          <table:table-cell/>
          <table:table-cell table:style-name="ce97" table:number-columns-repeated="2"/>
          <table:table-cell table:number-columns-repeated="251"/>
        </table:table-row>
        <table:table-row table:style-name="ro1">
          <table:table-cell/>
          <table:table-cell table:style-name="ce81"/>
          <table:table-cell/>
          <table:table-cell table:style-name="ce100"/>
          <table:table-cell table:number-columns-repeated="252"/>
        </table:table-row>
        <table:table-row table:style-name="ro1">
          <table:table-cell/>
          <table:table-cell table:style-name="ce81"/>
          <table:table-cell table:style-name="ce97" table:number-columns-repeated="2"/>
          <table:table-cell table:number-columns-repeated="252"/>
        </table:table-row>
        <table:table-row table:style-name="ro1">
          <table:table-cell/>
          <table:table-cell table:style-name="ce81"/>
          <table:table-cell table:number-columns-repeated="254"/>
        </table:table-row>
        <table:table-row table:style-name="ro1" table:number-rows-repeated="2">
          <table:table-cell/>
          <table:table-cell table:style-name="ce81"/>
          <table:table-cell/>
          <table:table-cell table:style-name="ce97"/>
          <table:table-cell table:number-columns-repeated="252"/>
        </table:table-row>
        <table:table-row table:style-name="ro1">
          <table:table-cell/>
          <table:table-cell table:style-name="ce81"/>
          <table:table-cell/>
          <table:table-cell table:style-name="ce102"/>
          <table:table-cell table:number-columns-repeated="252"/>
        </table:table-row>
        <table:table-row table:style-name="ro1">
          <table:table-cell/>
          <table:table-cell table:style-name="ce81"/>
          <table:table-cell/>
          <table:table-cell table:style-name="ce94"/>
          <table:table-cell table:number-columns-repeated="252"/>
        </table:table-row>
        <table:table-row table:style-name="ro1" table:number-rows-repeated="2">
          <table:table-cell/>
          <table:table-cell table:style-name="ce81"/>
          <table:table-cell table:number-columns-repeated="254"/>
        </table:table-row>
        <table:table-row table:style-name="ro1">
          <table:table-cell/>
          <table:table-cell table:style-name="ce81"/>
          <table:table-cell table:style-name="ce101"/>
          <table:table-cell table:number-columns-repeated="253"/>
        </table:table-row>
        <table:table-row table:style-name="ro1">
          <table:table-cell/>
          <table:table-cell table:style-name="ce81"/>
          <table:table-cell table:style-name="ce95"/>
          <table:table-cell table:style-name="ce105"/>
          <table:table-cell table:style-name="ce95"/>
          <table:table-cell table:style-name="ce118"/>
          <table:table-cell table:number-columns-repeated="250"/>
        </table:table-row>
        <table:table-row table:style-name="ro1">
          <table:table-cell/>
          <table:table-cell table:style-name="ce81"/>
          <table:table-cell table:number-columns-repeated="254"/>
        </table:table-row>
        <table:table-row table:style-name="ro1">
          <table:table-cell/>
          <table:table-cell table:style-name="ce81"/>
          <table:table-cell table:style-name="ce97" table:number-columns-repeated="2"/>
          <table:table-cell table:number-columns-repeated="252"/>
        </table:table-row>
        <table:table-row table:style-name="ro1">
          <table:table-cell/>
          <table:table-cell table:style-name="ce81"/>
          <table:table-cell/>
          <table:table-cell table:style-name="ce112"/>
          <table:table-cell table:number-columns-repeated="252"/>
        </table:table-row>
        <table:table-row table:style-name="ro1">
          <table:table-cell/>
          <table:table-cell table:style-name="ce81"/>
          <table:table-cell/>
          <table:table-cell table:style-name="ce97"/>
          <table:table-cell table:number-columns-repeated="252"/>
        </table:table-row>
        <table:table-row table:style-name="ro1">
          <table:table-cell/>
          <table:table-cell table:style-name="ce81"/>
          <table:table-cell table:style-name="ce95"/>
          <table:table-cell table:style-name="ce105"/>
          <table:table-cell table:style-name="ce95"/>
          <table:table-cell table:style-name="ce118"/>
          <table:table-cell table:number-columns-repeated="250"/>
        </table:table-row>
        <table:table-row table:style-name="ro1">
          <table:table-cell/>
          <table:table-cell table:style-name="ce81"/>
          <table:table-cell/>
          <table:table-cell table:style-name="ce97" table:number-columns-repeated="2"/>
          <table:table-cell table:number-columns-repeated="251"/>
        </table:table-row>
        <table:table-row table:style-name="ro1">
          <table:table-cell/>
          <table:table-cell table:style-name="ce81"/>
          <table:table-cell/>
          <table:table-cell table:style-name="ce97"/>
          <table:table-cell table:number-columns-repeated="252"/>
        </table:table-row>
        <table:table-row table:style-name="ro1">
          <table:table-cell/>
          <table:table-cell table:style-name="ce81"/>
          <table:table-cell table:number-columns-repeated="254"/>
        </table:table-row>
        <table:table-row table:style-name="ro1" table:number-rows-repeated="3">
          <table:table-cell/>
          <table:table-cell table:style-name="ce81"/>
          <table:table-cell/>
          <table:table-cell table:style-name="ce97"/>
          <table:table-cell table:number-columns-repeated="252"/>
        </table:table-row>
        <table:table-row table:style-name="ro1" table:number-rows-repeated="2">
          <table:table-cell/>
          <table:table-cell table:style-name="ce81"/>
          <table:table-cell table:number-columns-repeated="254"/>
        </table:table-row>
        <table:table-row table:style-name="ro1" table:number-rows-repeated="2">
          <table:table-cell/>
          <table:table-cell table:style-name="ce81"/>
          <table:table-cell/>
          <table:table-cell table:style-name="ce97"/>
          <table:table-cell table:number-columns-repeated="252"/>
        </table:table-row>
        <table:table-row table:style-name="ro1" table:number-rows-repeated="2">
          <table:table-cell/>
          <table:table-cell table:style-name="ce81"/>
          <table:table-cell table:number-columns-repeated="254"/>
        </table:table-row>
        <table:table-row table:style-name="ro1">
          <table:table-cell/>
          <table:table-cell table:style-name="ce81"/>
          <table:table-cell/>
          <table:table-cell table:style-name="ce97"/>
          <table:table-cell table:number-columns-repeated="252"/>
        </table:table-row>
        <table:table-row table:style-name="ro1">
          <table:table-cell/>
          <table:table-cell table:style-name="ce81"/>
          <table:table-cell table:style-name="ce97"/>
          <table:table-cell table:style-name="ce106"/>
          <table:table-cell table:style-name="ce97"/>
          <table:table-cell table:number-columns-repeated="251"/>
        </table:table-row>
        <table:table-row table:style-name="ro1">
          <table:table-cell/>
          <table:table-cell table:style-name="ce81"/>
          <table:table-cell/>
          <table:table-cell table:style-name="ce97" table:number-columns-repeated="2"/>
          <table:table-cell table:number-columns-repeated="251"/>
        </table:table-row>
        <table:table-row table:style-name="ro1">
          <table:table-cell/>
          <table:table-cell table:style-name="ce81"/>
          <table:table-cell/>
          <table:table-cell table:style-name="ce94"/>
          <table:table-cell table:number-columns-repeated="252"/>
        </table:table-row>
        <table:table-row table:style-name="ro1">
          <table:table-cell/>
          <table:table-cell table:style-name="ce81"/>
          <table:table-cell/>
          <table:table-cell table:style-name="ce97"/>
          <table:table-cell table:number-columns-repeated="252"/>
        </table:table-row>
        <table:table-row table:style-name="ro1">
          <table:table-cell/>
          <table:table-cell table:style-name="ce81"/>
          <table:table-cell table:number-columns-repeated="254"/>
        </table:table-row>
        <table:table-row table:style-name="ro1">
          <table:table-cell/>
          <table:table-cell table:style-name="ce81"/>
          <table:table-cell table:style-name="ce97"/>
          <table:table-cell table:style-name="ce109"/>
          <table:table-cell table:style-name="ce97"/>
          <table:table-cell table:number-columns-repeated="251"/>
        </table:table-row>
        <table:table-row table:style-name="ro1">
          <table:table-cell/>
          <table:table-cell table:style-name="ce81"/>
          <table:table-cell/>
          <table:table-cell table:style-name="ce115"/>
          <table:table-cell table:style-name="ce97"/>
          <table:table-cell table:number-columns-repeated="251"/>
        </table:table-row>
        <table:table-row table:style-name="ro1">
          <table:table-cell/>
          <table:table-cell table:style-name="ce81"/>
          <table:table-cell table:style-name="ce97" table:number-columns-repeated="3"/>
          <table:table-cell table:number-columns-repeated="251"/>
        </table:table-row>
        <table:table-row table:style-name="ro1" table:number-rows-repeated="4">
          <table:table-cell/>
          <table:table-cell table:style-name="ce81"/>
          <table:table-cell table:number-columns-repeated="254"/>
        </table:table-row>
        <table:table-row table:style-name="ro1">
          <table:table-cell/>
          <table:table-cell table:style-name="Default"/>
          <table:table-cell table:style-name="ce97"/>
          <table:table-cell table:style-name="ce106"/>
          <table:table-cell table:number-columns-repeated="252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Default"/>
          <table:table-cell/>
          <table:table-cell table:style-name="ce96"/>
          <table:table-cell table:number-columns-repeated="252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Default"/>
          <table:table-cell table:style-name="ce97"/>
          <table:table-cell table:style-name="ce106"/>
          <table:table-cell table:style-name="ce97"/>
          <table:table-cell table:number-columns-repeated="251"/>
        </table:table-row>
        <table:table-row table:style-name="ro1" table:number-rows-repeated="2">
          <table:table-cell/>
          <table:table-cell table:style-name="Default"/>
          <table:table-cell/>
          <table:table-cell table:style-name="ce97"/>
          <table:table-cell table:number-columns-repeated="252"/>
        </table:table-row>
        <table:table-row table:style-name="ro1">
          <table:table-cell/>
          <table:table-cell table:style-name="Default"/>
          <table:table-cell/>
          <table:table-cell table:style-name="ce94"/>
          <table:table-cell table:number-columns-repeated="252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Default"/>
          <table:table-cell table:style-name="ce97" table:number-columns-repeated="2"/>
          <table:table-cell table:number-columns-repeated="252"/>
        </table:table-row>
        <table:table-row table:style-name="ro1">
          <table:table-cell/>
          <table:table-cell table:style-name="Default"/>
          <table:table-cell/>
          <table:table-cell table:style-name="ce97" table:number-columns-repeated="2"/>
          <table:table-cell table:number-columns-repeated="251"/>
        </table:table-row>
        <table:table-row table:style-name="ro1">
          <table:table-cell/>
          <table:table-cell table:style-name="Default"/>
          <table:table-cell table:style-name="ce96" table:number-columns-repeated="2"/>
          <table:table-cell table:number-columns-repeated="252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 table:number-rows-repeated="3">
          <table:table-cell/>
          <table:table-cell table:style-name="Default"/>
          <table:table-cell/>
          <table:table-cell table:style-name="ce97"/>
          <table:table-cell table:number-columns-repeated="252"/>
        </table:table-row>
        <table:table-row table:style-name="ro1">
          <table:table-cell/>
          <table:table-cell table:style-name="Default"/>
          <table:table-cell/>
          <table:table-cell table:style-name="ce97" table:number-columns-repeated="2"/>
          <table:table-cell table:number-columns-repeated="251"/>
        </table:table-row>
        <table:table-row table:style-name="ro1">
          <table:table-cell/>
          <table:table-cell table:style-name="Default"/>
          <table:table-cell/>
          <table:table-cell table:style-name="ce96"/>
          <table:table-cell table:style-name="ce97"/>
          <table:table-cell table:number-columns-repeated="251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Default"/>
          <table:table-cell table:style-name="ce97" table:number-columns-repeated="2"/>
          <table:table-cell table:number-columns-repeated="252"/>
        </table:table-row>
        <table:table-row table:style-name="ro1" table:number-rows-repeated="2">
          <table:table-cell/>
          <table:table-cell table:style-name="Default"/>
          <table:table-cell/>
          <table:table-cell table:style-name="ce97"/>
          <table:table-cell table:number-columns-repeated="252"/>
        </table:table-row>
        <table:table-row table:style-name="ro1">
          <table:table-cell/>
          <table:table-cell table:style-name="Default"/>
          <table:table-cell/>
          <table:table-cell table:style-name="ce96"/>
          <table:table-cell table:number-columns-repeated="252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Default"/>
          <table:table-cell/>
          <table:table-cell table:style-name="ce97"/>
          <table:table-cell table:number-columns-repeated="252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Default"/>
          <table:table-cell table:style-name="ce97" table:number-columns-repeated="2"/>
          <table:table-cell table:number-columns-repeated="252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Default"/>
          <table:table-cell table:style-name="ce95"/>
          <table:table-cell table:style-name="ce111"/>
          <table:table-cell table:style-name="ce95"/>
          <table:table-cell table:style-name="ce118"/>
          <table:table-cell table:number-columns-repeated="250"/>
        </table:table-row>
        <table:table-row table:style-name="ro1">
          <table:table-cell/>
          <table:table-cell table:style-name="Default"/>
          <table:table-cell table:style-name="ce95"/>
          <table:table-cell table:style-name="ce105" table:number-columns-repeated="2"/>
          <table:table-cell table:style-name="ce118"/>
          <table:table-cell table:number-columns-repeated="250"/>
        </table:table-row>
        <table:table-row table:style-name="ro1">
          <table:table-cell/>
          <table:table-cell table:style-name="Default"/>
          <table:table-cell table:style-name="ce97" table:number-columns-repeated="3"/>
          <table:table-cell table:number-columns-repeated="251"/>
        </table:table-row>
        <table:table-row table:style-name="ro1" table:number-rows-repeated="2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Default"/>
          <table:table-cell table:style-name="ce96" table:number-columns-repeated="3"/>
          <table:table-cell table:number-columns-repeated="251"/>
        </table:table-row>
        <table:table-row table:style-name="ro1">
          <table:table-cell/>
          <table:table-cell table:style-name="Default"/>
          <table:table-cell table:style-name="ce97" table:number-columns-repeated="2"/>
          <table:table-cell table:number-columns-repeated="252"/>
        </table:table-row>
        <table:table-row table:style-name="ro1" table:number-rows-repeated="2">
          <table:table-cell/>
          <table:table-cell table:style-name="Default"/>
          <table:table-cell/>
          <table:table-cell table:style-name="ce96"/>
          <table:table-cell table:number-columns-repeated="252"/>
        </table:table-row>
        <table:table-row table:style-name="ro1">
          <table:table-cell/>
          <table:table-cell table:style-name="Default"/>
          <table:table-cell/>
          <table:table-cell table:style-name="ce97"/>
          <table:table-cell table:number-columns-repeated="252"/>
        </table:table-row>
        <table:table-row table:style-name="ro1">
          <table:table-cell/>
          <table:table-cell table:style-name="Default"/>
          <table:table-cell/>
          <table:table-cell table:style-name="ce96"/>
          <table:table-cell table:number-columns-repeated="252"/>
        </table:table-row>
        <table:table-row table:style-name="ro1">
          <table:table-cell/>
          <table:table-cell table:style-name="Default"/>
          <table:table-cell/>
          <table:table-cell table:style-name="ce100"/>
          <table:table-cell table:style-name="ce96"/>
          <table:table-cell table:number-columns-repeated="251"/>
        </table:table-row>
        <table:table-row table:style-name="ro1">
          <table:table-cell/>
          <table:table-cell table:style-name="Default"/>
          <table:table-cell/>
          <table:table-cell table:style-name="ce97"/>
          <table:table-cell table:number-columns-repeated="252"/>
        </table:table-row>
        <table:table-row table:style-name="ro1">
          <table:table-cell/>
          <table:table-cell table:style-name="Default"/>
          <table:table-cell/>
          <table:table-cell table:style-name="ce97" table:number-columns-repeated="2"/>
          <table:table-cell table:number-columns-repeated="251"/>
        </table:table-row>
        <table:table-row table:style-name="ro1" table:number-rows-repeated="2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Default"/>
          <table:table-cell table:style-name="ce95" table:number-columns-repeated="3"/>
          <table:table-cell table:style-name="ce118"/>
          <table:table-cell table:number-columns-repeated="250"/>
        </table:table-row>
        <table:table-row table:style-name="ro1" table:number-rows-repeated="2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Default"/>
          <table:table-cell/>
          <table:table-cell table:style-name="ce94"/>
          <table:table-cell table:number-columns-repeated="252"/>
        </table:table-row>
        <table:table-row table:style-name="ro1" table:number-rows-repeated="3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Default"/>
          <table:table-cell/>
          <table:table-cell table:style-name="ce108"/>
          <table:table-cell table:number-columns-repeated="252"/>
        </table:table-row>
        <table:table-row table:style-name="ro1">
          <table:table-cell/>
          <table:table-cell table:style-name="Default"/>
          <table:table-cell/>
          <table:table-cell table:style-name="ce96"/>
          <table:table-cell table:number-columns-repeated="252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Default"/>
          <table:table-cell table:style-name="ce97" table:number-columns-repeated="2"/>
          <table:table-cell table:number-columns-repeated="252"/>
        </table:table-row>
        <table:table-row table:style-name="ro1">
          <table:table-cell/>
          <table:table-cell table:style-name="Default"/>
          <table:table-cell/>
          <table:table-cell table:style-name="ce94"/>
          <table:table-cell table:number-columns-repeated="252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Default"/>
          <table:table-cell/>
          <table:table-cell table:style-name="ce97" table:number-columns-repeated="2"/>
          <table:table-cell table:number-columns-repeated="251"/>
        </table:table-row>
        <table:table-row table:style-name="ro1">
          <table:table-cell/>
          <table:table-cell table:style-name="Default"/>
          <table:table-cell/>
          <table:table-cell table:style-name="ce94"/>
          <table:table-cell table:number-columns-repeated="252"/>
        </table:table-row>
        <table:table-row table:style-name="ro1">
          <table:table-cell/>
          <table:table-cell table:style-name="Default"/>
          <table:table-cell table:style-name="ce97" table:number-columns-repeated="2"/>
          <table:table-cell table:number-columns-repeated="252"/>
        </table:table-row>
        <table:table-row table:style-name="ro1" table:number-rows-repeated="2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Default"/>
          <table:table-cell/>
          <table:table-cell table:style-name="ce97" table:number-columns-repeated="2"/>
          <table:table-cell table:number-columns-repeated="251"/>
        </table:table-row>
        <table:table-row table:style-name="ro1">
          <table:table-cell/>
          <table:table-cell table:style-name="Default"/>
          <table:table-cell/>
          <table:table-cell table:style-name="ce96"/>
          <table:table-cell table:number-columns-repeated="252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Default"/>
          <table:table-cell/>
          <table:table-cell table:style-name="ce94"/>
          <table:table-cell table:number-columns-repeated="252"/>
        </table:table-row>
        <table:table-row table:style-name="ro1" table:number-rows-repeated="2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Default"/>
          <table:table-cell table:style-name="ce95"/>
          <table:table-cell table:style-name="ce105"/>
          <table:table-cell table:style-name="ce95"/>
          <table:table-cell table:style-name="ce118"/>
          <table:table-cell table:number-columns-repeated="250"/>
        </table:table-row>
        <table:table-row table:style-name="ro1">
          <table:table-cell/>
          <table:table-cell table:style-name="Default"/>
          <table:table-cell table:style-name="ce97"/>
          <table:table-cell table:style-name="ce106"/>
          <table:table-cell table:style-name="ce97"/>
          <table:table-cell table:number-columns-repeated="251"/>
        </table:table-row>
        <table:table-row table:style-name="ro1">
          <table:table-cell/>
          <table:table-cell table:style-name="Default"/>
          <table:table-cell table:style-name="ce97" table:number-columns-repeated="3"/>
          <table:table-cell table:number-columns-repeated="251"/>
        </table:table-row>
        <table:table-row table:style-name="ro1">
          <table:table-cell/>
          <table:table-cell table:style-name="Default"/>
          <table:table-cell table:style-name="ce95"/>
          <table:table-cell table:style-name="ce105"/>
          <table:table-cell table:style-name="ce95"/>
          <table:table-cell table:style-name="ce118"/>
          <table:table-cell table:number-columns-repeated="250"/>
        </table:table-row>
        <table:table-row table:style-name="ro1">
          <table:table-cell/>
          <table:table-cell table:style-name="Default"/>
          <table:table-cell/>
          <table:table-cell table:style-name="ce97"/>
          <table:table-cell table:number-columns-repeated="252"/>
        </table:table-row>
        <table:table-row table:style-name="ro1">
          <table:table-cell/>
          <table:table-cell table:style-name="Default"/>
          <table:table-cell table:style-name="ce97" table:number-columns-repeated="2"/>
          <table:table-cell table:number-columns-repeated="252"/>
        </table:table-row>
        <table:table-row table:style-name="ro1">
          <table:table-cell/>
          <table:table-cell table:style-name="Default"/>
          <table:table-cell/>
          <table:table-cell table:style-name="ce97"/>
          <table:table-cell table:number-columns-repeated="252"/>
        </table:table-row>
        <table:table-row table:style-name="ro1">
          <table:table-cell/>
          <table:table-cell table:style-name="Default"/>
          <table:table-cell/>
          <table:table-cell table:style-name="ce94"/>
          <table:table-cell table:number-columns-repeated="252"/>
        </table:table-row>
        <table:table-row table:style-name="ro1" table:number-rows-repeated="5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Default"/>
          <table:table-cell/>
          <table:table-cell table:style-name="ce97"/>
          <table:table-cell table:number-columns-repeated="252"/>
        </table:table-row>
        <table:table-row table:style-name="ro1">
          <table:table-cell/>
          <table:table-cell table:style-name="Default"/>
          <table:table-cell/>
          <table:table-cell table:style-name="ce97" table:number-columns-repeated="2"/>
          <table:table-cell table:number-columns-repeated="251"/>
        </table:table-row>
        <table:table-row table:style-name="ro1">
          <table:table-cell/>
          <table:table-cell table:style-name="Default"/>
          <table:table-cell/>
          <table:table-cell table:style-name="ce100"/>
          <table:table-cell table:number-columns-repeated="252"/>
        </table:table-row>
        <table:table-row table:style-name="ro1" table:number-rows-repeated="2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Default"/>
          <table:table-cell table:style-name="ce95"/>
          <table:table-cell table:style-name="ce107"/>
          <table:table-cell table:style-name="ce95"/>
          <table:table-cell table:style-name="ce118"/>
          <table:table-cell table:number-columns-repeated="250"/>
        </table:table-row>
        <table:table-row table:style-name="ro1">
          <table:table-cell/>
          <table:table-cell table:style-name="Default"/>
          <table:table-cell table:style-name="ce103" table:number-columns-repeated="3"/>
          <table:table-cell table:style-name="ce68"/>
          <table:table-cell table:number-columns-repeated="250"/>
        </table:table-row>
        <table:table-row table:style-name="ro1">
          <table:table-cell/>
          <table:table-cell table:style-name="Default"/>
          <table:table-cell table:style-name="ce83" table:number-columns-repeated="4"/>
          <table:table-cell table:number-columns-repeated="250"/>
        </table:table-row>
        <table:table-row table:style-name="ro1">
          <table:table-cell/>
          <table:table-cell table:style-name="Default"/>
          <table:table-cell table:style-name="ce82" table:number-columns-repeated="3"/>
          <table:table-cell table:style-name="ce85"/>
          <table:table-cell table:number-columns-repeated="250"/>
        </table:table-row>
        <table:table-row table:style-name="ro1">
          <table:table-cell/>
          <table:table-cell table:style-name="Default"/>
          <table:table-cell table:style-name="ce104" table:number-columns-repeated="3"/>
          <table:table-cell table:style-name="ce76"/>
          <table:table-cell table:number-columns-repeated="250"/>
        </table:table-row>
        <table:table-row table:style-name="ro1">
          <table:table-cell/>
          <table:table-cell table:style-name="Default"/>
          <table:table-cell table:style-name="ce81" table:number-columns-repeated="3"/>
          <table:table-cell table:style-name="ce71"/>
          <table:table-cell table:number-columns-repeated="250"/>
        </table:table-row>
      </table:table>
      <table:table table:name="BROJ REGISTRA" table:style-name="ta4" table:print="false">
        <table:table-column table:style-name="co18" table:default-cell-style-name="ce82"/>
        <table:table-column table:style-name="co19" table:default-cell-style-name="ce93"/>
        <table:table-column table:style-name="co20" table:default-cell-style-name="ce97"/>
        <table:table-column table:style-name="co21" table:default-cell-style-name="ce93"/>
        <table:table-column table:style-name="co22" table:default-cell-style-name="ce86"/>
        <table:table-column table:style-name="co23" table:default-cell-style-name="ce81"/>
        <table:table-column table:style-name="co1" table:number-columns-repeated="249" table:default-cell-style-name="Default"/>
        <table:table-row table:style-name="ro15">
          <table:table-cell table:style-name="ce87" office:value-type="string">
            <text:p>R/B</text:p>
          </table:table-cell>
          <table:table-cell table:style-name="ce92" office:value-type="string">
            <text:p>PREZIME I IME</text:p>
          </table:table-cell>
          <table:table-cell table:style-name="ce92" office:value-type="string">
            <text:p>NAZIV</text:p>
          </table:table-cell>
          <table:table-cell table:style-name="ce92" office:value-type="string">
            <text:p>SJEDIŠTE</text:p>
          </table:table-cell>
          <table:table-cell table:style-name="ce129" office:value-type="string">
            <text:p>BROJ REGISTRA</text:p>
          </table:table-cell>
          <table:table-cell table:style-name="ce130" office:value-type="string">
            <text:p>NAPOMENA</text:p>
          </table:table-cell>
          <table:table-cell table:number-columns-repeated="249"/>
        </table:table-row>
        <table:table-row table:style-name="ro15">
          <table:table-cell table:style-name="ce87"/>
          <table:table-cell table:style-name="ce92" office:value-type="string">
            <text:p>AHMETAGIĆ IRFAN</text:p>
          </table:table-cell>
          <table:table-cell table:style-name="ce92" office:value-type="string">
            <text:p>Domaća radinost "HANI"</text:p>
          </table:table-cell>
          <table:table-cell table:style-name="ce92" office:value-type="string">
            <text:p>Šehovci 92</text:p>
          </table:table-cell>
          <table:table-cell table:style-name="ce129"/>
          <table:table-cell table:style-name="ce130" office:value-type="string">
            <text:p>trajna odjava 31.05.2017. </text:p>
          </table:table-cell>
          <table:table-cell table:number-columns-repeated="249"/>
        </table:table-row>
        <table:table-row table:style-name="ro15">
          <table:table-cell table:style-name="ce87"/>
          <table:table-cell table:style-name="ce92" office:value-type="string">
            <text:p>AHMIĆ HALID</text:p>
          </table:table-cell>
          <table:table-cell table:style-name="ce92" office:value-type="string">
            <text:p>Porodično pčelarstvo "AHMIĆ"</text:p>
          </table:table-cell>
          <table:table-cell table:style-name="ce92" office:value-type="string">
            <text:p>Tomina bb</text:p>
          </table:table-cell>
          <table:table-cell table:style-name="ce129" office:value-type="string">
            <text:p>211/II</text:p>
          </table:table-cell>
          <table:table-cell table:style-name="ce130" office:value-type="string">
            <text:p>trajna odjava 18.11.2015. </text:p>
          </table:table-cell>
          <table:table-cell table:number-columns-repeated="249"/>
        </table:table-row>
        <table:table-row table:style-name="ro15">
          <table:table-cell table:style-name="ce87"/>
          <table:table-cell table:style-name="ce92" office:value-type="string">
            <text:p>AGANOVIĆ ENES</text:p>
          </table:table-cell>
          <table:table-cell table:style-name="ce92" office:value-type="string">
            <text:p>ZPR "AGANOVIĆ"</text:p>
          </table:table-cell>
          <table:table-cell table:style-name="ce92" office:value-type="string">
            <text:p>Banjalučka bb</text:p>
          </table:table-cell>
          <table:table-cell table:style-name="ce129" office:value-type="string">
            <text:p>192/I</text:p>
          </table:table-cell>
          <table:table-cell table:style-name="ce130"/>
          <table:table-cell table:number-columns-repeated="249"/>
        </table:table-row>
        <table:table-row table:style-name="ro15">
          <table:table-cell table:style-name="ce87"/>
          <table:table-cell table:style-name="ce92" office:value-type="string">
            <text:p>AJKIĆ DINKO</text:p>
          </table:table-cell>
          <table:table-cell table:style-name="ce92" office:value-type="string">
            <text:p>Obućarska radnja "DINKO"</text:p>
          </table:table-cell>
          <table:table-cell table:style-name="ce92" office:value-type="string">
            <text:p>Prijedorska 43</text:p>
          </table:table-cell>
          <table:table-cell table:style-name="ce129" office:value-type="string">
            <text:p>481/I</text:p>
          </table:table-cell>
          <table:table-cell table:style-name="ce130"/>
          <table:table-cell table:number-columns-repeated="249"/>
        </table:table-row>
        <table:table-row table:style-name="ro15">
          <table:table-cell table:style-name="ce143" office:value-type="date" office:date-value="2016-12-05">
            <text:p>12/05/16</text:p>
          </table:table-cell>
          <table:table-cell office:value-type="string">
            <text:p>AJKIĆ MILIJA</text:p>
          </table:table-cell>
          <table:table-cell office:value-type="string">
            <text:p>"MAGNOLIJA"</text:p>
          </table:table-cell>
          <table:table-cell table:style-name="ce97" office:value-type="string">
            <text:p>Husimovci bb</text:p>
          </table:table-cell>
          <table:table-cell office:value-type="string">
            <text:p>224/II</text:p>
          </table:table-cell>
          <table:table-cell table:number-columns-repeated="250"/>
        </table:table-row>
        <table:table-row table:style-name="ro15">
          <table:table-cell table:style-name="ce144" office:value-type="date" office:date-value="2016-12-06">
            <text:p>12/06/16</text:p>
          </table:table-cell>
          <table:table-cell table:style-name="ce95" office:value-type="string">
            <text:p>ALAGIĆ AMELA</text:p>
          </table:table-cell>
          <table:table-cell table:style-name="ce95" office:value-type="string">
            <text:p>ZR "DIZAJN"</text:p>
          </table:table-cell>
          <table:table-cell table:style-name="ce95" office:value-type="string">
            <text:p>Hasna Kikića 3</text:p>
          </table:table-cell>
          <table:table-cell table:style-name="ce118" office:value-type="string">
            <text:p>207/I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table:style-name="ce89" office:value-type="string">
            <text:p>5.</text:p>
          </table:table-cell>
          <table:table-cell office:value-type="string">
            <text:p>ALAGIĆ FARUK</text:p>
          </table:table-cell>
          <table:table-cell table:style-name="ce93" office:value-type="string">
            <text:p>Limarska radnja "ALAGIĆ"</text:p>
          </table:table-cell>
          <table:table-cell office:value-type="string">
            <text:p>Vahidbegova 32</text:p>
          </table:table-cell>
          <table:table-cell office:value-type="string">
            <text:p>386/I</text:p>
          </table:table-cell>
          <table:table-cell table:number-columns-repeated="250"/>
        </table:table-row>
        <table:table-row table:style-name="ro15">
          <table:table-cell table:style-name="ce89" office:value-type="string">
            <text:p>6.</text:p>
          </table:table-cell>
          <table:table-cell office:value-type="string">
            <text:p>ALAGIĆ ISMETA</text:p>
          </table:table-cell>
          <table:table-cell table:style-name="ce93" office:value-type="string">
            <text:p>Slastičarska radnja</text:p>
          </table:table-cell>
          <table:table-cell office:value-type="string">
            <text:p>Prijedorska 55</text:p>
          </table:table-cell>
          <table:table-cell office:value-type="string">
            <text:p>42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table:style-name="ce89"/>
          <table:table-cell office:value-type="string">
            <text:p>ALAGIĆ MUSTAFA</text:p>
          </table:table-cell>
          <table:table-cell table:style-name="ce93" office:value-type="string">
            <text:p>Zidarsko-fasaderski radovi "AMACOM"</text:p>
          </table:table-cell>
          <table:table-cell office:value-type="string">
            <text:p>Donji Kamengrad 80</text:p>
          </table:table-cell>
          <table:table-cell office:value-type="string">
            <text:p>196/II</text:p>
          </table:table-cell>
          <table:table-cell table:number-columns-repeated="250"/>
        </table:table-row>
        <table:table-row table:style-name="ro15">
          <table:table-cell table:style-name="ce89" office:value-type="string">
            <text:p>8.</text:p>
          </table:table-cell>
          <table:table-cell office:value-type="string">
            <text:p>ALAGIĆ NESIB</text:p>
          </table:table-cell>
          <table:table-cell table:style-name="ce94" office:value-type="string">
            <text:p>ZR "ALAGIĆ"</text:p>
          </table:table-cell>
          <table:table-cell office:value-type="string">
            <text:p>Donji Kamengrad 311</text:p>
          </table:table-cell>
          <table:table-cell office:value-type="string">
            <text:p>493/I</text:p>
          </table:table-cell>
          <table:table-cell table:number-columns-repeated="250"/>
        </table:table-row>
        <table:table-row table:style-name="ro15">
          <table:table-cell table:style-name="ce89" office:value-type="string">
            <text:p>9.</text:p>
          </table:table-cell>
          <table:table-cell office:value-type="string">
            <text:p>ALAGIĆ ŠEHERZADA</text:p>
          </table:table-cell>
          <table:table-cell table:style-name="ce96" office:value-type="string">
            <text:p>"ZDENSKA JUFKA ALAGIĆ"</text:p>
          </table:table-cell>
          <table:table-cell office:value-type="string">
            <text:p>Kolonija br.2</text:p>
          </table:table-cell>
          <table:table-cell office:value-type="float" office:value="27">
            <text:p>27</text:p>
          </table:table-cell>
          <table:table-cell office:value-type="string">
            <text:p>trajna odjava 31.03.2017. </text:p>
          </table:table-cell>
          <table:table-cell table:number-columns-repeated="249"/>
        </table:table-row>
        <table:table-row table:style-name="ro15">
          <table:table-cell table:style-name="ce89" office:value-type="string">
            <text:p>10. </text:p>
          </table:table-cell>
          <table:table-cell office:value-type="string">
            <text:p>ALIBEGOVIĆ DŽEVIDA</text:p>
          </table:table-cell>
          <table:table-cell table:style-name="ce93" office:value-type="string">
            <text:p>prodaja sladoleda- pokretni </text:p>
          </table:table-cell>
          <table:table-cell office:value-type="string">
            <text:p>Stanična bb</text:p>
          </table:table-cell>
          <table:table-cell office:value-type="string">
            <text:p>27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table:style-name="ce89" office:value-type="string">
            <text:p>12.</text:p>
          </table:table-cell>
          <table:table-cell office:value-type="string">
            <text:p>ALIĆ MUHAMED</text:p>
          </table:table-cell>
          <table:table-cell table:style-name="ce93" office:value-type="string">
            <text:p>Zanatska uslužna djelatnost "BAGER"</text:p>
          </table:table-cell>
          <table:table-cell office:value-type="string">
            <text:p>G.krkojevci 49</text:p>
          </table:table-cell>
          <table:table-cell office:value-type="string">
            <text:p>250/II</text:p>
          </table:table-cell>
          <table:table-cell table:number-columns-repeated="250"/>
        </table:table-row>
        <table:table-row table:style-name="ro15">
          <table:table-cell table:style-name="ce89"/>
          <table:table-cell office:value-type="string">
            <text:p>ALIBAŠIĆ MUJESIRA</text:p>
          </table:table-cell>
          <table:table-cell table:style-name="ce93" office:value-type="string">
            <text:p>CVJEĆARSTVO "FLOR-AL"</text:p>
          </table:table-cell>
          <table:table-cell office:value-type="string">
            <text:p>Podlug 22</text:p>
          </table:table-cell>
          <table:table-cell table:number-columns-repeated="251"/>
        </table:table-row>
        <table:table-row table:style-name="ro15">
          <table:table-cell table:style-name="ce89" office:value-type="string">
            <text:p>13.</text:p>
          </table:table-cell>
          <table:table-cell office:value-type="string">
            <text:p>ALIHODŽIĆ MEHMED</text:p>
          </table:table-cell>
          <table:table-cell table:style-name="ce93" office:value-type="string">
            <text:p>Domaća radinost "ALIHODŽIĆ"</text:p>
          </table:table-cell>
          <table:table-cell office:value-type="string">
            <text:p>Mahala 55</text:p>
          </table:table-cell>
          <table:table-cell office:value-type="float" office:value="33">
            <text:p>33</text:p>
          </table:table-cell>
          <table:table-cell table:number-columns-repeated="250"/>
        </table:table-row>
        <table:table-row table:style-name="ro15">
          <table:table-cell table:style-name="ce89" office:value-type="string">
            <text:p>14.</text:p>
          </table:table-cell>
          <table:table-cell office:value-type="string">
            <text:p>ALIHODŽIĆ HAMIDA</text:p>
          </table:table-cell>
          <table:table-cell table:style-name="ce93" office:value-type="string">
            <text:p>Frizer </text:p>
          </table:table-cell>
          <table:table-cell office:value-type="string">
            <text:p>Ključka bb</text:p>
          </table:table-cell>
          <table:table-cell office:value-type="string">
            <text:p>98/I</text:p>
          </table:table-cell>
          <table:table-cell office:value-type="string">
            <text:p>trajna odjava 29.09.2017. </text:p>
          </table:table-cell>
          <table:table-cell table:number-columns-repeated="249"/>
        </table:table-row>
        <table:table-row table:style-name="ro15">
          <table:table-cell table:style-name="ce89"/>
          <table:table-cell office:value-type="string">
            <text:p>ALIŠIĆ ALMEDIN</text:p>
          </table:table-cell>
          <table:table-cell table:style-name="ce93" office:value-type="string">
            <text:p>Auto.meh.radnja"ALIŠIĆ"</text:p>
          </table:table-cell>
          <table:table-cell office:value-type="string">
            <text:p>Hasana Kikića bb</text:p>
          </table:table-cell>
          <table:table-cell table:number-columns-repeated="251"/>
        </table:table-row>
        <table:table-row table:style-name="ro15">
          <table:table-cell table:style-name="ce89" office:value-type="string">
            <text:p>15.</text:p>
          </table:table-cell>
          <table:table-cell office:value-type="string">
            <text:p>ALIŠIĆ MIRSAD</text:p>
          </table:table-cell>
          <table:table-cell table:style-name="ce93" office:value-type="string">
            <text:p>Proizvodnja, uzgoj i prodaja pilića</text:p>
          </table:table-cell>
          <table:table-cell office:value-type="string">
            <text:p>Pobriježje 64</text:p>
          </table:table-cell>
          <table:table-cell office:value-type="string">
            <text:p>85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table:style-name="ce89" office:value-type="string">
            <text:p>17.</text:p>
          </table:table-cell>
          <table:table-cell table:style-name="ce95" office:value-type="string">
            <text:p>ARAPOVIĆ MIRZETA</text:p>
          </table:table-cell>
          <table:table-cell table:style-name="ce95" office:value-type="string">
            <text:p>kozmetički salon</text:p>
          </table:table-cell>
          <table:table-cell table:style-name="ce95" office:value-type="string">
            <text:p>Hasana Kikića 23</text:p>
          </table:table-cell>
          <table:table-cell table:style-name="ce118" office:value-type="string">
            <text:p>50/I</text:p>
          </table:table-cell>
          <table:table-cell office:value-type="string">
            <text:p>trajna odjava <text:s/>17.11.2017. godine </text:p>
          </table:table-cell>
          <table:table-cell table:number-columns-repeated="249"/>
        </table:table-row>
        <table:table-row table:style-name="ro15">
          <table:table-cell table:style-name="ce89" office:value-type="string">
            <text:p>18. </text:p>
          </table:table-cell>
          <table:table-cell office:value-type="string">
            <text:p>ARNAUTOVIĆ FADIL</text:p>
          </table:table-cell>
          <table:table-cell table:style-name="ce93" office:value-type="string">
            <text:p>Muški frizer brijačnica "TETAK"</text:p>
          </table:table-cell>
          <table:table-cell office:value-type="string">
            <text:p>M.Ć.Ćatića bb</text:p>
          </table:table-cell>
          <table:table-cell office:value-type="string">
            <text:p>281/I</text:p>
          </table:table-cell>
          <table:table-cell office:value-type="string">
            <text:p>trajna odjava 14.09.2016. godine </text:p>
          </table:table-cell>
          <table:table-cell table:number-columns-repeated="249"/>
        </table:table-row>
        <table:table-row table:style-name="ro15">
          <table:table-cell table:style-name="ce89" office:value-type="string">
            <text:p>22.</text:p>
          </table:table-cell>
          <table:table-cell office:value-type="string">
            <text:p>AVDIĆ AMELA</text:p>
          </table:table-cell>
          <table:table-cell table:style-name="ce93" office:value-type="string">
            <text:p>ZR "CIRKON"</text:p>
          </table:table-cell>
          <table:table-cell office:value-type="string">
            <text:p>Prijedorska 31</text:p>
          </table:table-cell>
          <table:table-cell office:value-type="string">
            <text:p>370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table:style-name="ce89" office:value-type="string">
            <text:p>23.</text:p>
          </table:table-cell>
          <table:table-cell office:value-type="string">
            <text:p>AVDIĆ BUMEDIJAN</text:p>
          </table:table-cell>
          <table:table-cell table:style-name="ce93" office:value-type="string">
            <text:p>Salon zabavnih igara "KALE"</text:p>
          </table:table-cell>
          <table:table-cell office:value-type="string">
            <text:p>Hamzibegova bb</text:p>
          </table:table-cell>
          <table:table-cell office:value-type="float" office:value="57">
            <text:p>57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table:style-name="ce89" office:value-type="string">
            <text:p>24.</text:p>
          </table:table-cell>
          <table:table-cell office:value-type="string">
            <text:p>AVDIĆ EDIN</text:p>
          </table:table-cell>
          <table:table-cell table:style-name="ce93" office:value-type="string">
            <text:p>"ELEKTROINSTALATER AVDIĆ"</text:p>
          </table:table-cell>
          <table:table-cell office:value-type="string">
            <text:p>Naprelje 86</text:p>
          </table:table-cell>
          <table:table-cell office:value-type="string">
            <text:p>401/I</text:p>
          </table:table-cell>
          <table:table-cell table:number-columns-repeated="250"/>
        </table:table-row>
        <table:table-row table:style-name="ro15">
          <table:table-cell table:style-name="ce89"/>
          <table:table-cell office:value-type="string">
            <text:p>AVDIĆ ENES</text:p>
          </table:table-cell>
          <table:table-cell table:style-name="ce93" office:value-type="string">
            <text:p>"HANS"</text:p>
          </table:table-cell>
          <table:table-cell office:value-type="string">
            <text:p>Bužimsko naselje bb</text:p>
          </table:table-cell>
          <table:table-cell office:value-type="string">
            <text:p>248/II</text:p>
          </table:table-cell>
          <table:table-cell office:value-type="string">
            <text:p>trajna odjava 30.11.2016. </text:p>
          </table:table-cell>
          <table:table-cell table:number-columns-repeated="249"/>
        </table:table-row>
        <table:table-row table:style-name="ro15">
          <table:table-cell table:style-name="ce89"/>
          <table:table-cell office:value-type="string">
            <text:p>AVDIĆ HEDIJA</text:p>
          </table:table-cell>
          <table:table-cell table:style-name="ce93" office:value-type="string">
            <text:p>FARMA "AVDIĆ"</text:p>
          </table:table-cell>
          <table:table-cell office:value-type="string">
            <text:p>skucani Vakuf 62</text:p>
          </table:table-cell>
          <table:table-cell office:value-type="string">
            <text:p>238/II</text:p>
          </table:table-cell>
          <table:table-cell table:number-columns-repeated="250"/>
        </table:table-row>
        <table:table-row table:style-name="ro15">
          <table:table-cell table:style-name="ce89" office:value-type="string">
            <text:p>26.</text:p>
          </table:table-cell>
          <table:table-cell office:value-type="string">
            <text:p>AZIRI ŠAMIRAN</text:p>
          </table:table-cell>
          <table:table-cell table:style-name="ce94" office:value-type="string">
            <text:p>Poslastičarna "KOD ŠEME"</text:p>
          </table:table-cell>
          <table:table-cell office:value-type="string">
            <text:p>Prijedorska bb</text:p>
          </table:table-cell>
          <table:table-cell office:value-type="string">
            <text:p>180/II</text:p>
          </table:table-cell>
          <table:table-cell table:number-columns-repeated="250"/>
        </table:table-row>
        <table:table-row table:style-name="ro15">
          <table:table-cell table:style-name="ce89"/>
          <table:table-cell office:value-type="string">
            <text:p>BABIĆ SRĐAN</text:p>
          </table:table-cell>
          <table:table-cell table:style-name="ce94" office:value-type="string">
            <text:p>AUTOELEKTRIČAR "MIĆUN"</text:p>
          </table:table-cell>
          <table:table-cell office:value-type="string">
            <text:p>Ključka 16</text:p>
          </table:table-cell>
          <table:table-cell office:value-type="string">
            <text:p>245/II</text:p>
          </table:table-cell>
          <table:table-cell table:number-columns-repeated="250"/>
        </table:table-row>
        <table:table-row table:style-name="ro15">
          <table:table-cell table:style-name="ce89"/>
          <table:table-cell office:value-type="string">
            <text:p>BAČIĆ NISVETA</text:p>
          </table:table-cell>
          <table:table-cell table:style-name="ce94" office:value-type="string">
            <text:p>"KNJIGOVODSTVENI SERVIS"</text:p>
          </table:table-cell>
          <table:table-cell office:value-type="string">
            <text:p>17.VKB bb</text:p>
          </table:table-cell>
          <table:table-cell table:number-columns-repeated="251"/>
        </table:table-row>
        <table:table-row table:style-name="ro15">
          <table:table-cell table:style-name="ce89" office:value-type="string">
            <text:p>29.</text:p>
          </table:table-cell>
          <table:table-cell office:value-type="string">
            <text:p>BADNJEVIĆ MIRZETA</text:p>
          </table:table-cell>
          <table:table-cell table:style-name="ce94" office:value-type="string">
            <text:p>FRIZERSKI SALON</text:p>
          </table:table-cell>
          <table:table-cell office:value-type="string">
            <text:p>Banjalučka 1</text:p>
          </table:table-cell>
          <table:table-cell office:value-type="string">
            <text:p>153/I</text:p>
          </table:table-cell>
          <table:table-cell table:number-columns-repeated="250"/>
        </table:table-row>
        <table:table-row table:style-name="ro15">
          <table:table-cell table:style-name="ce89"/>
          <table:table-cell office:value-type="string">
            <text:p>BADNJEVIĆ SAFET</text:p>
          </table:table-cell>
          <table:table-cell table:style-name="ce94" office:value-type="string">
            <text:p>"STOČARSTVO"</text:p>
          </table:table-cell>
          <table:table-cell office:value-type="string">
            <text:p>Šabića sokak 24 </text:p>
          </table:table-cell>
          <table:table-cell table:number-columns-repeated="251"/>
        </table:table-row>
        <table:table-row table:style-name="ro15">
          <table:table-cell table:style-name="ce89" office:value-type="string">
            <text:p>30.</text:p>
          </table:table-cell>
          <table:table-cell office:value-type="string">
            <text:p>BADNJEVIĆ SUZANA</text:p>
          </table:table-cell>
          <table:table-cell table:style-name="ce93" office:value-type="string">
            <text:p>SZR FRIZER</text:p>
          </table:table-cell>
          <table:table-cell office:value-type="string">
            <text:p>prijedorska bb</text:p>
          </table:table-cell>
          <table:table-cell office:value-type="string">
            <text:p>112/I</text:p>
          </table:table-cell>
          <table:table-cell table:number-columns-repeated="250"/>
        </table:table-row>
        <table:table-row table:style-name="ro15">
          <table:table-cell table:style-name="ce89" office:value-type="string">
            <text:p>32.</text:p>
          </table:table-cell>
          <table:table-cell office:value-type="string">
            <text:p>BAHTIĆ MIRSAD</text:p>
          </table:table-cell>
          <table:table-cell table:style-name="ce94" office:value-type="string">
            <text:p>SZR Brijačnica</text:p>
          </table:table-cell>
          <table:table-cell office:value-type="string">
            <text:p>ZANATSKI CENTAR BB</text:p>
          </table:table-cell>
          <table:table-cell office:value-type="string">
            <text:p>125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table:style-name="ce89" office:value-type="string">
            <text:p>33.</text:p>
          </table:table-cell>
          <table:table-cell office:value-type="string">
            <text:p>BAHTIĆ MIRZET</text:p>
          </table:table-cell>
          <table:table-cell table:style-name="ce94" office:value-type="string">
            <text:p>zan.stol.radnja "STOLARIJA BAHTIĆ"</text:p>
          </table:table-cell>
          <table:table-cell office:value-type="string">
            <text:p>Šehovci 55</text:p>
          </table:table-cell>
          <table:table-cell office:value-type="string">
            <text:p>307/I</text:p>
          </table:table-cell>
          <table:table-cell table:number-columns-repeated="250"/>
        </table:table-row>
        <table:table-row table:style-name="ro15">
          <table:table-cell table:style-name="ce89" office:value-type="string">
            <text:p>34.</text:p>
          </table:table-cell>
          <table:table-cell office:value-type="string">
            <text:p>BAHTIĆ TANIJA</text:p>
          </table:table-cell>
          <table:table-cell table:style-name="ce93" office:value-type="string">
            <text:p>Domaća radinost "CVIJET-ŠEHOVCI"</text:p>
          </table:table-cell>
          <table:table-cell office:value-type="string">
            <text:p>Šehovci 59</text:p>
          </table:table-cell>
          <table:table-cell office:value-type="float" office:value="86">
            <text:p>86</text:p>
          </table:table-cell>
          <table:table-cell table:number-columns-repeated="250"/>
        </table:table-row>
        <table:table-row table:style-name="ro15">
          <table:table-cell table:style-name="ce89"/>
          <table:table-cell office:value-type="string">
            <text:p>BAJRIĆ FATIMA</text:p>
          </table:table-cell>
          <table:table-cell table:style-name="ce93" office:value-type="string">
            <text:p>DOMAĆA RADINOST "JUFKA BAJRIĆ"</text:p>
          </table:table-cell>
          <table:table-cell office:value-type="string">
            <text:p>Čaplje bb</text:p>
          </table:table-cell>
          <table:table-cell/>
          <table:table-cell office:value-type="string">
            <text:p>trajna odjava 31.07.2017. </text:p>
          </table:table-cell>
          <table:table-cell table:number-columns-repeated="249"/>
        </table:table-row>
        <table:table-row table:style-name="ro15">
          <table:table-cell table:style-name="ce89" office:value-type="string">
            <text:p>35.</text:p>
          </table:table-cell>
          <table:table-cell office:value-type="string">
            <text:p>BAJRIĆ ISMET</text:p>
          </table:table-cell>
          <table:table-cell table:style-name="ce94" office:value-type="string">
            <text:p>ZR Auto servis</text:p>
          </table:table-cell>
          <table:table-cell office:value-type="string">
            <text:p>Čaplje 72</text:p>
          </table:table-cell>
          <table:table-cell office:value-type="string">
            <text:p>136/I</text:p>
          </table:table-cell>
          <table:table-cell table:number-columns-repeated="250"/>
        </table:table-row>
        <table:table-row table:style-name="ro15">
          <table:table-cell table:style-name="ce89"/>
          <table:table-cell office:value-type="string">
            <text:p>BALTIĆ ASIM</text:p>
          </table:table-cell>
          <table:table-cell table:style-name="ce94" office:value-type="string">
            <text:p>ZR "BALTIĆ"</text:p>
          </table:table-cell>
          <table:table-cell office:value-type="string">
            <text:p>Bužimsko naselje bb</text:p>
          </table:table-cell>
          <table:table-cell office:value-type="string">
            <text:p>93/I</text:p>
          </table:table-cell>
          <table:table-cell table:number-columns-repeated="250"/>
        </table:table-row>
        <table:table-row table:style-name="ro15">
          <table:table-cell table:style-name="ce89" office:value-type="string">
            <text:p>37.</text:p>
          </table:table-cell>
          <table:table-cell office:value-type="string">
            <text:p>BAŠIĆ RUFAD</text:p>
          </table:table-cell>
          <table:table-cell table:style-name="ce93" office:value-type="string">
            <text:p>Autopraona Muća</text:p>
          </table:table-cell>
          <table:table-cell office:value-type="string">
            <text:p>ključka bb</text:p>
          </table:table-cell>
          <table:table-cell office:value-type="string">
            <text:p>329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table:style-name="ce89" office:value-type="string">
            <text:p>39.</text:p>
          </table:table-cell>
          <table:table-cell office:value-type="string">
            <text:p>BEGIĆ ZEKERIJA</text:p>
          </table:table-cell>
          <table:table-cell table:style-name="ce93" office:value-type="string">
            <text:p>ZR "PRŽIONICA ED"</text:p>
          </table:table-cell>
          <table:table-cell office:value-type="string">
            <text:p>"10.oktobar" 19</text:p>
          </table:table-cell>
          <table:table-cell office:value-type="string">
            <text:p>393/I</text:p>
          </table:table-cell>
          <table:table-cell office:value-type="string">
            <text:p>trajna odjava 28.02.2017. </text:p>
          </table:table-cell>
          <table:table-cell table:number-columns-repeated="249"/>
        </table:table-row>
        <table:table-row table:style-name="ro15">
          <table:table-cell table:style-name="ce89" office:value-type="string">
            <text:p>40.</text:p>
          </table:table-cell>
          <table:table-cell office:value-type="string">
            <text:p>BEHREMOVIĆ EMIR</text:p>
          </table:table-cell>
          <table:table-cell table:style-name="ce93" office:value-type="string">
            <text:p>ZR Stolarija</text:p>
          </table:table-cell>
          <table:table-cell office:value-type="string">
            <text:p>Muhići 94</text:p>
          </table:table-cell>
          <table:table-cell office:value-type="string">
            <text:p>177/II</text:p>
          </table:table-cell>
          <table:table-cell table:number-columns-repeated="250"/>
        </table:table-row>
        <table:table-row table:style-name="ro15">
          <table:table-cell table:style-name="ce89" office:value-type="string">
            <text:p>43.</text:p>
          </table:table-cell>
          <table:table-cell office:value-type="string">
            <text:p>BENIĆ NEDŽAD</text:p>
          </table:table-cell>
          <table:table-cell table:style-name="ce93" office:value-type="string">
            <text:p>ZUD "BENIĆ"</text:p>
          </table:table-cell>
          <table:table-cell office:value-type="string">
            <text:p>Husimovci 139</text:p>
          </table:table-cell>
          <table:table-cell office:value-type="float" office:value="104">
            <text:p>104</text:p>
          </table:table-cell>
          <table:table-cell table:number-columns-repeated="250"/>
        </table:table-row>
        <table:table-row table:style-name="ro15">
          <table:table-cell table:style-name="ce89" office:value-type="string">
            <text:p>45.</text:p>
          </table:table-cell>
          <table:table-cell office:value-type="string">
            <text:p>BEŠIĆ ELVISA</text:p>
          </table:table-cell>
          <table:table-cell table:style-name="ce96" office:value-type="string">
            <text:p>ZR Frizerska radnja</text:p>
          </table:table-cell>
          <table:table-cell table:style-name="ce97" office:value-type="string">
            <text:p>Vedro polje bb</text:p>
          </table:table-cell>
          <table:table-cell office:value-type="string">
            <text:p>172/I</text:p>
          </table:table-cell>
          <table:table-cell table:number-columns-repeated="250"/>
        </table:table-row>
        <table:table-row table:style-name="ro15">
          <table:table-cell table:style-name="ce89" office:value-type="string">
            <text:p>46.</text:p>
          </table:table-cell>
          <table:table-cell office:value-type="string">
            <text:p>BEŠIĆ ELVIS</text:p>
          </table:table-cell>
          <table:table-cell table:style-name="ce93" office:value-type="string">
            <text:p>Autoservis "SPRINT J-E"</text:p>
          </table:table-cell>
          <table:table-cell office:value-type="string">
            <text:p>Vedro polje 1 </text:p>
          </table:table-cell>
          <table:table-cell office:value-type="string">
            <text:p>252/II</text:p>
          </table:table-cell>
          <table:table-cell table:number-columns-repeated="250"/>
        </table:table-row>
        <table:table-row table:style-name="ro15">
          <table:table-cell table:style-name="ce89" office:value-type="string">
            <text:p>47.</text:p>
          </table:table-cell>
          <table:table-cell office:value-type="string">
            <text:p>BEŠIĆ SENAD</text:p>
          </table:table-cell>
          <table:table-cell table:style-name="ce93" office:value-type="string">
            <text:p>ZUD "Montaža"</text:p>
          </table:table-cell>
          <table:table-cell office:value-type="string">
            <text:p>Poljak 24</text:p>
          </table:table-cell>
          <table:table-cell office:value-type="string">
            <text:p>437/I</text:p>
          </table:table-cell>
          <table:table-cell table:number-columns-repeated="250"/>
        </table:table-row>
        <table:table-row table:style-name="ro15">
          <table:table-cell table:style-name="ce89"/>
          <table:table-cell office:value-type="string">
            <text:p>BILAJBEGOVIĆ FUAD</text:p>
          </table:table-cell>
          <table:table-cell table:style-name="ce93" office:value-type="string">
            <text:p>FARMA"FUDO"</text:p>
          </table:table-cell>
          <table:table-cell office:value-type="string">
            <text:p>Čaplje bb</text:p>
          </table:table-cell>
          <table:table-cell office:value-type="string">
            <text:p>177/II</text:p>
          </table:table-cell>
          <table:table-cell table:number-columns-repeated="250"/>
        </table:table-row>
        <table:table-row table:style-name="ro15">
          <table:table-cell table:style-name="ce89"/>
          <table:table-cell office:value-type="string">
            <text:p>BILALIĆ ANITA</text:p>
          </table:table-cell>
          <table:table-cell table:style-name="ce93" office:value-type="string">
            <text:p>Domaća radinost "FAJN"</text:p>
          </table:table-cell>
          <table:table-cell office:value-type="string">
            <text:p>Čaplje bb</text:p>
          </table:table-cell>
          <table:table-cell table:number-columns-repeated="251"/>
        </table:table-row>
        <table:table-row table:style-name="ro15">
          <table:table-cell table:style-name="ce89"/>
          <table:table-cell office:value-type="string">
            <text:p>BIŠČEVIĆ EDIN</text:p>
          </table:table-cell>
          <table:table-cell table:style-name="ce93" office:value-type="string">
            <text:p>"MENS SANA"</text:p>
          </table:table-cell>
          <table:table-cell office:value-type="string">
            <text:p>"INVEST 2000" 2</text:p>
          </table:table-cell>
          <table:table-cell/>
          <table:table-cell office:value-type="string">
            <text:p>trajna odjava 08.05.2015. </text:p>
          </table:table-cell>
          <table:table-cell table:number-columns-repeated="249"/>
        </table:table-row>
        <table:table-row table:style-name="ro15">
          <table:table-cell table:style-name="ce89"/>
          <table:table-cell office:value-type="string">
            <text:p>BIŠČEVIĆ MUAMER</text:p>
          </table:table-cell>
          <table:table-cell table:style-name="ce93" office:value-type="string">
            <text:p>PEKARA "MB-BS"</text:p>
          </table:table-cell>
          <table:table-cell office:value-type="string">
            <text:p>Čaplje bb</text:p>
          </table:table-cell>
          <table:table-cell table:style-name="ce148" office:value-type="string">
            <text:p>222/II</text:p>
          </table:table-cell>
          <table:table-cell office:value-type="string">
            <text:p>trajna odjava 30.08.2021</text:p>
          </table:table-cell>
          <table:table-cell table:number-columns-repeated="249"/>
        </table:table-row>
        <table:table-row table:style-name="ro15">
          <table:table-cell table:style-name="ce89" office:value-type="string">
            <text:p>51.</text:p>
          </table:table-cell>
          <table:table-cell office:value-type="string">
            <text:p>BIŠČEVIĆ TARIK</text:p>
          </table:table-cell>
          <table:table-cell table:style-name="ce93" office:value-type="string">
            <text:p>"ATELJE BIŠČEVIĆ"</text:p>
          </table:table-cell>
          <table:table-cell office:value-type="string">
            <text:p>Prijedorska 73</text:p>
          </table:table-cell>
          <table:table-cell office:value-type="string">
            <text:p>24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53.</text:p>
          </table:table-cell>
          <table:table-cell office:value-type="string">
            <text:p>BOŠKOVIĆ AZIMA</text:p>
          </table:table-cell>
          <table:table-cell table:style-name="ce93" office:value-type="string">
            <text:p>Ženski frizerski salon "MIMA"</text:p>
          </table:table-cell>
          <table:table-cell office:value-type="string">
            <text:p>Hamzibegova bb</text:p>
          </table:table-cell>
          <table:table-cell office:value-type="string">
            <text:p>421/I</text:p>
          </table:table-cell>
          <table:table-cell table:number-columns-repeated="250"/>
        </table:table-row>
        <table:table-row table:style-name="ro15">
          <table:table-cell table:style-name="ce90"/>
          <table:table-cell office:value-type="string">
            <text:p>BOŠKOVIĆ ERMINA</text:p>
          </table:table-cell>
          <table:table-cell table:style-name="ce93" office:value-type="string">
            <text:p>DOMAĆA RADINOST "MARIPOSA"</text:p>
          </table:table-cell>
          <table:table-cell office:value-type="string">
            <text:p>Bulevar VII korpusa bb</text:p>
          </table:table-cell>
          <table:table-cell office:value-type="string">
            <text:p>184/II</text:p>
          </table:table-cell>
          <table:table-cell office:value-type="string">
            <text:p>trajna odjava 10.10.2015.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56.</text:p>
          </table:table-cell>
          <table:table-cell office:value-type="string">
            <text:p>BOTONIĆ ADMIR</text:p>
          </table:table-cell>
          <table:table-cell office:value-type="string">
            <text:p>Brijačnica "ADMIR I TETAK"</text:p>
          </table:table-cell>
          <table:table-cell table:style-name="ce97" office:value-type="string">
            <text:p>Prijedorska 12</text:p>
          </table:table-cell>
          <table:table-cell office:value-type="string">
            <text:p>350/I</text:p>
          </table:table-cell>
          <table:table-cell office:value-type="string">
            <text:p>trajna odjava 01.03.2017. </text:p>
          </table:table-cell>
          <table:table-cell table:number-columns-repeated="249"/>
        </table:table-row>
        <table:table-row table:style-name="ro15">
          <table:table-cell table:style-name="ce90"/>
          <table:table-cell office:value-type="string">
            <text:p>BOŽIĆ EMIL</text:p>
          </table:table-cell>
          <table:table-cell office:value-type="string">
            <text:p>Muški frizerski salon "EMIL" </text:p>
          </table:table-cell>
          <table:table-cell table:style-name="ce97" office:value-type="string">
            <text:p>Muse Ćazima Ćatića 4</text:p>
          </table:table-cell>
          <table:table-cell table:number-columns-repeated="251"/>
        </table:table-row>
        <table:table-row table:style-name="ro15">
          <table:table-cell table:style-name="ce90" office:value-type="string">
            <text:p>57.</text:p>
          </table:table-cell>
          <table:table-cell office:value-type="string">
            <text:p>BRDAR AZRA</text:p>
          </table:table-cell>
          <table:table-cell table:style-name="ce96" office:value-type="string">
            <text:p>Muški i ženski frizerski salon "AZRA"</text:p>
          </table:table-cell>
          <table:table-cell office:value-type="string">
            <text:p>Prijedorska – INVEST2000</text:p>
          </table:table-cell>
          <table:table-cell office:value-type="float" office:value="128">
            <text:p>128</text:p>
          </table:table-cell>
          <table:table-cell table:number-columns-repeated="250"/>
        </table:table-row>
        <table:table-row table:style-name="ro15">
          <table:table-cell table:style-name="ce90" office:value-type="string">
            <text:p>58.</text:p>
          </table:table-cell>
          <table:table-cell office:value-type="string">
            <text:p>BRKIĆ MEHO</text:p>
          </table:table-cell>
          <table:table-cell table:style-name="ce93" office:value-type="string">
            <text:p>"KERAMIČAR"</text:p>
          </table:table-cell>
          <table:table-cell office:value-type="string">
            <text:p>Dževar bb</text:p>
          </table:table-cell>
          <table:table-cell office:value-type="string">
            <text:p>422/I</text:p>
          </table:table-cell>
          <table:table-cell table:number-columns-repeated="250"/>
        </table:table-row>
        <table:table-row table:style-name="ro15">
          <table:table-cell table:style-name="ce90"/>
          <table:table-cell office:value-type="string">
            <text:p>BUDIMLIĆ ESAD</text:p>
          </table:table-cell>
          <table:table-cell table:style-name="ce93" office:value-type="string">
            <text:p>KROJAČKA RADNJA "BUDIMLIĆ"</text:p>
          </table:table-cell>
          <table:table-cell office:value-type="string">
            <text:p>Prijedorska 97a</text:p>
          </table:table-cell>
          <table:table-cell office:value-type="string">
            <text:p>191/II</text:p>
          </table:table-cell>
          <table:table-cell table:number-columns-repeated="250"/>
        </table:table-row>
        <table:table-row table:style-name="ro15">
          <table:table-cell table:style-name="ce90" office:value-type="string">
            <text:p>60.</text:p>
          </table:table-cell>
          <table:table-cell office:value-type="string">
            <text:p>BURNIĆ DŽEVAD</text:p>
          </table:table-cell>
          <table:table-cell table:style-name="ce93" office:value-type="string">
            <text:p>ZR "BURNIĆ"</text:p>
          </table:table-cell>
          <table:table-cell office:value-type="string">
            <text:p>Demiševci 42</text:p>
          </table:table-cell>
          <table:table-cell office:value-type="float" office:value="134">
            <text:p>134</text:p>
          </table:table-cell>
          <table:table-cell office:value-type="string">
            <text:p>trajna odjava 04.01.2017.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61.</text:p>
          </table:table-cell>
          <table:table-cell office:value-type="string">
            <text:p>BURNIĆ EDIN</text:p>
          </table:table-cell>
          <table:table-cell table:style-name="ce96" office:value-type="string">
            <text:p>Limarsko-bravarska radnja</text:p>
          </table:table-cell>
          <table:table-cell office:value-type="string">
            <text:p>Husimovci 57</text:p>
          </table:table-cell>
          <table:table-cell office:value-type="string">
            <text:p>254/I</text:p>
          </table:table-cell>
          <table:table-cell office:value-type="string">
            <text:p>trajna odjava 06.07.2015.godine 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62.</text:p>
          </table:table-cell>
          <table:table-cell office:value-type="string">
            <text:p>CAKAJ BAJRAM</text:p>
          </table:table-cell>
          <table:table-cell table:style-name="ce93" office:value-type="string">
            <text:p>Mini pekara "AROMA"</text:p>
          </table:table-cell>
          <table:table-cell office:value-type="string">
            <text:p>Bulevar VII korpusa bb</text:p>
          </table:table-cell>
          <table:table-cell office:value-type="string">
            <text:p>479/I</text:p>
          </table:table-cell>
          <table:table-cell table:number-columns-repeated="250"/>
        </table:table-row>
        <table:table-row table:style-name="ro15">
          <table:table-cell table:style-name="ce90"/>
          <table:table-cell office:value-type="string">
            <text:p>CEPIĆ MAIDA I BOTIĆ ŠAHZA</text:p>
          </table:table-cell>
          <table:table-cell table:style-name="ce93" office:value-type="string">
            <text:p>Centar stranih jezika "MULTILINGUA"</text:p>
          </table:table-cell>
          <table:table-cell office:value-type="string">
            <text:p>17.VKB bb</text:p>
          </table:table-cell>
          <table:table-cell/>
          <table:table-cell office:value-type="string">
            <text:p>trajna odjava 05.05.2015. 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64.</text:p>
          </table:table-cell>
          <table:table-cell office:value-type="string">
            <text:p>CERIĆ ADNAN</text:p>
          </table:table-cell>
          <table:table-cell table:style-name="ce96" office:value-type="string">
            <text:p>ZR muški frizer "ADI"</text:p>
          </table:table-cell>
          <table:table-cell office:value-type="string">
            <text:p>muhići 60a</text:p>
          </table:table-cell>
          <table:table-cell office:value-type="string">
            <text:p>325/I</text:p>
          </table:table-cell>
          <table:table-cell table:number-columns-repeated="250"/>
        </table:table-row>
        <table:table-row table:style-name="ro15">
          <table:table-cell table:style-name="ce90" office:value-type="string">
            <text:p>65.</text:p>
          </table:table-cell>
          <table:table-cell office:value-type="string">
            <text:p>CERIĆ AMELA</text:p>
          </table:table-cell>
          <table:table-cell table:style-name="ce94" office:value-type="string">
            <text:p>ZR FRIZER</text:p>
          </table:table-cell>
          <table:table-cell office:value-type="string">
            <text:p>Muhići 60a</text:p>
          </table:table-cell>
          <table:table-cell office:value-type="string">
            <text:p>135/I</text:p>
          </table:table-cell>
          <table:table-cell table:number-columns-repeated="250"/>
        </table:table-row>
        <table:table-row table:style-name="ro15">
          <table:table-cell table:style-name="ce90" office:value-type="string">
            <text:p>66.</text:p>
          </table:table-cell>
          <table:table-cell office:value-type="string">
            <text:p>CERIĆ EMIR</text:p>
          </table:table-cell>
          <table:table-cell table:style-name="ce96" office:value-type="string">
            <text:p>Videoteka</text:p>
          </table:table-cell>
          <table:table-cell office:value-type="string">
            <text:p>17.VKB 46/4</text:p>
          </table:table-cell>
          <table:table-cell office:value-type="string">
            <text:p>25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67.</text:p>
          </table:table-cell>
          <table:table-cell office:value-type="string">
            <text:p>CERIĆ ERMIN</text:p>
          </table:table-cell>
          <table:table-cell table:style-name="ce94" office:value-type="string">
            <text:p>Pekara "CERIĆ"</text:p>
          </table:table-cell>
          <table:table-cell office:value-type="string">
            <text:p>FAJTOVCI BB</text:p>
          </table:table-cell>
          <table:table-cell office:value-type="float" office:value="147">
            <text:p>147</text:p>
          </table:table-cell>
          <table:table-cell table:number-columns-repeated="250"/>
        </table:table-row>
        <table:table-row table:style-name="ro15">
          <table:table-cell table:style-name="ce90" office:value-type="string">
            <text:p>68.</text:p>
          </table:table-cell>
          <table:table-cell office:value-type="string">
            <text:p>CERIĆ FATIMA</text:p>
          </table:table-cell>
          <table:table-cell table:style-name="ce93" office:value-type="string">
            <text:p>ZR "ASTOR" krojenje i šivanje</text:p>
          </table:table-cell>
          <table:table-cell office:value-type="string">
            <text:p>Prijedorska 38</text:p>
          </table:table-cell>
          <table:table-cell office:value-type="string">
            <text:p>229/I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69.</text:p>
          </table:table-cell>
          <table:table-cell office:value-type="string">
            <text:p>CERIĆ HAZIM</text:p>
          </table:table-cell>
          <table:table-cell table:style-name="ce93" office:value-type="string">
            <text:p>Bravarska radnja "CERIĆ"</text:p>
          </table:table-cell>
          <table:table-cell office:value-type="string">
            <text:p>Lolin sokak bb</text:p>
          </table:table-cell>
          <table:table-cell office:value-type="string">
            <text:p>407/I</text:p>
          </table:table-cell>
          <table:table-cell table:number-columns-repeated="250"/>
        </table:table-row>
        <table:table-row table:style-name="ro15">
          <table:table-cell table:style-name="ce90" office:value-type="string">
            <text:p>70.</text:p>
          </table:table-cell>
          <table:table-cell office:value-type="string">
            <text:p>CERIĆ ISLAM</text:p>
          </table:table-cell>
          <table:table-cell table:style-name="ce93" office:value-type="string">
            <text:p>"Zanatska-građevinska radnja"</text:p>
          </table:table-cell>
          <table:table-cell office:value-type="string">
            <text:p>Prijedorska 141</text:p>
          </table:table-cell>
          <table:table-cell office:value-type="string">
            <text:p>214/I</text:p>
          </table:table-cell>
          <table:table-cell office:value-type="string">
            <text:p>trajna odjava <text:s/>17.11.2017. godine </text:p>
          </table:table-cell>
          <table:table-cell office:value-type="string">
            <text:p>17.11.2016. </text:p>
          </table:table-cell>
          <table:table-cell office:value-type="float" office:value="0">
            <text:p>0</text:p>
          </table:table-cell>
          <table:table-cell table:number-columns-repeated="247"/>
        </table:table-row>
        <table:table-row table:style-name="ro15">
          <table:table-cell table:style-name="ce90"/>
          <table:table-cell office:value-type="string">
            <text:p>CERIĆ MUSTAFA</text:p>
          </table:table-cell>
          <table:table-cell table:style-name="ce93" office:value-type="string">
            <text:p>knjigovodstveni biro</text:p>
          </table:table-cell>
          <table:table-cell office:value-type="string">
            <text:p>Muhići 60a</text:p>
          </table:table-cell>
          <table:table-cell office:value-type="string">
            <text:p>79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71.</text:p>
          </table:table-cell>
          <table:table-cell office:value-type="string">
            <text:p>CERIĆ SEMIRA</text:p>
          </table:table-cell>
          <table:table-cell table:style-name="ce146" office:value-type="string">
            <text:p>Brijačnica "SEMIRA"</text:p>
          </table:table-cell>
          <table:table-cell office:value-type="string">
            <text:p>Prijedorska 56</text:p>
          </table:table-cell>
          <table:table-cell office:value-type="string">
            <text:p>148/I</text:p>
          </table:table-cell>
          <table:table-cell office:value-type="string">
            <text:p>trajna odjava 30.11.2020. 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75.</text:p>
          </table:table-cell>
          <table:table-cell office:value-type="string">
            <text:p>ČAVLOVIĆ IVO</text:p>
          </table:table-cell>
          <table:table-cell table:style-name="ce93" office:value-type="string">
            <text:p>Sam. Radnja za rezanje oblovine</text:p>
          </table:table-cell>
          <table:table-cell office:value-type="string">
            <text:p>Poljak 36</text:p>
          </table:table-cell>
          <table:table-cell office:value-type="string">
            <text:p>30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76.</text:p>
          </table:table-cell>
          <table:table-cell office:value-type="string">
            <text:p>ČEHAJIĆ MIDHO</text:p>
          </table:table-cell>
          <table:table-cell table:style-name="ce93" office:value-type="string">
            <text:p>AUTOMEHANIČARSKA RADNJA</text:p>
          </table:table-cell>
          <table:table-cell office:value-type="string">
            <text:p>Alagića polje bb</text:p>
          </table:table-cell>
          <table:table-cell office:value-type="string">
            <text:p>264/I</text:p>
          </table:table-cell>
          <table:table-cell office:value-type="string">
            <text:p>trajna odjava 31.12.2014. godine 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78.</text:p>
          </table:table-cell>
          <table:table-cell office:value-type="string">
            <text:p>ČEKIĆ NIHAD</text:p>
          </table:table-cell>
          <table:table-cell table:style-name="ce93" office:value-type="string">
            <text:p>Automehaničarska radnja "ČEKIĆ"</text:p>
          </table:table-cell>
          <table:table-cell office:value-type="string">
            <text:p>Banjalučka 94</text:p>
          </table:table-cell>
          <table:table-cell office:value-type="string">
            <text:p>404/I</text:p>
          </table:table-cell>
          <table:table-cell table:number-columns-repeated="250"/>
        </table:table-row>
        <table:table-row table:style-name="ro15">
          <table:table-cell table:style-name="ce90"/>
          <table:table-cell office:value-type="string">
            <text:p>ČANDŽIĆ BELKISA</text:p>
          </table:table-cell>
          <table:table-cell table:style-name="ce93" office:value-type="string">
            <text:p>FRIZERSKI SALON "BELKISA"</text:p>
          </table:table-cell>
          <table:table-cell office:value-type="string">
            <text:p>Muse Ćazima Ćatića bb</text:p>
          </table:table-cell>
          <table:table-cell office:value-type="string">
            <text:p>188/II</text:p>
          </table:table-cell>
          <table:table-cell office:value-type="string">
            <text:p>trajna odjava 31.05.2015. </text:p>
          </table:table-cell>
          <table:table-cell table:number-columns-repeated="249"/>
        </table:table-row>
        <table:table-row table:style-name="ro15">
          <table:table-cell table:style-name="ce90"/>
          <table:table-cell office:value-type="string">
            <text:p>ČIRKIĆ MIRSAD</text:p>
          </table:table-cell>
          <table:table-cell table:style-name="ce93" office:value-type="string">
            <text:p>AUTOSERVIS "ČIRKIĆ"</text:p>
          </table:table-cell>
          <table:table-cell office:value-type="string">
            <text:p>Alagića polje 53</text:p>
          </table:table-cell>
          <table:table-cell office:value-type="string">
            <text:p>126/II</text:p>
          </table:table-cell>
          <table:table-cell office:value-type="string">
            <text:p>izmjena rješenja 23.04.2018. 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79.</text:p>
          </table:table-cell>
          <table:table-cell office:value-type="string">
            <text:p>ČUNAJ OSMANA</text:p>
          </table:table-cell>
          <table:table-cell table:style-name="ce93" office:value-type="string">
            <text:p>PEKARA "DESTAN"</text:p>
          </table:table-cell>
          <table:table-cell office:value-type="string">
            <text:p>Prijedorska 91</text:p>
          </table:table-cell>
          <table:table-cell office:value-type="float" office:value="166">
            <text:p>166</text:p>
          </table:table-cell>
          <table:table-cell table:number-columns-repeated="250"/>
        </table:table-row>
        <table:table-row table:style-name="ro15">
          <table:table-cell table:style-name="ce90" office:value-type="string">
            <text:p>81.</text:p>
          </table:table-cell>
          <table:table-cell office:value-type="string">
            <text:p>ĆATIĆ RIFET</text:p>
          </table:table-cell>
          <table:table-cell table:style-name="ce93" office:value-type="string">
            <text:p>"Građevinarstvo" zidarsko-tesaski radovi</text:p>
          </table:table-cell>
          <table:table-cell office:value-type="string">
            <text:p>Lukavice bb</text:p>
          </table:table-cell>
          <table:table-cell office:value-type="string">
            <text:p>321/I</text:p>
          </table:table-cell>
          <table:table-cell table:number-columns-repeated="250"/>
        </table:table-row>
        <table:table-row table:style-name="ro15">
          <table:table-cell table:style-name="ce90"/>
          <table:table-cell table:style-name="ce101" office:value-type="string">
            <text:p>ĆERANIĆ AJDIN</text:p>
          </table:table-cell>
          <table:table-cell table:style-name="ce93" office:value-type="string">
            <text:p>DOKTOR TEPIHA</text:p>
          </table:table-cell>
          <table:table-cell office:value-type="string">
            <text:p>Hamzibegova 157</text:p>
          </table:table-cell>
          <table:table-cell/>
          <table:table-cell office:value-type="string">
            <text:p>trajna odjava 30.06.2016. 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84.</text:p>
          </table:table-cell>
          <table:table-cell office:value-type="string">
            <text:p>ĆUSTIĆ ADMIRA</text:p>
          </table:table-cell>
          <table:table-cell table:style-name="ce93" office:value-type="string">
            <text:p>Frizerski salon "STILL"</text:p>
          </table:table-cell>
          <table:table-cell office:value-type="string">
            <text:p>Muhići 10</text:p>
          </table:table-cell>
          <table:table-cell office:value-type="string">
            <text:p>292/I</text:p>
          </table:table-cell>
          <table:table-cell table:number-columns-repeated="250"/>
        </table:table-row>
        <table:table-row table:style-name="ro15">
          <table:table-cell table:style-name="ce90" office:value-type="string">
            <text:p>85.</text:p>
          </table:table-cell>
          <table:table-cell office:value-type="string">
            <text:p>ĆUSTIĆ ELMINA</text:p>
          </table:table-cell>
          <table:table-cell table:style-name="ce93" office:value-type="string">
            <text:p>muški i ženski frizerski salon "HANA"</text:p>
          </table:table-cell>
          <table:table-cell office:value-type="string">
            <text:p>Prijedorska bb</text:p>
          </table:table-cell>
          <table:table-cell office:value-type="string">
            <text:p>460/I</text:p>
          </table:table-cell>
          <table:table-cell table:number-columns-repeated="250"/>
        </table:table-row>
        <table:table-row table:style-name="ro15">
          <table:table-cell table:style-name="ce90" office:value-type="string">
            <text:p>86.</text:p>
          </table:table-cell>
          <table:table-cell table:style-name="ce95" office:value-type="string">
            <text:p>ĆUSTIĆ ZEKERIJAH</text:p>
          </table:table-cell>
          <table:table-cell table:style-name="ce107" office:value-type="string">
            <text:p>ZR "BEHAR"</text:p>
          </table:table-cell>
          <table:table-cell table:style-name="ce95" office:value-type="string">
            <text:p>Kruhari bb</text:p>
          </table:table-cell>
          <table:table-cell table:style-name="ce118" office:value-type="string">
            <text:p>91/I</text:p>
          </table:table-cell>
          <table:table-cell table:number-columns-repeated="250"/>
        </table:table-row>
        <table:table-row table:style-name="ro15">
          <table:table-cell table:style-name="ce90"/>
          <table:table-cell table:style-name="ce95" office:value-type="string">
            <text:p>ĆURT SEBIHA</text:p>
          </table:table-cell>
          <table:table-cell table:style-name="ce107" office:value-type="string">
            <text:p>ZR "ADNA"</text:p>
          </table:table-cell>
          <table:table-cell table:style-name="ce95" office:value-type="string">
            <text:p>Hamzibegova 29</text:p>
          </table:table-cell>
          <table:table-cell table:style-name="ce118" office:value-type="string">
            <text:p>202/I</text:p>
          </table:table-cell>
          <table:table-cell table:number-columns-repeated="250"/>
        </table:table-row>
        <table:table-row table:style-name="ro15">
          <table:table-cell table:style-name="ce90" office:value-type="string">
            <text:p>88.</text:p>
          </table:table-cell>
          <table:table-cell office:value-type="string">
            <text:p>DEDIĆ ALIJA</text:p>
          </table:table-cell>
          <table:table-cell table:style-name="ce96" office:value-type="string">
            <text:p>"POPRAVAK BICIKLA"</text:p>
          </table:table-cell>
          <table:table-cell office:value-type="string">
            <text:p>Vakufska pijaca </text:p>
          </table:table-cell>
          <table:table-cell office:value-type="string">
            <text:p>298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table:style-name="ce90"/>
          <table:table-cell office:value-type="string">
            <text:p>DEDIĆ ENIZ</text:p>
          </table:table-cell>
          <table:table-cell table:style-name="ce96" office:value-type="string">
            <text:p>"ELINES" elektroinstalacioni radovi</text:p>
          </table:table-cell>
          <table:table-cell office:value-type="string">
            <text:p>Banjalučka 43</text:p>
          </table:table-cell>
          <table:table-cell table:number-columns-repeated="251"/>
        </table:table-row>
        <table:table-row table:style-name="ro15">
          <table:table-cell table:style-name="ce90"/>
          <table:table-cell office:value-type="string">
            <text:p>DEDIĆ MIRSAD</text:p>
          </table:table-cell>
          <table:table-cell table:style-name="ce96" office:value-type="string">
            <text:p>Brijačnica "TALE"</text:p>
          </table:table-cell>
          <table:table-cell office:value-type="string">
            <text:p>trg oslobodilaca bb</text:p>
          </table:table-cell>
          <table:table-cell table:number-columns-repeated="251"/>
        </table:table-row>
        <table:table-row table:style-name="ro15">
          <table:table-cell table:style-name="ce90"/>
          <table:table-cell office:value-type="string">
            <text:p>DEDIĆ SENAD</text:p>
          </table:table-cell>
          <table:table-cell table:style-name="ce96" office:value-type="string">
            <text:p>"PARKIRALIŠTE IMO"</text:p>
          </table:table-cell>
          <table:table-cell office:value-type="string">
            <text:p>Alajbegovića sokak bb</text:p>
          </table:table-cell>
          <table:table-cell/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91.</text:p>
          </table:table-cell>
          <table:table-cell office:value-type="string">
            <text:p>DELIĆ AMIR</text:p>
          </table:table-cell>
          <table:table-cell table:style-name="ce96" office:value-type="string">
            <text:p>Uslužno rezanje ogrevnog drveta</text:p>
          </table:table-cell>
          <table:table-cell office:value-type="string">
            <text:p>Sanska 12</text:p>
          </table:table-cell>
          <table:table-cell office:value-type="string">
            <text:p>498/I</text:p>
          </table:table-cell>
          <table:table-cell office:value-type="string">
            <text:p>trajna odjava 17.05.2016. godine </text:p>
          </table:table-cell>
          <table:table-cell table:number-columns-repeated="249"/>
        </table:table-row>
        <table:table-row table:style-name="ro15">
          <table:table-cell table:style-name="ce90"/>
          <table:table-cell office:value-type="string">
            <text:p>DELIĆ BESIM</text:p>
          </table:table-cell>
          <table:table-cell table:style-name="ce96" office:value-type="string">
            <text:p>"FARMA DELIĆ"</text:p>
          </table:table-cell>
          <table:table-cell office:value-type="string">
            <text:p>Modra 110</text:p>
          </table:table-cell>
          <table:table-cell/>
          <table:table-cell office:value-type="string">
            <text:p>trajna odjava <text:s/>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92.</text:p>
          </table:table-cell>
          <table:table-cell office:value-type="string">
            <text:p>DELIĆ GOSPA</text:p>
          </table:table-cell>
          <table:table-cell table:style-name="ce96" office:value-type="string">
            <text:p>Domaća radinost "DELIĆ"</text:p>
          </table:table-cell>
          <table:table-cell office:value-type="string">
            <text:p>Prvomajska 118</text:p>
          </table:table-cell>
          <table:table-cell office:value-type="string">
            <text:p>499/I</text:p>
          </table:table-cell>
          <table:table-cell office:value-type="string">
            <text:p>trajna odjava 01.05.2015. godine </text:p>
          </table:table-cell>
          <table:table-cell table:number-columns-repeated="249"/>
        </table:table-row>
        <table:table-row table:style-name="ro15">
          <table:table-cell table:style-name="ce90"/>
          <table:table-cell office:value-type="string">
            <text:p>DELKIĆ ISMETA</text:p>
          </table:table-cell>
          <table:table-cell table:style-name="ce96" office:value-type="string">
            <text:p>ZR "FE MINAS"</text:p>
          </table:table-cell>
          <table:table-cell office:value-type="string">
            <text:p>Prijedorska 104a</text:p>
          </table:table-cell>
          <table:table-cell office:value-type="string">
            <text:p>304/I</text:p>
          </table:table-cell>
          <table:table-cell office:value-type="string">
            <text:p>trajna odjava <text:s/>17.11.2017. godine 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95.</text:p>
          </table:table-cell>
          <table:table-cell table:style-name="ce96" office:value-type="string">
            <text:p>DERGIĆ NEDŽAD</text:p>
          </table:table-cell>
          <table:table-cell table:style-name="ce96" office:value-type="string">
            <text:p>ZR"IZNOS-IZVOZ-SJEČA ŠUME"</text:p>
          </table:table-cell>
          <table:table-cell office:value-type="string">
            <text:p>Prvomajska 118</text:p>
          </table:table-cell>
          <table:table-cell office:value-type="string">
            <text:p>92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98.</text:p>
          </table:table-cell>
          <table:table-cell office:value-type="string">
            <text:p>DIZDAREVIĆ HAJRUDIN</text:p>
          </table:table-cell>
          <table:table-cell table:style-name="ce96" office:value-type="string">
            <text:p>ZR "FLIPS"</text:p>
          </table:table-cell>
          <table:table-cell office:value-type="string">
            <text:p>Hamzibegova 89</text:p>
          </table:table-cell>
          <table:table-cell office:value-type="string">
            <text:p>334/I</text:p>
          </table:table-cell>
          <table:table-cell office:value-type="string">
            <text:p>trajna odjava 30.06.2007. 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99.</text:p>
          </table:table-cell>
          <table:table-cell office:value-type="string">
            <text:p>DIZDAREVIĆ ZEKIJA</text:p>
          </table:table-cell>
          <table:table-cell table:style-name="ce100" office:value-type="string">
            <text:p>ZR "IPS" proizvodnja sokova</text:p>
          </table:table-cell>
          <table:table-cell office:value-type="string">
            <text:p>Husimovci bb</text:p>
          </table:table-cell>
          <table:table-cell office:value-type="string">
            <text:p>210/II</text:p>
          </table:table-cell>
          <table:table-cell office:value-type="string">
            <text:p>trajna odjava 31.12.2008. 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101.</text:p>
          </table:table-cell>
          <table:table-cell office:value-type="string">
            <text:p>DUBICA HUSE</text:p>
          </table:table-cell>
          <table:table-cell table:style-name="ce96" office:value-type="string">
            <text:p>Zidarsko-tesarske usluge "Dubica"</text:p>
          </table:table-cell>
          <table:table-cell office:value-type="string">
            <text:p>Vrhpolje bb</text:p>
          </table:table-cell>
          <table:table-cell office:value-type="string">
            <text:p>344/I</text:p>
          </table:table-cell>
          <table:table-cell table:number-columns-repeated="250"/>
        </table:table-row>
        <table:table-row table:style-name="ro15">
          <table:table-cell table:style-name="ce90"/>
          <table:table-cell office:value-type="string">
            <text:p>DURMIŠEVIĆ DŽEMALUDIN</text:p>
          </table:table-cell>
          <table:table-cell table:style-name="ce96" office:value-type="string">
            <text:p>FARMA "HENDEK"</text:p>
          </table:table-cell>
          <table:table-cell office:value-type="string">
            <text:p>Čirkići 33</text:p>
          </table:table-cell>
          <table:table-cell table:number-columns-repeated="251"/>
        </table:table-row>
        <table:table-row table:style-name="ro15">
          <table:table-cell table:style-name="ce90" office:value-type="string">
            <text:p>106.</text:p>
          </table:table-cell>
          <table:table-cell office:value-type="string">
            <text:p>ĐONLAGIĆ PAŠO</text:p>
          </table:table-cell>
          <table:table-cell table:style-name="ce96" office:value-type="string">
            <text:p>Zan.usl.djelatnost "BAGER"</text:p>
          </table:table-cell>
          <table:table-cell office:value-type="string">
            <text:p>Banjalučka 61</text:p>
          </table:table-cell>
          <table:table-cell office:value-type="string">
            <text:p>276/I</text:p>
          </table:table-cell>
          <table:table-cell table:number-columns-repeated="250"/>
        </table:table-row>
        <table:table-row table:style-name="ro15">
          <table:table-cell table:style-name="ce90" office:value-type="string">
            <text:p>109.</text:p>
          </table:table-cell>
          <table:table-cell office:value-type="string">
            <text:p>ĐUMIŠIĆ ASIMA</text:p>
          </table:table-cell>
          <table:table-cell table:style-name="ce93" office:value-type="string">
            <text:p>FRIZERSKI SALON "ASIMA"</text:p>
          </table:table-cell>
          <table:table-cell office:value-type="string">
            <text:p>Banjalučka 14</text:p>
          </table:table-cell>
          <table:table-cell office:value-type="string">
            <text:p>268/I</text:p>
          </table:table-cell>
          <table:table-cell table:number-columns-repeated="250"/>
        </table:table-row>
        <table:table-row table:style-name="ro15">
          <table:table-cell table:style-name="ce90"/>
          <table:table-cell office:value-type="string">
            <text:p>DŽAFERAGIĆ EDIN</text:p>
          </table:table-cell>
          <table:table-cell table:style-name="ce93" office:value-type="string">
            <text:p>PEKARA "SOMUN"</text:p>
          </table:table-cell>
          <table:table-cell office:value-type="string">
            <text:p>Hasana Kikića 87a</text:p>
          </table:table-cell>
          <table:table-cell office:value-type="string">
            <text:p>197/II</text:p>
          </table:table-cell>
          <table:table-cell office:value-type="string">
            <text:p>trajna odjava 01.03.2016. </text:p>
          </table:table-cell>
          <table:table-cell table:number-columns-repeated="249"/>
        </table:table-row>
        <table:table-row table:style-name="ro15">
          <table:table-cell table:style-name="ce90"/>
          <table:table-cell office:value-type="string">
            <text:p>DŽAFIĆ ELVIRA</text:p>
          </table:table-cell>
          <table:table-cell table:style-name="ce100" office:value-type="string">
            <text:p>AUTOPRAONA "REJHANA"</text:p>
          </table:table-cell>
          <table:table-cell office:value-type="string">
            <text:p>Bulevar VII korpusa 82a</text:p>
          </table:table-cell>
          <table:table-cell office:value-type="string">
            <text:p>195/II</text:p>
          </table:table-cell>
          <table:table-cell office:value-type="string">
            <text:p>trajna odjava 30.09.2017. 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111.</text:p>
          </table:table-cell>
          <table:table-cell office:value-type="string">
            <text:p>DŽAFIĆ FIKA</text:p>
          </table:table-cell>
          <table:table-cell table:style-name="ce93" office:value-type="string">
            <text:p>ZR "TRON"</text:p>
          </table:table-cell>
          <table:table-cell office:value-type="string">
            <text:p>Prijedorska bb</text:p>
          </table:table-cell>
          <table:table-cell office:value-type="float" office:value="222">
            <text:p>222</text:p>
          </table:table-cell>
          <table:table-cell table:number-columns-repeated="250"/>
        </table:table-row>
        <table:table-row table:style-name="ro15">
          <table:table-cell table:style-name="ce90"/>
          <table:table-cell table:style-name="ce95" office:value-type="string">
            <text:p>DŽAFIĆ MIRNES</text:p>
          </table:table-cell>
          <table:table-cell table:style-name="ce95" office:value-type="string">
            <text:p>Staklarska radnja "DŽAFIĆ"</text:p>
          </table:table-cell>
          <table:table-cell table:style-name="ce95" office:value-type="string">
            <text:p>Sanska 21</text:p>
          </table:table-cell>
          <table:table-cell table:style-name="ce118" office:value-type="string">
            <text:p>208/II</text:p>
          </table:table-cell>
          <table:table-cell office:value-type="string">
            <text:p>trajna odjava 31.01.2017. </text:p>
          </table:table-cell>
          <table:table-cell table:number-columns-repeated="249"/>
        </table:table-row>
        <table:table-row table:style-name="ro15">
          <table:table-cell table:style-name="ce90"/>
          <table:table-cell table:style-name="ce95" office:value-type="string">
            <text:p>DŽAFIĆ SAMED</text:p>
          </table:table-cell>
          <table:table-cell table:style-name="ce95" office:value-type="string">
            <text:p>AUTOSERVIS"DŽAFIĆ"</text:p>
          </table:table-cell>
          <table:table-cell table:style-name="ce95" office:value-type="string">
            <text:p>Bulevar VII korpusa bb</text:p>
          </table:table-cell>
          <table:table-cell table:style-name="ce118" office:value-type="string">
            <text:p>189/II</text:p>
          </table:table-cell>
          <table:table-cell office:value-type="string">
            <text:p>trajna odjava 03.03.2015. 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113.</text:p>
          </table:table-cell>
          <table:table-cell office:value-type="string">
            <text:p>DŽAFIĆ SEDINA</text:p>
          </table:table-cell>
          <table:table-cell table:style-name="ce93" office:value-type="string">
            <text:p>ZR "MELI"</text:p>
          </table:table-cell>
          <table:table-cell office:value-type="string">
            <text:p>Husimovci 251</text:p>
          </table:table-cell>
          <table:table-cell office:value-type="string">
            <text:p>251/I</text:p>
          </table:table-cell>
          <table:table-cell office:value-type="string">
            <text:p>trajna odjava 01.07.2016. godine 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114.</text:p>
          </table:table-cell>
          <table:table-cell office:value-type="string">
            <text:p>DŽAFIĆ SULEJMAN</text:p>
          </table:table-cell>
          <table:table-cell table:style-name="ce93" office:value-type="string">
            <text:p>AUTO ŠKOLA "DŽAFIĆ"</text:p>
          </table:table-cell>
          <table:table-cell office:value-type="string">
            <text:p>Prijedorska <text:s/>1</text:p>
          </table:table-cell>
          <table:table-cell office:value-type="string">
            <text:p>247/II</text:p>
          </table:table-cell>
          <table:table-cell office:value-type="string">
            <text:p>trajna odjava 14.06.2017. 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115.</text:p>
          </table:table-cell>
          <table:table-cell office:value-type="string">
            <text:p>DŽANANOVIĆ SENAD</text:p>
          </table:table-cell>
          <table:table-cell table:style-name="ce93" office:value-type="string">
            <text:p>ZR "AROMA SN"</text:p>
          </table:table-cell>
          <table:table-cell office:value-type="string">
            <text:p>Kijevo 158</text:p>
          </table:table-cell>
          <table:table-cell office:value-type="string">
            <text:p>340/I</text:p>
          </table:table-cell>
          <table:table-cell table:number-columns-repeated="250"/>
        </table:table-row>
        <table:table-row table:style-name="ro15">
          <table:table-cell table:style-name="ce90"/>
          <table:table-cell office:value-type="string">
            <text:p>DŽANIĆ SANEL</text:p>
          </table:table-cell>
          <table:table-cell table:style-name="ce93" office:value-type="string">
            <text:p>Agencija "ALFA NEKRETNINE"</text:p>
          </table:table-cell>
          <table:table-cell office:value-type="string">
            <text:p>17. VKB bb</text:p>
          </table:table-cell>
          <table:table-cell/>
          <table:table-cell office:value-type="string">
            <text:p>trajna odjava 31.12.2015. 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117.</text:p>
          </table:table-cell>
          <table:table-cell office:value-type="string">
            <text:p>DŽINIĆ ERMINA</text:p>
          </table:table-cell>
          <table:table-cell table:style-name="ce93" office:value-type="string">
            <text:p>FRIZERSKI SALON</text:p>
          </table:table-cell>
          <table:table-cell office:value-type="string">
            <text:p>Stanična bb</text:p>
          </table:table-cell>
          <table:table-cell office:value-type="string">
            <text:p>64/I</text:p>
          </table:table-cell>
          <table:table-cell office:value-type="string">
            <text:p>trajna odjava 31.12.2010. 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118.</text:p>
          </table:table-cell>
          <table:table-cell office:value-type="string">
            <text:p>EKIĆ EDINA</text:p>
          </table:table-cell>
          <table:table-cell table:style-name="ce93" office:value-type="string">
            <text:p>FRIZERSKI SALON</text:p>
          </table:table-cell>
          <table:table-cell office:value-type="string">
            <text:p>Prijedorska 86a</text:p>
          </table:table-cell>
          <table:table-cell office:value-type="string">
            <text:p>165/I</text:p>
          </table:table-cell>
          <table:table-cell table:number-columns-repeated="250"/>
        </table:table-row>
        <table:table-row table:style-name="ro15">
          <table:table-cell table:style-name="ce90" office:value-type="string">
            <text:p>119.</text:p>
          </table:table-cell>
          <table:table-cell office:value-type="string">
            <text:p>EKIĆ JASMIN</text:p>
          </table:table-cell>
          <table:table-cell table:style-name="ce93" office:value-type="string">
            <text:p>VULKANIZER</text:p>
          </table:table-cell>
          <table:table-cell office:value-type="string">
            <text:p>Hasana Kikića 77</text:p>
          </table:table-cell>
          <table:table-cell office:value-type="string">
            <text:p>151/I</text:p>
          </table:table-cell>
          <table:table-cell table:number-columns-repeated="250"/>
        </table:table-row>
        <table:table-row table:style-name="ro15">
          <table:table-cell table:style-name="ce90" office:value-type="string">
            <text:p>121.</text:p>
          </table:table-cell>
          <table:table-cell office:value-type="string">
            <text:p>ERMIN KARIĆ</text:p>
          </table:table-cell>
          <table:table-cell table:style-name="ce93" office:value-type="string">
            <text:p>STOLARSKA RADNJA "EUROSTIL 2001"</text:p>
          </table:table-cell>
          <table:table-cell office:value-type="string">
            <text:p>PRIJEDORSKA BR. 92 B</text:p>
          </table:table-cell>
          <table:table-cell office:value-type="float" office:value="243">
            <text:p>243</text:p>
          </table:table-cell>
          <table:table-cell office:value-type="string">
            <text:p>trajna odjava 12.02.2014.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122.</text:p>
          </table:table-cell>
          <table:table-cell office:value-type="string">
            <text:p>FADIĆ DAMIR</text:p>
          </table:table-cell>
          <table:table-cell table:style-name="ce93" office:value-type="string">
            <text:p>DVD + CD "KALIMERO"</text:p>
          </table:table-cell>
          <table:table-cell office:value-type="string">
            <text:p>M.Ć.Ćatića 25</text:p>
          </table:table-cell>
          <table:table-cell office:value-type="string">
            <text:p>443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table:style-name="ce90"/>
          <table:table-cell office:value-type="string">
            <text:p>FERATAJ ZEK</text:p>
          </table:table-cell>
          <table:table-cell table:style-name="ce93" office:value-type="string">
            <text:p>PEKARA "KLAS"</text:p>
          </table:table-cell>
          <table:table-cell office:value-type="string">
            <text:p>Mahala 33</text:p>
          </table:table-cell>
          <table:table-cell office:value-type="string">
            <text:p>239/II</text:p>
          </table:table-cell>
          <table:table-cell table:number-columns-repeated="250"/>
        </table:table-row>
        <table:table-row table:style-name="ro15">
          <table:table-cell table:style-name="ce90" office:value-type="string">
            <text:p>125.</text:p>
          </table:table-cell>
          <table:table-cell office:value-type="string">
            <text:p>GANIĆ AZIZ</text:p>
          </table:table-cell>
          <table:table-cell table:style-name="ce93" office:value-type="string">
            <text:p>KNJIGOVODSTVENI BIRO </text:p>
          </table:table-cell>
          <table:table-cell office:value-type="string">
            <text:p>Omladinsko naselje 32</text:p>
          </table:table-cell>
          <table:table-cell office:value-type="string">
            <text:p>102/I</text:p>
          </table:table-cell>
          <table:table-cell table:number-columns-repeated="250"/>
        </table:table-row>
        <table:table-row table:style-name="ro15">
          <table:table-cell table:style-name="ce90"/>
          <table:table-cell office:value-type="string">
            <text:p>GANIĆ KASIM</text:p>
          </table:table-cell>
          <table:table-cell table:style-name="ce93" office:value-type="string">
            <text:p>PEKARA "GANIĆ"</text:p>
          </table:table-cell>
          <table:table-cell office:value-type="string">
            <text:p>Donji Kamengra bb</text:p>
          </table:table-cell>
          <table:table-cell office:value-type="string">
            <text:p>237/II</text:p>
          </table:table-cell>
          <table:table-cell office:value-type="string">
            <text:p>trajna odjava 31.12.2005. 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126.</text:p>
          </table:table-cell>
          <table:table-cell office:value-type="string">
            <text:p>GRBIĆ DŽEVAD</text:p>
          </table:table-cell>
          <table:table-cell table:style-name="ce93" office:value-type="string">
            <text:p>ZR "DENEA"</text:p>
          </table:table-cell>
          <table:table-cell office:value-type="string">
            <text:p>Novo naselje – Dževar bb</text:p>
          </table:table-cell>
          <table:table-cell office:value-type="string">
            <text:p>332/I</text:p>
          </table:table-cell>
          <table:table-cell office:value-type="string">
            <text:p>trajna odjava 01.12.2015. godine 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128.</text:p>
          </table:table-cell>
          <table:table-cell office:value-type="string">
            <text:p>GRGIĆ FEHRUDIN</text:p>
          </table:table-cell>
          <table:table-cell table:style-name="ce93" office:value-type="string">
            <text:p>Zabavne igre "MERKUR"</text:p>
          </table:table-cell>
          <table:table-cell office:value-type="string">
            <text:p>17.VKB 15/9</text:p>
          </table:table-cell>
          <table:table-cell office:value-type="string">
            <text:p>439/I</text:p>
          </table:table-cell>
          <table:table-cell office:value-type="string">
            <text:p>trajna odjava 31.01.2005. 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129.</text:p>
          </table:table-cell>
          <table:table-cell office:value-type="string">
            <text:p>GRGIĆ REFIK</text:p>
          </table:table-cell>
          <table:table-cell table:style-name="ce93" office:value-type="string">
            <text:p>TR "MESNICA"</text:p>
          </table:table-cell>
          <table:table-cell office:value-type="string">
            <text:p>HRUSTOVO BR. 3</text:p>
          </table:table-cell>
          <table:table-cell office:value-type="float" office:value="252">
            <text:p>252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130.</text:p>
          </table:table-cell>
          <table:table-cell office:value-type="string">
            <text:p>GROMILIĆ ALMIR</text:p>
          </table:table-cell>
          <table:table-cell table:style-name="ce93" office:value-type="string">
            <text:p>ZUR Autopraona "Sandi"</text:p>
          </table:table-cell>
          <table:table-cell office:value-type="string">
            <text:p>Hasana Kikića 76</text:p>
          </table:table-cell>
          <table:table-cell office:value-type="string">
            <text:p>412/I</text:p>
          </table:table-cell>
          <table:table-cell table:number-columns-repeated="250"/>
        </table:table-row>
        <table:table-row table:style-name="ro15">
          <table:table-cell table:style-name="ce90" office:value-type="string">
            <text:p>131.</text:p>
          </table:table-cell>
          <table:table-cell office:value-type="string">
            <text:p>HABIBOVIĆ ŠEFIK</text:p>
          </table:table-cell>
          <table:table-cell table:style-name="ce93" office:value-type="string">
            <text:p>Tesar-zidar</text:p>
          </table:table-cell>
          <table:table-cell office:value-type="string">
            <text:p>M. Bursać bb</text:p>
          </table:table-cell>
          <table:table-cell office:value-type="string">
            <text:p>6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table:style-name="ce90"/>
          <table:table-cell office:value-type="string">
            <text:p>HADŽIĆ DENIS</text:p>
          </table:table-cell>
          <table:table-cell table:style-name="ce93" office:value-type="string">
            <text:p>Agencija za poslovanje nekretnina "GOLD"</text:p>
          </table:table-cell>
          <table:table-cell office:value-type="string">
            <text:p>Muse Ćazima Ćatića 3</text:p>
          </table:table-cell>
          <table:table-cell table:number-columns-repeated="251"/>
        </table:table-row>
        <table:table-row table:style-name="ro15">
          <table:table-cell table:style-name="ce90"/>
          <table:table-cell office:value-type="string">
            <text:p>HADŽIĆ RUFIDA</text:p>
          </table:table-cell>
          <table:table-cell table:style-name="ce93" office:value-type="string">
            <text:p>Krojačka radnja "BOTTON"</text:p>
          </table:table-cell>
          <table:table-cell office:value-type="string">
            <text:p>Prijedorska 61</text:p>
          </table:table-cell>
          <table:table-cell office:value-type="string">
            <text:p>452/I</text:p>
          </table:table-cell>
          <table:table-cell table:number-columns-repeated="250"/>
        </table:table-row>
        <table:table-row table:style-name="ro15">
          <table:table-cell table:style-name="ce90"/>
          <table:table-cell table:style-name="ce97" office:value-type="string">
            <text:p>HADŽIAHMETOVIĆ HARIS</text:p>
          </table:table-cell>
          <table:table-cell office:value-type="string">
            <text:p>FARMA"HARI"</text:p>
          </table:table-cell>
          <table:table-cell office:value-type="string">
            <text:p>Kruhari bb</text:p>
          </table:table-cell>
          <table:table-cell office:value-type="string">
            <text:p>226/II</text:p>
          </table:table-cell>
          <table:table-cell table:number-columns-repeated="250"/>
        </table:table-row>
        <table:table-row table:style-name="ro15">
          <table:table-cell table:style-name="ce90"/>
          <table:table-cell table:style-name="ce97" office:value-type="string">
            <text:p>HADŽISELIMOVIĆ MUHAMED</text:p>
          </table:table-cell>
          <table:table-cell office:value-type="string">
            <text:p>CVJEĆAR"KAMENGRAD"</text:p>
          </table:table-cell>
          <table:table-cell office:value-type="string">
            <text:p>Donji Kamengrad 8</text:p>
          </table:table-cell>
          <table:table-cell/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table:style-name="ce90"/>
          <table:table-cell table:style-name="ce97" office:value-type="string">
            <text:p>HAJRIĆ BAHRUDIN</text:p>
          </table:table-cell>
          <table:table-cell office:value-type="string">
            <text:p>"FARMA <text:s/>HAJRIĆ"</text:p>
          </table:table-cell>
          <table:table-cell office:value-type="string">
            <text:p>poljak bb</text:p>
          </table:table-cell>
          <table:table-cell office:value-type="string">
            <text:p>257/I</text:p>
          </table:table-cell>
          <table:table-cell table:number-columns-repeated="250"/>
        </table:table-row>
        <table:table-row table:style-name="ro15">
          <table:table-cell table:style-name="ce90" office:value-type="string">
            <text:p>136.</text:p>
          </table:table-cell>
          <table:table-cell office:value-type="string">
            <text:p>HALILOVIĆ DŽEVAD</text:p>
          </table:table-cell>
          <table:table-cell office:value-type="string">
            <text:p>Autopraona "SJAJ"</text:p>
          </table:table-cell>
          <table:table-cell office:value-type="string">
            <text:p>Alagića polje bb</text:p>
          </table:table-cell>
          <table:table-cell office:value-type="string">
            <text:p>381/I</text:p>
          </table:table-cell>
          <table:table-cell table:number-columns-repeated="250"/>
        </table:table-row>
        <table:table-row table:style-name="ro15">
          <table:table-cell table:style-name="ce90" office:value-type="string">
            <text:p>137.</text:p>
          </table:table-cell>
          <table:table-cell office:value-type="string">
            <text:p>HALILOVIĆ ERNAD</text:p>
          </table:table-cell>
          <table:table-cell table:style-name="ce93" office:value-type="string">
            <text:p>Peradarstvo "HALILOVIĆ"</text:p>
          </table:table-cell>
          <table:table-cell office:value-type="string">
            <text:p>Poljak 31</text:p>
          </table:table-cell>
          <table:table-cell office:value-type="string">
            <text:p>486/I</text:p>
          </table:table-cell>
          <table:table-cell table:number-columns-repeated="250"/>
        </table:table-row>
        <table:table-row table:style-name="ro15">
          <table:table-cell table:style-name="ce90" office:value-type="string">
            <text:p>138.</text:p>
          </table:table-cell>
          <table:table-cell table:style-name="ce95" office:value-type="string">
            <text:p>HALILOVIĆ ESAD</text:p>
          </table:table-cell>
          <table:table-cell table:style-name="ce95" office:value-type="string">
            <text:p>MINI PEKAR</text:p>
          </table:table-cell>
          <table:table-cell table:style-name="ce95" office:value-type="string">
            <text:p>10.oktobra bb</text:p>
          </table:table-cell>
          <table:table-cell table:style-name="ce118" office:value-type="string">
            <text:p>51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table:style-name="ce90"/>
          <table:table-cell table:style-name="ce95" office:value-type="string">
            <text:p>HALILOVIĆ MIRSAD</text:p>
          </table:table-cell>
          <table:table-cell table:style-name="ce95" office:value-type="string">
            <text:p>ZR "KOCKA"</text:p>
          </table:table-cell>
          <table:table-cell table:style-name="ce95" office:value-type="string">
            <text:p>Donji Kamengrad 68</text:p>
          </table:table-cell>
          <table:table-cell table:style-name="ce118" office:value-type="string">
            <text:p>242/I</text:p>
          </table:table-cell>
          <table:table-cell office:value-type="string">
            <text:p>trajna odjava 01.04.2015. godine 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140.</text:p>
          </table:table-cell>
          <table:table-cell office:value-type="string">
            <text:p>HALILOVIĆ RUSMIR</text:p>
          </table:table-cell>
          <table:table-cell table:style-name="ce93" office:value-type="string">
            <text:p>OTKUP SEKUNDARNIH SIROVINA "OTPAD"</text:p>
          </table:table-cell>
          <table:table-cell office:value-type="string">
            <text:p>POLJAK BB</text:p>
          </table:table-cell>
          <table:table-cell office:value-type="float" office:value="275">
            <text:p>275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141.</text:p>
          </table:table-cell>
          <table:table-cell office:value-type="string">
            <text:p>HALILOVIĆ SENAD</text:p>
          </table:table-cell>
          <table:table-cell table:style-name="ce93" office:value-type="string">
            <text:p>ZR "PERADARSTVO"</text:p>
          </table:table-cell>
          <table:table-cell office:value-type="string">
            <text:p>Poljak 31</text:p>
          </table:table-cell>
          <table:table-cell office:value-type="string">
            <text:p>89/I</text:p>
          </table:table-cell>
          <table:table-cell table:number-columns-repeated="250"/>
        </table:table-row>
        <table:table-row table:style-name="ro15">
          <table:table-cell table:style-name="ce90"/>
          <table:table-cell office:value-type="string">
            <text:p>HALILOVIĆ ŠEFKO</text:p>
          </table:table-cell>
          <table:table-cell table:style-name="ce93" office:value-type="string">
            <text:p>Pekarska radnja "PEKARA"</text:p>
          </table:table-cell>
          <table:table-cell office:value-type="string">
            <text:p>Donji kaengrad 42</text:p>
          </table:table-cell>
          <table:table-cell office:value-type="string">
            <text:p>184/II</text:p>
          </table:table-cell>
          <table:table-cell office:value-type="string">
            <text:p>trajna odjava 20.08.2020.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142.</text:p>
          </table:table-cell>
          <table:table-cell office:value-type="string">
            <text:p>HAMZAGIĆ HUSNIJA</text:p>
          </table:table-cell>
          <table:table-cell table:style-name="ce93" office:value-type="string">
            <text:p>SZ Elektroinstalaterska radnja</text:p>
          </table:table-cell>
          <table:table-cell office:value-type="string">
            <text:p>Podlug bb</text:p>
          </table:table-cell>
          <table:table-cell office:value-type="string">
            <text:p>49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143.</text:p>
          </table:table-cell>
          <table:table-cell office:value-type="string">
            <text:p>HAMZIĆ FADIL</text:p>
          </table:table-cell>
          <table:table-cell table:style-name="ce93" office:value-type="string">
            <text:p>GSM MOBILLE 3</text:p>
          </table:table-cell>
          <table:table-cell office:value-type="string">
            <text:p>17.VKB bb</text:p>
          </table:table-cell>
          <table:table-cell office:value-type="string">
            <text:p>356/I</text:p>
          </table:table-cell>
          <table:table-cell office:value-type="string">
            <text:p>trajna odjava 06.04.2015. godine 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144.</text:p>
          </table:table-cell>
          <table:table-cell office:value-type="string">
            <text:p>HASANAGIĆ ARMIN</text:p>
          </table:table-cell>
          <table:table-cell table:style-name="ce93" office:value-type="string">
            <text:p>Uslužna radnja "Kemijska čistiona"</text:p>
          </table:table-cell>
          <table:table-cell office:value-type="string">
            <text:p>Hamzibegova 153</text:p>
          </table:table-cell>
          <table:table-cell office:value-type="string">
            <text:p>55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146.</text:p>
          </table:table-cell>
          <table:table-cell office:value-type="string">
            <text:p>HASANAGIĆ NERMIN</text:p>
          </table:table-cell>
          <table:table-cell table:style-name="ce93" office:value-type="string">
            <text:p>ZR "TOKARSKA RADIONICA"</text:p>
          </table:table-cell>
          <table:table-cell office:value-type="string">
            <text:p>Vahidbegova bb</text:p>
          </table:table-cell>
          <table:table-cell office:value-type="string">
            <text:p>267/I</text:p>
          </table:table-cell>
          <table:table-cell table:number-columns-repeated="250"/>
        </table:table-row>
        <table:table-row table:style-name="ro15">
          <table:table-cell table:style-name="ce90" office:value-type="string">
            <text:p>147.</text:p>
          </table:table-cell>
          <table:table-cell office:value-type="string">
            <text:p>HASANBEGOVIĆ ELVEDIN</text:p>
          </table:table-cell>
          <table:table-cell table:style-name="ce93" office:value-type="string">
            <text:p>Kamenorezačka radnja </text:p>
          </table:table-cell>
          <table:table-cell office:value-type="string">
            <text:p>Industrijska zona bb</text:p>
          </table:table-cell>
          <table:table-cell office:value-type="string">
            <text:p>129/I</text:p>
          </table:table-cell>
          <table:table-cell table:number-columns-repeated="250"/>
        </table:table-row>
        <table:table-row table:style-name="ro15">
          <table:table-cell table:style-name="ce90" office:value-type="string">
            <text:p>148.</text:p>
          </table:table-cell>
          <table:table-cell office:value-type="string">
            <text:p>HASANBEGOVIĆ IBRAHIM</text:p>
          </table:table-cell>
          <table:table-cell table:style-name="ce93" office:value-type="string">
            <text:p>ZUD "A.M.M."</text:p>
          </table:table-cell>
          <table:table-cell office:value-type="string">
            <text:p>Alagića polje bb</text:p>
          </table:table-cell>
          <table:table-cell office:value-type="float" office:value="285">
            <text:p>285</text:p>
          </table:table-cell>
          <table:table-cell table:number-columns-repeated="250"/>
        </table:table-row>
        <table:table-row table:style-name="ro15">
          <table:table-cell table:style-name="ce90" office:value-type="string">
            <text:p>151.</text:p>
          </table:table-cell>
          <table:table-cell office:value-type="string">
            <text:p>HASANBEGOVIĆ MUHAMED</text:p>
          </table:table-cell>
          <table:table-cell table:style-name="ce93" office:value-type="string">
            <text:p>Zan.-stol.radnja "HASANBEGOVIĆ"</text:p>
          </table:table-cell>
          <table:table-cell office:value-type="string">
            <text:p>Bužimsko naselje bb</text:p>
          </table:table-cell>
          <table:table-cell office:value-type="string">
            <text:p>363/I</text:p>
          </table:table-cell>
          <table:table-cell table:number-columns-repeated="250"/>
        </table:table-row>
        <table:table-row table:style-name="ro15">
          <table:table-cell table:style-name="ce90"/>
          <table:table-cell office:value-type="string">
            <text:p>HASANBEGOVIĆ NEDŽAD</text:p>
          </table:table-cell>
          <table:table-cell table:style-name="ce93" office:value-type="string">
            <text:p>AUTO SERVIS "NEĆKO"</text:p>
          </table:table-cell>
          <table:table-cell office:value-type="string">
            <text:p>Krkojevci bb</text:p>
          </table:table-cell>
          <table:table-cell table:number-columns-repeated="251"/>
        </table:table-row>
        <table:table-row table:style-name="ro15">
          <table:table-cell table:style-name="ce90" office:value-type="string">
            <text:p>152.</text:p>
          </table:table-cell>
          <table:table-cell office:value-type="string">
            <text:p>HASANBEGOVIĆ SEMIR</text:p>
          </table:table-cell>
          <table:table-cell table:style-name="ce93" office:value-type="string">
            <text:p>ZR "Elektro mehaničar"</text:p>
          </table:table-cell>
          <table:table-cell office:value-type="string">
            <text:p>Vahidbegova 56</text:p>
          </table:table-cell>
          <table:table-cell office:value-type="string">
            <text:p>204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153.</text:p>
          </table:table-cell>
          <table:table-cell office:value-type="string">
            <text:p>HASANBEGOVIĆ SULEJMAN</text:p>
          </table:table-cell>
          <table:table-cell table:style-name="ce93" office:value-type="string">
            <text:p>Zidar </text:p>
          </table:table-cell>
          <table:table-cell office:value-type="string">
            <text:p>husimovci bb</text:p>
          </table:table-cell>
          <table:table-cell office:value-type="string">
            <text:p>91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155.</text:p>
          </table:table-cell>
          <table:table-cell office:value-type="string">
            <text:p>HASIĆ MESUD</text:p>
          </table:table-cell>
          <table:table-cell table:style-name="ce93" office:value-type="string">
            <text:p>AUTOPRAONA "" CENTAR</text:p>
          </table:table-cell>
          <table:table-cell office:value-type="string">
            <text:p>BULEVAR VII KORPUSA BB</text:p>
          </table:table-cell>
          <table:table-cell office:value-type="float" office:value="296">
            <text:p>296</text:p>
          </table:table-cell>
          <table:table-cell office:value-type="string">
            <text:p>trajna odjava 03.03.2010. 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156.</text:p>
          </table:table-cell>
          <table:table-cell office:value-type="string">
            <text:p>HEDER JASMINKA</text:p>
          </table:table-cell>
          <table:table-cell table:style-name="ce93" office:value-type="string">
            <text:p>ZR Mesnica "FIKO"</text:p>
          </table:table-cell>
          <table:table-cell office:value-type="string">
            <text:p>Hamzibegova 85</text:p>
          </table:table-cell>
          <table:table-cell office:value-type="string">
            <text:p>290/I</text:p>
          </table:table-cell>
          <table:table-cell table:number-columns-repeated="250"/>
        </table:table-row>
        <table:table-row table:style-name="ro15">
          <table:table-cell table:style-name="ce90" office:value-type="string">
            <text:p>157.</text:p>
          </table:table-cell>
          <table:table-cell office:value-type="string">
            <text:p>HERGIĆ ZINAJDA</text:p>
          </table:table-cell>
          <table:table-cell table:style-name="ce93" office:value-type="string">
            <text:p>ZR "ZINAJDA"</text:p>
          </table:table-cell>
          <table:table-cell office:value-type="string">
            <text:p>Prijedorska bb</text:p>
          </table:table-cell>
          <table:table-cell office:value-type="string">
            <text:p>269/I</text:p>
          </table:table-cell>
          <table:table-cell office:value-type="string">
            <text:p>trajna odjava 31.12.2005. 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160.</text:p>
          </table:table-cell>
          <table:table-cell office:value-type="string">
            <text:p>HODŽIĆ FIKRET</text:p>
          </table:table-cell>
          <table:table-cell table:style-name="ce93" office:value-type="string">
            <text:p>ZR "SUPER METAL"</text:p>
          </table:table-cell>
          <table:table-cell office:value-type="string">
            <text:p>Vrhpolje 181</text:p>
          </table:table-cell>
          <table:table-cell office:value-type="float" office:value="304">
            <text:p>304</text:p>
          </table:table-cell>
          <table:table-cell table:number-columns-repeated="250"/>
        </table:table-row>
        <table:table-row table:style-name="ro15">
          <table:table-cell table:style-name="ce90" office:value-type="string">
            <text:p>163.</text:p>
          </table:table-cell>
          <table:table-cell office:value-type="string">
            <text:p>HODŽIĆ KEMAL</text:p>
          </table:table-cell>
          <table:table-cell table:style-name="ce93" office:value-type="string">
            <text:p>Mesnica </text:p>
          </table:table-cell>
          <table:table-cell office:value-type="string">
            <text:p>Stanička br.5</text:p>
          </table:table-cell>
          <table:table-cell office:value-type="string">
            <text:p>101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164.</text:p>
          </table:table-cell>
          <table:table-cell table:style-name="ce95" office:value-type="string">
            <text:p>HODŽIĆ MEHO</text:p>
          </table:table-cell>
          <table:table-cell table:style-name="ce95" office:value-type="string">
            <text:p>Automehaničar </text:p>
          </table:table-cell>
          <table:table-cell table:style-name="ce95" office:value-type="string">
            <text:p>Ključka 112</text:p>
          </table:table-cell>
          <table:table-cell table:style-name="ce118" office:value-type="string">
            <text:p>113/I</text:p>
          </table:table-cell>
          <table:table-cell table:number-columns-repeated="250"/>
        </table:table-row>
        <table:table-row table:style-name="ro15">
          <table:table-cell table:style-name="ce90"/>
          <table:table-cell table:style-name="ce95" office:value-type="string">
            <text:p>HODŽIĆ MINKA</text:p>
          </table:table-cell>
          <table:table-cell table:style-name="ce95" office:value-type="string">
            <text:p>ABADŽIJSKO-TERZIJSKA RADNJA "NUR"</text:p>
          </table:table-cell>
          <table:table-cell table:style-name="ce95" office:value-type="string">
            <text:p>Prvomajska 168</text:p>
          </table:table-cell>
          <table:table-cell table:style-name="ce118" office:value-type="string">
            <text:p>193/II</text:p>
          </table:table-cell>
          <table:table-cell table:number-columns-repeated="250"/>
        </table:table-row>
        <table:table-row table:style-name="ro15">
          <table:table-cell table:style-name="ce90" office:value-type="string">
            <text:p>166.</text:p>
          </table:table-cell>
          <table:table-cell office:value-type="string">
            <text:p>HODŽIĆ PAŠIME</text:p>
          </table:table-cell>
          <table:table-cell table:style-name="ce94" office:value-type="string">
            <text:p>ZR "BLIZANCI"</text:p>
          </table:table-cell>
          <table:table-cell office:value-type="string">
            <text:p>Alagića polje 28</text:p>
          </table:table-cell>
          <table:table-cell office:value-type="string">
            <text:p>209/I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table:style-name="ce90"/>
          <table:table-cell office:value-type="string">
            <text:p>HODŽIĆ ŠEHERZADA</text:p>
          </table:table-cell>
          <table:table-cell table:style-name="ce93" office:value-type="string">
            <text:p>Domaća radinost "ĐEMSI"</text:p>
          </table:table-cell>
          <table:table-cell office:value-type="string">
            <text:p>Prijedorska bb</text:p>
          </table:table-cell>
          <table:table-cell office:value-type="string">
            <text:p>204/II</text:p>
          </table:table-cell>
          <table:table-cell table:number-columns-repeated="250"/>
        </table:table-row>
        <table:table-row table:style-name="ro15">
          <table:table-cell table:style-name="ce90" office:value-type="string">
            <text:p>170.</text:p>
          </table:table-cell>
          <table:table-cell office:value-type="string">
            <text:p>HODŽIĆ ZIKRET</text:p>
          </table:table-cell>
          <table:table-cell table:style-name="ce94" office:value-type="string">
            <text:p>ZUD "Hodžić"</text:p>
          </table:table-cell>
          <table:table-cell office:value-type="string">
            <text:p>Tomina 167</text:p>
          </table:table-cell>
          <table:table-cell office:value-type="string">
            <text:p>434/I</text:p>
          </table:table-cell>
          <table:table-cell office:value-type="string">
            <text:p>trajna odjava 31.12.2008. </text:p>
          </table:table-cell>
          <table:table-cell table:number-columns-repeated="249"/>
        </table:table-row>
        <table:table-row table:style-name="ro15">
          <table:table-cell table:style-name="ce90"/>
          <table:table-cell office:value-type="string">
            <text:p>HOROZOVIĆ EL HERBAWI EMINA</text:p>
          </table:table-cell>
          <table:table-cell table:style-name="ce94" office:value-type="string">
            <text:p>Domaća radinost "MIRUH SANE"</text:p>
          </table:table-cell>
          <table:table-cell office:value-type="string">
            <text:p>Željeznička 20</text:p>
          </table:table-cell>
          <table:table-cell office:value-type="string">
            <text:p>200/II</text:p>
          </table:table-cell>
          <table:table-cell office:value-type="string">
            <text:p>trajna odjava 13.04.2018. </text:p>
          </table:table-cell>
          <table:table-cell table:number-columns-repeated="249"/>
        </table:table-row>
        <table:table-row table:style-name="ro15">
          <table:table-cell table:style-name="ce90"/>
          <table:table-cell office:value-type="string">
            <text:p>HOROZOVIĆ EMSUD</text:p>
          </table:table-cell>
          <table:table-cell table:style-name="ce94" office:value-type="string">
            <text:p>FARMA"HOROZOVIĆ"</text:p>
          </table:table-cell>
          <table:table-cell office:value-type="string">
            <text:p>Fajtovci 33</text:p>
          </table:table-cell>
          <table:table-cell table:number-columns-repeated="251"/>
        </table:table-row>
        <table:table-row table:style-name="ro15">
          <table:table-cell table:style-name="ce90"/>
          <table:table-cell office:value-type="string">
            <text:p>HOROZOVIĆ SUAD</text:p>
          </table:table-cell>
          <table:table-cell table:style-name="ce94" office:value-type="string">
            <text:p>"S&amp;H" štamparija i računari</text:p>
          </table:table-cell>
          <table:table-cell office:value-type="string">
            <text:p>Vedro polje 12b</text:p>
          </table:table-cell>
          <table:table-cell office:value-type="string">
            <text:p>100/I</text:p>
          </table:table-cell>
          <table:table-cell table:number-columns-repeated="250"/>
        </table:table-row>
        <table:table-row table:style-name="ro15">
          <table:table-cell table:style-name="ce90" office:value-type="string">
            <text:p>171.</text:p>
          </table:table-cell>
          <table:table-cell office:value-type="string">
            <text:p>HRKIĆ ISHAK</text:p>
          </table:table-cell>
          <table:table-cell table:style-name="ce93" office:value-type="string">
            <text:p>Vodovod i grijanje "MONTING"</text:p>
          </table:table-cell>
          <table:table-cell office:value-type="string">
            <text:p>Ključka 37</text:p>
          </table:table-cell>
          <table:table-cell office:value-type="float" office:value="324">
            <text:p>324</text:p>
          </table:table-cell>
          <table:table-cell table:number-columns-repeated="250"/>
        </table:table-row>
        <table:table-row table:style-name="ro15">
          <table:table-cell table:style-name="ce90" office:value-type="string">
            <text:p>172.</text:p>
          </table:table-cell>
          <table:table-cell office:value-type="string">
            <text:p>HROMALIĆ HAVA</text:p>
          </table:table-cell>
          <table:table-cell table:style-name="ce93" office:value-type="string">
            <text:p>FRIZERSKI SALON</text:p>
          </table:table-cell>
          <table:table-cell office:value-type="string">
            <text:p>Hamzibegova 5</text:p>
          </table:table-cell>
          <table:table-cell office:value-type="string">
            <text:p>490/I</text:p>
          </table:table-cell>
          <table:table-cell table:number-columns-repeated="250"/>
        </table:table-row>
        <table:table-row table:style-name="ro15">
          <table:table-cell table:style-name="ce90"/>
          <table:table-cell office:value-type="string">
            <text:p>HRNIĆ JASMIN</text:p>
          </table:table-cell>
          <table:table-cell table:style-name="ce93" office:value-type="string">
            <text:p>"BEE JAPA"</text:p>
          </table:table-cell>
          <table:table-cell office:value-type="string">
            <text:p>Pobriježje 36</text:p>
          </table:table-cell>
          <table:table-cell office:value-type="string">
            <text:p>227/II</text:p>
          </table:table-cell>
          <table:table-cell office:value-type="string">
            <text:p>trajna odjava 05.01.2015. </text:p>
          </table:table-cell>
          <table:table-cell table:number-columns-repeated="249"/>
        </table:table-row>
        <table:table-row table:style-name="ro15">
          <table:table-cell table:style-name="ce90"/>
          <table:table-cell office:value-type="string">
            <text:p>HRSTIĆ HAZIM</text:p>
          </table:table-cell>
          <table:table-cell table:style-name="ce93" office:value-type="string">
            <text:p>ZR "Staklarska radnja"</text:p>
          </table:table-cell>
          <table:table-cell office:value-type="string">
            <text:p>Hamzibegova 1</text:p>
          </table:table-cell>
          <table:table-cell office:value-type="string">
            <text:p>271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174.</text:p>
          </table:table-cell>
          <table:table-cell office:value-type="string">
            <text:p>HRUSTIĆ HAJRUDIN</text:p>
          </table:table-cell>
          <table:table-cell table:style-name="ce93" office:value-type="string">
            <text:p>Frizerski salon za muškarce</text:p>
          </table:table-cell>
          <table:table-cell office:value-type="string">
            <text:p>M.Ć.ćatića 27</text:p>
          </table:table-cell>
          <table:table-cell office:value-type="string">
            <text:p>306/I</text:p>
          </table:table-cell>
          <table:table-cell table:number-columns-repeated="250"/>
        </table:table-row>
        <table:table-row table:style-name="ro15">
          <table:table-cell table:style-name="ce90"/>
          <table:table-cell office:value-type="string">
            <text:p>HRIDŽIĆ MEDINA</text:p>
          </table:table-cell>
          <table:table-cell table:style-name="ce93" office:value-type="string">
            <text:p>Domaća radinost "SANSKI KOLAČI"</text:p>
          </table:table-cell>
          <table:table-cell office:value-type="string">
            <text:p>Trnova 132</text:p>
          </table:table-cell>
          <table:table-cell office:value-type="string">
            <text:p>219/II</text:p>
          </table:table-cell>
          <table:table-cell office:value-type="string">
            <text:p>trajna odjava 31.08.2016. </text:p>
          </table:table-cell>
          <table:table-cell table:number-columns-repeated="249"/>
        </table:table-row>
        <table:table-row table:style-name="ro15">
          <table:table-cell table:style-name="ce90"/>
          <table:table-cell office:value-type="string">
            <text:p>HUJIĆ ENES</text:p>
          </table:table-cell>
          <table:table-cell table:style-name="ce93" office:value-type="string">
            <text:p>DIMNJAČAR "EKO_DIM"</text:p>
          </table:table-cell>
          <table:table-cell office:value-type="string">
            <text:p>Jezernice 4F</text:p>
          </table:table-cell>
          <table:table-cell/>
          <table:table-cell office:value-type="string">
            <text:p>trajna odjava 17.01.2018. 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175.</text:p>
          </table:table-cell>
          <table:table-cell office:value-type="string">
            <text:p>HUREMOVIĆ HASAN</text:p>
          </table:table-cell>
          <table:table-cell office:value-type="string">
            <text:p>ZR "TESAR"</text:p>
          </table:table-cell>
          <table:table-cell office:value-type="string">
            <text:p>L.Palanka bb</text:p>
          </table:table-cell>
          <table:table-cell office:value-type="string">
            <text:p>245/II</text:p>
          </table:table-cell>
          <table:table-cell table:number-columns-repeated="250"/>
        </table:table-row>
        <table:table-row table:style-name="ro15">
          <table:table-cell table:style-name="ce90"/>
          <table:table-cell office:value-type="string">
            <text:p>HUREMOVIĆ MUFID</text:p>
          </table:table-cell>
          <table:table-cell office:value-type="string">
            <text:p>Sam.zan.radnja "M-TECH"</text:p>
          </table:table-cell>
          <table:table-cell office:value-type="string">
            <text:p>Prijedorska 4</text:p>
          </table:table-cell>
          <table:table-cell table:number-columns-repeated="251"/>
        </table:table-row>
        <table:table-row table:style-name="ro15">
          <table:table-cell table:style-name="ce90" office:value-type="string">
            <text:p>177.</text:p>
          </table:table-cell>
          <table:table-cell office:value-type="string">
            <text:p>HUSIĆ HASE</text:p>
          </table:table-cell>
          <table:table-cell table:style-name="ce93" office:value-type="string">
            <text:p>ZR "HUSIĆ"</text:p>
          </table:table-cell>
          <table:table-cell office:value-type="string">
            <text:p>Vrše 349</text:p>
          </table:table-cell>
          <table:table-cell office:value-type="string">
            <text:p>326/I</text:p>
          </table:table-cell>
          <table:table-cell office:value-type="string">
            <text:p>trajna odjava 10.07.2013. godine 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179.</text:p>
          </table:table-cell>
          <table:table-cell office:value-type="string">
            <text:p>HUSIĆ MIRSAD</text:p>
          </table:table-cell>
          <table:table-cell table:style-name="ce93" office:value-type="string">
            <text:p>Autopraona "BLIC"</text:p>
          </table:table-cell>
          <table:table-cell table:style-name="ce97" office:value-type="string">
            <text:p>Bulevar VII korpusa bb</text:p>
          </table:table-cell>
          <table:table-cell office:value-type="string">
            <text:p>331/I</text:p>
          </table:table-cell>
          <table:table-cell table:number-columns-repeated="250"/>
        </table:table-row>
        <table:table-row table:style-name="ro15">
          <table:table-cell table:style-name="ce90" office:value-type="string">
            <text:p>181.</text:p>
          </table:table-cell>
          <table:table-cell office:value-type="string">
            <text:p>IBRIŠAGIĆ SMAIL</text:p>
          </table:table-cell>
          <table:table-cell table:style-name="ce93" office:value-type="string">
            <text:p>SZ Sahadžijska radnja </text:p>
          </table:table-cell>
          <table:table-cell office:value-type="string">
            <text:p>Trg Oslobodilaca bb</text:p>
          </table:table-cell>
          <table:table-cell office:value-type="string">
            <text:p>45/I</text:p>
          </table:table-cell>
          <table:table-cell table:number-columns-repeated="250"/>
        </table:table-row>
        <table:table-row table:style-name="ro15">
          <table:table-cell table:style-name="ce90"/>
          <table:table-cell office:value-type="string">
            <text:p>IBRIČIĆ ANITA</text:p>
          </table:table-cell>
          <table:table-cell table:style-name="ce93" office:value-type="string">
            <text:p>"SPORTSKI CENTAR 17"</text:p>
          </table:table-cell>
          <table:table-cell office:value-type="string">
            <text:p>Prijedorska bb – INVEST 2000</text:p>
          </table:table-cell>
          <table:table-cell office:value-type="string">
            <text:p>185/II</text:p>
          </table:table-cell>
          <table:table-cell table:number-columns-repeated="250"/>
        </table:table-row>
        <table:table-row table:style-name="ro15">
          <table:table-cell table:style-name="ce90" office:value-type="string">
            <text:p>183.</text:p>
          </table:table-cell>
          <table:table-cell office:value-type="string">
            <text:p>IKANOVIĆ ISMET</text:p>
          </table:table-cell>
          <table:table-cell table:style-name="ce93" office:value-type="string">
            <text:p>Mesnica </text:p>
          </table:table-cell>
          <table:table-cell office:value-type="string">
            <text:p>Prijedorska bb</text:p>
          </table:table-cell>
          <table:table-cell office:value-type="string">
            <text:p>61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186.</text:p>
          </table:table-cell>
          <table:table-cell office:value-type="string">
            <text:p>IMŠIREVIĆ MUHAMED</text:p>
          </table:table-cell>
          <table:table-cell table:style-name="ce93" office:value-type="string">
            <text:p>ZR "FERODA"</text:p>
          </table:table-cell>
          <table:table-cell office:value-type="string">
            <text:p>Husimovci bb</text:p>
          </table:table-cell>
          <table:table-cell office:value-type="string">
            <text:p>492/I</text:p>
          </table:table-cell>
          <table:table-cell office:value-type="string">
            <text:p>trajna odjava 30.11.2017. </text:p>
          </table:table-cell>
          <table:table-cell table:number-columns-repeated="249"/>
        </table:table-row>
        <table:table-row table:style-name="ro15">
          <table:table-cell table:style-name="ce90"/>
          <table:table-cell office:value-type="string">
            <text:p>ISLAMČEVIĆ SENAD</text:p>
          </table:table-cell>
          <table:table-cell table:style-name="ce93" office:value-type="string">
            <text:p>Kamenorezačka radnja "MERMER"</text:p>
          </table:table-cell>
          <table:table-cell office:value-type="string">
            <text:p>Pobriježje bb</text:p>
          </table:table-cell>
          <table:table-cell office:value-type="string">
            <text:p>70/I</text:p>
          </table:table-cell>
          <table:table-cell office:value-type="string">
            <text:p>trajna odjava 29.03.2021. </text:p>
          </table:table-cell>
          <table:table-cell table:number-columns-repeated="249"/>
        </table:table-row>
        <table:table-row table:style-name="ro15">
          <table:table-cell table:style-name="ce90"/>
          <table:table-cell office:value-type="string">
            <text:p>ISLAMČEVIĆ BEGO</text:p>
          </table:table-cell>
          <table:table-cell table:style-name="ce93" office:value-type="string">
            <text:p>Pogrebna oprema</text:p>
          </table:table-cell>
          <table:table-cell office:value-type="string">
            <text:p>Prvomajska 84</text:p>
          </table:table-cell>
          <table:table-cell office:value-type="string">
            <text:p>283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table:style-name="ce90"/>
          <table:table-cell table:style-name="ce97" office:value-type="string">
            <text:p>JAGURDŽIJA ARNEL</text:p>
          </table:table-cell>
          <table:table-cell table:style-name="ce147" office:value-type="string">
            <text:p>Muški i ženski frizerski salon "ARNEL"</text:p>
          </table:table-cell>
          <table:table-cell office:value-type="string">
            <text:p>Bulevar VII korpusa bb</text:p>
          </table:table-cell>
          <table:table-cell office:value-type="string">
            <text:p>250/II</text:p>
          </table:table-cell>
          <table:table-cell office:value-type="string">
            <text:p>trajna odjava 30.09.2018. </text:p>
          </table:table-cell>
          <table:table-cell table:number-columns-repeated="249"/>
        </table:table-row>
        <table:table-row table:style-name="ro15">
          <table:table-cell table:style-name="ce90" office:value-type="string">
            <text:p>189.</text:p>
          </table:table-cell>
          <table:table-cell table:style-name="ce97" office:value-type="string">
            <text:p>JAGURDŽIJA NAIL</text:p>
          </table:table-cell>
          <table:table-cell office:value-type="string">
            <text:p>"M&amp;V"</text:p>
          </table:table-cell>
          <table:table-cell office:value-type="string">
            <text:p>Demiševci bb</text:p>
          </table:table-cell>
          <table:table-cell office:value-type="float" office:value="345">
            <text:p>345</text:p>
          </table:table-cell>
          <table:table-cell table:number-columns-repeated="250"/>
        </table:table-row>
        <table:table-row table:style-name="ro15">
          <table:table-cell table:style-name="ce90" office:value-type="string">
            <text:p>190.</text:p>
          </table:table-cell>
          <table:table-cell office:value-type="string">
            <text:p>JAGURDŽIJA SAJID</text:p>
          </table:table-cell>
          <table:table-cell office:value-type="string">
            <text:p>Zid.-fas.radnja "JAGURDŽIJA"</text:p>
          </table:table-cell>
          <table:table-cell office:value-type="string">
            <text:p>Demiševci 63</text:p>
          </table:table-cell>
          <table:table-cell office:value-type="string">
            <text:p>454/I</text:p>
          </table:table-cell>
          <table:table-cell table:number-columns-repeated="250"/>
        </table:table-row>
        <table:table-row table:style-name="ro15">
          <table:table-cell table:style-name="ce91" office:value-type="string">
            <text:p>193.</text:p>
          </table:table-cell>
          <table:table-cell table:style-name="ce95" office:value-type="string">
            <text:p>JAKUPOVIĆ HIDAJET</text:p>
          </table:table-cell>
          <table:table-cell table:style-name="ce95" office:value-type="string">
            <text:p>Zanatska radnja "SAP"</text:p>
          </table:table-cell>
          <table:table-cell table:style-name="ce95" office:value-type="string">
            <text:p>vahidbegova bb</text:p>
          </table:table-cell>
          <table:table-cell table:style-name="ce118" office:value-type="string">
            <text:p>461/I</text:p>
          </table:table-cell>
          <table:table-cell table:number-columns-repeated="250"/>
        </table:table-row>
        <table:table-row table:style-name="ro15">
          <table:table-cell table:style-name="ce91" office:value-type="string">
            <text:p>194.</text:p>
          </table:table-cell>
          <table:table-cell table:style-name="ce95" office:value-type="string">
            <text:p>JAKUPOVIĆ ISMET</text:p>
          </table:table-cell>
          <table:table-cell table:style-name="ce105" office:value-type="string">
            <text:p>Elektroinstalater </text:p>
          </table:table-cell>
          <table:table-cell table:style-name="ce95" office:value-type="string">
            <text:p>Pobriježje 97</text:p>
          </table:table-cell>
          <table:table-cell table:style-name="ce118" office:value-type="string">
            <text:p>93/I</text:p>
          </table:table-cell>
          <table:table-cell office:value-type="string">
            <text:p>trajna odjava 22.10.1998. </text:p>
          </table:table-cell>
          <table:table-cell table:number-columns-repeated="249"/>
        </table:table-row>
        <table:table-row table:style-name="ro15">
          <table:table-cell table:style-name="ce91" office:value-type="string">
            <text:p>195.</text:p>
          </table:table-cell>
          <table:table-cell office:value-type="string">
            <text:p>JAKUPOVIĆ MIRSAD</text:p>
          </table:table-cell>
          <table:table-cell table:style-name="ce93" office:value-type="string">
            <text:p>ZR "Krojački salon"</text:p>
          </table:table-cell>
          <table:table-cell office:value-type="string">
            <text:p>Prijedorska 81</text:p>
          </table:table-cell>
          <table:table-cell office:value-type="string">
            <text:p>189/II</text:p>
          </table:table-cell>
          <table:table-cell table:number-columns-repeated="250"/>
        </table:table-row>
        <table:table-row table:style-name="ro15">
          <table:table-cell table:style-name="ce91" office:value-type="string">
            <text:p>197.</text:p>
          </table:table-cell>
          <table:table-cell office:value-type="string">
            <text:p>JAKUPOVIĆ NEIRA</text:p>
          </table:table-cell>
          <table:table-cell table:style-name="ce93" office:value-type="string">
            <text:p>Kozmetički salon "NEIRA"</text:p>
          </table:table-cell>
          <table:table-cell office:value-type="string">
            <text:p>Hasana Kikića 26</text:p>
          </table:table-cell>
          <table:table-cell office:value-type="float" office:value="357">
            <text:p>357</text:p>
          </table:table-cell>
          <table:table-cell table:number-columns-repeated="250"/>
        </table:table-row>
        <table:table-row table:style-name="ro15">
          <table:table-cell table:style-name="ce91" office:value-type="string">
            <text:p>198.</text:p>
          </table:table-cell>
          <table:table-cell table:style-name="ce97" office:value-type="string">
            <text:p>JAKUPOVIĆ SAMIR</text:p>
          </table:table-cell>
          <table:table-cell office:value-type="string">
            <text:p>videoteka</text:p>
          </table:table-cell>
          <table:table-cell office:value-type="string">
            <text:p>17.VKB 15/9</text:p>
          </table:table-cell>
          <table:table-cell office:value-type="string">
            <text:p>33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table:style-name="ce91" office:value-type="string">
            <text:p>199.</text:p>
          </table:table-cell>
          <table:table-cell office:value-type="string">
            <text:p>JAKUPOVIĆ SELIM</text:p>
          </table:table-cell>
          <table:table-cell table:style-name="ce93" office:value-type="string">
            <text:p>ZR "S&amp;K" zidarsko-tesarski radovi</text:p>
          </table:table-cell>
          <table:table-cell office:value-type="string">
            <text:p>Bužimsko naselje bb</text:p>
          </table:table-cell>
          <table:table-cell office:value-type="string">
            <text:p>255/I</text:p>
          </table:table-cell>
          <table:table-cell office:value-type="string">
            <text:p>trajna odjava 31.10.2017. </text:p>
          </table:table-cell>
          <table:table-cell table:number-columns-repeated="249"/>
        </table:table-row>
        <table:table-row table:style-name="ro15">
          <table:table-cell table:style-name="ce91" office:value-type="string">
            <text:p>200.</text:p>
          </table:table-cell>
          <table:table-cell office:value-type="string">
            <text:p>JAKUPOVIĆ ZIJAD</text:p>
          </table:table-cell>
          <table:table-cell table:style-name="ce93" office:value-type="string">
            <text:p>Vulkanizerska radnja</text:p>
          </table:table-cell>
          <table:table-cell office:value-type="string">
            <text:p>L.Palanka bb</text:p>
          </table:table-cell>
          <table:table-cell office:value-type="string">
            <text:p>169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table:style-name="ce91" office:value-type="string">
            <text:p>202.</text:p>
          </table:table-cell>
          <table:table-cell office:value-type="string">
            <text:p>JODANOVIĆ HASIB</text:p>
          </table:table-cell>
          <table:table-cell table:style-name="ce93" office:value-type="string">
            <text:p>SZ Zidarska radnja</text:p>
          </table:table-cell>
          <table:table-cell office:value-type="string">
            <text:p>Jezernice bb</text:p>
          </table:table-cell>
          <table:table-cell office:value-type="string">
            <text:p>111/I</text:p>
          </table:table-cell>
          <table:table-cell table:number-columns-repeated="250"/>
        </table:table-row>
        <table:table-row table:style-name="ro15">
          <table:table-cell table:style-name="ce91"/>
          <table:table-cell office:value-type="string">
            <text:p>JUSIĆ MUHAREM</text:p>
          </table:table-cell>
          <table:table-cell table:style-name="ce93" office:value-type="string">
            <text:p>"JUSIĆ GRADNJA"</text:p>
          </table:table-cell>
          <table:table-cell office:value-type="string">
            <text:p>Vrhpolje 357</text:p>
          </table:table-cell>
          <table:table-cell table:number-columns-repeated="251"/>
        </table:table-row>
        <table:table-row table:style-name="ro15">
          <table:table-cell table:style-name="ce91"/>
          <table:table-cell office:value-type="string">
            <text:p>KADIĆ ORHANA</text:p>
          </table:table-cell>
          <table:table-cell table:style-name="ce93" office:value-type="string">
            <text:p>Domaća radinost "FINO MISTO"</text:p>
          </table:table-cell>
          <table:table-cell office:value-type="string">
            <text:p>Alagića polje bb</text:p>
          </table:table-cell>
          <table:table-cell office:value-type="string">
            <text:p>235/II</text:p>
          </table:table-cell>
          <table:table-cell office:value-type="string">
            <text:p>trajna odjava 01.08.2015. </text:p>
          </table:table-cell>
          <table:table-cell table:number-columns-repeated="249"/>
        </table:table-row>
        <table:table-row table:style-name="ro15">
          <table:table-cell table:style-name="ce91" office:value-type="string">
            <text:p>203.</text:p>
          </table:table-cell>
          <table:table-cell office:value-type="string">
            <text:p>KADIRIĆ ADMIR</text:p>
          </table:table-cell>
          <table:table-cell office:value-type="string">
            <text:p>"AUTO SERVIS MOBIL AE"</text:p>
          </table:table-cell>
          <table:table-cell office:value-type="string">
            <text:p>vrpolje bb</text:p>
          </table:table-cell>
          <table:table-cell office:value-type="string">
            <text:p>371/I</text:p>
          </table:table-cell>
          <table:table-cell table:number-columns-repeated="250"/>
        </table:table-row>
        <table:table-row table:style-name="ro15">
          <table:table-cell table:style-name="ce91"/>
          <table:table-cell office:value-type="string">
            <text:p>KADIRIĆ ARIF</text:p>
          </table:table-cell>
          <table:table-cell office:value-type="string">
            <text:p>PERADARSTVO "KADIRIĆ"</text:p>
          </table:table-cell>
          <table:table-cell office:value-type="string">
            <text:p>Vrhplje bb</text:p>
          </table:table-cell>
          <table:table-cell office:value-type="string">
            <text:p>242/II</text:p>
          </table:table-cell>
          <table:table-cell office:value-type="string">
            <text:p>trajan odjava 31.08.2016. </text:p>
          </table:table-cell>
          <table:table-cell table:number-columns-repeated="249"/>
        </table:table-row>
        <table:table-row table:style-name="ro15">
          <table:table-cell table:style-name="ce91"/>
          <table:table-cell office:value-type="string">
            <text:p>KADIRIĆ ĆANKA</text:p>
          </table:table-cell>
          <table:table-cell office:value-type="string">
            <text:p>DOMAĆ RADINOST "IRMA"</text:p>
          </table:table-cell>
          <table:table-cell office:value-type="string">
            <text:p>Prijedorska bb</text:p>
          </table:table-cell>
          <table:table-cell office:value-type="string">
            <text:p>190/II</text:p>
          </table:table-cell>
          <table:table-cell table:number-columns-repeated="250"/>
        </table:table-row>
        <table:table-row table:style-name="ro15">
          <table:table-cell table:style-name="ce91" office:value-type="string">
            <text:p>204.</text:p>
          </table:table-cell>
          <table:table-cell office:value-type="string">
            <text:p>KADIRIĆ HIDAJET</text:p>
          </table:table-cell>
          <table:table-cell office:value-type="string">
            <text:p>Zidarsko-tesarski radovi "HIDO"</text:p>
          </table:table-cell>
          <table:table-cell office:value-type="string">
            <text:p>Vrhpolje bb</text:p>
          </table:table-cell>
          <table:table-cell office:value-type="string">
            <text:p>324/I</text:p>
          </table:table-cell>
          <table:table-cell table:number-columns-repeated="250"/>
        </table:table-row>
        <table:table-row table:style-name="ro15">
          <table:table-cell table:style-name="ce91" office:value-type="string">
            <text:p>205.</text:p>
          </table:table-cell>
          <table:table-cell office:value-type="string">
            <text:p>KADUNIĆ ALIJA</text:p>
          </table:table-cell>
          <table:table-cell office:value-type="string">
            <text:p>Auto servis </text:p>
          </table:table-cell>
          <table:table-cell office:value-type="string">
            <text:p>Aleja šehida 52</text:p>
          </table:table-cell>
          <table:table-cell office:value-type="string">
            <text:p>102/I</text:p>
          </table:table-cell>
          <table:table-cell office:value-type="string">
            <text:p>trajna odjava 30.04.2017. </text:p>
          </table:table-cell>
          <table:table-cell table:number-columns-repeated="249"/>
        </table:table-row>
        <table:table-row table:style-name="ro15">
          <table:table-cell table:style-name="ce91"/>
          <table:table-cell office:value-type="string">
            <text:p>KAHRIMANOVIĆ ELVIR</text:p>
          </table:table-cell>
          <table:table-cell office:value-type="string">
            <text:p>"INOX KAHRIMANOVIĆ"</text:p>
          </table:table-cell>
          <table:table-cell office:value-type="string">
            <text:p>Donji Kamengrad bb</text:p>
          </table:table-cell>
          <table:table-cell office:value-type="string">
            <text:p>246/II</text:p>
          </table:table-cell>
          <table:table-cell table:number-columns-repeated="250"/>
        </table:table-row>
        <table:table-row table:style-name="ro15">
          <table:table-cell/>
          <table:table-cell office:value-type="string">
            <text:p>KAJDOMQAJ SYLA</text:p>
          </table:table-cell>
          <table:table-cell office:value-type="string">
            <text:p>PEKARA "REZARTA"</text:p>
          </table:table-cell>
          <table:table-cell office:value-type="string">
            <text:p>Prijedorska 117</text:p>
          </table:table-cell>
          <table:table-cell office:value-type="string">
            <text:p>183/II</text:p>
          </table:table-cell>
          <table:table-cell office:value-type="string">
            <text:p>trajna odjava 08.07.2017. </text:p>
          </table:table-cell>
          <table:table-cell table:number-columns-repeated="249"/>
        </table:table-row>
        <table:table-row table:style-name="ro15">
          <table:table-cell office:value-type="string">
            <text:p>210.</text:p>
          </table:table-cell>
          <table:table-cell office:value-type="string">
            <text:p>BAŠIĆ ADNAN</text:p>
          </table:table-cell>
          <table:table-cell table:style-name="ce93" office:value-type="string">
            <text:p>Z. USLUŽNA D. "ALU - ROL"</text:p>
          </table:table-cell>
          <table:table-cell office:value-type="string">
            <text:p>BUŽIMSKO NASELJE</text:p>
          </table:table-cell>
          <table:table-cell office:value-type="float" office:value="375">
            <text:p>375</text:p>
          </table:table-cell>
          <table:table-cell table:number-columns-repeated="250"/>
        </table:table-row>
        <table:table-row table:style-name="ro15">
          <table:table-cell office:value-type="string">
            <text:p>211.</text:p>
          </table:table-cell>
          <table:table-cell office:value-type="string">
            <text:p>KALENDER BESIMA</text:p>
          </table:table-cell>
          <table:table-cell table:style-name="ce102" office:value-type="string">
            <text:p>Frizerski salon "BESIMA"</text:p>
          </table:table-cell>
          <table:table-cell office:value-type="string">
            <text:p>17.VKB bb</text:p>
          </table:table-cell>
          <table:table-cell office:value-type="string">
            <text:p>286/I</text:p>
          </table:table-cell>
          <table:table-cell table:number-columns-repeated="250"/>
        </table:table-row>
        <table:table-row table:style-name="ro15">
          <table:table-cell office:value-type="string">
            <text:p>213.</text:p>
          </table:table-cell>
          <table:table-cell office:value-type="string">
            <text:p>KALTAK FERID</text:p>
          </table:table-cell>
          <table:table-cell office:value-type="string">
            <text:p>Zanatsko-uslužna djelatnost – bager</text:p>
          </table:table-cell>
          <table:table-cell office:value-type="string">
            <text:p>Okreč 4</text:p>
          </table:table-cell>
          <table:table-cell office:value-type="string">
            <text:p>337/I</text:p>
          </table:table-cell>
          <table:table-cell table:number-columns-repeated="250"/>
        </table:table-row>
        <table:table-row table:style-name="ro15">
          <table:table-cell office:value-type="string">
            <text:p>215.</text:p>
          </table:table-cell>
          <table:table-cell office:value-type="string">
            <text:p>KALTAK NIJAZ</text:p>
          </table:table-cell>
          <table:table-cell table:style-name="ce93" office:value-type="string">
            <text:p>Domaća radinost "DOMAĆA JUFKA"</text:p>
          </table:table-cell>
          <table:table-cell office:value-type="string">
            <text:p>Željeznička bb</text:p>
          </table:table-cell>
          <table:table-cell office:value-type="float" office:value="381">
            <text:p>381</text:p>
          </table:table-cell>
          <table:table-cell table:number-columns-repeated="250"/>
        </table:table-row>
        <table:table-row table:style-name="ro15">
          <table:table-cell office:value-type="string">
            <text:p>217.</text:p>
          </table:table-cell>
          <table:table-cell table:style-name="ce97" office:value-type="string">
            <text:p>KAMBER AGAN</text:p>
          </table:table-cell>
          <table:table-cell office:value-type="string">
            <text:p>SZ Stolarska radnja</text:p>
          </table:table-cell>
          <table:table-cell office:value-type="string">
            <text:p>Pobriježje 115</text:p>
          </table:table-cell>
          <table:table-cell office:value-type="string">
            <text:p>110/I</text:p>
          </table:table-cell>
          <table:table-cell table:number-columns-repeated="250"/>
        </table:table-row>
        <table:table-row table:style-name="ro15">
          <table:table-cell/>
          <table:table-cell table:style-name="ce97" office:value-type="string">
            <text:p>KAMBER MESUD</text:p>
          </table:table-cell>
          <table:table-cell office:value-type="string">
            <text:p>"KOVAČ GARO"</text:p>
          </table:table-cell>
          <table:table-cell office:value-type="string">
            <text:p>Pobriježje 147</text:p>
          </table:table-cell>
          <table:table-cell office:value-type="string">
            <text:p>244/II</text:p>
          </table:table-cell>
          <table:table-cell table:number-columns-repeated="250"/>
        </table:table-row>
        <table:table-row table:style-name="ro15">
          <table:table-cell office:value-type="string">
            <text:p>218.</text:p>
          </table:table-cell>
          <table:table-cell office:value-type="string">
            <text:p>KAMBER MUSTAFA</text:p>
          </table:table-cell>
          <table:table-cell table:style-name="ce93" office:value-type="string">
            <text:p>ZR "GRIJANJE KAMBER"</text:p>
          </table:table-cell>
          <table:table-cell office:value-type="string">
            <text:p>Pobriježje 113</text:p>
          </table:table-cell>
          <table:table-cell office:value-type="string">
            <text:p>372/I</text:p>
          </table:table-cell>
          <table:table-cell table:number-columns-repeated="250"/>
        </table:table-row>
        <table:table-row table:style-name="ro15">
          <table:table-cell/>
          <table:table-cell office:value-type="string">
            <text:p>KAMERIĆ AZRA</text:p>
          </table:table-cell>
          <table:table-cell table:style-name="ce93" office:value-type="string">
            <text:p>"SERVIS ZA ČIŠĆENJE"</text:p>
          </table:table-cell>
          <table:table-cell office:value-type="string">
            <text:p>Čaplje bb</text:p>
          </table:table-cell>
          <table:table-cell/>
          <table:table-cell office:value-type="string">
            <text:p>trajna odjava 24.12.2014. </text:p>
          </table:table-cell>
          <table:table-cell table:number-columns-repeated="249"/>
        </table:table-row>
        <table:table-row table:style-name="ro15">
          <table:table-cell/>
          <table:table-cell office:value-type="string">
            <text:p>KAMERIĆ OSMAN</text:p>
          </table:table-cell>
          <table:table-cell office:value-type="string">
            <text:p>"SANAPLAST"</text:p>
          </table:table-cell>
          <table:table-cell table:style-name="ce97" office:value-type="string">
            <text:p>Aleja šehida 23</text:p>
          </table:table-cell>
          <table:table-cell table:number-columns-repeated="251"/>
        </table:table-row>
        <table:table-row table:style-name="ro15">
          <table:table-cell office:value-type="string">
            <text:p>220.</text:p>
          </table:table-cell>
          <table:table-cell table:style-name="ce95" office:value-type="string">
            <text:p>KAMERIĆ SAMIR</text:p>
          </table:table-cell>
          <table:table-cell table:style-name="ce95" office:value-type="string">
            <text:p>Štamparija "AS-GRAF"</text:p>
          </table:table-cell>
          <table:table-cell table:style-name="ce95" office:value-type="string">
            <text:p>Željeznička 13</text:p>
          </table:table-cell>
          <table:table-cell table:style-name="ce118" office:value-type="string">
            <text:p>343/I</text:p>
          </table:table-cell>
          <table:table-cell office:value-type="string">
            <text:p>trajna odjava 31.05.2019. </text:p>
          </table:table-cell>
          <table:table-cell table:number-columns-repeated="249"/>
        </table:table-row>
        <table:table-row table:style-name="ro15">
          <table:table-cell office:value-type="string">
            <text:p>224.</text:p>
          </table:table-cell>
          <table:table-cell office:value-type="string">
            <text:p>KAMIĆ FERIDA</text:p>
          </table:table-cell>
          <table:table-cell office:value-type="string">
            <text:p>ZR Mesnica</text:p>
          </table:table-cell>
          <table:table-cell office:value-type="string">
            <text:p>Gornji Kamengrad 196</text:p>
          </table:table-cell>
          <table:table-cell office:value-type="string">
            <text:p>327/I</text:p>
          </table:table-cell>
          <table:table-cell table:number-columns-repeated="250"/>
        </table:table-row>
        <table:table-row table:style-name="ro15">
          <table:table-cell office:value-type="string">
            <text:p>225.</text:p>
          </table:table-cell>
          <table:table-cell office:value-type="string">
            <text:p>KAMIĆ NIJAZ</text:p>
          </table:table-cell>
          <table:table-cell table:style-name="ce93" office:value-type="string">
            <text:p>Automehaničarska radnja</text:p>
          </table:table-cell>
          <table:table-cell office:value-type="string">
            <text:p>Omladinska 7F</text:p>
          </table:table-cell>
          <table:table-cell office:value-type="string">
            <text:p>162/I</text:p>
          </table:table-cell>
          <table:table-cell office:value-type="string">
            <text:p>trajna odjava 31.12.2008. </text:p>
          </table:table-cell>
          <table:table-cell table:number-columns-repeated="249"/>
        </table:table-row>
        <table:table-row table:style-name="ro15">
          <table:table-cell/>
          <table:table-cell table:style-name="ce97" office:value-type="string">
            <text:p>KARABEG AMIR</text:p>
          </table:table-cell>
          <table:table-cell office:value-type="string">
            <text:p>FARMA "AMI"</text:p>
          </table:table-cell>
          <table:table-cell office:value-type="string">
            <text:p>Husimovci bb</text:p>
          </table:table-cell>
          <table:table-cell office:value-type="string">
            <text:p>213/II</text:p>
          </table:table-cell>
          <table:table-cell table:number-columns-repeated="250"/>
        </table:table-row>
        <table:table-row table:style-name="ro15">
          <table:table-cell/>
          <table:table-cell table:style-name="ce97" office:value-type="string">
            <text:p>KARABEG-ĆURT ADISA</text:p>
          </table:table-cell>
          <table:table-cell office:value-type="string">
            <text:p>Muški i ženski frizerski salon "HANAN"</text:p>
          </table:table-cell>
          <table:table-cell office:value-type="string">
            <text:p>Hamzibegova 1</text:p>
          </table:table-cell>
          <table:table-cell table:number-columns-repeated="251"/>
        </table:table-row>
        <table:table-row table:style-name="ro15">
          <table:table-cell office:value-type="string">
            <text:p>227.</text:p>
          </table:table-cell>
          <table:table-cell office:value-type="string">
            <text:p>KARABEG ISMET</text:p>
          </table:table-cell>
          <table:table-cell table:style-name="ce93" office:value-type="string">
            <text:p>ZLATAR </text:p>
          </table:table-cell>
          <table:table-cell office:value-type="string">
            <text:p>Prijedorska 27</text:p>
          </table:table-cell>
          <table:table-cell office:value-type="string">
            <text:p>41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office:value-type="string">
            <text:p>229.</text:p>
          </table:table-cell>
          <table:table-cell office:value-type="string">
            <text:p>KARABEGOVIĆ SEAD</text:p>
          </table:table-cell>
          <table:table-cell table:style-name="ce93" office:value-type="string">
            <text:p>ZR Stolar </text:p>
          </table:table-cell>
          <table:table-cell office:value-type="string">
            <text:p>Poljak bb</text:p>
          </table:table-cell>
          <table:table-cell office:value-type="string">
            <text:p>146/I</text:p>
          </table:table-cell>
          <table:table-cell table:number-columns-repeated="250"/>
        </table:table-row>
        <table:table-row table:style-name="ro15">
          <table:table-cell/>
          <table:table-cell office:value-type="string">
            <text:p>KARADŽIĆ AMIR</text:p>
          </table:table-cell>
          <table:table-cell table:style-name="ce93" office:value-type="string">
            <text:p>MESNICA "ŠEHOVKA"</text:p>
          </table:table-cell>
          <table:table-cell office:value-type="string">
            <text:p>Trg oslobodilaca bb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KARADŽIĆ HUSEIN</text:p>
          </table:table-cell>
          <table:table-cell table:style-name="ce93" office:value-type="string">
            <text:p>MESNICA"TRG LJILJANA"</text:p>
          </table:table-cell>
          <table:table-cell office:value-type="string">
            <text:p>Trg ljiljana bb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KARAJKOVIĆ REUF</text:p>
          </table:table-cell>
          <table:table-cell office:value-type="string">
            <text:p>AUTO SERVIS "KOD DEDE"</text:p>
          </table:table-cell>
          <table:table-cell office:value-type="string">
            <text:p>Husimovci bb</text:p>
          </table:table-cell>
          <table:table-cell table:number-columns-repeated="251"/>
        </table:table-row>
        <table:table-row table:style-name="ro15">
          <table:table-cell office:value-type="string">
            <text:p>232.</text:p>
          </table:table-cell>
          <table:table-cell office:value-type="string">
            <text:p>KARAT BISERA</text:p>
          </table:table-cell>
          <table:table-cell office:value-type="string">
            <text:p>Muški i ženski frizerski salon "STYLE"</text:p>
          </table:table-cell>
          <table:table-cell office:value-type="string">
            <text:p>Prijedorska bb</text:p>
          </table:table-cell>
          <table:table-cell office:value-type="string">
            <text:p>25/II</text:p>
          </table:table-cell>
          <table:table-cell table:number-columns-repeated="250"/>
        </table:table-row>
        <table:table-row table:style-name="ro15">
          <table:table-cell office:value-type="string">
            <text:p>233.</text:p>
          </table:table-cell>
          <table:table-cell office:value-type="string">
            <text:p>KARIĆ AZRUDIN</text:p>
          </table:table-cell>
          <table:table-cell office:value-type="string">
            <text:p>ZR "Ugradnja ukrasnog kamena"</text:p>
          </table:table-cell>
          <table:table-cell office:value-type="string">
            <text:p>Hrustovo bb</text:p>
          </table:table-cell>
          <table:table-cell office:value-type="string">
            <text:p>238/II</text:p>
          </table:table-cell>
          <table:table-cell table:number-columns-repeated="250"/>
        </table:table-row>
        <table:table-row table:style-name="ro15">
          <table:table-cell/>
          <table:table-cell office:value-type="string">
            <text:p>KARIĆ EJZO</text:p>
          </table:table-cell>
          <table:table-cell office:value-type="string">
            <text:p>FARMA "ZUKI"</text:p>
          </table:table-cell>
          <table:table-cell office:value-type="string">
            <text:p>Demiševci 3</text:p>
          </table:table-cell>
          <table:table-cell office:value-type="string">
            <text:p>210/II</text:p>
          </table:table-cell>
          <table:table-cell office:value-type="string">
            <text:p>trajna odjava 19.11.2015.</text:p>
          </table:table-cell>
          <table:table-cell table:number-columns-repeated="249"/>
        </table:table-row>
        <table:table-row table:style-name="ro15">
          <table:table-cell office:value-type="string">
            <text:p>235.</text:p>
          </table:table-cell>
          <table:table-cell office:value-type="string">
            <text:p>KASUMOVIĆ HAJRIJA</text:p>
          </table:table-cell>
          <table:table-cell office:value-type="string">
            <text:p>priređivanje zabavnih igara</text:p>
          </table:table-cell>
          <table:table-cell table:style-name="ce97" office:value-type="string">
            <text:p>17.VKB bb</text:p>
          </table:table-cell>
          <table:table-cell office:value-type="string">
            <text:p>46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office:value-type="string">
            <text:p>236.</text:p>
          </table:table-cell>
          <table:table-cell office:value-type="string">
            <text:p>KATIĆ FEHIM</text:p>
          </table:table-cell>
          <table:table-cell office:value-type="string">
            <text:p>PRŽIONICA KAHVE "BUJRUM"</text:p>
          </table:table-cell>
          <table:table-cell office:value-type="string">
            <text:p>ČAPLJE BB</text:p>
          </table:table-cell>
          <table:table-cell office:value-type="float" office:value="414">
            <text:p>414</text:p>
          </table:table-cell>
          <table:table-cell table:number-columns-repeated="250"/>
        </table:table-row>
        <table:table-row table:style-name="ro15">
          <table:table-cell/>
          <table:table-cell office:value-type="string">
            <text:p>KAURINOVIĆ FERDO</text:p>
          </table:table-cell>
          <table:table-cell office:value-type="string">
            <text:p>"FERDO"</text:p>
          </table:table-cell>
          <table:table-cell office:value-type="string">
            <text:p>Poljak 9</text:p>
          </table:table-cell>
          <table:table-cell office:value-type="string">
            <text:p>241/II</text:p>
          </table:table-cell>
          <table:table-cell office:value-type="string">
            <text:p>trajna odjava 24.12.2016. </text:p>
          </table:table-cell>
          <table:table-cell table:number-columns-repeated="249"/>
        </table:table-row>
        <table:table-row table:style-name="ro15">
          <table:table-cell/>
          <table:table-cell office:value-type="string">
            <text:p>KAZIĆ IRFAN</text:p>
          </table:table-cell>
          <table:table-cell office:value-type="string">
            <text:p>DOMAĆA RADINOST "KIRIS"</text:p>
          </table:table-cell>
          <table:table-cell office:value-type="string">
            <text:p>Aganovića mahala 19</text:p>
          </table:table-cell>
          <table:table-cell office:value-type="string">
            <text:p>194/II</text:p>
          </table:table-cell>
          <table:table-cell table:number-columns-repeated="250"/>
        </table:table-row>
        <table:table-row table:style-name="ro15">
          <table:table-cell office:value-type="string">
            <text:p>237.</text:p>
          </table:table-cell>
          <table:table-cell office:value-type="string">
            <text:p>KAZIĆ FAIK</text:p>
          </table:table-cell>
          <table:table-cell office:value-type="string">
            <text:p>Domaća radinost "KAZIĆ"</text:p>
          </table:table-cell>
          <table:table-cell office:value-type="string">
            <text:p>Čaplje 86</text:p>
          </table:table-cell>
          <table:table-cell office:value-type="float" office:value="415">
            <text:p>415</text:p>
          </table:table-cell>
          <table:table-cell table:number-columns-repeated="250"/>
        </table:table-row>
        <table:table-row table:style-name="ro15">
          <table:table-cell office:value-type="string">
            <text:p>239.</text:p>
          </table:table-cell>
          <table:table-cell office:value-type="string">
            <text:p>KERANOVIĆ EDIB</text:p>
          </table:table-cell>
          <table:table-cell table:style-name="ce93" office:value-type="string">
            <text:p>ZR Stolar </text:p>
          </table:table-cell>
          <table:table-cell office:value-type="string">
            <text:p>Pobriježje bb</text:p>
          </table:table-cell>
          <table:table-cell office:value-type="string">
            <text:p>150/I</text:p>
          </table:table-cell>
          <table:table-cell table:number-columns-repeated="250"/>
        </table:table-row>
        <table:table-row table:style-name="ro15">
          <table:table-cell office:value-type="string">
            <text:p>241.</text:p>
          </table:table-cell>
          <table:table-cell office:value-type="string">
            <text:p>KERANOVIĆ ŠEFIK</text:p>
          </table:table-cell>
          <table:table-cell office:value-type="string">
            <text:p>ZR "KERANOVIĆ"</text:p>
          </table:table-cell>
          <table:table-cell office:value-type="string">
            <text:p>Hrustovo bb</text:p>
          </table:table-cell>
          <table:table-cell office:value-type="string">
            <text:p>415/I</text:p>
          </table:table-cell>
          <table:table-cell table:number-columns-repeated="250"/>
        </table:table-row>
        <table:table-row table:style-name="ro15">
          <table:table-cell/>
          <table:table-cell office:value-type="string">
            <text:p>KEVAC MAIDA</text:p>
          </table:table-cell>
          <table:table-cell office:value-type="string">
            <text:p>Zabavne igre "APOLLO"</text:p>
          </table:table-cell>
          <table:table-cell office:value-type="string">
            <text:p>17.VKB bb</text:p>
          </table:table-cell>
          <table:table-cell office:value-type="string">
            <text:p>451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/>
          <table:table-cell office:value-type="string">
            <text:p>KIČIN HAMZALIJA</text:p>
          </table:table-cell>
          <table:table-cell table:style-name="ce93" office:value-type="string">
            <text:p>Zid.fas.djel. "BH-FAH"</text:p>
          </table:table-cell>
          <table:table-cell office:value-type="string">
            <text:p>Demiševci bb</text:p>
          </table:table-cell>
          <table:table-cell table:number-columns-repeated="251"/>
        </table:table-row>
        <table:table-row table:style-name="ro15">
          <table:table-cell office:value-type="string">
            <text:p>244.</text:p>
          </table:table-cell>
          <table:table-cell table:style-name="ce97" office:value-type="string">
            <text:p>KLJAJIĆ BAJRO</text:p>
          </table:table-cell>
          <table:table-cell office:value-type="string">
            <text:p>ZR "DRVOREZ"</text:p>
          </table:table-cell>
          <table:table-cell office:value-type="string">
            <text:p>Kruhari 65a</text:p>
          </table:table-cell>
          <table:table-cell office:value-type="string">
            <text:p>71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/>
          <table:table-cell table:style-name="ce97" office:value-type="string">
            <text:p>KLJUČANIN BESIMA</text:p>
          </table:table-cell>
          <table:table-cell office:value-type="string">
            <text:p>"HERBAL ELIKSIR"</text:p>
          </table:table-cell>
          <table:table-cell office:value-type="string">
            <text:p>Hamzibegova 1</text:p>
          </table:table-cell>
          <table:table-cell office:value-type="string">
            <text:p>179/II</text:p>
          </table:table-cell>
          <table:table-cell office:value-type="string">
            <text:p>trajna odjava 30.06.2016. </text:p>
          </table:table-cell>
          <table:table-cell table:number-columns-repeated="249"/>
        </table:table-row>
        <table:table-row table:style-name="ro15">
          <table:table-cell office:value-type="string">
            <text:p>245.</text:p>
          </table:table-cell>
          <table:table-cell table:style-name="ce97" office:value-type="string">
            <text:p>KLJUČANIN MIRZET</text:p>
          </table:table-cell>
          <table:table-cell office:value-type="string">
            <text:p>Staklorezačka radnja "STAKLO-OKVIRI"</text:p>
          </table:table-cell>
          <table:table-cell office:value-type="string">
            <text:p>Alagića polje 11</text:p>
          </table:table-cell>
          <table:table-cell office:value-type="string">
            <text:p>249/II</text:p>
          </table:table-cell>
          <table:table-cell office:value-type="string">
            <text:p>nekativan</text:p>
          </table:table-cell>
          <table:table-cell table:number-columns-repeated="249"/>
        </table:table-row>
        <table:table-row table:style-name="ro15">
          <table:table-cell office:value-type="string">
            <text:p>249.</text:p>
          </table:table-cell>
          <table:table-cell office:value-type="string">
            <text:p>KOLUH FUAD</text:p>
          </table:table-cell>
          <table:table-cell table:style-name="ce94" office:value-type="string">
            <text:p>VOĐENJE POSLOVNIH KNJIGA</text:p>
          </table:table-cell>
          <table:table-cell office:value-type="string">
            <text:p>Prijedorska 2/2</text:p>
          </table:table-cell>
          <table:table-cell office:value-type="string">
            <text:p>7/I</text:p>
          </table:table-cell>
          <table:table-cell table:number-columns-repeated="250"/>
        </table:table-row>
        <table:table-row table:style-name="ro15">
          <table:table-cell office:value-type="string">
            <text:p>250.</text:p>
          </table:table-cell>
          <table:table-cell table:style-name="ce95" office:value-type="string">
            <text:p>KONJEVIĆ ĐEMAL</text:p>
          </table:table-cell>
          <table:table-cell table:style-name="ce114" office:value-type="string">
            <text:p>ZIDARSKO – FASADERSKI RADOVI</text:p>
          </table:table-cell>
          <table:table-cell table:style-name="ce95" office:value-type="string">
            <text:p>TOMINA BR. 167</text:p>
          </table:table-cell>
          <table:table-cell table:style-name="ce118" office:value-type="float" office:value="434">
            <text:p>434</text:p>
          </table:table-cell>
          <table:table-cell table:number-columns-repeated="250"/>
        </table:table-row>
        <table:table-row table:style-name="ro15">
          <table:table-cell office:value-type="string">
            <text:p>252.</text:p>
          </table:table-cell>
          <table:table-cell office:value-type="string">
            <text:p>KORKARIĆ MEVLUDIN</text:p>
          </table:table-cell>
          <table:table-cell table:style-name="ce108" office:value-type="string">
            <text:p>ZUD "KORKARIĆ"</text:p>
          </table:table-cell>
          <table:table-cell office:value-type="string">
            <text:p>Vahidbegova bb</text:p>
          </table:table-cell>
          <table:table-cell office:value-type="string">
            <text:p>441/I</text:p>
          </table:table-cell>
          <table:table-cell office:value-type="string">
            <text:p>trajna odjava 25.06.2010. </text:p>
          </table:table-cell>
          <table:table-cell table:number-columns-repeated="249"/>
        </table:table-row>
        <table:table-row table:style-name="ro15">
          <table:table-cell/>
          <table:table-cell office:value-type="string">
            <text:p>KORLAT ZILHAD</text:p>
          </table:table-cell>
          <table:table-cell table:style-name="ce108" office:value-type="string">
            <text:p>Zida.-fasd-radovi "KORLAT-Z"</text:p>
          </table:table-cell>
          <table:table-cell office:value-type="string">
            <text:p>Čaplje 101</text:p>
          </table:table-cell>
          <table:table-cell/>
          <table:table-cell office:value-type="string">
            <text:p>trajna odjava 04.03.2015.</text:p>
          </table:table-cell>
          <table:table-cell table:number-columns-repeated="249"/>
        </table:table-row>
        <table:table-row table:style-name="ro15">
          <table:table-cell office:value-type="string">
            <text:p>253.</text:p>
          </table:table-cell>
          <table:table-cell office:value-type="string">
            <text:p>KORLAT DŽEVADA</text:p>
          </table:table-cell>
          <table:table-cell table:style-name="ce93" office:value-type="string">
            <text:p>Domaća radinost "NELADO"</text:p>
          </table:table-cell>
          <table:table-cell office:value-type="string">
            <text:p>Čaplje 13</text:p>
          </table:table-cell>
          <table:table-cell office:value-type="float" office:value="437">
            <text:p>437</text:p>
          </table:table-cell>
          <table:table-cell office:value-type="string">
            <text:p>trajna odjava 31.01.2016. </text:p>
          </table:table-cell>
          <table:table-cell table:number-columns-repeated="249"/>
        </table:table-row>
        <table:table-row table:style-name="ro15">
          <table:table-cell office:value-type="string">
            <text:p>255.</text:p>
          </table:table-cell>
          <table:table-cell office:value-type="string">
            <text:p>KRKIĆ EMSUDA</text:p>
          </table:table-cell>
          <table:table-cell table:style-name="ce93" office:value-type="string">
            <text:p>ZR "KEE-I"</text:p>
          </table:table-cell>
          <table:table-cell office:value-type="string">
            <text:p>Industrijska zona bb</text:p>
          </table:table-cell>
          <table:table-cell office:value-type="string">
            <text:p>378/I</text:p>
          </table:table-cell>
          <table:table-cell office:value-type="string">
            <text:p>trajna odjava 30.04. 2004. </text:p>
          </table:table-cell>
          <table:table-cell table:number-columns-repeated="249"/>
        </table:table-row>
        <table:table-row table:style-name="ro15">
          <table:table-cell/>
          <table:table-cell office:value-type="string">
            <text:p>KRUPIĆ EDINA</text:p>
          </table:table-cell>
          <table:table-cell table:style-name="ce93" office:value-type="string">
            <text:p>Domaća radinost "KRUPIĆ"</text:p>
          </table:table-cell>
          <table:table-cell office:value-type="string">
            <text:p>Donji Kamengrad 235</text:p>
          </table:table-cell>
          <table:table-cell office:value-type="string">
            <text:p>229/II</text:p>
          </table:table-cell>
          <table:table-cell office:value-type="string">
            <text:p>trajna odjava 19.11.2015. </text:p>
          </table:table-cell>
          <table:table-cell table:number-columns-repeated="249"/>
        </table:table-row>
        <table:table-row table:style-name="ro15">
          <table:table-cell office:value-type="string">
            <text:p>258.</text:p>
          </table:table-cell>
          <table:table-cell office:value-type="string">
            <text:p>KRUPIĆ ISMET</text:p>
          </table:table-cell>
          <table:table-cell table:style-name="ce93" office:value-type="string">
            <text:p>ZR "DIONA"</text:p>
          </table:table-cell>
          <table:table-cell office:value-type="string">
            <text:p>Pobriježje bb</text:p>
          </table:table-cell>
          <table:table-cell office:value-type="string">
            <text:p>224/I</text:p>
          </table:table-cell>
          <table:table-cell table:number-columns-repeated="250"/>
        </table:table-row>
        <table:table-row table:style-name="ro15">
          <table:table-cell/>
          <table:table-cell office:value-type="string">
            <text:p>KRUPIĆ JASMIN</text:p>
          </table:table-cell>
          <table:table-cell table:style-name="ce93" office:value-type="string">
            <text:p>AUTOPRAONA "DIONA"</text:p>
          </table:table-cell>
          <table:table-cell office:value-type="string">
            <text:p>Industrijska zona bb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KRUPIĆ SANEL</text:p>
          </table:table-cell>
          <table:table-cell table:style-name="ce93" office:value-type="string">
            <text:p>ZR STOLARIJA "S-JAKUPOVIĆ"</text:p>
          </table:table-cell>
          <table:table-cell office:value-type="string">
            <text:p>Donji Kamengrad 253</text:p>
          </table:table-cell>
          <table:table-cell/>
          <table:table-cell office:value-type="string">
            <text:p>trajna odjava 31.07.2016. </text:p>
          </table:table-cell>
          <table:table-cell table:number-columns-repeated="249"/>
        </table:table-row>
        <table:table-row table:style-name="ro15">
          <table:table-cell/>
          <table:table-cell office:value-type="string">
            <text:p>KUBAT SENADA</text:p>
          </table:table-cell>
          <table:table-cell table:style-name="ce93" office:value-type="string">
            <text:p>PLASTENICI "SANA"</text:p>
          </table:table-cell>
          <table:table-cell office:value-type="string">
            <text:p>Kruharuša bb</text:p>
          </table:table-cell>
          <table:table-cell office:value-type="string">
            <text:p>180/I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/>
          <table:table-cell office:value-type="string">
            <text:p>KUGIĆ SENAD</text:p>
          </table:table-cell>
          <table:table-cell table:style-name="ce93" office:value-type="string">
            <text:p>FOTOGRAFSKA RADNJA"KUGIĆ"</text:p>
          </table:table-cell>
          <table:table-cell office:value-type="string">
            <text:p>Modra 67</text:p>
          </table:table-cell>
          <table:table-cell office:value-type="string">
            <text:p>206/II</text:p>
          </table:table-cell>
          <table:table-cell office:value-type="string">
            <text:p>trajna odjava 31.08.2016.</text:p>
          </table:table-cell>
          <table:table-cell table:number-columns-repeated="249"/>
        </table:table-row>
        <table:table-row table:style-name="ro15">
          <table:table-cell office:value-type="string">
            <text:p>261.</text:p>
          </table:table-cell>
          <table:table-cell office:value-type="string">
            <text:p>KUKAVICA DŽAFER</text:p>
          </table:table-cell>
          <table:table-cell office:value-type="string">
            <text:p>ZR "BAGER – K.DŽ."</text:p>
          </table:table-cell>
          <table:table-cell office:value-type="string">
            <text:p>Ključka 134</text:p>
          </table:table-cell>
          <table:table-cell office:value-type="string">
            <text:p>367/I</text:p>
          </table:table-cell>
          <table:table-cell table:number-columns-repeated="250"/>
        </table:table-row>
        <table:table-row table:style-name="ro15">
          <table:table-cell office:value-type="string">
            <text:p>262.</text:p>
          </table:table-cell>
          <table:table-cell office:value-type="string">
            <text:p>KUMALIĆ IFET</text:p>
          </table:table-cell>
          <table:table-cell office:value-type="string">
            <text:p>RAD SA ROVOKOPAČEM</text:p>
          </table:table-cell>
          <table:table-cell office:value-type="string">
            <text:p>Tomina 240</text:p>
          </table:table-cell>
          <table:table-cell office:value-type="string">
            <text:p>69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/>
          <table:table-cell office:value-type="string">
            <text:p>KURBEGOVIĆ AIDA</text:p>
          </table:table-cell>
          <table:table-cell office:value-type="string">
            <text:p>"DATA-AS"</text:p>
          </table:table-cell>
          <table:table-cell table:style-name="ce97" office:value-type="string">
            <text:p>Hamzibegova 61A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KURBEGOVIĆ ISMET</text:p>
          </table:table-cell>
          <table:table-cell office:value-type="string">
            <text:p>Elektroinstalater "KURBEGOVIĆ ISMET ISO"</text:p>
          </table:table-cell>
          <table:table-cell office:value-type="string">
            <text:p>Pobriježje 81</text:p>
          </table:table-cell>
          <table:table-cell office:value-type="string">
            <text:p>234/II</text:p>
          </table:table-cell>
          <table:table-cell office:value-type="string">
            <text:p>trajna odjava 31.05.2017. </text:p>
          </table:table-cell>
          <table:table-cell table:number-columns-repeated="249"/>
        </table:table-row>
        <table:table-row table:style-name="ro15">
          <table:table-cell/>
          <table:table-cell office:value-type="string">
            <text:p>KVRGIĆ SAKIB</text:p>
          </table:table-cell>
          <table:table-cell office:value-type="string">
            <text:p>ZR "STOLARIJA KVRGIĆ"</text:p>
          </table:table-cell>
          <table:table-cell office:value-type="string">
            <text:p>Čaplje 280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LASIĆ DINO</text:p>
          </table:table-cell>
          <table:table-cell table:style-name="ce93" office:value-type="string">
            <text:p>SALON ZA MASAŽE "SANARO"</text:p>
          </table:table-cell>
          <table:table-cell office:value-type="string">
            <text:p>Prijedorska 56d</text:p>
          </table:table-cell>
          <table:table-cell office:value-type="string">
            <text:p>198/II</text:p>
          </table:table-cell>
          <table:table-cell office:value-type="string">
            <text:p>trajna odjava 14.03.2016. </text:p>
          </table:table-cell>
          <table:table-cell table:number-columns-repeated="249"/>
        </table:table-row>
        <table:table-row table:style-name="ro15">
          <table:table-cell/>
          <table:table-cell office:value-type="string">
            <text:p>LASIĆ EDO</text:p>
          </table:table-cell>
          <table:table-cell table:style-name="ce93" office:value-type="string">
            <text:p>Optičarska radnja "OPTIKA LASIĆ"</text:p>
          </table:table-cell>
          <table:table-cell office:value-type="string">
            <text:p>Prijedroska bb</text:p>
          </table:table-cell>
          <table:table-cell office:value-type="string">
            <text:p>241/II</text:p>
          </table:table-cell>
          <table:table-cell table:number-columns-repeated="250"/>
        </table:table-row>
        <table:table-row table:style-name="ro15">
          <table:table-cell/>
          <table:table-cell office:value-type="string">
            <text:p>LETAJ BEHARA</text:p>
          </table:table-cell>
          <table:table-cell office:value-type="string">
            <text:p>PEKARA "EDI"</text:p>
          </table:table-cell>
          <table:table-cell table:style-name="ce97" office:value-type="string">
            <text:p>Prijedorska 21</text:p>
          </table:table-cell>
          <table:table-cell office:value-type="string">
            <text:p>182/II</text:p>
          </table:table-cell>
          <table:table-cell office:value-type="string">
            <text:p>trajna odjava 31.03.2019. </text:p>
          </table:table-cell>
          <table:table-cell table:number-columns-repeated="249"/>
        </table:table-row>
        <table:table-row table:style-name="ro15">
          <table:table-cell office:value-type="string">
            <text:p>268.</text:p>
          </table:table-cell>
          <table:table-cell office:value-type="string">
            <text:p>LETAJ LUAN</text:p>
          </table:table-cell>
          <table:table-cell office:value-type="string">
            <text:p>PEKARA "EVROPA"</text:p>
          </table:table-cell>
          <table:table-cell table:style-name="ce97" office:value-type="string">
            <text:p>Prijedorska 153</text:p>
          </table:table-cell>
          <table:table-cell office:value-type="float" office:value="456">
            <text:p>456</text:p>
          </table:table-cell>
          <table:table-cell table:number-columns-repeated="250"/>
        </table:table-row>
        <table:table-row table:style-name="ro15">
          <table:table-cell/>
          <table:table-cell office:value-type="string">
            <text:p>LETAJ KOSOVARA</text:p>
          </table:table-cell>
          <table:table-cell office:value-type="string">
            <text:p>PEKARA "EVROPA -2"</text:p>
          </table:table-cell>
          <table:table-cell table:style-name="ce97" office:value-type="string">
            <text:p>Bare bb</text:p>
          </table:table-cell>
          <table:table-cell office:value-type="string">
            <text:p>203/II</text:p>
          </table:table-cell>
          <table:table-cell office:value-type="string">
            <text:p>trajna odjava 31.01.2017. </text:p>
          </table:table-cell>
          <table:table-cell table:number-columns-repeated="249"/>
        </table:table-row>
        <table:table-row table:style-name="ro15">
          <table:table-cell/>
          <table:table-cell office:value-type="string">
            <text:p>LETIĆ REMZO</text:p>
          </table:table-cell>
          <table:table-cell office:value-type="string">
            <text:p>AUTOPRAONA "ACONDA"</text:p>
          </table:table-cell>
          <table:table-cell table:style-name="ce97" office:value-type="string">
            <text:p>alagića polje 28</text:p>
          </table:table-cell>
          <table:table-cell office:value-type="string">
            <text:p>231/II</text:p>
          </table:table-cell>
          <table:table-cell table:number-columns-repeated="250"/>
        </table:table-row>
        <table:table-row table:style-name="ro15">
          <table:table-cell office:value-type="string">
            <text:p>269.</text:p>
          </table:table-cell>
          <table:table-cell office:value-type="string">
            <text:p>LOKMIĆ RAZA <text:span text:style-name="T5">DOPUNSKO ZANIMANJE</text:span></text:p>
          </table:table-cell>
          <table:table-cell office:value-type="string">
            <text:p>KNJIGOVODSTVENI BIRO</text:p>
          </table:table-cell>
          <table:table-cell table:style-name="ce97" office:value-type="string">
            <text:p>17.VKB bb</text:p>
          </table:table-cell>
          <table:table-cell office:value-type="string">
            <text:p>99/I</text:p>
          </table:table-cell>
          <table:table-cell table:number-columns-repeated="250"/>
        </table:table-row>
        <table:table-row table:style-name="ro15">
          <table:table-cell office:value-type="string">
            <text:p>270.</text:p>
          </table:table-cell>
          <table:table-cell office:value-type="string">
            <text:p>MAHIĆ ASIM</text:p>
          </table:table-cell>
          <table:table-cell office:value-type="string">
            <text:p>ZR "ELEKTROINSTALATER"</text:p>
          </table:table-cell>
          <table:table-cell office:value-type="string">
            <text:p>M.Ć.Ćatića 57a</text:p>
          </table:table-cell>
          <table:table-cell office:value-type="string">
            <text:p>500/I</text:p>
          </table:table-cell>
          <table:table-cell office:value-type="string">
            <text:p>tajna odjava 31.08.2014. godine </text:p>
          </table:table-cell>
          <table:table-cell table:number-columns-repeated="249"/>
        </table:table-row>
        <table:table-row table:style-name="ro15">
          <table:table-cell/>
          <table:table-cell table:style-name="ce97" office:value-type="string">
            <text:p>MALEŠEVIĆ AHMED</text:p>
          </table:table-cell>
          <table:table-cell office:value-type="string">
            <text:p>BRIJAČNICA "AHMED"</text:p>
          </table:table-cell>
          <table:table-cell office:value-type="string">
            <text:p>Hamzibegova 2</text:p>
          </table:table-cell>
          <table:table-cell office:value-type="string">
            <text:p>240/II</text:p>
          </table:table-cell>
          <table:table-cell table:number-columns-repeated="250"/>
        </table:table-row>
        <table:table-row table:style-name="ro15">
          <table:table-cell/>
          <table:table-cell table:style-name="ce97" office:value-type="string">
            <text:p>MALOVČIĆ NESIB</text:p>
          </table:table-cell>
          <table:table-cell office:value-type="string">
            <text:p>Zidarski radovi "NM MALOVČIĆ"</text:p>
          </table:table-cell>
          <table:table-cell office:value-type="string">
            <text:p>Okreč bb</text:p>
          </table:table-cell>
          <table:table-cell table:number-columns-repeated="251"/>
        </table:table-row>
        <table:table-row table:style-name="ro15">
          <table:table-cell office:value-type="string">
            <text:p>274.</text:p>
          </table:table-cell>
          <table:table-cell table:style-name="ce95" office:value-type="string">
            <text:p>MARIČIĆ TVRTKO</text:p>
          </table:table-cell>
          <table:table-cell table:style-name="ce111" office:value-type="string">
            <text:p>ZR "PEKARA"</text:p>
          </table:table-cell>
          <table:table-cell table:style-name="ce95" office:value-type="string">
            <text:p>Oslobodilačka 42</text:p>
          </table:table-cell>
          <table:table-cell table:style-name="ce118" office:value-type="string">
            <text:p>420/I</text:p>
          </table:table-cell>
          <table:table-cell table:number-columns-repeated="250"/>
        </table:table-row>
        <table:table-row table:style-name="ro15">
          <table:table-cell office:value-type="string">
            <text:p>275.</text:p>
          </table:table-cell>
          <table:table-cell office:value-type="string">
            <text:p>MAŠIĆ SABINA</text:p>
          </table:table-cell>
          <table:table-cell office:value-type="string">
            <text:p>FRIZERSKI SALON</text:p>
          </table:table-cell>
          <table:table-cell office:value-type="string">
            <text:p>Aleja šehida 22</text:p>
          </table:table-cell>
          <table:table-cell office:value-type="string">
            <text:p>86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/>
          <table:table-cell office:value-type="string">
            <text:p>MEHIĆ SANELA</text:p>
          </table:table-cell>
          <table:table-cell table:style-name="ce112" office:value-type="string">
            <text:p>Frizerski salon za muškarce i žene "SANELA"</text:p>
          </table:table-cell>
          <table:table-cell office:value-type="string">
            <text:p>Prijedorska 91c</text:p>
          </table:table-cell>
          <table:table-cell office:value-type="string">
            <text:p>388/I</text:p>
          </table:table-cell>
          <table:table-cell table:number-columns-repeated="250"/>
        </table:table-row>
        <table:table-row table:style-name="ro15">
          <table:table-cell/>
          <table:table-cell office:value-type="string">
            <text:p>MEHIĆ UZEIR</text:p>
          </table:table-cell>
          <table:table-cell table:style-name="ce93" office:value-type="string">
            <text:p>FARMA "MEHIĆ"</text:p>
          </table:table-cell>
          <table:table-cell office:value-type="string">
            <text:p>skucani Vakuf 172</text:p>
          </table:table-cell>
          <table:table-cell office:value-type="string">
            <text:p>218/II</text:p>
          </table:table-cell>
          <table:table-cell table:number-columns-repeated="250"/>
        </table:table-row>
        <table:table-row table:style-name="ro15">
          <table:table-cell office:value-type="string">
            <text:p>282.</text:p>
          </table:table-cell>
          <table:table-cell table:style-name="ce97" office:value-type="string">
            <text:p>MELKIĆ SAKIB</text:p>
          </table:table-cell>
          <table:table-cell office:value-type="string">
            <text:p>KNJIGOVODSTVENI BIRO "MELKIĆ"</text:p>
          </table:table-cell>
          <table:table-cell office:value-type="string">
            <text:p>Otoke 12a</text:p>
          </table:table-cell>
          <table:table-cell office:value-type="string">
            <text:p>352/I</text:p>
          </table:table-cell>
          <table:table-cell table:number-columns-repeated="250"/>
        </table:table-row>
        <table:table-row table:style-name="ro15">
          <table:table-cell/>
          <table:table-cell table:style-name="ce97" office:value-type="string">
            <text:p>MEMAGIĆ REUF</text:p>
          </table:table-cell>
          <table:table-cell office:value-type="string">
            <text:p>ZLATAR </text:p>
          </table:table-cell>
          <table:table-cell office:value-type="string">
            <text:p>Prijedorska 31</text:p>
          </table:table-cell>
          <table:table-cell office:value-type="string">
            <text:p>26/I</text:p>
          </table:table-cell>
          <table:table-cell table:number-columns-repeated="250"/>
        </table:table-row>
        <table:table-row table:style-name="ro15">
          <table:table-cell/>
          <table:table-cell table:style-name="ce97" office:value-type="string">
            <text:p>MEMIĆ ZLATKO</text:p>
          </table:table-cell>
          <table:table-cell office:value-type="string">
            <text:p>"ZLAJA SOUND&amp;LIGHT"</text:p>
          </table:table-cell>
          <table:table-cell office:value-type="string">
            <text:p>17. VKB 2/&amp;</text:p>
          </table:table-cell>
          <table:table-cell table:number-columns-repeated="251"/>
        </table:table-row>
        <table:table-row table:style-name="ro15">
          <table:table-cell/>
          <table:table-cell table:style-name="ce97" office:value-type="string">
            <text:p>MERDANOVIĆ ELVIS</text:p>
          </table:table-cell>
          <table:table-cell table:style-name="ce106" office:value-type="string">
            <text:p>ZLATARA "MERDANOVIĆ"</text:p>
          </table:table-cell>
          <table:table-cell table:style-name="ce97" office:value-type="string">
            <text:p>Prijedorska 59</text:p>
          </table:table-cell>
          <table:table-cell/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/>
          <table:table-cell table:style-name="ce97" office:value-type="string">
            <text:p>MERDANOVIĆ SUVADA</text:p>
          </table:table-cell>
          <table:table-cell office:value-type="string">
            <text:p>Ženski i muški frizerski salon "SUVADA"</text:p>
          </table:table-cell>
          <table:table-cell table:style-name="ce97" office:value-type="string">
            <text:p>Mahala 4</text:p>
          </table:table-cell>
          <table:table-cell table:number-columns-repeated="251"/>
        </table:table-row>
        <table:table-row table:style-name="ro15">
          <table:table-cell office:value-type="string">
            <text:p>286.</text:p>
          </table:table-cell>
          <table:table-cell table:style-name="ce95" office:value-type="string">
            <text:p>MEŠIĆ EDIN</text:p>
          </table:table-cell>
          <table:table-cell table:style-name="ce105" office:value-type="string">
            <text:p>ZR ELEKTROINSTALATER</text:p>
          </table:table-cell>
          <table:table-cell table:style-name="ce95" office:value-type="string">
            <text:p>Ključka 76</text:p>
          </table:table-cell>
          <table:table-cell table:style-name="ce118" office:value-type="string">
            <text:p>147/I</text:p>
          </table:table-cell>
          <table:table-cell table:number-columns-repeated="250"/>
        </table:table-row>
        <table:table-row table:style-name="ro15">
          <table:table-cell/>
          <table:table-cell office:value-type="string">
            <text:p>MIDŽAN AZIZ</text:p>
          </table:table-cell>
          <table:table-cell table:style-name="ce96" office:value-type="string">
            <text:p>FARMA "MIDŽAN"</text:p>
          </table:table-cell>
          <table:table-cell office:value-type="string">
            <text:p>Tomina 352</text:p>
          </table:table-cell>
          <table:table-cell office:value-type="string">
            <text:p>212/II</text:p>
          </table:table-cell>
          <table:table-cell table:number-columns-repeated="250"/>
        </table:table-row>
        <table:table-row table:style-name="ro15">
          <table:table-cell office:value-type="string">
            <text:p>288.</text:p>
          </table:table-cell>
          <table:table-cell office:value-type="string">
            <text:p>MUHIĆ ADEM</text:p>
          </table:table-cell>
          <table:table-cell table:style-name="ce96" office:value-type="string">
            <text:p>ZR "MERLIN" frizerski salon</text:p>
          </table:table-cell>
          <table:table-cell office:value-type="string">
            <text:p>M.Ć.Ć. BB</text:p>
          </table:table-cell>
          <table:table-cell office:value-type="string">
            <text:p>217/II</text:p>
          </table:table-cell>
          <table:table-cell table:number-columns-repeated="250"/>
        </table:table-row>
        <table:table-row table:style-name="ro15">
          <table:table-cell/>
          <table:table-cell office:value-type="string">
            <text:p>MUHTARI EMIR</text:p>
          </table:table-cell>
          <table:table-cell office:value-type="string">
            <text:p>PČELARSTVO "MUHTARI" </text:p>
          </table:table-cell>
          <table:table-cell office:value-type="string">
            <text:p>Čaplje bb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MUJAGIĆ REUF</text:p>
          </table:table-cell>
          <table:table-cell office:value-type="string">
            <text:p>ZR "Obućarska radnja"</text:p>
          </table:table-cell>
          <table:table-cell office:value-type="string">
            <text:p>Prijedorska 61</text:p>
          </table:table-cell>
          <table:table-cell office:value-type="string">
            <text:p>230/II</text:p>
          </table:table-cell>
          <table:table-cell table:number-columns-repeated="250"/>
        </table:table-row>
        <table:table-row table:style-name="ro15">
          <table:table-cell office:value-type="string">
            <text:p>292.</text:p>
          </table:table-cell>
          <table:table-cell table:style-name="ce97" office:value-type="string">
            <text:p>MUJČINOVIĆ SEMIRA</text:p>
          </table:table-cell>
          <table:table-cell table:style-name="ce106" office:value-type="string">
            <text:p>FRIZERSKI SALON</text:p>
          </table:table-cell>
          <table:table-cell office:value-type="string">
            <text:p>Stanična bb</text:p>
          </table:table-cell>
          <table:table-cell office:value-type="string">
            <text:p>233/II</text:p>
          </table:table-cell>
          <table:table-cell table:number-columns-repeated="250"/>
        </table:table-row>
        <table:table-row table:style-name="ro15">
          <table:table-cell/>
          <table:table-cell table:style-name="ce97" office:value-type="string">
            <text:p>MUJDŽIĆ MURADIF</text:p>
          </table:table-cell>
          <table:table-cell table:style-name="ce106" office:value-type="string">
            <text:p>POLJOPRIVREDNA DJELATNOST "MUJDŽIĆ"</text:p>
          </table:table-cell>
          <table:table-cell office:value-type="string">
            <text:p>Novo naselje bb</text:p>
          </table:table-cell>
          <table:table-cell table:number-columns-repeated="251"/>
        </table:table-row>
        <table:table-row table:style-name="ro2">
          <table:table-cell/>
          <table:table-cell table:style-name="ce97" office:value-type="string">
            <text:p>MULALIĆ HAMZALIJA</text:p>
          </table:table-cell>
          <table:table-cell table:style-name="ce106" office:value-type="string">
            <text:p>POKOPNE USLUGE "KAMENGRAD"</text:p>
          </table:table-cell>
          <table:table-cell table:style-name="ce97" office:value-type="string">
            <text:p>Donji Kamengrad bb</text:p>
          </table:table-cell>
          <table:table-cell table:number-columns-repeated="251"/>
        </table:table-row>
        <table:table-row table:style-name="ro2">
          <table:table-cell/>
          <table:table-cell table:style-name="ce97" office:value-type="string">
            <text:p>MURATOVIĆ ENES</text:p>
          </table:table-cell>
          <table:table-cell table:style-name="ce106" office:value-type="string">
            <text:p>"INSTALACIJE MURATOVIĆ"</text:p>
          </table:table-cell>
          <table:table-cell table:style-name="ce97" office:value-type="string">
            <text:p>Alagića polje bb</text:p>
          </table:table-cell>
          <table:table-cell table:number-columns-repeated="251"/>
        </table:table-row>
        <table:table-row table:style-name="ro15">
          <table:table-cell office:value-type="string">
            <text:p>295.</text:p>
          </table:table-cell>
          <table:table-cell table:style-name="ce97" office:value-type="string">
            <text:p>MUSIĆ EMIR</text:p>
          </table:table-cell>
          <table:table-cell table:style-name="ce106" office:value-type="string">
            <text:p>Mesnica </text:p>
          </table:table-cell>
          <table:table-cell table:style-name="ce97" office:value-type="string">
            <text:p>M. Palanka bb</text:p>
          </table:table-cell>
          <table:table-cell office:value-type="string">
            <text:p>78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/>
          <table:table-cell table:style-name="ce97" office:value-type="string">
            <text:p>MUSIĆ MIRNES</text:p>
          </table:table-cell>
          <table:table-cell table:style-name="ce106" office:value-type="string">
            <text:p>"FARMA ZEKO"</text:p>
          </table:table-cell>
          <table:table-cell table:style-name="ce97" office:value-type="string">
            <text:p>Kruhari bb</text:p>
          </table:table-cell>
          <table:table-cell table:number-columns-repeated="251"/>
        </table:table-row>
        <table:table-row table:style-name="ro15">
          <table:table-cell office:value-type="string">
            <text:p>296.</text:p>
          </table:table-cell>
          <table:table-cell office:value-type="string">
            <text:p>MUSTIĆ MUNIBA</text:p>
          </table:table-cell>
          <table:table-cell office:value-type="string">
            <text:p>KNJIGOVODSTVENI BIRO</text:p>
          </table:table-cell>
          <table:table-cell table:style-name="ce97" office:value-type="string">
            <text:p>Podlug 67</text:p>
          </table:table-cell>
          <table:table-cell office:value-type="string">
            <text:p>87/I</text:p>
          </table:table-cell>
          <table:table-cell table:number-columns-repeated="250"/>
        </table:table-row>
        <table:table-row table:style-name="ro15">
          <table:table-cell office:value-type="string">
            <text:p>299.</text:p>
          </table:table-cell>
          <table:table-cell office:value-type="string">
            <text:p>NALIĆ ADIS</text:p>
          </table:table-cell>
          <table:table-cell office:value-type="string">
            <text:p>Elektro o vodo instalacije "NALIĆ"</text:p>
          </table:table-cell>
          <table:table-cell office:value-type="string">
            <text:p>Muhići 51</text:p>
          </table:table-cell>
          <table:table-cell office:value-type="float" office:value="499">
            <text:p>499</text:p>
          </table:table-cell>
          <table:table-cell table:number-columns-repeated="250"/>
        </table:table-row>
        <table:table-row table:style-name="ro15">
          <table:table-cell office:value-type="string">
            <text:p>300.</text:p>
          </table:table-cell>
          <table:table-cell office:value-type="string">
            <text:p>NALIĆ AMIR</text:p>
          </table:table-cell>
          <table:table-cell office:value-type="string">
            <text:p>centralnogrijanje-vodoinstalacije"NALIĆ"</text:p>
          </table:table-cell>
          <table:table-cell table:style-name="ce97" office:value-type="string">
            <text:p>Mahala 128a</text:p>
          </table:table-cell>
          <table:table-cell office:value-type="string">
            <text:p>474/I</text:p>
          </table:table-cell>
          <table:table-cell office:value-type="string">
            <text:p>trajna odjava 11.10.2014. </text:p>
          </table:table-cell>
          <table:table-cell table:number-columns-repeated="249"/>
        </table:table-row>
        <table:table-row table:style-name="ro15">
          <table:table-cell office:value-type="string">
            <text:p>301.</text:p>
          </table:table-cell>
          <table:table-cell table:style-name="ce97" office:value-type="string">
            <text:p>NAŠIĆ MUHAREM</text:p>
          </table:table-cell>
          <table:table-cell table:style-name="ce106" office:value-type="string">
            <text:p>Autopraona "MUKI"</text:p>
          </table:table-cell>
          <table:table-cell table:style-name="ce97" office:value-type="string">
            <text:p>Bulevar VII korpusa bb</text:p>
          </table:table-cell>
          <table:table-cell table:style-name="ce120" office:value-type="string">
            <text:p>106/I</text:p>
          </table:table-cell>
          <table:table-cell table:number-columns-repeated="250"/>
        </table:table-row>
        <table:table-row table:style-name="ro15">
          <table:table-cell office:value-type="string">
            <text:p>303.</text:p>
          </table:table-cell>
          <table:table-cell office:value-type="string">
            <text:p>NEZIĆ FADILA</text:p>
          </table:table-cell>
          <table:table-cell office:value-type="string">
            <text:p>Frizerski salon "FADILA"</text:p>
          </table:table-cell>
          <table:table-cell table:style-name="ce97" office:value-type="string">
            <text:p>Šabića sokak 2</text:p>
          </table:table-cell>
          <table:table-cell office:value-type="string">
            <text:p>167/I</text:p>
          </table:table-cell>
          <table:table-cell table:number-columns-repeated="250"/>
        </table:table-row>
        <table:table-row table:style-name="ro15">
          <table:table-cell/>
          <table:table-cell office:value-type="string">
            <text:p>NEZIĆ ADIS</text:p>
          </table:table-cell>
          <table:table-cell office:value-type="string">
            <text:p>ZR "MESNICA"</text:p>
          </table:table-cell>
          <table:table-cell table:style-name="ce97" office:value-type="string">
            <text:p>Hrustovo 3</text:p>
          </table:table-cell>
          <table:table-cell office:value-type="string">
            <text:p>252/I</text:p>
          </table:table-cell>
          <table:table-cell table:number-columns-repeated="250"/>
        </table:table-row>
        <table:table-row table:style-name="ro15">
          <table:table-cell/>
          <table:table-cell office:value-type="string">
            <text:p>NEZIREVIĆ ADNAN</text:p>
          </table:table-cell>
          <table:table-cell office:value-type="string">
            <text:p>Salon zabavnih igara "EXIT"</text:p>
          </table:table-cell>
          <table:table-cell table:style-name="ce97" office:value-type="string">
            <text:p>prijedorska 91c</text:p>
          </table:table-cell>
          <table:table-cell office:value-type="string">
            <text:p>223/II</text:p>
          </table:table-cell>
          <table:table-cell office:value-type="string">
            <text:p>trajna odjava 31.07.2015. </text:p>
          </table:table-cell>
          <table:table-cell table:number-columns-repeated="249"/>
        </table:table-row>
        <table:table-row table:style-name="ro15">
          <table:table-cell/>
          <table:table-cell office:value-type="string">
            <text:p>OBRADOVAC ALEM</text:p>
          </table:table-cell>
          <table:table-cell office:value-type="string">
            <text:p>"ŠUMARSKE USLUGE"</text:p>
          </table:table-cell>
          <table:table-cell table:style-name="ce97" office:value-type="string">
            <text:p>Lolin sokak 238</text:p>
          </table:table-cell>
          <table:table-cell/>
          <table:table-cell office:value-type="string">
            <text:p>trajna odjava 27.02.2015.</text:p>
          </table:table-cell>
          <table:table-cell table:number-columns-repeated="249"/>
        </table:table-row>
        <table:table-row table:style-name="ro15">
          <table:table-cell/>
          <table:table-cell office:value-type="string">
            <text:p>OKČIĆ SADE</text:p>
          </table:table-cell>
          <table:table-cell office:value-type="string">
            <text:p>"SADING" iznos i seča drvnih sortimenata</text:p>
          </table:table-cell>
          <table:table-cell table:style-name="ce97" office:value-type="string">
            <text:p>Demiševci bb</text:p>
          </table:table-cell>
          <table:table-cell table:number-columns-repeated="251"/>
        </table:table-row>
        <table:table-row table:style-name="ro15">
          <table:table-cell office:value-type="string">
            <text:p>307.</text:p>
          </table:table-cell>
          <table:table-cell office:value-type="string">
            <text:p>OMIĆ NERMIN</text:p>
          </table:table-cell>
          <table:table-cell office:value-type="string">
            <text:p>SZR "MESNICA"</text:p>
          </table:table-cell>
          <table:table-cell office:value-type="string">
            <text:p>Muhići 25</text:p>
          </table:table-cell>
          <table:table-cell office:value-type="string">
            <text:p>13/I</text:p>
          </table:table-cell>
          <table:table-cell office:value-type="string">
            <text:p>trajna odjava 11.09.2016.</text:p>
          </table:table-cell>
          <table:table-cell table:number-columns-repeated="249"/>
        </table:table-row>
        <table:table-row table:style-name="ro15">
          <table:table-cell/>
          <table:table-cell office:value-type="string">
            <text:p>OSMANČEVIĆ MEAZ</text:p>
          </table:table-cell>
          <table:table-cell office:value-type="string">
            <text:p>ZR Mesnica</text:p>
          </table:table-cell>
          <table:table-cell table:style-name="ce97" office:value-type="string">
            <text:p>Šehovci 148</text:p>
          </table:table-cell>
          <table:table-cell office:value-type="string">
            <text:p>187/I</text:p>
          </table:table-cell>
          <table:table-cell table:number-columns-repeated="250"/>
        </table:table-row>
        <table:table-row table:style-name="ro15">
          <table:table-cell office:value-type="string">
            <text:p>309.</text:p>
          </table:table-cell>
          <table:table-cell office:value-type="string">
            <text:p>OSMANOVIĆ MUHAMED</text:p>
          </table:table-cell>
          <table:table-cell office:value-type="string">
            <text:p>ZR Mesnica</text:p>
          </table:table-cell>
          <table:table-cell office:value-type="string">
            <text:p>Prijedorska 42</text:p>
          </table:table-cell>
          <table:table-cell office:value-type="string">
            <text:p>171/I</text:p>
          </table:table-cell>
          <table:table-cell table:number-columns-repeated="250"/>
        </table:table-row>
        <table:table-row table:style-name="ro15">
          <table:table-cell office:value-type="string">
            <text:p>310.</text:p>
          </table:table-cell>
          <table:table-cell office:value-type="string">
            <text:p>PARADŽIK <text:s/>IGOR</text:p>
          </table:table-cell>
          <table:table-cell office:value-type="string">
            <text:p>ZR "LOGO ART"</text:p>
          </table:table-cell>
          <table:table-cell table:style-name="ce97" office:value-type="string">
            <text:p>M.Ć.Ćatića 25</text:p>
          </table:table-cell>
          <table:table-cell office:value-type="string">
            <text:p>354/I</text:p>
          </table:table-cell>
          <table:table-cell table:number-columns-repeated="250"/>
        </table:table-row>
        <table:table-row table:style-name="ro15">
          <table:table-cell office:value-type="string">
            <text:p>311.</text:p>
          </table:table-cell>
          <table:table-cell office:value-type="string">
            <text:p>PARALANGAJ AHMET</text:p>
          </table:table-cell>
          <table:table-cell office:value-type="string">
            <text:p>ZR "PEKARA NORA"</text:p>
          </table:table-cell>
          <table:table-cell office:value-type="string">
            <text:p>Prijedorska 40</text:p>
          </table:table-cell>
          <table:table-cell office:value-type="string">
            <text:p>330/I</text:p>
          </table:table-cell>
          <table:table-cell table:number-columns-repeated="250"/>
        </table:table-row>
        <table:table-row table:style-name="ro15">
          <table:table-cell/>
          <table:table-cell office:value-type="string">
            <text:p>PAŠIĆ HUSEIN</text:p>
          </table:table-cell>
          <table:table-cell table:style-name="ce93" office:value-type="string">
            <text:p>Zid.-fasaderska radnja "PAŠIĆ"</text:p>
          </table:table-cell>
          <table:table-cell office:value-type="string">
            <text:p>Gornji Kamengrad bb</text:p>
          </table:table-cell>
          <table:table-cell office:value-type="string">
            <text:p>458/I</text:p>
          </table:table-cell>
          <table:table-cell table:number-columns-repeated="250"/>
        </table:table-row>
        <table:table-row table:style-name="ro15">
          <table:table-cell/>
          <table:table-cell office:value-type="string">
            <text:p>PETROVIĆ ARIJAN</text:p>
          </table:table-cell>
          <table:table-cell table:style-name="ce93" office:value-type="string">
            <text:p>"ARIJANA"</text:p>
          </table:table-cell>
          <table:table-cell office:value-type="string">
            <text:p>Husimovci bb</text:p>
          </table:table-cell>
          <table:table-cell office:value-type="string">
            <text:p>249/II</text:p>
          </table:table-cell>
          <table:table-cell office:value-type="string">
            <text:p>trajna odjana 27,01.2020. </text:p>
          </table:table-cell>
          <table:table-cell table:number-columns-repeated="249"/>
        </table:table-row>
        <table:table-row table:style-name="ro15">
          <table:table-cell office:value-type="string">
            <text:p>315.</text:p>
          </table:table-cell>
          <table:table-cell office:value-type="string">
            <text:p>PIRIĆ SENAD</text:p>
          </table:table-cell>
          <table:table-cell office:value-type="string">
            <text:p>FOTOKOPIRNICA</text:p>
          </table:table-cell>
          <table:table-cell table:style-name="ce97" office:value-type="string">
            <text:p>Otoke bb</text:p>
          </table:table-cell>
          <table:table-cell office:value-type="string">
            <text:p>21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/>
          <table:table-cell office:value-type="string">
            <text:p>PIVALIĆ ZAIM</text:p>
          </table:table-cell>
          <table:table-cell office:value-type="string">
            <text:p>"MM IZGRADNJA"</text:p>
          </table:table-cell>
          <table:table-cell table:style-name="ce97" office:value-type="string">
            <text:p>Poljak 7</text:p>
          </table:table-cell>
          <table:table-cell table:number-columns-repeated="251"/>
        </table:table-row>
        <table:table-row table:style-name="ro15">
          <table:table-cell office:value-type="string">
            <text:p>317.</text:p>
          </table:table-cell>
          <table:table-cell table:style-name="ce97" office:value-type="string">
            <text:p>PLIVAC ELVIRA</text:p>
          </table:table-cell>
          <table:table-cell table:style-name="ce106" office:value-type="string">
            <text:p>Muški i ženski frizerski salon "ELVIRA"</text:p>
          </table:table-cell>
          <table:table-cell table:style-name="ce97" office:value-type="string">
            <text:p>Bulevar VII korpusa bb</text:p>
          </table:table-cell>
          <table:table-cell table:style-name="ce119" office:value-type="string">
            <text:p>497/I</text:p>
          </table:table-cell>
          <table:table-cell table:number-columns-repeated="250"/>
        </table:table-row>
        <table:table-row table:style-name="ro15">
          <table:table-cell/>
          <table:table-cell table:style-name="ce97" office:value-type="string">
            <text:p>PODBIČANIN SANEL</text:p>
          </table:table-cell>
          <table:table-cell table:style-name="ce106" office:value-type="string">
            <text:p>Autopraona "CITY"</text:p>
          </table:table-cell>
          <table:table-cell table:style-name="ce97" office:value-type="string">
            <text:p>Otoke bb </text:p>
          </table:table-cell>
          <table:table-cell table:style-name="ce119" office:value-type="string">
            <text:p>412/I</text:p>
          </table:table-cell>
          <table:table-cell office:value-type="string">
            <text:p>trajna odjava 01.11.2016. godine</text:p>
          </table:table-cell>
          <table:table-cell table:number-columns-repeated="249"/>
        </table:table-row>
        <table:table-row table:style-name="ro15">
          <table:table-cell office:value-type="string">
            <text:p>320.</text:p>
          </table:table-cell>
          <table:table-cell table:style-name="ce97" office:value-type="string">
            <text:p>POLJAK JASIM</text:p>
          </table:table-cell>
          <table:table-cell office:value-type="string">
            <text:p>ZR Mesnica "SANA"</text:p>
          </table:table-cell>
          <table:table-cell office:value-type="string">
            <text:p>Prijedorska bb</text:p>
          </table:table-cell>
          <table:table-cell office:value-type="string">
            <text:p>216/II</text:p>
          </table:table-cell>
          <table:table-cell office:value-type="string">
            <text:p>trajna odjava 19.02.2016. godine</text:p>
          </table:table-cell>
          <table:table-cell table:number-columns-repeated="249"/>
        </table:table-row>
        <table:table-row table:style-name="ro15">
          <table:table-cell/>
          <table:table-cell office:value-type="string">
            <text:p>PUPOVIĆ FADILJ</text:p>
          </table:table-cell>
          <table:table-cell office:value-type="string">
            <text:p>FARMA"PUPOVIĆ"</text:p>
          </table:table-cell>
          <table:table-cell office:value-type="string">
            <text:p>Sasina 140</text:p>
          </table:table-cell>
          <table:table-cell office:value-type="string">
            <text:p>207/II</text:p>
          </table:table-cell>
          <table:table-cell office:value-type="string">
            <text:p>trajna odjava 30.04.2016. </text:p>
          </table:table-cell>
          <table:table-cell table:number-columns-repeated="249"/>
        </table:table-row>
        <table:table-row table:style-name="ro15">
          <table:table-cell office:value-type="string">
            <text:p>323.</text:p>
          </table:table-cell>
          <table:table-cell table:style-name="ce95" office:value-type="string">
            <text:p>RAIFI MUHAMED</text:p>
          </table:table-cell>
          <table:table-cell table:style-name="ce105" office:value-type="string">
            <text:p>Slastičarna "CENTAR"</text:p>
          </table:table-cell>
          <table:table-cell table:style-name="ce95" office:value-type="string">
            <text:p>Fajtovci bb</text:p>
          </table:table-cell>
          <table:table-cell table:style-name="ce118" office:value-type="string">
            <text:p>266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office:value-type="string">
            <text:p>324.</text:p>
          </table:table-cell>
          <table:table-cell office:value-type="string">
            <text:p>RAJIĆ ISMET</text:p>
          </table:table-cell>
          <table:table-cell table:style-name="ce96" office:value-type="string">
            <text:p>ZR za izradu pečata</text:p>
          </table:table-cell>
          <table:table-cell office:value-type="string">
            <text:p>Pobrijžje 70</text:p>
          </table:table-cell>
          <table:table-cell office:value-type="string">
            <text:p>44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office:value-type="string">
            <text:p>325.</text:p>
          </table:table-cell>
          <table:table-cell office:value-type="string">
            <text:p>RAJLIĆ MILAN</text:p>
          </table:table-cell>
          <table:table-cell office:value-type="string">
            <text:p>ZUD "RAJLIĆ"</text:p>
          </table:table-cell>
          <table:table-cell office:value-type="string">
            <text:p>Podvidača bb</text:p>
          </table:table-cell>
          <table:table-cell office:value-type="string">
            <text:p>438/I</text:p>
          </table:table-cell>
          <table:table-cell office:value-type="string">
            <text:p>trajna odjava 31.10.2005. </text:p>
          </table:table-cell>
          <table:table-cell table:number-columns-repeated="249"/>
        </table:table-row>
        <table:table-row table:style-name="ro15">
          <table:table-cell/>
          <table:table-cell table:style-name="ce95" office:value-type="string">
            <text:p>RAMIĆ MEDISA</text:p>
          </table:table-cell>
          <table:table-cell table:style-name="ce105" office:value-type="string">
            <text:p>Masažni kozmetički salojn "LOTOS"</text:p>
          </table:table-cell>
          <table:table-cell table:style-name="ce95" office:value-type="string">
            <text:p>jezernice bb</text:p>
          </table:table-cell>
          <table:table-cell table:style-name="ce118" office:value-type="string">
            <text:p>225/II</text:p>
          </table:table-cell>
          <table:table-cell table:number-columns-repeated="250"/>
        </table:table-row>
        <table:table-row table:style-name="ro15">
          <table:table-cell office:value-type="string">
            <text:p>327.</text:p>
          </table:table-cell>
          <table:table-cell table:style-name="ce95" office:value-type="string">
            <text:p>RAMIĆ SAMIRA</text:p>
          </table:table-cell>
          <table:table-cell table:style-name="ce107" office:value-type="string">
            <text:p>SZR "FRIZERSKI SALON"</text:p>
          </table:table-cell>
          <table:table-cell table:style-name="ce95" office:value-type="string">
            <text:p>17.VKB bb</text:p>
          </table:table-cell>
          <table:table-cell table:style-name="ce118" office:value-type="string">
            <text:p>12/I</text:p>
          </table:table-cell>
          <table:table-cell table:number-columns-repeated="250"/>
        </table:table-row>
        <table:table-row table:style-name="ro15">
          <table:table-cell office:value-type="string">
            <text:p>328.</text:p>
          </table:table-cell>
          <table:table-cell office:value-type="string">
            <text:p>REDŽEP NEHAT</text:p>
          </table:table-cell>
          <table:table-cell office:value-type="string">
            <text:p>Servis za opr.k.a. "REDŽO"</text:p>
          </table:table-cell>
          <table:table-cell office:value-type="string">
            <text:p>17.VKB bb</text:p>
          </table:table-cell>
          <table:table-cell office:value-type="string">
            <text:p>10/I</text:p>
          </table:table-cell>
          <table:table-cell table:number-columns-repeated="250"/>
        </table:table-row>
        <table:table-row table:style-name="ro15">
          <table:table-cell/>
          <table:table-cell office:value-type="string">
            <text:p>REKIĆ DŽEVAD</text:p>
          </table:table-cell>
          <table:table-cell office:value-type="string">
            <text:p>ZR Mesnica</text:p>
          </table:table-cell>
          <table:table-cell office:value-type="string">
            <text:p>Naprelje 86</text:p>
          </table:table-cell>
          <table:table-cell office:value-type="string">
            <text:p>186/II</text:p>
          </table:table-cell>
          <table:table-cell table:number-columns-repeated="250"/>
        </table:table-row>
        <table:table-row table:style-name="ro15">
          <table:table-cell office:value-type="string">
            <text:p>332.</text:p>
          </table:table-cell>
          <table:table-cell office:value-type="string">
            <text:p>RIZVIĆ JASMIN</text:p>
          </table:table-cell>
          <table:table-cell table:style-name="ce93" office:value-type="string">
            <text:p>Stolarska radnja "JASMIN"</text:p>
          </table:table-cell>
          <table:table-cell office:value-type="string">
            <text:p>Banjalučka 40</text:p>
          </table:table-cell>
          <table:table-cell office:value-type="string">
            <text:p>419/I</text:p>
          </table:table-cell>
          <table:table-cell table:number-columns-repeated="250"/>
        </table:table-row>
        <table:table-row table:style-name="ro15">
          <table:table-cell/>
          <table:table-cell office:value-type="string">
            <text:p>RIZVIĆ SUNITA</text:p>
          </table:table-cell>
          <table:table-cell table:style-name="ce93" office:value-type="string">
            <text:p>KOZMETIČKI SALON"SKINEA"</text:p>
          </table:table-cell>
          <table:table-cell office:value-type="string">
            <text:p>Banjalučka 70</text:p>
          </table:table-cell>
          <table:table-cell table:number-columns-repeated="251"/>
        </table:table-row>
        <table:table-row table:style-name="ro15">
          <table:table-cell office:value-type="string">
            <text:p>333.</text:p>
          </table:table-cell>
          <table:table-cell office:value-type="string">
            <text:p>SAČIĆ EMIR</text:p>
          </table:table-cell>
          <table:table-cell table:style-name="ce96" office:value-type="string">
            <text:p>OBUĆAR </text:p>
          </table:table-cell>
          <table:table-cell office:value-type="string">
            <text:p>M.Ć.Ć. BB</text:p>
          </table:table-cell>
          <table:table-cell office:value-type="string">
            <text:p>17/I</text:p>
          </table:table-cell>
          <table:table-cell table:number-columns-repeated="250"/>
        </table:table-row>
        <table:table-row table:style-name="ro15">
          <table:table-cell/>
          <table:table-cell table:style-name="ce97" office:value-type="string">
            <text:p>SADIĆ AMIR</text:p>
          </table:table-cell>
          <table:table-cell office:value-type="string">
            <text:p>TAPETAR "SADIĆ"</text:p>
          </table:table-cell>
          <table:table-cell table:style-name="ce97" office:value-type="string">
            <text:p>Trnova bb</text:p>
          </table:table-cell>
          <table:table-cell/>
          <table:table-cell office:value-type="string">
            <text:p>trajna odjava 31.12.2015. </text:p>
          </table:table-cell>
          <table:table-cell table:number-columns-repeated="249"/>
        </table:table-row>
        <table:table-row table:style-name="ro15">
          <table:table-cell office:value-type="string">
            <text:p>337.</text:p>
          </table:table-cell>
          <table:table-cell table:style-name="ce97" office:value-type="string">
            <text:p>SADIĆ ĆAMIL</text:p>
          </table:table-cell>
          <table:table-cell table:style-name="ce106" office:value-type="string">
            <text:p>Autopraona "BLIC"</text:p>
          </table:table-cell>
          <table:table-cell table:style-name="ce97" office:value-type="string">
            <text:p>Željeznička 2</text:p>
          </table:table-cell>
          <table:table-cell office:value-type="string">
            <text:p>291/I</text:p>
          </table:table-cell>
          <table:table-cell office:value-type="string">
            <text:p>trajna odjava 20.10.2017. </text:p>
          </table:table-cell>
          <table:table-cell table:number-columns-repeated="249"/>
        </table:table-row>
        <table:table-row table:style-name="ro15">
          <table:table-cell office:value-type="string">
            <text:p>338.</text:p>
          </table:table-cell>
          <table:table-cell table:style-name="ce97" office:value-type="string">
            <text:p>SADIĆ FARUK</text:p>
          </table:table-cell>
          <table:table-cell table:style-name="ce106" office:value-type="string">
            <text:p>Stolarska radnja </text:p>
          </table:table-cell>
          <table:table-cell table:style-name="ce97" office:value-type="string">
            <text:p>Trnova 57</text:p>
          </table:table-cell>
          <table:table-cell office:value-type="string">
            <text:p>185/II</text:p>
          </table:table-cell>
          <table:table-cell office:value-type="string">
            <text:p>trajna odjava 31.01.2015. godine</text:p>
          </table:table-cell>
          <table:table-cell table:number-columns-repeated="249"/>
        </table:table-row>
        <table:table-row table:style-name="ro15">
          <table:table-cell/>
          <table:table-cell table:style-name="ce97" office:value-type="string">
            <text:p>SADIĆ MAIDA</text:p>
          </table:table-cell>
          <table:table-cell table:style-name="ce106" office:value-type="string">
            <text:p>Ženski frizerski salon "MAJDA"</text:p>
          </table:table-cell>
          <table:table-cell table:style-name="ce97" office:value-type="string">
            <text:p>Trg ljiljana bb</text:p>
          </table:table-cell>
          <table:table-cell/>
          <table:table-cell office:value-type="string">
            <text:p>trajna odjava 27.03.2018. </text:p>
          </table:table-cell>
          <table:table-cell table:number-columns-repeated="249"/>
        </table:table-row>
        <table:table-row table:style-name="ro15">
          <table:table-cell/>
          <table:table-cell office:value-type="string">
            <text:p>SADIĆ SMAIL</text:p>
          </table:table-cell>
          <table:table-cell office:value-type="string">
            <text:p>ZR "DRVOPRODUKT"</text:p>
          </table:table-cell>
          <table:table-cell office:value-type="string">
            <text:p>trnova bb</text:p>
          </table:table-cell>
          <table:table-cell office:value-type="string">
            <text:p>301/I</text:p>
          </table:table-cell>
          <table:table-cell table:number-columns-repeated="250"/>
        </table:table-row>
        <table:table-row table:style-name="ro15">
          <table:table-cell/>
          <table:table-cell office:value-type="string">
            <text:p>SADIKOVIĆ SAJRA</text:p>
          </table:table-cell>
          <table:table-cell office:value-type="string">
            <text:p>BUTIK "MODNI SALON CHANEL"</text:p>
          </table:table-cell>
          <table:table-cell office:value-type="string">
            <text:p>Aleja šehida bb</text:p>
          </table:table-cell>
          <table:table-cell office:value-type="string">
            <text:p>62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office:value-type="string">
            <text:p>342.</text:p>
          </table:table-cell>
          <table:table-cell office:value-type="string">
            <text:p>SAKRADŽIJA SLAVKO</text:p>
          </table:table-cell>
          <table:table-cell office:value-type="string">
            <text:p>opravka kuć.aparata "Sakradžija"</text:p>
          </table:table-cell>
          <table:table-cell office:value-type="string">
            <text:p>Prvomajska 40</text:p>
          </table:table-cell>
          <table:table-cell office:value-type="string">
            <text:p>349/I</text:p>
          </table:table-cell>
          <table:table-cell office:value-type="string">
            <text:p>trajna odjava 23.02.2015. godine </text:p>
          </table:table-cell>
          <table:table-cell table:number-columns-repeated="249"/>
        </table:table-row>
        <table:table-row table:style-name="ro15">
          <table:table-cell office:value-type="string">
            <text:p>343.</text:p>
          </table:table-cell>
          <table:table-cell office:value-type="string">
            <text:p>SALEŠ MINA</text:p>
          </table:table-cell>
          <table:table-cell office:value-type="string">
            <text:p>ZR Pekara "HUGO"</text:p>
          </table:table-cell>
          <table:table-cell table:style-name="ce97" office:value-type="string">
            <text:p>Saleša sokak 88</text:p>
          </table:table-cell>
          <table:table-cell office:value-type="string">
            <text:p>203/I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/>
          <table:table-cell office:value-type="string">
            <text:p>SALEŠEVIĆ ADNAN</text:p>
          </table:table-cell>
          <table:table-cell office:value-type="string">
            <text:p>Zidarsko-fasaderski radovi "ZUHDO"</text:p>
          </table:table-cell>
          <table:table-cell table:style-name="ce97" office:value-type="string">
            <text:p>Vrhpolje bb</text:p>
          </table:table-cell>
          <table:table-cell office:value-type="string">
            <text:p>201/II</text:p>
          </table:table-cell>
          <table:table-cell office:value-type="string">
            <text:p>trajna odjava 31.07.2015. </text:p>
          </table:table-cell>
          <table:table-cell table:number-columns-repeated="249"/>
        </table:table-row>
        <table:table-row table:style-name="ro15">
          <table:table-cell office:value-type="string">
            <text:p>344.</text:p>
          </table:table-cell>
          <table:table-cell table:style-name="ce98" office:value-type="string">
            <text:p>SALEŠEVIĆ EMSUD</text:p>
          </table:table-cell>
          <table:table-cell office:value-type="string">
            <text:p>SZ Zidarska radnja</text:p>
          </table:table-cell>
          <table:table-cell office:value-type="string">
            <text:p>Hasana Kikića bb</text:p>
          </table:table-cell>
          <table:table-cell office:value-type="string">
            <text:p>48/I</text:p>
          </table:table-cell>
          <table:table-cell table:number-columns-repeated="250"/>
        </table:table-row>
        <table:table-row table:style-name="ro15">
          <table:table-cell office:value-type="string">
            <text:p>345.</text:p>
          </table:table-cell>
          <table:table-cell office:value-type="string">
            <text:p>SALEŠEVIĆ JASMIN</text:p>
          </table:table-cell>
          <table:table-cell office:value-type="string">
            <text:p>AUTO ŠKOLA "LJILJAN"</text:p>
          </table:table-cell>
          <table:table-cell office:value-type="string">
            <text:p>Hasana Kikića 3</text:p>
          </table:table-cell>
          <table:table-cell office:value-type="string">
            <text:p>476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/>
          <table:table-cell office:value-type="string">
            <text:p>SALEŠEVIĆ SENADA</text:p>
          </table:table-cell>
          <table:table-cell office:value-type="string">
            <text:p>AUTO ŠKOLA "LJILJAN"</text:p>
          </table:table-cell>
          <table:table-cell office:value-type="string">
            <text:p>Hasana Kikića 3</text:p>
          </table:table-cell>
          <table:table-cell office:value-type="string">
            <text:p>216/II</text:p>
          </table:table-cell>
          <table:table-cell office:value-type="string">
            <text:p>trajna odjava 31.12.2015. </text:p>
          </table:table-cell>
          <table:table-cell table:number-columns-repeated="249"/>
        </table:table-row>
        <table:table-row table:style-name="ro15">
          <table:table-cell office:value-type="string">
            <text:p>346.</text:p>
          </table:table-cell>
          <table:table-cell office:value-type="string">
            <text:p>SALKIĆ MEHMED</text:p>
          </table:table-cell>
          <table:table-cell office:value-type="string">
            <text:p>ZR "MESNICA"</text:p>
          </table:table-cell>
          <table:table-cell office:value-type="string">
            <text:p>Husimovci 251</text:p>
          </table:table-cell>
          <table:table-cell table:style-name="ce119" office:value-type="string">
            <text:p>68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office:value-type="string">
            <text:p>347.</text:p>
          </table:table-cell>
          <table:table-cell table:style-name="ce95" office:value-type="string">
            <text:p>SARAJLIĆ AJKA</text:p>
          </table:table-cell>
          <table:table-cell table:style-name="ce105" office:value-type="string">
            <text:p>ZR "ZLATNO ZRNO"</text:p>
          </table:table-cell>
          <table:table-cell table:style-name="ce95" office:value-type="string">
            <text:p>Oslobodilačka 25</text:p>
          </table:table-cell>
          <table:table-cell table:style-name="ce118" office:value-type="string">
            <text:p>97/I</text:p>
          </table:table-cell>
          <table:table-cell table:number-columns-repeated="250"/>
        </table:table-row>
        <table:table-row table:style-name="ro15">
          <table:table-cell office:value-type="string">
            <text:p>348.</text:p>
          </table:table-cell>
          <table:table-cell office:value-type="string">
            <text:p>SARAJLIĆ SMAIL</text:p>
          </table:table-cell>
          <table:table-cell office:value-type="string">
            <text:p>Frizerski salon za muškarce "BRILJANTIN"</text:p>
          </table:table-cell>
          <table:table-cell table:style-name="ce97" office:value-type="string">
            <text:p>trg ljiljana bb</text:p>
          </table:table-cell>
          <table:table-cell office:value-type="string">
            <text:p>442/I</text:p>
          </table:table-cell>
          <table:table-cell office:value-type="string">
            <text:p>trajna odjava 31.12.2004. </text:p>
          </table:table-cell>
          <table:table-cell table:number-columns-repeated="249"/>
        </table:table-row>
        <table:table-row table:style-name="ro15">
          <table:table-cell office:value-type="string">
            <text:p>349.</text:p>
          </table:table-cell>
          <table:table-cell office:value-type="string">
            <text:p>SARHATLIČ PAŠO</text:p>
          </table:table-cell>
          <table:table-cell office:value-type="string">
            <text:p>ZR Pekara</text:p>
          </table:table-cell>
          <table:table-cell office:value-type="string">
            <text:p>Stari Majdan bb</text:p>
          </table:table-cell>
          <table:table-cell office:value-type="string">
            <text:p>176/I</text:p>
          </table:table-cell>
          <table:table-cell table:number-columns-repeated="250"/>
        </table:table-row>
        <table:table-row table:style-name="ro15">
          <table:table-cell/>
          <table:table-cell office:value-type="string">
            <text:p>SARHATLIĆ SENA</text:p>
          </table:table-cell>
          <table:table-cell office:value-type="string">
            <text:p>ZR "MAJDANAC"</text:p>
          </table:table-cell>
          <table:table-cell table:style-name="ce97" office:value-type="string">
            <text:p>St. Majdan,"25.novembra" br. 7</text:p>
          </table:table-cell>
          <table:table-cell table:number-columns-repeated="251"/>
        </table:table-row>
        <table:table-row table:style-name="ro15">
          <table:table-cell office:value-type="string">
            <text:p>354.</text:p>
          </table:table-cell>
          <table:table-cell table:style-name="ce97" office:value-type="string">
            <text:p>SEFER ZLATA</text:p>
          </table:table-cell>
          <table:table-cell office:value-type="string">
            <text:p>priređivanje zab.igara-vrteške i fliper</text:p>
          </table:table-cell>
          <table:table-cell office:value-type="string">
            <text:p>17.VKB bb</text:p>
          </table:table-cell>
          <table:table-cell office:value-type="string">
            <text:p>28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office:value-type="string">
            <text:p>355.</text:p>
          </table:table-cell>
          <table:table-cell table:style-name="ce102" office:value-type="string">
            <text:p>SEFEROVIĆ ALIJA</text:p>
          </table:table-cell>
          <table:table-cell office:value-type="string">
            <text:p>ZR "A-S SEFEROVIĆ"</text:p>
          </table:table-cell>
          <table:table-cell table:style-name="ce97" office:value-type="string">
            <text:p>Čirkići bb</text:p>
          </table:table-cell>
          <table:table-cell office:value-type="string">
            <text:p>92/I</text:p>
          </table:table-cell>
          <table:table-cell table:number-columns-repeated="250"/>
        </table:table-row>
        <table:table-row table:style-name="ro15">
          <table:table-cell office:value-type="string">
            <text:p>356.</text:p>
          </table:table-cell>
          <table:table-cell office:value-type="string">
            <text:p>SEFEROVIĆ FARUK</text:p>
          </table:table-cell>
          <table:table-cell office:value-type="string">
            <text:p>"FA – PRESTO"</text:p>
          </table:table-cell>
          <table:table-cell office:value-type="string">
            <text:p>17.VKB 2/7</text:p>
          </table:table-cell>
          <table:table-cell office:value-type="string">
            <text:p>464/I</text:p>
          </table:table-cell>
          <table:table-cell table:number-columns-repeated="250"/>
        </table:table-row>
        <table:table-row table:style-name="ro15">
          <table:table-cell/>
          <table:table-cell office:value-type="string">
            <text:p>SEFEROVIĆ <text:s/>FIKRET</text:p>
          </table:table-cell>
          <table:table-cell office:value-type="string">
            <text:p>FARMA "SAFEE"</text:p>
          </table:table-cell>
          <table:table-cell office:value-type="string">
            <text:p>Lukavice 138</text:p>
          </table:table-cell>
          <table:table-cell table:number-columns-repeated="251"/>
        </table:table-row>
        <table:table-row table:style-name="ro15">
          <table:table-cell office:value-type="string">
            <text:p>357.</text:p>
          </table:table-cell>
          <table:table-cell office:value-type="string">
            <text:p>SEFEROVIĆ REMZO</text:p>
          </table:table-cell>
          <table:table-cell office:value-type="string">
            <text:p>Zid.-fasaderska radnja "SEFEROVIĆ"</text:p>
          </table:table-cell>
          <table:table-cell office:value-type="string">
            <text:p>hrustovo bb</text:p>
          </table:table-cell>
          <table:table-cell office:value-type="string">
            <text:p>457/I</text:p>
          </table:table-cell>
          <table:table-cell office:value-type="string">
            <text:p>trajna odjava 30.06.2015. godine </text:p>
          </table:table-cell>
          <table:table-cell table:number-columns-repeated="249"/>
        </table:table-row>
        <table:table-row table:style-name="ro15">
          <table:table-cell/>
          <table:table-cell office:value-type="string">
            <text:p>SEFEROVIĆ SAKIB</text:p>
          </table:table-cell>
          <table:table-cell office:value-type="string">
            <text:p>"SEF 7"</text:p>
          </table:table-cell>
          <table:table-cell office:value-type="string">
            <text:p>Vahidbegova bb</text:p>
          </table:table-cell>
          <table:table-cell office:value-type="string">
            <text:p>236/II</text:p>
          </table:table-cell>
          <table:table-cell table:number-columns-repeated="250"/>
        </table:table-row>
        <table:table-row table:style-name="ro15">
          <table:table-cell/>
          <table:table-cell table:style-name="ce94" office:value-type="string">
            <text:p>SEFIĆ ELVIR</text:p>
          </table:table-cell>
          <table:table-cell table:style-name="ce96" office:value-type="string">
            <text:p>DIMNJAČARSKI SERVIS</text:p>
          </table:table-cell>
          <table:table-cell office:value-type="string">
            <text:p>Donji Kamengrad bb</text:p>
          </table:table-cell>
          <table:table-cell office:value-type="string">
            <text:p>233/II</text:p>
          </table:table-cell>
          <table:table-cell table:number-columns-repeated="250"/>
        </table:table-row>
        <table:table-row table:style-name="ro15">
          <table:table-cell office:value-type="string">
            <text:p>359.</text:p>
          </table:table-cell>
          <table:table-cell table:style-name="ce99" office:value-type="string">
            <text:p>SELMAN MUHAMED</text:p>
          </table:table-cell>
          <table:table-cell office:value-type="string">
            <text:p>ZR "2000"</text:p>
          </table:table-cell>
          <table:table-cell office:value-type="string">
            <text:p>Husimovci 158</text:p>
          </table:table-cell>
          <table:table-cell office:value-type="string">
            <text:p>279/I</text:p>
          </table:table-cell>
          <table:table-cell table:number-columns-repeated="250"/>
        </table:table-row>
        <table:table-row table:style-name="ro15">
          <table:table-cell office:value-type="string">
            <text:p>360.</text:p>
          </table:table-cell>
          <table:table-cell office:value-type="string">
            <text:p>SIJAMHODŽIĆ HUSNIJA</text:p>
          </table:table-cell>
          <table:table-cell office:value-type="string">
            <text:p>Prodaja sladoleda iz automata</text:p>
          </table:table-cell>
          <table:table-cell office:value-type="string">
            <text:p>Prijedorska 8</text:p>
          </table:table-cell>
          <table:table-cell office:value-type="string">
            <text:p>32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office:value-type="string">
            <text:p>362.</text:p>
          </table:table-cell>
          <table:table-cell table:style-name="ce97" office:value-type="string">
            <text:p>SINANOVIĆ MUNIBA</text:p>
          </table:table-cell>
          <table:table-cell office:value-type="string">
            <text:p>VIDEOTEKA "PALMA"</text:p>
          </table:table-cell>
          <table:table-cell office:value-type="string">
            <text:p>Prijedorska bb</text:p>
          </table:table-cell>
          <table:table-cell office:value-type="string">
            <text:p>78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office:value-type="string">
            <text:p>363.</text:p>
          </table:table-cell>
          <table:table-cell table:style-name="ce97" office:value-type="string">
            <text:p>SINANOVIĆ SAMIR</text:p>
          </table:table-cell>
          <table:table-cell office:value-type="string">
            <text:p>Fotografska radnja "SAMIR SINANOVIĆ"</text:p>
          </table:table-cell>
          <table:table-cell office:value-type="string">
            <text:p>Redak 9</text:p>
          </table:table-cell>
          <table:table-cell office:value-type="string">
            <text:p>230/II</text:p>
          </table:table-cell>
          <table:table-cell table:number-columns-repeated="250"/>
        </table:table-row>
        <table:table-row table:style-name="ro15">
          <table:table-cell office:value-type="string">
            <text:p>364.</text:p>
          </table:table-cell>
          <table:table-cell office:value-type="string">
            <text:p>SKOČIĆ AHMET</text:p>
          </table:table-cell>
          <table:table-cell office:value-type="string">
            <text:p>Muški frizer</text:p>
          </table:table-cell>
          <table:table-cell office:value-type="string">
            <text:p>Omladinska 5</text:p>
          </table:table-cell>
          <table:table-cell office:value-type="string">
            <text:p>77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office:value-type="string">
            <text:p>365.</text:p>
          </table:table-cell>
          <table:table-cell table:style-name="ce97" office:value-type="string">
            <text:p>SKORUP DŽEVAD</text:p>
          </table:table-cell>
          <table:table-cell office:value-type="string">
            <text:p>OTKUP SEKUNDARNIH SIROVINA</text:p>
          </table:table-cell>
          <table:table-cell table:style-name="ce97" office:value-type="string">
            <text:p>Krkojevci 57</text:p>
          </table:table-cell>
          <table:table-cell office:value-type="string">
            <text:p>48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office:value-type="string">
            <text:p>366.</text:p>
          </table:table-cell>
          <table:table-cell office:value-type="string">
            <text:p>SMAJILHODŽIĆ SAMIR</text:p>
          </table:table-cell>
          <table:table-cell office:value-type="string">
            <text:p>Otkup sek. Sirovina "OTPAD"</text:p>
          </table:table-cell>
          <table:table-cell office:value-type="string">
            <text:p>Poljak bb</text:p>
          </table:table-cell>
          <table:table-cell office:value-type="string">
            <text:p>275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office:value-type="string">
            <text:p>367.</text:p>
          </table:table-cell>
          <table:table-cell office:value-type="string">
            <text:p>SMAJLOVIĆ BAJAZIT</text:p>
          </table:table-cell>
          <table:table-cell office:value-type="string">
            <text:p>ZR "STOLARIJA-SMAJLOVIĆ"</text:p>
          </table:table-cell>
          <table:table-cell office:value-type="string">
            <text:p>Husimovci 121</text:p>
          </table:table-cell>
          <table:table-cell office:value-type="string">
            <text:p>259/I</text:p>
          </table:table-cell>
          <table:table-cell table:number-columns-repeated="250"/>
        </table:table-row>
        <table:table-row table:style-name="ro15">
          <table:table-cell/>
          <table:table-cell office:value-type="string">
            <text:p>SMAJLOVIĆ JASMIN</text:p>
          </table:table-cell>
          <table:table-cell office:value-type="string">
            <text:p>Sam.zan.radnja "MINCOM"</text:p>
          </table:table-cell>
          <table:table-cell office:value-type="string">
            <text:p>Alagića polje 53</text:p>
          </table:table-cell>
          <table:table-cell table:number-columns-repeated="251"/>
        </table:table-row>
        <table:table-row table:style-name="ro15">
          <table:table-cell office:value-type="string">
            <text:p>368.</text:p>
          </table:table-cell>
          <table:table-cell table:style-name="ce102" office:value-type="string">
            <text:p>SMAJLOVIĆ DALMIR</text:p>
          </table:table-cell>
          <table:table-cell table:style-name="ce96" office:value-type="string">
            <text:p>zidar </text:p>
          </table:table-cell>
          <table:table-cell office:value-type="string">
            <text:p>Kruhari bb</text:p>
          </table:table-cell>
          <table:table-cell office:value-type="string">
            <text:p>30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/>
          <table:table-cell office:value-type="string">
            <text:p>SMAJLOVIĆ ŠEFIKA</text:p>
          </table:table-cell>
          <table:table-cell office:value-type="string">
            <text:p>"HAMIĆ</text:p>
          </table:table-cell>
          <table:table-cell office:value-type="string">
            <text:p>Husimovci bb</text:p>
          </table:table-cell>
          <table:table-cell/>
          <table:table-cell office:value-type="string">
            <text:p>trajna odjava 28.02.2017. </text:p>
          </table:table-cell>
          <table:table-cell table:number-columns-repeated="249"/>
        </table:table-row>
        <table:table-row table:style-name="ro15">
          <table:table-cell office:value-type="string">
            <text:p>371.</text:p>
          </table:table-cell>
          <table:table-cell office:value-type="string">
            <text:p>SOFTIĆ HUSEIN</text:p>
          </table:table-cell>
          <table:table-cell table:style-name="ce96" office:value-type="string">
            <text:p>POGREBNE USLUGE </text:p>
          </table:table-cell>
          <table:table-cell office:value-type="string">
            <text:p>Zdenabb</text:p>
          </table:table-cell>
          <table:table-cell office:value-type="string">
            <text:p>63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office:value-type="string">
            <text:p>372.</text:p>
          </table:table-cell>
          <table:table-cell table:style-name="ce95" office:value-type="string">
            <text:p>SPAHIĆ DŽENANA</text:p>
          </table:table-cell>
          <table:table-cell table:style-name="ce105" office:value-type="string">
            <text:p>ZR "DŽANA" frizerski salon </text:p>
          </table:table-cell>
          <table:table-cell table:style-name="ce95" office:value-type="string">
            <text:p>trg odlobodilaca bb</text:p>
          </table:table-cell>
          <table:table-cell table:style-name="ce118" office:value-type="string">
            <text:p>319/I</text:p>
          </table:table-cell>
          <table:table-cell office:value-type="string">
            <text:p>trajna odjava 09.05.2017. </text:p>
          </table:table-cell>
          <table:table-cell table:number-columns-repeated="249"/>
        </table:table-row>
        <table:table-row table:style-name="ro15">
          <table:table-cell office:value-type="string">
            <text:p>373.</text:p>
          </table:table-cell>
          <table:table-cell office:value-type="string">
            <text:p>SPREČO FIKRET</text:p>
          </table:table-cell>
          <table:table-cell table:style-name="ce93" office:value-type="string">
            <text:p>Zlatara "Sprečo"</text:p>
          </table:table-cell>
          <table:table-cell table:style-name="ce97" office:value-type="string">
            <text:p>Hamzibegova bb</text:p>
          </table:table-cell>
          <table:table-cell office:value-type="string">
            <text:p>426/I</text:p>
          </table:table-cell>
          <table:table-cell office:value-type="string">
            <text:p>trajna odjava 09.09.2019. </text:p>
          </table:table-cell>
          <table:table-cell table:number-columns-repeated="249"/>
        </table:table-row>
        <table:table-row table:style-name="ro15">
          <table:table-cell office:value-type="string">
            <text:p>375.</text:p>
          </table:table-cell>
          <table:table-cell table:style-name="ce97" office:value-type="string">
            <text:p>ŠALJA EMRI</text:p>
          </table:table-cell>
          <table:table-cell office:value-type="string">
            <text:p>Poslastičarska radnja </text:p>
          </table:table-cell>
          <table:table-cell office:value-type="string">
            <text:p>Prijedorska 42</text:p>
          </table:table-cell>
          <table:table-cell office:value-type="string">
            <text:p>59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office:value-type="string">
            <text:p>377.</text:p>
          </table:table-cell>
          <table:table-cell table:style-name="ce97" office:value-type="string">
            <text:p>ŠARČEVIĆ HASIB</text:p>
          </table:table-cell>
          <table:table-cell office:value-type="string">
            <text:p>keramičar "ŠARČEVIĆ"</text:p>
          </table:table-cell>
          <table:table-cell table:style-name="ce97" office:value-type="string">
            <text:p>Okreč 45</text:p>
          </table:table-cell>
          <table:table-cell office:value-type="string">
            <text:p>II - 27</text:p>
          </table:table-cell>
          <table:table-cell table:number-columns-repeated="250"/>
        </table:table-row>
        <table:table-row table:style-name="ro15">
          <table:table-cell office:value-type="string">
            <text:p>378.</text:p>
          </table:table-cell>
          <table:table-cell table:style-name="ce97" office:value-type="string">
            <text:p>ŠARČEVIĆ RASIM</text:p>
          </table:table-cell>
          <table:table-cell table:style-name="ce106" office:value-type="string">
            <text:p>ZR "RASIM"</text:p>
          </table:table-cell>
          <table:table-cell table:style-name="ce97" office:value-type="string">
            <text:p>Okreč bb</text:p>
          </table:table-cell>
          <table:table-cell office:value-type="string">
            <text:p>379/I</text:p>
          </table:table-cell>
          <table:table-cell office:value-type="string">
            <text:p>trajna odjava 31.05.2004. </text:p>
          </table:table-cell>
          <table:table-cell table:number-columns-repeated="249"/>
        </table:table-row>
        <table:table-row table:style-name="ro15">
          <table:table-cell office:value-type="string">
            <text:p>381.</text:p>
          </table:table-cell>
          <table:table-cell office:value-type="string">
            <text:p>ŠEPEROVIĆ ELVIR</text:p>
          </table:table-cell>
          <table:table-cell office:value-type="string">
            <text:p>Uslužna djelatnost "Šeperović"</text:p>
          </table:table-cell>
          <table:table-cell table:style-name="ce97" office:value-type="string">
            <text:p>Vahidbegova bb</text:p>
          </table:table-cell>
          <table:table-cell office:value-type="string">
            <text:p>447/I</text:p>
          </table:table-cell>
          <table:table-cell table:number-columns-repeated="250"/>
        </table:table-row>
        <table:table-row table:style-name="ro15">
          <table:table-cell/>
          <table:table-cell office:value-type="string">
            <text:p>ŠISTEK MINELA</text:p>
          </table:table-cell>
          <table:table-cell office:value-type="string">
            <text:p>BRIJAČNICA "MINELA"</text:p>
          </table:table-cell>
          <table:table-cell table:style-name="ce97" office:value-type="string">
            <text:p>Prvomajska 13</text:p>
          </table:table-cell>
          <table:table-cell office:value-type="string">
            <text:p>220/II</text:p>
          </table:table-cell>
          <table:table-cell office:value-type="string">
            <text:p>trajna odjava 31.07.2018. </text:p>
          </table:table-cell>
          <table:table-cell table:number-columns-repeated="249"/>
        </table:table-row>
        <table:table-row table:style-name="ro15">
          <table:table-cell/>
          <table:table-cell office:value-type="string">
            <text:p>ŠIŠIĆ SUVADA</text:p>
          </table:table-cell>
          <table:table-cell office:value-type="string">
            <text:p>ZR "ŠIŠIĆ" Frizerski salon</text:p>
          </table:table-cell>
          <table:table-cell table:style-name="ce97" office:value-type="string">
            <text:p>"10.oktobra" 22</text:p>
          </table:table-cell>
          <table:table-cell office:value-type="string">
            <text:p>193/II</text:p>
          </table:table-cell>
          <table:table-cell office:value-type="string">
            <text:p><text:s/>trajna odjava 31.10.2018. </text:p>
          </table:table-cell>
          <table:table-cell table:number-columns-repeated="249"/>
        </table:table-row>
        <table:table-row table:style-name="ro15">
          <table:table-cell office:value-type="string">
            <text:p>384.</text:p>
          </table:table-cell>
          <table:table-cell office:value-type="string">
            <text:p>TABAKOVIĆ BESIM I EMIR</text:p>
          </table:table-cell>
          <table:table-cell office:value-type="string">
            <text:p>Metalostrugar</text:p>
          </table:table-cell>
          <table:table-cell office:value-type="string">
            <text:p>Lolin sokak bb</text:p>
          </table:table-cell>
          <table:table-cell office:value-type="string">
            <text:p>36/I</text:p>
          </table:table-cell>
          <table:table-cell table:number-columns-repeated="250"/>
        </table:table-row>
        <table:table-row table:style-name="ro15">
          <table:table-cell office:value-type="string">
            <text:p>385.</text:p>
          </table:table-cell>
          <table:table-cell office:value-type="string">
            <text:p>TALIĆ ADNAN</text:p>
          </table:table-cell>
          <table:table-cell office:value-type="string">
            <text:p>Brijačnica "ČOJK"</text:p>
          </table:table-cell>
          <table:table-cell table:style-name="ce97" office:value-type="string">
            <text:p>Trg ljiljana bb</text:p>
          </table:table-cell>
          <table:table-cell office:value-type="string">
            <text:p>391/I</text:p>
          </table:table-cell>
          <table:table-cell table:number-columns-repeated="250"/>
        </table:table-row>
        <table:table-row table:style-name="ro15">
          <table:table-cell office:value-type="string">
            <text:p>386.</text:p>
          </table:table-cell>
          <table:table-cell office:value-type="string">
            <text:p>TALIĆ ALMA</text:p>
          </table:table-cell>
          <table:table-cell office:value-type="string">
            <text:p>MESNICA "HALAL"</text:p>
          </table:table-cell>
          <table:table-cell office:value-type="string">
            <text:p>Mahala bb</text:p>
          </table:table-cell>
          <table:table-cell office:value-type="string">
            <text:p>53/I</text:p>
          </table:table-cell>
          <table:table-cell table:number-columns-repeated="250"/>
        </table:table-row>
        <table:table-row table:style-name="ro15">
          <table:table-cell office:value-type="string">
            <text:p>387.</text:p>
          </table:table-cell>
          <table:table-cell office:value-type="string">
            <text:p>TALIĆ ALMEDIN</text:p>
          </table:table-cell>
          <table:table-cell office:value-type="string">
            <text:p>"LIMORAD"</text:p>
          </table:table-cell>
          <table:table-cell office:value-type="string">
            <text:p>Banjalučka 125</text:p>
          </table:table-cell>
          <table:table-cell office:value-type="string">
            <text:p>293/I</text:p>
          </table:table-cell>
          <table:table-cell table:number-columns-repeated="250"/>
        </table:table-row>
        <table:table-row table:style-name="ro15">
          <table:table-cell office:value-type="string">
            <text:p>389.</text:p>
          </table:table-cell>
          <table:table-cell office:value-type="string">
            <text:p>TALIĆ EDIN</text:p>
          </table:table-cell>
          <table:table-cell office:value-type="string">
            <text:p>DOMAĆA RADINOST</text:p>
          </table:table-cell>
          <table:table-cell table:style-name="ce97" office:value-type="string">
            <text:p>ŠEHOVCI BR. 59</text:p>
          </table:table-cell>
          <table:table-cell office:value-type="string">
            <text:p>II - 41</text:p>
          </table:table-cell>
          <table:table-cell table:number-columns-repeated="250"/>
        </table:table-row>
        <table:table-row table:style-name="ro15">
          <table:table-cell office:value-type="string">
            <text:p>390.</text:p>
          </table:table-cell>
          <table:table-cell office:value-type="string">
            <text:p>TALIĆ ELVIS</text:p>
          </table:table-cell>
          <table:table-cell office:value-type="string">
            <text:p>ZR Obućar</text:p>
          </table:table-cell>
          <table:table-cell table:style-name="ce97" office:value-type="string">
            <text:p>Prijedorska 12</text:p>
          </table:table-cell>
          <table:table-cell office:value-type="string">
            <text:p>134/I</text:p>
          </table:table-cell>
          <table:table-cell office:value-type="string">
            <text:p>trajna odjava 19.02.2018. </text:p>
          </table:table-cell>
          <table:table-cell table:number-columns-repeated="249"/>
        </table:table-row>
        <table:table-row table:style-name="ro15">
          <table:table-cell/>
          <table:table-cell office:value-type="string">
            <text:p>TALIĆ EMIRA</text:p>
          </table:table-cell>
          <table:table-cell office:value-type="string">
            <text:p>"SEHARA"</text:p>
          </table:table-cell>
          <table:table-cell table:style-name="ce97" office:value-type="string">
            <text:p>Alagića polje bb</text:p>
          </table:table-cell>
          <table:table-cell office:value-type="string">
            <text:p>199/II</text:p>
          </table:table-cell>
          <table:table-cell table:number-columns-repeated="250"/>
        </table:table-row>
        <table:table-row table:style-name="ro15">
          <table:table-cell office:value-type="string">
            <text:p>395.</text:p>
          </table:table-cell>
          <table:table-cell table:style-name="ce97" office:value-type="string">
            <text:p>TALIĆ MUHAMED</text:p>
          </table:table-cell>
          <table:table-cell office:value-type="string">
            <text:p>Obućarska radja "HAMIĆ"</text:p>
          </table:table-cell>
          <table:table-cell office:value-type="string">
            <text:p>Prijedorska 52</text:p>
          </table:table-cell>
          <table:table-cell office:value-type="string">
            <text:p>II - 47</text:p>
          </table:table-cell>
          <table:table-cell office:value-type="string">
            <text:p>trajna odjava 01.02.2017. </text:p>
          </table:table-cell>
          <table:table-cell table:number-columns-repeated="249"/>
        </table:table-row>
        <table:table-row table:style-name="ro15">
          <table:table-cell office:value-type="string">
            <text:p>397.</text:p>
          </table:table-cell>
          <table:table-cell office:value-type="string">
            <text:p>TALIĆ SALHUDIN</text:p>
          </table:table-cell>
          <table:table-cell office:value-type="string">
            <text:p>Automehaničarska radnja</text:p>
          </table:table-cell>
          <table:table-cell office:value-type="string">
            <text:p>Banjalučka 47</text:p>
          </table:table-cell>
          <table:table-cell office:value-type="string">
            <text:p>154/I</text:p>
          </table:table-cell>
          <table:table-cell table:number-columns-repeated="250"/>
        </table:table-row>
        <table:table-row table:style-name="ro15">
          <table:table-cell office:value-type="string">
            <text:p>400.</text:p>
          </table:table-cell>
          <table:table-cell table:style-name="ce97" office:value-type="string">
            <text:p>TALIĆ ZIJAD</text:p>
          </table:table-cell>
          <table:table-cell table:style-name="ce96" office:value-type="string">
            <text:p>"KNJIGOVOĐA"</text:p>
          </table:table-cell>
          <table:table-cell office:value-type="string">
            <text:p>Željeznička bb</text:p>
          </table:table-cell>
          <table:table-cell office:value-type="string">
            <text:p>425/I</text:p>
          </table:table-cell>
          <table:table-cell table:number-columns-repeated="250"/>
        </table:table-row>
        <table:table-row table:style-name="ro15">
          <table:table-cell/>
          <table:table-cell table:style-name="ce97" office:value-type="string">
            <text:p>TATAREVIĆ ISAK</text:p>
          </table:table-cell>
          <table:table-cell table:style-name="ce96" office:value-type="string">
            <text:p>"VINARIJA FAMILIJE TATAREVIĆ"</text:p>
          </table:table-cell>
          <table:table-cell office:value-type="string">
            <text:p>Kruhari bb</text:p>
          </table:table-cell>
          <table:table-cell office:value-type="string">
            <text:p>181/II</text:p>
          </table:table-cell>
          <table:table-cell table:number-columns-repeated="250"/>
        </table:table-row>
        <table:table-row table:style-name="ro15">
          <table:table-cell/>
          <table:table-cell table:style-name="ce97" office:value-type="string">
            <text:p>TATAREVIĆ ENES</text:p>
          </table:table-cell>
          <table:table-cell table:style-name="ce96" office:value-type="string">
            <text:p>Sam.polj.dje."FARMA TATAREVIĆ"</text:p>
          </table:table-cell>
          <table:table-cell office:value-type="string">
            <text:p>Fajtovci 18</text:p>
          </table:table-cell>
          <table:table-cell table:number-columns-repeated="251"/>
        </table:table-row>
        <table:table-row table:style-name="ro15">
          <table:table-cell office:value-type="string">
            <text:p>401.</text:p>
          </table:table-cell>
          <table:table-cell office:value-type="string">
            <text:p>TERZIĆ ADIS</text:p>
          </table:table-cell>
          <table:table-cell office:value-type="string">
            <text:p>Brijačnica "ADIS"</text:p>
          </table:table-cell>
          <table:table-cell office:value-type="string">
            <text:p>"10. oktobar" bb</text:p>
          </table:table-cell>
          <table:table-cell office:value-type="string">
            <text:p>341/I</text:p>
          </table:table-cell>
          <table:table-cell office:value-type="string">
            <text:p>trajna odjava 11.08.2017. </text:p>
          </table:table-cell>
          <table:table-cell table:number-columns-repeated="249"/>
        </table:table-row>
        <table:table-row table:style-name="ro15">
          <table:table-cell office:value-type="string">
            <text:p>402.</text:p>
          </table:table-cell>
          <table:table-cell table:style-name="ce95" office:value-type="string">
            <text:p>TERZIĆ HAVA</text:p>
          </table:table-cell>
          <table:table-cell table:style-name="ce105" office:value-type="string">
            <text:p>"TAPETAR"</text:p>
          </table:table-cell>
          <table:table-cell table:style-name="ce105" office:value-type="string">
            <text:p>Bulevar VII korpusa bb</text:p>
          </table:table-cell>
          <table:table-cell table:style-name="ce118" office:value-type="string">
            <text:p>294/I</text:p>
          </table:table-cell>
          <table:table-cell table:number-columns-repeated="250"/>
        </table:table-row>
        <table:table-row table:style-name="ro15">
          <table:table-cell/>
          <table:table-cell table:style-name="ce95" office:value-type="string">
            <text:p>TOPALOVIĆ IRMA</text:p>
          </table:table-cell>
          <table:table-cell table:style-name="ce105" office:value-type="string">
            <text:p>Muški i ženski frizerski salon "IRMA"</text:p>
          </table:table-cell>
          <table:table-cell table:style-name="ce105" office:value-type="string">
            <text:p>Hasana Kikića 4</text:p>
          </table:table-cell>
          <table:table-cell table:style-name="ce118" office:value-type="string">
            <text:p>406/I</text:p>
          </table:table-cell>
          <table:table-cell table:number-columns-repeated="250"/>
        </table:table-row>
        <table:table-row table:style-name="ro15">
          <table:table-cell office:value-type="string">
            <text:p>404.</text:p>
          </table:table-cell>
          <table:table-cell office:value-type="string">
            <text:p>TRAVLJANIN SADIK</text:p>
          </table:table-cell>
          <table:table-cell table:style-name="ce96" office:value-type="string">
            <text:p>ZR Remenarsko-saračka</text:p>
          </table:table-cell>
          <table:table-cell office:value-type="string">
            <text:p>Lolin sokak bb </text:p>
          </table:table-cell>
          <table:table-cell office:value-type="string">
            <text:p>179/II</text:p>
          </table:table-cell>
          <table:table-cell table:number-columns-repeated="250"/>
        </table:table-row>
        <table:table-row table:style-name="ro15">
          <table:table-cell office:value-type="string">
            <text:p>405.</text:p>
          </table:table-cell>
          <table:table-cell office:value-type="string">
            <text:p>TRAVLJANIN SAKIB</text:p>
          </table:table-cell>
          <table:table-cell office:value-type="string">
            <text:p>SZR Tesar</text:p>
          </table:table-cell>
          <table:table-cell office:value-type="string">
            <text:p>trnova bb</text:p>
          </table:table-cell>
          <table:table-cell office:value-type="string">
            <text:p>122/I</text:p>
          </table:table-cell>
          <table:table-cell table:number-columns-repeated="250"/>
        </table:table-row>
        <table:table-row table:style-name="ro15">
          <table:table-cell office:value-type="string">
            <text:p>407.</text:p>
          </table:table-cell>
          <table:table-cell table:style-name="ce97" office:value-type="string">
            <text:p>TURSIĆ JASMINKA</text:p>
          </table:table-cell>
          <table:table-cell office:value-type="string">
            <text:p>Frizer </text:p>
          </table:table-cell>
          <table:table-cell office:value-type="string">
            <text:p>17.VKB bb</text:p>
          </table:table-cell>
          <table:table-cell office:value-type="string">
            <text:p>90/I</text:p>
          </table:table-cell>
          <table:table-cell office:value-type="string">
            <text:p>priv.odjava</text:p>
          </table:table-cell>
          <table:table-cell table:number-columns-repeated="249"/>
        </table:table-row>
        <table:table-row table:style-name="ro15">
          <table:table-cell office:value-type="string">
            <text:p>408.</text:p>
          </table:table-cell>
          <table:table-cell table:style-name="ce97" office:value-type="string">
            <text:p>TUZLIĆ ENIS</text:p>
          </table:table-cell>
          <table:table-cell table:style-name="ce106" office:value-type="string">
            <text:p>"Elektroservis-elektroinstalater"</text:p>
          </table:table-cell>
          <table:table-cell office:value-type="string">
            <text:p>Šabića sokak 24/E</text:p>
          </table:table-cell>
          <table:table-cell office:value-type="string">
            <text:p>248/I</text:p>
          </table:table-cell>
          <table:table-cell table:number-columns-repeated="250"/>
        </table:table-row>
        <table:table-row table:style-name="ro15">
          <table:table-cell/>
          <table:table-cell table:style-name="ce97" office:value-type="string">
            <text:p>UNKIĆ BEISA</text:p>
          </table:table-cell>
          <table:table-cell table:style-name="ce106" office:value-type="string">
            <text:p>Videoteka "MAHALA"</text:p>
          </table:table-cell>
          <table:table-cell office:value-type="string">
            <text:p>Hamzibegova 41</text:p>
          </table:table-cell>
          <table:table-cell office:value-type="string">
            <text:p>61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office:value-type="string">
            <text:p>409.</text:p>
          </table:table-cell>
          <table:table-cell table:style-name="ce97" office:value-type="string">
            <text:p>VAJZOVIĆ ENISA</text:p>
          </table:table-cell>
          <table:table-cell office:value-type="string">
            <text:p>Knjigovodstveni biro "VAJZA"</text:p>
          </table:table-cell>
          <table:table-cell table:style-name="ce97" office:value-type="string">
            <text:p>17.VKB 19</text:p>
          </table:table-cell>
          <table:table-cell office:value-type="string">
            <text:p>81/I</text:p>
          </table:table-cell>
          <table:table-cell table:number-columns-repeated="250"/>
        </table:table-row>
        <table:table-row table:style-name="ro15">
          <table:table-cell/>
          <table:table-cell table:style-name="ce97" office:value-type="string">
            <text:p>VELETANLIĆ EMIR</text:p>
          </table:table-cell>
          <table:table-cell office:value-type="string">
            <text:p>OBRT "FILIGRAN"</text:p>
          </table:table-cell>
          <table:table-cell table:style-name="ce97" office:value-type="string">
            <text:p>Prvomajska 73</text:p>
          </table:table-cell>
          <table:table-cell office:value-type="string">
            <text:p>251/II</text:p>
          </table:table-cell>
          <table:table-cell office:value-type="string">
            <text:p>trajna odjava 01.08.2016. </text:p>
          </table:table-cell>
          <table:table-cell table:number-columns-repeated="249"/>
        </table:table-row>
        <table:table-row table:style-name="ro15">
          <table:table-cell/>
          <table:table-cell table:style-name="ce97" office:value-type="string">
            <text:p>VELIĆ ( HIMZO ) ELVIS</text:p>
          </table:table-cell>
          <table:table-cell table:style-name="ce109" office:value-type="string">
            <text:p>PČELARSTVO "DUDOMED"</text:p>
          </table:table-cell>
          <table:table-cell table:style-name="ce97" office:value-type="string">
            <text:p>Čaplje bb</text:p>
          </table:table-cell>
          <table:table-cell office:value-type="string">
            <text:p>247/II</text:p>
          </table:table-cell>
          <table:table-cell office:value-type="string">
            <text:p>trajna odjava 30.11.2015. </text:p>
          </table:table-cell>
          <table:table-cell table:number-columns-repeated="249"/>
        </table:table-row>
        <table:table-row table:style-name="ro15">
          <table:table-cell office:value-type="string">
            <text:p>412.</text:p>
          </table:table-cell>
          <table:table-cell office:value-type="string">
            <text:p>VELIĆ JOKA</text:p>
          </table:table-cell>
          <table:table-cell office:value-type="string">
            <text:p>"STIHL"</text:p>
          </table:table-cell>
          <table:table-cell table:style-name="ce97" office:value-type="string">
            <text:p>Prijedorska 86</text:p>
          </table:table-cell>
          <table:table-cell office:value-type="string">
            <text:p>468/I</text:p>
          </table:table-cell>
          <table:table-cell table:number-columns-repeated="250"/>
        </table:table-row>
        <table:table-row table:style-name="ro15">
          <table:table-cell office:value-type="string">
            <text:p>413.</text:p>
          </table:table-cell>
          <table:table-cell office:value-type="string">
            <text:p>VELIĆ MEDIN</text:p>
          </table:table-cell>
          <table:table-cell office:value-type="string">
            <text:p>Autopraona "MALBORO"</text:p>
          </table:table-cell>
          <table:table-cell office:value-type="string">
            <text:p>Prijedorska 86</text:p>
          </table:table-cell>
          <table:table-cell office:value-type="string">
            <text:p>328/I</text:p>
          </table:table-cell>
          <table:table-cell table:number-columns-repeated="250"/>
        </table:table-row>
        <table:table-row table:style-name="ro15">
          <table:table-cell office:value-type="string">
            <text:p>417.</text:p>
          </table:table-cell>
          <table:table-cell office:value-type="string">
            <text:p>VUKALIĆ RASIM</text:p>
          </table:table-cell>
          <table:table-cell office:value-type="string">
            <text:p>Mesnica </text:p>
          </table:table-cell>
          <table:table-cell office:value-type="string">
            <text:p>Hasana Kikića bb</text:p>
          </table:table-cell>
          <table:table-cell office:value-type="string">
            <text:p>31/I</text:p>
          </table:table-cell>
          <table:table-cell table:number-columns-repeated="250"/>
        </table:table-row>
        <table:table-row table:style-name="ro15">
          <table:table-cell office:value-type="string">
            <text:p>418.</text:p>
          </table:table-cell>
          <table:table-cell office:value-type="string">
            <text:p>ZAHIROVIĆ NAĐIJA</text:p>
          </table:table-cell>
          <table:table-cell table:style-name="ce93" office:value-type="string">
            <text:p>ZR "ORHIDEJA"</text:p>
          </table:table-cell>
          <table:table-cell table:style-name="ce97" office:value-type="string">
            <text:p>Hasana Kikića 4</text:p>
          </table:table-cell>
          <table:table-cell office:value-type="string">
            <text:p>285/I</text:p>
          </table:table-cell>
          <table:table-cell office:value-type="string">
            <text:p>trajna odjava 31.03.2021. </text:p>
          </table:table-cell>
          <table:table-cell table:number-columns-repeated="249"/>
        </table:table-row>
        <table:table-row table:style-name="ro15">
          <table:table-cell office:value-type="string">
            <text:p>419.</text:p>
          </table:table-cell>
          <table:table-cell office:value-type="string">
            <text:p>ZAHIROVIĆ VEHID</text:p>
          </table:table-cell>
          <table:table-cell office:value-type="string">
            <text:p>ZR Stolar </text:p>
          </table:table-cell>
          <table:table-cell office:value-type="string">
            <text:p>Skucani Vakuf 93</text:p>
          </table:table-cell>
          <table:table-cell office:value-type="string">
            <text:p>131/I</text:p>
          </table:table-cell>
          <table:table-cell table:number-columns-repeated="250"/>
        </table:table-row>
        <table:table-row table:style-name="ro15">
          <table:table-cell/>
          <table:table-cell office:value-type="string">
            <text:p>ZENKOVIĆ ENISA</text:p>
          </table:table-cell>
          <table:table-cell office:value-type="string">
            <text:p>DOMAĆA RADINOST "CVIJET"</text:p>
          </table:table-cell>
          <table:table-cell office:value-type="string">
            <text:p>Vahidbegova bb</text:p>
          </table:table-cell>
          <table:table-cell office:value-type="string">
            <text:p>192/II</text:p>
          </table:table-cell>
          <table:table-cell table:number-columns-repeated="250"/>
        </table:table-row>
        <table:table-row table:style-name="ro15">
          <table:table-cell/>
          <table:table-cell office:value-type="string">
            <text:p>ZENKOVIĆ HRUSTE</text:p>
          </table:table-cell>
          <table:table-cell office:value-type="string">
            <text:p>Domaća radinost "ZENKOVIĆ"</text:p>
          </table:table-cell>
          <table:table-cell office:value-type="string">
            <text:p>Vahidbegova bb</text:p>
          </table:table-cell>
          <table:table-cell table:number-columns-repeated="251"/>
        </table:table-row>
        <table:table-row table:style-name="ro15">
          <table:table-cell office:value-type="string">
            <text:p>424.</text:p>
          </table:table-cell>
          <table:table-cell table:style-name="ce95" office:value-type="string">
            <text:p>ZUKIĆ SANEL</text:p>
          </table:table-cell>
          <table:table-cell table:style-name="ce95" office:value-type="string">
            <text:p>"Elektro servis"</text:p>
          </table:table-cell>
          <table:table-cell table:style-name="ce105" office:value-type="string">
            <text:p>17.VKB bb</text:p>
          </table:table-cell>
          <table:table-cell table:style-name="ce118" office:value-type="string">
            <text:p>195/II</text:p>
          </table:table-cell>
          <table:table-cell table:number-columns-repeated="250"/>
        </table:table-row>
        <table:table-row table:style-name="ro15">
          <table:table-cell office:value-type="string">
            <text:p>425.</text:p>
          </table:table-cell>
          <table:table-cell office:value-type="string">
            <text:p>ZUKIĆ ZIJAD</text:p>
          </table:table-cell>
          <table:table-cell table:style-name="ce93" office:value-type="string">
            <text:p>remenar</text:p>
          </table:table-cell>
          <table:table-cell office:value-type="string">
            <text:p>Gradska tržnica</text:p>
          </table:table-cell>
          <table:table-cell office:value-type="string">
            <text:p>39/I</text:p>
          </table:table-cell>
          <table:table-cell table:number-columns-repeated="250"/>
        </table:table-row>
        <table:table-row table:style-name="ro15">
          <table:table-cell/>
          <table:table-cell office:value-type="string">
            <text:p>ZUKIĆ ADIS</text:p>
          </table:table-cell>
          <table:table-cell table:style-name="ce93" office:value-type="string">
            <text:p>RASADNIK "ZUKIĆ"</text:p>
          </table:table-cell>
          <table:table-cell office:value-type="string">
            <text:p>kruhari bb</text:p>
          </table:table-cell>
          <table:table-cell office:value-type="string">
            <text:p>232/II</text:p>
          </table:table-cell>
          <table:table-cell table:number-columns-repeated="250"/>
        </table:table-row>
        <table:table-row table:style-name="ro15">
          <table:table-cell office:value-type="string">
            <text:p>427.</text:p>
          </table:table-cell>
          <table:table-cell office:value-type="string">
            <text:p>ZULIĆ ELVIR</text:p>
          </table:table-cell>
          <table:table-cell table:style-name="ce96" office:value-type="string">
            <text:p>optičarska radnja</text:p>
          </table:table-cell>
          <table:table-cell office:value-type="string">
            <text:p>Banjalučka 1</text:p>
          </table:table-cell>
          <table:table-cell office:value-type="string">
            <text:p>47/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SULJANOVIĆ SAMIR</text:p>
          </table:table-cell>
          <table:table-cell table:style-name="ce93" office:value-type="string">
            <text:p>"PRELA-S"- uzgoj muznih krava</text:p>
          </table:table-cell>
          <table:table-cell office:value-type="string">
            <text:p>Dževar 79</text:p>
          </table:table-cell>
          <table:table-cell office:value-type="string">
            <text:p>253/II</text:p>
          </table:table-cell>
          <table:table-cell office:value-type="string">
            <text:p>trajna odjava 30.04.2016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HRNIĆ JASMIN</text:p>
          </table:table-cell>
          <table:table-cell table:style-name="ce93" office:value-type="string">
            <text:p>"Bec JAPA"- uzgoj pčela, proi.meda i dr.</text:p>
          </table:table-cell>
          <table:table-cell office:value-type="string">
            <text:p>Pobriježje 36</text:p>
          </table:table-cell>
          <table:table-cell office:value-type="string">
            <text:p>254/II</text:p>
          </table:table-cell>
          <table:table-cell office:value-type="string">
            <text:p>trajna odjava 10.12.2018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RIBANOVIĆ SEBINA</text:p>
          </table:table-cell>
          <table:table-cell table:style-name="ce86" office:value-type="string">
            <text:p>Frizerski salon "SEBINA RIBANOVIĆ"</text:p>
          </table:table-cell>
          <table:table-cell office:value-type="string">
            <text:p>17.VKB bb</text:p>
          </table:table-cell>
          <table:table-cell office:value-type="string">
            <text:p>255/II</text:p>
          </table:table-cell>
          <table:table-cell office:value-type="string">
            <text:p>trajna odjava 15.08.2018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HUJIĆ HAZIRATA</text:p>
          </table:table-cell>
          <table:table-cell table:style-name="ce93" office:value-type="string">
            <text:p>"EURO GOLD" popravak nakita</text:p>
          </table:table-cell>
          <table:table-cell office:value-type="string">
            <text:p>Jezernice bb</text:p>
          </table:table-cell>
          <table:table-cell office:value-type="string">
            <text:p>256/II</text:p>
          </table:table-cell>
          <table:table-cell office:value-type="string">
            <text:p>trajna odjava 13.07.207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GLAVAŠ MERSIN</text:p>
          </table:table-cell>
          <table:table-cell table:style-name="ce93" office:value-type="string">
            <text:p>PEKARA"BOSNA"</text:p>
          </table:table-cell>
          <table:table-cell office:value-type="string">
            <text:p>Prijedorska 18</text:p>
          </table:table-cell>
          <table:table-cell office:value-type="string">
            <text:p>257/II</text:p>
          </table:table-cell>
          <table:table-cell office:value-type="string">
            <text:p>trajna odjava 18.06.2015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TROŽIĆ ORHAN</text:p>
          </table:table-cell>
          <table:table-cell table:style-name="ce93" office:value-type="string">
            <text:p>BRIJAČNICA "OGY"</text:p>
          </table:table-cell>
          <table:table-cell office:value-type="string">
            <text:p>Prijedorska 97a</text:p>
          </table:table-cell>
          <table:table-cell office:value-type="string">
            <text:p>258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ISLAMČEVIĆ AMIR</text:p>
          </table:table-cell>
          <table:table-cell table:style-name="ce93" office:value-type="string">
            <text:p>MJENJAČNICA "AMI"</text:p>
          </table:table-cell>
          <table:table-cell office:value-type="string">
            <text:p>Muse Ćazima Ćatića 43c</text:p>
          </table:table-cell>
          <table:table-cell office:value-type="string">
            <text:p>259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KRUPIĆ MIDHETA</text:p>
          </table:table-cell>
          <table:table-cell table:style-name="ce93" office:value-type="string">
            <text:p>"H&amp;M" proizvodnja mlinskih proizvoda</text:p>
          </table:table-cell>
          <table:table-cell office:value-type="string">
            <text:p>Prijedorska bb</text:p>
          </table:table-cell>
          <table:table-cell office:value-type="string">
            <text:p>260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KANDŽIĆ AHMO</text:p>
          </table:table-cell>
          <table:table-cell table:style-name="ce96" office:value-type="string">
            <text:p>FARMA "KANDŽIĆ"</text:p>
          </table:table-cell>
          <table:table-cell table:style-name="ce97" office:value-type="string">
            <text:p>Hrustovo bb</text:p>
          </table:table-cell>
          <table:table-cell office:value-type="string">
            <text:p>261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HADŽIĆ MEHEMED</text:p>
          </table:table-cell>
          <table:table-cell table:style-name="ce93" office:value-type="string">
            <text:p>"HADŽIĆ" ostale građ.djelatnosti</text:p>
          </table:table-cell>
          <table:table-cell office:value-type="string">
            <text:p>Bulevar VII korpusa bb</text:p>
          </table:table-cell>
          <table:table-cell office:value-type="string">
            <text:p>262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MAJKIĆ JELENA</text:p>
          </table:table-cell>
          <table:table-cell table:style-name="ce93" office:value-type="string">
            <text:p>Kozmetički salon "LELA"</text:p>
          </table:table-cell>
          <table:table-cell office:value-type="string">
            <text:p>Krkojevci 84</text:p>
          </table:table-cell>
          <table:table-cell office:value-type="string">
            <text:p>263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PUŠKAR ADMIR</text:p>
          </table:table-cell>
          <table:table-cell office:value-type="string">
            <text:p>"LEJLA" iznajmljivanje autića za djecu</text:p>
          </table:table-cell>
          <table:table-cell office:value-type="string">
            <text:p>17.VKB bb</text:p>
          </table:table-cell>
          <table:table-cell office:value-type="string">
            <text:p>264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HALILOVIĆ ALDIN</text:p>
          </table:table-cell>
          <table:table-cell table:style-name="ce93" office:value-type="string">
            <text:p>"KOCKA KAMENGRAD"</text:p>
          </table:table-cell>
          <table:table-cell office:value-type="string">
            <text:p>Donji Kamengrad bb</text:p>
          </table:table-cell>
          <table:table-cell office:value-type="string">
            <text:p>265/II</text:p>
          </table:table-cell>
          <table:table-cell table:number-columns-repeated="250"/>
        </table:table-row>
        <table:table-row table:style-name="ro15">
          <table:table-cell table:style-name="ce145"/>
          <table:table-cell table:style-name="ce101" office:value-type="string">
            <text:p>DUNIĆ BAJRO</text:p>
          </table:table-cell>
          <table:table-cell table:style-name="ce93" office:value-type="string">
            <text:p>"DE LOTA" proizvodnja kolača</text:p>
          </table:table-cell>
          <table:table-cell office:value-type="string">
            <text:p>Prijedorska bb</text:p>
          </table:table-cell>
          <table:table-cell office:value-type="string">
            <text:p>266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MERDANOVIĆ MUHAMED</text:p>
          </table:table-cell>
          <table:table-cell table:style-name="ce93" office:value-type="string">
            <text:p>MJENJAČNICA "MERDANOVIĆ"</text:p>
          </table:table-cell>
          <table:table-cell office:value-type="string">
            <text:p>Prijedorska 37</text:p>
          </table:table-cell>
          <table:table-cell office:value-type="string">
            <text:p>267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MEHMEDAGIĆ ELVIR</text:p>
          </table:table-cell>
          <table:table-cell table:style-name="ce93" office:value-type="string">
            <text:p>GRAĐEVINAR-M</text:p>
          </table:table-cell>
          <table:table-cell office:value-type="string">
            <text:p>Šehovci bb</text:p>
          </table:table-cell>
          <table:table-cell office:value-type="string">
            <text:p>268/II</text:p>
          </table:table-cell>
          <table:table-cell office:value-type="string">
            <text:p>trajna odjava 28.02.2018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FERATAJ ASLLAN</text:p>
          </table:table-cell>
          <table:table-cell table:style-name="ce93" office:value-type="string">
            <text:p>PEKARA "MAGISTRALA"</text:p>
          </table:table-cell>
          <table:table-cell office:value-type="string">
            <text:p>Bulevar VII korpusa bb</text:p>
          </table:table-cell>
          <table:table-cell office:value-type="string">
            <text:p>269/II</text:p>
          </table:table-cell>
          <table:table-cell office:value-type="string">
            <text:p>trajna odjava 12.11.2016. </text:p>
          </table:table-cell>
          <table:table-cell table:number-columns-repeated="249"/>
        </table:table-row>
        <table:table-row table:style-name="ro15">
          <table:table-cell table:style-name="ce145"/>
          <table:table-cell table:style-name="ce95" office:value-type="string">
            <text:p>BAHTIĆ SEMIRA</text:p>
          </table:table-cell>
          <table:table-cell table:style-name="ce107" office:value-type="string">
            <text:p>"BioSana" proizvodnja mlinskih proizvoda</text:p>
          </table:table-cell>
          <table:table-cell table:style-name="ce95" office:value-type="string">
            <text:p>Šehovci 59</text:p>
          </table:table-cell>
          <table:table-cell table:style-name="ce118" office:value-type="string">
            <text:p>270/II</text:p>
          </table:table-cell>
          <table:table-cell office:value-type="string">
            <text:p>trajna odjava 20.01.2017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ALIBEGOVIĆ ZIKRIJA</text:p>
          </table:table-cell>
          <table:table-cell table:style-name="ce96" office:value-type="string">
            <text:p>"ALIBEGOVIĆ"obrada kamena</text:p>
          </table:table-cell>
          <table:table-cell office:value-type="string">
            <text:p>Kijevo 214</text:p>
          </table:table-cell>
          <table:table-cell office:value-type="string">
            <text:p>271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DIZDAR FUAD</text:p>
          </table:table-cell>
          <table:table-cell table:style-name="ce96" office:value-type="string">
            <text:p>PEKARA "MULTIPRODUKT"</text:p>
          </table:table-cell>
          <table:table-cell office:value-type="string">
            <text:p>Prijedorska 81</text:p>
          </table:table-cell>
          <table:table-cell office:value-type="string">
            <text:p>272/II</text:p>
          </table:table-cell>
          <table:table-cell office:value-type="string">
            <text:p>trajna odjava 31.08.2016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BOJIĆ MEHMED</text:p>
          </table:table-cell>
          <table:table-cell table:style-name="ce96" office:value-type="string">
            <text:p>FRIZERSKI SALON "MONIA"</text:p>
          </table:table-cell>
          <table:table-cell office:value-type="string">
            <text:p>Hasana Kikića bb</text:p>
          </table:table-cell>
          <table:table-cell office:value-type="string">
            <text:p>273/II</text:p>
          </table:table-cell>
          <table:table-cell office:value-type="string">
            <text:p>trajna odjava 27.12.2016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KRKIĆ DŽEMAL</text:p>
          </table:table-cell>
          <table:table-cell table:style-name="ce96" office:value-type="string">
            <text:p>"DŽEMO GRIJANJE"</text:p>
          </table:table-cell>
          <table:table-cell office:value-type="string">
            <text:p>Stanična 5/1</text:p>
          </table:table-cell>
          <table:table-cell office:value-type="string">
            <text:p>274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BAJRIĆ ZIJAD</text:p>
          </table:table-cell>
          <table:table-cell table:style-name="ce96" office:value-type="string">
            <text:p>AUTOPRAONA "BAJRIĆ-Z"</text:p>
          </table:table-cell>
          <table:table-cell office:value-type="string">
            <text:p>Bulevar VII korpusa bb</text:p>
          </table:table-cell>
          <table:table-cell office:value-type="string">
            <text:p>275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ĆEHAJIĆ SAMIR</text:p>
          </table:table-cell>
          <table:table-cell table:style-name="ce96" office:value-type="string">
            <text:p>Automehaničar-vulkanizer "ĆEHAJIĆ"</text:p>
          </table:table-cell>
          <table:table-cell office:value-type="string">
            <text:p>Alagića polje bb</text:p>
          </table:table-cell>
          <table:table-cell office:value-type="string">
            <text:p>276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MEHINAGIĆ SANELA</text:p>
          </table:table-cell>
          <table:table-cell table:style-name="ce96" office:value-type="string">
            <text:p>Domaća radinost "SAA-RI"</text:p>
          </table:table-cell>
          <table:table-cell office:value-type="string">
            <text:p>Kruhari 86</text:p>
          </table:table-cell>
          <table:table-cell office:value-type="string">
            <text:p>277/II</text:p>
          </table:table-cell>
          <table:table-cell office:value-type="string">
            <text:p>trajna odjava 22.04.2016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HUZEJROVIĆ ELZINA</text:p>
          </table:table-cell>
          <table:table-cell table:style-name="ce96" office:value-type="string">
            <text:p>"HUZEJROVIĆ" uzgoj krava</text:p>
          </table:table-cell>
          <table:table-cell office:value-type="string">
            <text:p>Dževar bb</text:p>
          </table:table-cell>
          <table:table-cell office:value-type="string">
            <text:p>278/II</text:p>
          </table:table-cell>
          <table:table-cell table:number-columns-repeated="250"/>
        </table:table-row>
        <table:table-row table:style-name="ro15">
          <table:table-cell table:style-name="ce145"/>
          <table:table-cell table:style-name="ce96" office:value-type="string">
            <text:p>BEŠIĆ ABID</text:p>
          </table:table-cell>
          <table:table-cell table:style-name="ce96" office:value-type="string">
            <text:p>"VOĆE KIJEVO" uzgoj jezgričavog i koštunjavog voća</text:p>
          </table:table-cell>
          <table:table-cell office:value-type="string">
            <text:p>Kijevo 45c</text:p>
          </table:table-cell>
          <table:table-cell office:value-type="string">
            <text:p>279/II</text:p>
          </table:table-cell>
          <table:table-cell office:value-type="string">
            <text:p>trajna odjava 31.05.2016. </text:p>
          </table:table-cell>
          <table:table-cell table:number-columns-repeated="249"/>
        </table:table-row>
        <table:table-row table:style-name="ro15">
          <table:table-cell table:style-name="ce145"/>
          <table:table-cell table:style-name="ce96" office:value-type="string">
            <text:p>KORLAT SEJADA</text:p>
          </table:table-cell>
          <table:table-cell table:style-name="ce100" office:value-type="string">
            <text:p>Pokopne usluge "KORLAT"</text:p>
          </table:table-cell>
          <table:table-cell table:style-name="ce96" office:value-type="string">
            <text:p>Čaplje 95</text:p>
          </table:table-cell>
          <table:table-cell office:value-type="string">
            <text:p>280/II</text:p>
          </table:table-cell>
          <table:table-cell office:value-type="string">
            <text:p>trajna odjava 31.08.2018. </text:p>
          </table:table-cell>
          <table:table-cell table:number-columns-repeated="249"/>
        </table:table-row>
        <table:table-row table:style-name="ro15">
          <table:table-cell table:style-name="ce145"/>
          <table:table-cell table:style-name="ce96" office:value-type="string">
            <text:p>TALIĆ BERINA</text:p>
          </table:table-cell>
          <table:table-cell table:style-name="ce96" office:value-type="string">
            <text:p>Salon za masažu "BODY&amp;SOUL"</text:p>
          </table:table-cell>
          <table:table-cell table:style-name="ce96" office:value-type="string">
            <text:p>Bulevar VII korpusa bb</text:p>
          </table:table-cell>
          <table:table-cell office:value-type="string">
            <text:p>281/II</text:p>
          </table:table-cell>
          <table:table-cell office:value-type="string">
            <text:p>trajna odjava 30.07.2017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SELMAN JUSUF</text:p>
          </table:table-cell>
          <table:table-cell table:style-name="ce96" office:value-type="string">
            <text:p>OBRT "NAMLES" proiz.kuhinja i osta.namješta.</text:p>
          </table:table-cell>
          <table:table-cell office:value-type="string">
            <text:p>Hamzibegova 16</text:p>
          </table:table-cell>
          <table:table-cell office:value-type="string">
            <text:p>282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KAMENČIĆ MUAMER</text:p>
          </table:table-cell>
          <table:table-cell table:style-name="ce100" office:value-type="string">
            <text:p>"ALI S BERRY" uzgoj bobičastog voća</text:p>
          </table:table-cell>
          <table:table-cell office:value-type="string">
            <text:p>Trnova bb</text:p>
          </table:table-cell>
          <table:table-cell office:value-type="string">
            <text:p>283/II</text:p>
          </table:table-cell>
          <table:table-cell office:value-type="string">
            <text:p>trajna odjava 16.06.2017. </text:p>
          </table:table-cell>
          <table:table-cell table:number-columns-repeated="249"/>
        </table:table-row>
        <table:table-row table:style-name="ro15">
          <table:table-cell table:style-name="ce145"/>
          <table:table-cell/>
          <table:table-cell table:style-name="ce96"/>
          <table:table-cell table:number-columns-repeated="252"/>
        </table:table-row>
        <table:table-row table:style-name="ro15">
          <table:table-cell table:style-name="ce145"/>
          <table:table-cell office:value-type="string">
            <text:p>KRUNIĆ BRANISLAV</text:p>
          </table:table-cell>
          <table:table-cell table:style-name="ce96" office:value-type="string">
            <text:p>"EKO FARMA KRUNIĆ" uzgoj ovaca i koza </text:p>
          </table:table-cell>
          <table:table-cell office:value-type="string">
            <text:p>Bosanski Milanovac bb</text:p>
          </table:table-cell>
          <table:table-cell office:value-type="string">
            <text:p>285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MUMINOVIĆ SELMA</text:p>
          </table:table-cell>
          <table:table-cell table:style-name="ce100" office:value-type="string">
            <text:p>OBRT "HAPPY SANA SOAP" proizvodnja sapuna</text:p>
          </table:table-cell>
          <table:table-cell table:style-name="ce96" office:value-type="string">
            <text:p>Prvomajska 89</text:p>
          </table:table-cell>
          <table:table-cell office:value-type="string">
            <text:p>286/II</text:p>
          </table:table-cell>
          <table:table-cell table:number-columns-repeated="250"/>
        </table:table-row>
        <table:table-row table:style-name="ro15">
          <table:table-cell table:style-name="ce145"/>
          <table:table-cell table:style-name="ce100" office:value-type="string">
            <text:p>DINDIĆ RAJIF</text:p>
          </table:table-cell>
          <table:table-cell table:style-name="ce96" office:value-type="string">
            <text:p>FARMA"RAJGA" uzgoj muznih krava,proiz.mlijeka</text:p>
          </table:table-cell>
          <table:table-cell table:style-name="ce96" office:value-type="string">
            <text:p>Gorice bb</text:p>
          </table:table-cell>
          <table:table-cell office:value-type="string">
            <text:p>287/II</text:p>
          </table:table-cell>
          <table:table-cell office:value-type="string">
            <text:p>trajna odjava 19.09.2018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DINDIĆ SEJAD</text:p>
          </table:table-cell>
          <table:table-cell table:style-name="ce96" office:value-type="string">
            <text:p>FARMA"SEJO"uzgoj muznih krava,proiz.mlijeka</text:p>
          </table:table-cell>
          <table:table-cell office:value-type="string">
            <text:p>Gorice bb</text:p>
          </table:table-cell>
          <table:table-cell office:value-type="string">
            <text:p>288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ALAGIĆ MEHMED</text:p>
          </table:table-cell>
          <table:table-cell table:style-name="ce96" office:value-type="string">
            <text:p>FARMA"BEGO"mješ.polj.proiz.(biljna i stočna )</text:p>
          </table:table-cell>
          <table:table-cell office:value-type="string">
            <text:p>Fajtovci bb</text:p>
          </table:table-cell>
          <table:table-cell office:value-type="string">
            <text:p>289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BEŠIREVIĆ SADE</text:p>
          </table:table-cell>
          <table:table-cell table:style-name="ce96" office:value-type="string">
            <text:p>FARMA"BEŠIREVIĆ"uzgoj muz.krava,proiz.mlijeka</text:p>
          </table:table-cell>
          <table:table-cell office:value-type="string">
            <text:p>Modra 78</text:p>
          </table:table-cell>
          <table:table-cell office:value-type="string">
            <text:p>290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ĆEHIĆ FEHIM</text:p>
          </table:table-cell>
          <table:table-cell table:style-name="ce115" office:value-type="string">
            <text:p>FARMA"ĆEHIĆ"uzgoj muz.krava,proiz.mlijeka</text:p>
          </table:table-cell>
          <table:table-cell table:style-name="ce97" office:value-type="string">
            <text:p>Skucani Vakuf 143</text:p>
          </table:table-cell>
          <table:table-cell office:value-type="string">
            <text:p>291/II</text:p>
          </table:table-cell>
          <table:table-cell office:value-type="string">
            <text:p>trajna odjava 15.08.2016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HAMULIĆ AZIZ</text:p>
          </table:table-cell>
          <table:table-cell office:value-type="string">
            <text:p>"FARMA BRAĆE HAMULIĆ"uz.muz.krava,proizvo.mlijeka</text:p>
          </table:table-cell>
          <table:table-cell office:value-type="string">
            <text:p>Naprelje 106</text:p>
          </table:table-cell>
          <table:table-cell office:value-type="string">
            <text:p>292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ĆEHIĆ FADIL</text:p>
          </table:table-cell>
          <table:table-cell table:style-name="ce93" office:value-type="string">
            <text:p>"FARMA FADIL ĆEHIĆ"uzgoj muznih krava, proiz. Mlijeka</text:p>
          </table:table-cell>
          <table:table-cell office:value-type="string">
            <text:p>Skucani Vakuf 145</text:p>
          </table:table-cell>
          <table:table-cell office:value-type="string">
            <text:p>293/II</text:p>
          </table:table-cell>
          <table:table-cell office:value-type="string">
            <text:p>trajna odjava 26.09.2017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ĆATIĆ IRFET</text:p>
          </table:table-cell>
          <table:table-cell table:style-name="ce100" office:value-type="string">
            <text:p>"FARMA ĆATIĆ"uzgoj muznih krava, proiz.mlijeka,uzgoj goveda za proiz.mesa i priplod</text:p>
          </table:table-cell>
          <table:table-cell office:value-type="string">
            <text:p>Lukavice 75</text:p>
          </table:table-cell>
          <table:table-cell office:value-type="string">
            <text:p>294/II</text:p>
          </table:table-cell>
          <table:table-cell office:value-type="string">
            <text:p>trajna odjava 30.04.2018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IBRADŽIĆ SADIK</text:p>
          </table:table-cell>
          <table:table-cell table:style-name="ce93" office:value-type="string">
            <text:p>"FARMA IBRADŽIĆ"uzgoj muznih krava, proiz.mlijeka</text:p>
          </table:table-cell>
          <table:table-cell office:value-type="string">
            <text:p>Donji Kamengrad bb</text:p>
          </table:table-cell>
          <table:table-cell office:value-type="string">
            <text:p>295/II</text:p>
          </table:table-cell>
          <table:table-cell table:number-columns-repeated="250"/>
        </table:table-row>
        <table:table-row table:style-name="ro15">
          <table:table-cell table:style-name="ce145"/>
          <table:table-cell table:style-name="ce95" office:value-type="string">
            <text:p>KERANOVIĆ MIRSAD</text:p>
          </table:table-cell>
          <table:table-cell table:style-name="ce95" office:value-type="string">
            <text:p>"FARMA KERANOVIĆ"uzgoj muznih krava , proizvodnja svježeg kravljeg mlijeka</text:p>
          </table:table-cell>
          <table:table-cell table:style-name="ce95" office:value-type="string">
            <text:p>Vrhpolje bb</text:p>
          </table:table-cell>
          <table:table-cell table:style-name="ce118" office:value-type="string">
            <text:p>296/II</text:p>
          </table:table-cell>
          <table:table-cell office:value-type="string">
            <text:p>trajna odjava 15.10.2017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DŽANANOVIĆ LATIF</text:p>
          </table:table-cell>
          <table:table-cell table:style-name="ce93" office:value-type="string">
            <text:p>"GRMEČKI MED"uzgoj pčela, proizvodnja meda i pčelinjeg voska</text:p>
          </table:table-cell>
          <table:table-cell office:value-type="string">
            <text:p>Kijevo 72</text:p>
          </table:table-cell>
          <table:table-cell office:value-type="string">
            <text:p>297/II</text:p>
          </table:table-cell>
          <table:table-cell office:value-type="string">
            <text:p>trajna odjava 24.09.2018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MUŠIĆ EDINA</text:p>
          </table:table-cell>
          <table:table-cell table:style-name="ce93" office:value-type="string">
            <text:p>"FARMA MUŠIĆ FE"uzgoj muznih krava,proizvodnja svježeg kravljeg mlijeka</text:p>
          </table:table-cell>
          <table:table-cell office:value-type="string">
            <text:p>Modra bb</text:p>
          </table:table-cell>
          <table:table-cell office:value-type="string">
            <text:p>298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CERIĆ ELVIRA</text:p>
          </table:table-cell>
          <table:table-cell table:style-name="ce93" office:value-type="string">
            <text:p>"PČELARSTVO CERIĆ"uzgoj pčela,proizvodnja meda i pčelinjeg voska</text:p>
          </table:table-cell>
          <table:table-cell office:value-type="string">
            <text:p>Podlug 26</text:p>
          </table:table-cell>
          <table:table-cell office:value-type="string">
            <text:p>299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SMAJLOVIĆ FUAD</text:p>
          </table:table-cell>
          <table:table-cell table:style-name="ce93" office:value-type="string">
            <text:p>"FARMA HARKO"uzgoj muznih krava,proizvodnja svježeg kravljeg mlijeka</text:p>
          </table:table-cell>
          <table:table-cell office:value-type="string">
            <text:p>Donji Kamengrad bb</text:p>
          </table:table-cell>
          <table:table-cell office:value-type="string">
            <text:p>300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KAZIĆ ISMET</text:p>
          </table:table-cell>
          <table:table-cell table:style-name="ce93" office:value-type="string">
            <text:p>"AGRO MILK"uzgoj muznih krava,proizvodnja svježeg kravljeg mlijeka</text:p>
          </table:table-cell>
          <table:table-cell office:value-type="string">
            <text:p>Čaplje bb</text:p>
          </table:table-cell>
          <table:table-cell office:value-type="string">
            <text:p>301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KAZIĆ FIKRET</text:p>
          </table:table-cell>
          <table:table-cell table:style-name="ce93" office:value-type="string">
            <text:p>"FARMA KAZA"uzgoj munih krava, proizvodnja svježeg kravljeg mlijeka</text:p>
          </table:table-cell>
          <table:table-cell office:value-type="string">
            <text:p>Čaplje 251</text:p>
          </table:table-cell>
          <table:table-cell office:value-type="string">
            <text:p>302/II</text:p>
          </table:table-cell>
          <table:table-cell office:value-type="string">
            <text:p>trajna odjava 18.04.2017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HELJEZOVIĆ KEMAL</text:p>
          </table:table-cell>
          <table:table-cell table:style-name="ce93" office:value-type="string">
            <text:p>"FARMA HELJEZOVIĆ"uzgoj muznih krava,proizvodnja svježeg kravljeg mlijeka</text:p>
          </table:table-cell>
          <table:table-cell office:value-type="string">
            <text:p>Vrhpolje bb</text:p>
          </table:table-cell>
          <table:table-cell office:value-type="string">
            <text:p>303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GRBIĆ ĐEVAD</text:p>
          </table:table-cell>
          <table:table-cell table:style-name="ce93" office:value-type="string">
            <text:p>"FARMA ĐENEA"uzgoj muznih krava, proizvodnja svježeg kravljeg mlijeka</text:p>
          </table:table-cell>
          <table:table-cell office:value-type="string">
            <text:p>Novo naselje bb</text:p>
          </table:table-cell>
          <table:table-cell office:value-type="string">
            <text:p>304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TOPALOVIĆ AVDO</text:p>
          </table:table-cell>
          <table:table-cell table:style-name="ce93" office:value-type="string">
            <text:p>"FARMA TOPALOVIĆ"uzgoj muznih krava,proizvodnja svježeg kravljeg mlijeka</text:p>
          </table:table-cell>
          <table:table-cell office:value-type="string">
            <text:p>Lkavice 116</text:p>
          </table:table-cell>
          <table:table-cell office:value-type="string">
            <text:p>305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AVDIĆ FIKRET</text:p>
          </table:table-cell>
          <table:table-cell table:style-name="ce93" office:value-type="string">
            <text:p>"FARMA FIKRET AVDIĆ"uzgoj muznih krava,proizvodnja svježeg kravljeg mlijeka i ostalih goveda</text:p>
          </table:table-cell>
          <table:table-cell office:value-type="string">
            <text:p>Skucani Vakuf bb</text:p>
          </table:table-cell>
          <table:table-cell office:value-type="string">
            <text:p>306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TALIĆ HARIS</text:p>
          </table:table-cell>
          <table:table-cell table:style-name="ce93" office:value-type="string">
            <text:p>"FARMA HA-TA"uzgoj muznih krava,proizvodnja svježeg kravljeg mlijeka i uzgoj ostalih goveda</text:p>
          </table:table-cell>
          <table:table-cell office:value-type="string">
            <text:p>Šehovci 108a</text:p>
          </table:table-cell>
          <table:table-cell office:value-type="string">
            <text:p>307/II</text:p>
          </table:table-cell>
          <table:table-cell office:value-type="string">
            <text:p>trajna odjava 21.06.2017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RAMIĆ ISHAK</text:p>
          </table:table-cell>
          <table:table-cell table:style-name="ce93" office:value-type="string">
            <text:p>"MIKER"uzgoj maline</text:p>
          </table:table-cell>
          <table:table-cell office:value-type="string">
            <text:p>Muhići bb</text:p>
          </table:table-cell>
          <table:table-cell office:value-type="string">
            <text:p>308/II</text:p>
          </table:table-cell>
          <table:table-cell office:value-type="string">
            <text:p>trajna odjava 28.02.2017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OKČIĆ VEHBIJA</text:p>
          </table:table-cell>
          <table:table-cell table:style-name="ce93" office:value-type="string">
            <text:p>"VOĆARSVO OKČIĆ"uzgoj jabuke, kruške i šljive</text:p>
          </table:table-cell>
          <table:table-cell office:value-type="string">
            <text:p>Demiševci bb</text:p>
          </table:table-cell>
          <table:table-cell office:value-type="string">
            <text:p>309/II</text:p>
          </table:table-cell>
          <table:table-cell office:value-type="string">
            <text:p>trajna odjava 06.03.2018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DINDIĆ ASMIR</text:p>
          </table:table-cell>
          <table:table-cell table:style-name="ce93" office:value-type="string">
            <text:p>"MEGA FARMA"uzgoj muznih krava,proizvodnja svježeg kravljeg mlijeka</text:p>
          </table:table-cell>
          <table:table-cell office:value-type="string">
            <text:p>Gorice bb</text:p>
          </table:table-cell>
          <table:table-cell office:value-type="string">
            <text:p>310/II</text:p>
          </table:table-cell>
          <table:table-cell office:value-type="string">
            <text:p>trajna odjava 14.03.2016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TALIĆ ORHAN</text:p>
          </table:table-cell>
          <table:table-cell table:style-name="ce93" office:value-type="string">
            <text:p>"FARMA TALE"uzgoj muznih krava,proizvodnja svježeg kravljeg mlijeka i uzgoj ostalih goveda</text:p>
          </table:table-cell>
          <table:table-cell office:value-type="string">
            <text:p>Šehovci bb</text:p>
          </table:table-cell>
          <table:table-cell office:value-type="string">
            <text:p>311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HANDANAGIĆ IBRAHIM</text:p>
          </table:table-cell>
          <table:table-cell table:style-name="ce93" office:value-type="string">
            <text:p>"FARMA HANDANAGIĆ"uzgoj muznih krava,proizvodnja svježeg kravljeg mlijeka</text:p>
          </table:table-cell>
          <table:table-cell office:value-type="string">
            <text:p>Skucani Vakuf 123</text:p>
          </table:table-cell>
          <table:table-cell office:value-type="string">
            <text:p>312/II</text:p>
          </table:table-cell>
          <table:table-cell office:value-type="string">
            <text:p>trajna odjava 31.01.2018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KUMALIĆ IBRAHIM</text:p>
          </table:table-cell>
          <table:table-cell table:style-name="ce93" office:value-type="string">
            <text:p>"FARMA BREZIK"uzgoj muznih krava,proizvodnja svježeg kravljeg mlijeka</text:p>
          </table:table-cell>
          <table:table-cell office:value-type="string">
            <text:p>Čaplje bb</text:p>
          </table:table-cell>
          <table:table-cell office:value-type="string">
            <text:p>313/II</text:p>
          </table:table-cell>
          <table:table-cell office:value-type="string">
            <text:p>trajna odjava 03.05.2017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BIŠČEVIĆ ADEM</text:p>
          </table:table-cell>
          <table:table-cell table:style-name="ce93" office:value-type="string">
            <text:p>"FARMA FEA"uzgoj muznih krava,proizvodnja svježeg kravljeg mlijeka</text:p>
          </table:table-cell>
          <table:table-cell office:value-type="string">
            <text:p>Čaplje bb</text:p>
          </table:table-cell>
          <table:table-cell office:value-type="string">
            <text:p>314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ĆEHIĆ MUJO</text:p>
          </table:table-cell>
          <table:table-cell table:style-name="ce93" office:value-type="string">
            <text:p>"FARMA HARMAN"uzgoj muznih krava,proizvodnja svježeg kravljeg mlijeka</text:p>
          </table:table-cell>
          <table:table-cell office:value-type="string">
            <text:p>Skucani Vakuf bb</text:p>
          </table:table-cell>
          <table:table-cell office:value-type="string">
            <text:p>315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KARIĆ ZULFO</text:p>
          </table:table-cell>
          <table:table-cell table:style-name="ce93" office:value-type="string">
            <text:p>FARMA"ZUKI"uzgoj muznih krava, proizvodnja svježeg kravljeg mlijeka</text:p>
          </table:table-cell>
          <table:table-cell office:value-type="string">
            <text:p>Demiševci 3</text:p>
          </table:table-cell>
          <table:table-cell office:value-type="string">
            <text:p>316/II</text:p>
          </table:table-cell>
          <table:table-cell table:number-columns-repeated="250"/>
        </table:table-row>
        <table:table-row table:style-name="ro15">
          <table:table-cell table:style-name="ce145"/>
          <table:table-cell table:style-name="ce97" office:value-type="string">
            <text:p>DELIĆ MIHAJLO</text:p>
          </table:table-cell>
          <table:table-cell office:value-type="string">
            <text:p>"FARMA MIKI"uzgoj muznih krava,proizvodnja svježeg kraljeg mlijeka</text:p>
          </table:table-cell>
          <table:table-cell office:value-type="string">
            <text:p>Kruhari bb</text:p>
          </table:table-cell>
          <table:table-cell office:value-type="string">
            <text:p>317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ŠARČEVIĆ ERMIN</text:p>
          </table:table-cell>
          <table:table-cell table:style-name="ce102" office:value-type="string">
            <text:p>"FARMA ŠARČEVIĆ"uzgoj muznih krava, proizvodnja svježeg kravljeg mlijeka</text:p>
          </table:table-cell>
          <table:table-cell office:value-type="string">
            <text:p>Čaplje 17</text:p>
          </table:table-cell>
          <table:table-cell office:value-type="string">
            <text:p>318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SALIHOVIĆ IRMA</text:p>
          </table:table-cell>
          <table:table-cell table:style-name="ce93" office:value-type="string">
            <text:p>MUŠKI I ŽENSKI FRIZERSKI SALON"HAIRSTYLE"pranje,podrezivanje i šišanje kose, pravljenje frizura,anvijanje, ispravljanje,bojenje i nijansiranje kose</text:p>
          </table:table-cell>
          <table:table-cell office:value-type="string">
            <text:p>ul."10. Oktobar" br.9</text:p>
          </table:table-cell>
          <table:table-cell office:value-type="string">
            <text:p>319/II</text:p>
          </table:table-cell>
          <table:table-cell office:value-type="string">
            <text:p>trajna odjava 30.06.2016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HUSKIĆ ADEM</text:p>
          </table:table-cell>
          <table:table-cell office:value-type="string">
            <text:p>"FARMA HUSKIĆ"uzgoj muznih krava,proizvodnja svježeg kravljeg mlijeka</text:p>
          </table:table-cell>
          <table:table-cell office:value-type="string">
            <text:p>Vrhpolje bb</text:p>
          </table:table-cell>
          <table:table-cell office:value-type="string">
            <text:p>320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NURKIĆ MUHAREM</text:p>
          </table:table-cell>
          <table:table-cell table:style-name="ce93" office:value-type="string">
            <text:p>"FARMA NURKIĆ"uzgoj muznih krava,proizvodnja svježeg kravljeg mlijeka</text:p>
          </table:table-cell>
          <table:table-cell office:value-type="string">
            <text:p>Vrhpolje bb</text:p>
          </table:table-cell>
          <table:table-cell office:value-type="string">
            <text:p>321/II</text:p>
          </table:table-cell>
          <table:table-cell table:number-columns-repeated="250"/>
        </table:table-row>
        <table:table-row table:style-name="ro15">
          <table:table-cell table:style-name="ce145"/>
          <table:table-cell table:style-name="ce95" office:value-type="string">
            <text:p>MIDŽAN SAFET</text:p>
          </table:table-cell>
          <table:table-cell table:style-name="ce95" office:value-type="string">
            <text:p>"FARMA ĆAJO"uzgoj muznih krava,proizvodnja svježeg kravljeg mlijeka</text:p>
          </table:table-cell>
          <table:table-cell table:style-name="ce95" office:value-type="string">
            <text:p>Tomina bb</text:p>
          </table:table-cell>
          <table:table-cell table:style-name="ce118" office:value-type="string">
            <text:p>322/II</text:p>
          </table:table-cell>
          <table:table-cell table:number-columns-repeated="250"/>
        </table:table-row>
        <table:table-row table:style-name="ro15">
          <table:table-cell table:style-name="ce145"/>
          <table:table-cell table:style-name="ce95" office:value-type="string">
            <text:p>BAČIĆ MESUD</text:p>
          </table:table-cell>
          <table:table-cell table:style-name="ce95" office:value-type="string">
            <text:p>"FARMA BRIJEG"uzgoj munih krava,proizvodnja svježeg kravljeg mlijeka</text:p>
          </table:table-cell>
          <table:table-cell table:style-name="ce95" office:value-type="string">
            <text:p>Skucani Vakuf bb</text:p>
          </table:table-cell>
          <table:table-cell table:style-name="ce118" office:value-type="string">
            <text:p>323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HADŽIĆ IGOR</text:p>
          </table:table-cell>
          <table:table-cell table:style-name="ce93" office:value-type="string">
            <text:p>domaća radinost"GSM MOBIL"popravak komunikacijske opreme,mobilnih telefona</text:p>
          </table:table-cell>
          <table:table-cell office:value-type="string">
            <text:p>17.VKB bb</text:p>
          </table:table-cell>
          <table:table-cell office:value-type="string">
            <text:p>324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KADIRIĆ EDINA</text:p>
          </table:table-cell>
          <table:table-cell table:style-name="ce93" office:value-type="string">
            <text:p>"AMARENA"proizvodnja kolača isključivo po starim (tradicionalnim) receptima</text:p>
          </table:table-cell>
          <table:table-cell office:value-type="string">
            <text:p>Vrhpolje bb</text:p>
          </table:table-cell>
          <table:table-cell office:value-type="string">
            <text:p>325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NALIĆ SALMIN</text:p>
          </table:table-cell>
          <table:table-cell table:style-name="ce93" office:value-type="string">
            <text:p>Obrt"SAL-MONT"uvođenje instalacija vodovoda, kanalizacije i gasa,grijanje i klimatizaciju</text:p>
          </table:table-cell>
          <table:table-cell office:value-type="string">
            <text:p>Mahala 128a</text:p>
          </table:table-cell>
          <table:table-cell office:value-type="string">
            <text:p>326/II</text:p>
          </table:table-cell>
          <table:table-cell office:value-type="string">
            <text:p>trajna odjava 30.09.2018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AVDIĆ SENAD</text:p>
          </table:table-cell>
          <table:table-cell table:style-name="ce93" office:value-type="string">
            <text:p>"AS-LIMA"mašinska obrada metala:savijanje,sječenje,oblikovanje</text:p>
          </table:table-cell>
          <table:table-cell office:value-type="string">
            <text:p>Husimovci bb</text:p>
          </table:table-cell>
          <table:table-cell office:value-type="string">
            <text:p>327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BULJUBAŠIĆ FIKRET</text:p>
          </table:table-cell>
          <table:table-cell table:style-name="ce93" office:value-type="string">
            <text:p>"FAMA BULJUBAŠIĆ"uzgoj muznih krava,proizvodnja svježeg kravljeg mlijeka</text:p>
          </table:table-cell>
          <table:table-cell office:value-type="string">
            <text:p>Vrhpolje bb</text:p>
          </table:table-cell>
          <table:table-cell office:value-type="string">
            <text:p>328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MIDŽAN LATIF</text:p>
          </table:table-cell>
          <table:table-cell table:style-name="ce93" office:value-type="string">
            <text:p>"FARMA LUŽANJAK"uzgoj muznih krava,proizvodnja svježeg kravljeg mlijeka i uzgoj ostalih goveda</text:p>
          </table:table-cell>
          <table:table-cell office:value-type="string">
            <text:p>Tomina bb</text:p>
          </table:table-cell>
          <table:table-cell office:value-type="string">
            <text:p>329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AVDIĆ ESAD</text:p>
          </table:table-cell>
          <table:table-cell table:style-name="ce93" office:value-type="string">
            <text:p>"PČELARSTVO ŠIBLIĆ"uzgoj pčela, proizvodnja meda i pčelinjeg voska</text:p>
          </table:table-cell>
          <table:table-cell office:value-type="string">
            <text:p>Tomina bb</text:p>
          </table:table-cell>
          <table:table-cell office:value-type="string">
            <text:p>330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BEŠIĆ ( DERVIŠ ) MUHAMED</text:p>
          </table:table-cell>
          <table:table-cell table:style-name="ce93" office:value-type="string">
            <text:p>DOMAĆA RADINOST "BEŠA"</text:p>
          </table:table-cell>
          <table:table-cell office:value-type="string">
            <text:p>Jezernice bb</text:p>
          </table:table-cell>
          <table:table-cell office:value-type="string">
            <text:p>187/II</text:p>
          </table:table-cell>
          <table:table-cell office:value-type="string">
            <text:p>trajna odjava 31.05.2014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KURBEGOVIĆ DŽEVAD</text:p>
          </table:table-cell>
          <table:table-cell table:style-name="ce93" office:value-type="string">
            <text:p>"MILKFARM"uzgoj muznih krava, proizvodnja svježeg kravljeg mlijeka i uzgoj ostalih goveda</text:p>
          </table:table-cell>
          <table:table-cell office:value-type="string">
            <text:p>Kijevo 139A</text:p>
          </table:table-cell>
          <table:table-cell office:value-type="string">
            <text:p>332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HANDANAGIĆ MUHAREM</text:p>
          </table:table-cell>
          <table:table-cell table:style-name="ce93" office:value-type="string">
            <text:p>"GRADNJA HANDANAGIĆ"gradnja stambeih i nestambeih zgrada, izgradnja svih vrsta zgrada i njihovo održavanje</text:p>
          </table:table-cell>
          <table:table-cell office:value-type="string">
            <text:p>Husimovci 4</text:p>
          </table:table-cell>
          <table:table-cell office:value-type="string">
            <text:p>333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KARABEG EDVIM</text:p>
          </table:table-cell>
          <table:table-cell table:style-name="ce93" office:value-type="string">
            <text:p>Autopraona"EDVIN" pranje i poliranje motornih vozila</text:p>
          </table:table-cell>
          <table:table-cell office:value-type="string">
            <text:p>Donji Kamengrad 13</text:p>
          </table:table-cell>
          <table:table-cell office:value-type="string">
            <text:p>334/II</text:p>
          </table:table-cell>
          <table:table-cell office:value-type="string">
            <text:p>trajna odjava 30.11.2016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DINDIĆ FERID</text:p>
          </table:table-cell>
          <table:table-cell table:style-name="ce93" office:value-type="string">
            <text:p>"FARMA AIDA"uzgoj muznih krava,proizvodnja svježeg kravljeg mlijeka</text:p>
          </table:table-cell>
          <table:table-cell office:value-type="string">
            <text:p>Gorice bb</text:p>
          </table:table-cell>
          <table:table-cell office:value-type="string">
            <text:p>335/II</text:p>
          </table:table-cell>
          <table:table-cell office:value-type="string">
            <text:p>trajna odjava 12.06.2018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BALTIĆ SAJID</text:p>
          </table:table-cell>
          <table:table-cell table:style-name="ce93" office:value-type="string">
            <text:p>"FARMA SAJDO"uzgoj muznih krava,proizvodnja svježeg kraljeg mlijeka</text:p>
          </table:table-cell>
          <table:table-cell office:value-type="string">
            <text:p>Vrhpolje bb</text:p>
          </table:table-cell>
          <table:table-cell office:value-type="string">
            <text:p>336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DURMIŠEVIĆ EDIN</text:p>
          </table:table-cell>
          <table:table-cell table:style-name="ce93" office:value-type="string">
            <text:p>"AGRO-FARM"uzgoj muznih krava, proizvodnja svježeg kravljeg mlijeka i uzgoj ostalih goveda</text:p>
          </table:table-cell>
          <table:table-cell office:value-type="string">
            <text:p>Lukavice bb</text:p>
          </table:table-cell>
          <table:table-cell office:value-type="string">
            <text:p>337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ALIBEGOVIĆ HARIS</text:p>
          </table:table-cell>
          <table:table-cell table:style-name="ce93" office:value-type="string">
            <text:p>"LIM-MONT"montaža građevinske limarije i bravarije</text:p>
          </table:table-cell>
          <table:table-cell office:value-type="string">
            <text:p>Lukavice br. 7</text:p>
          </table:table-cell>
          <table:table-cell office:value-type="string">
            <text:p>338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RAMIĆ ANES</text:p>
          </table:table-cell>
          <table:table-cell table:style-name="ce93" office:value-type="string">
            <text:p>"FARMA RAMIĆ"uzgoj muznih krava,proizvodnja svježeg kravljeg mlijeka</text:p>
          </table:table-cell>
          <table:table-cell office:value-type="string">
            <text:p>Kljevci bb</text:p>
          </table:table-cell>
          <table:table-cell office:value-type="string">
            <text:p>339/II</text:p>
          </table:table-cell>
          <table:table-cell office:value-type="string">
            <text:p>trajna odjava 10.05.2016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OMIĆ ADIS</text:p>
          </table:table-cell>
          <table:table-cell table:style-name="ce93" office:value-type="string">
            <text:p>"FARMA OMIĆ-A"uzgoj muznih krava,proizvodnja svježeg kravljeg mlijeka i uzgoj ostalih goveda</text:p>
          </table:table-cell>
          <table:table-cell office:value-type="string">
            <text:p>Čaplje bb</text:p>
          </table:table-cell>
          <table:table-cell office:value-type="string">
            <text:p>340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MIDŽAN MUHAMED</text:p>
          </table:table-cell>
          <table:table-cell table:style-name="ce93" office:value-type="string">
            <text:p>"MALINE MIDŽAN"uzgoj maline</text:p>
          </table:table-cell>
          <table:table-cell office:value-type="string">
            <text:p>Tomina bb</text:p>
          </table:table-cell>
          <table:table-cell office:value-type="string">
            <text:p>341/II</text:p>
          </table:table-cell>
          <table:table-cell office:value-type="string">
            <text:p>trajna odjava 23.03.2018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DINDIĆ MERSIHA</text:p>
          </table:table-cell>
          <table:table-cell table:style-name="ce93" office:value-type="string">
            <text:p>"FARMA BUDO"uzgoj muznih krava,proizvodnja svježeg kravljeg mlijeka</text:p>
          </table:table-cell>
          <table:table-cell office:value-type="string">
            <text:p>Gorice bb</text:p>
          </table:table-cell>
          <table:table-cell office:value-type="string">
            <text:p>342/II</text:p>
          </table:table-cell>
          <table:table-cell office:value-type="string">
            <text:p>trajna odjava 09.04.2018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PAŠAGIĆ SUVADA</text:p>
          </table:table-cell>
          <table:table-cell table:style-name="ce93" office:value-type="string">
            <text:p>"FARMA PAŠAGIĆ" uzgoj muznih krava,proizvodnja svježeg kravljeg mlijeka</text:p>
          </table:table-cell>
          <table:table-cell office:value-type="string">
            <text:p>Lukavice bb</text:p>
          </table:table-cell>
          <table:table-cell office:value-type="string">
            <text:p>343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KOVAČEVIĆ IZET</text:p>
          </table:table-cell>
          <table:table-cell table:style-name="ce93" office:value-type="string">
            <text:p>"FARMA MEHA"uzgoj muznih krava,proizvodnja svježeg kravljeg mlijeka</text:p>
          </table:table-cell>
          <table:table-cell office:value-type="string">
            <text:p>Čaplje br.1</text:p>
          </table:table-cell>
          <table:table-cell office:value-type="string">
            <text:p>344/II</text:p>
          </table:table-cell>
          <table:table-cell office:value-type="string">
            <text:p>trajna odjava 05.01.2017. </text:p>
          </table:table-cell>
          <table:table-cell table:number-columns-repeated="249"/>
        </table:table-row>
        <table:table-row table:style-name="ro15">
          <table:table-cell table:style-name="ce145"/>
          <table:table-cell table:style-name="ce97" office:value-type="string">
            <text:p>PAŠAGIĆ VELIDA</text:p>
          </table:table-cell>
          <table:table-cell table:style-name="ce102" office:value-type="string">
            <text:p>"FARMA EKO"uzgoj muznih krava,proizvodnja svježeg kravljeg mlijeka</text:p>
          </table:table-cell>
          <table:table-cell office:value-type="string">
            <text:p>Lukavice 42</text:p>
          </table:table-cell>
          <table:table-cell office:value-type="string">
            <text:p>345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HOTIĆ BERINA</text:p>
          </table:table-cell>
          <table:table-cell table:style-name="ce93" office:value-type="string">
            <text:p>FITNESS CENTAR"BALANCE"djelatnost fitnes centra</text:p>
          </table:table-cell>
          <table:table-cell office:value-type="string">
            <text:p>Vahidbegova bb</text:p>
          </table:table-cell>
          <table:table-cell office:value-type="string">
            <text:p>346/II</text:p>
          </table:table-cell>
          <table:table-cell office:value-type="string">
            <text:p>trajna odjava 04.04.2018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ISLAMOVĆ ADNAN</text:p>
          </table:table-cell>
          <table:table-cell table:style-name="ce93" office:value-type="string">
            <text:p>"GEOPREMJER"premjer i katastar zemljišta i nekretnina</text:p>
          </table:table-cell>
          <table:table-cell office:value-type="string">
            <text:p>Muse Ćazima Ćatića br.5</text:p>
          </table:table-cell>
          <table:table-cell office:value-type="string">
            <text:p>347/II</text:p>
          </table:table-cell>
          <table:table-cell table:number-columns-repeated="250"/>
        </table:table-row>
        <table:table-row table:style-name="ro15">
          <table:table-cell table:style-name="ce145"/>
          <table:table-cell table:style-name="ce95" office:value-type="string">
            <text:p>ALIBEGOVIĆ HAJRUDIN</text:p>
          </table:table-cell>
          <table:table-cell table:style-name="ce95" office:value-type="string">
            <text:p>"FARMA ALIBEGOVĆ"uzgoj muznih krava,proizvodnja svježeg kravljeg mlijeka i uzgoj pčela,proizvodnja meda i pčelinjeg voska</text:p>
          </table:table-cell>
          <table:table-cell table:style-name="ce95" office:value-type="string">
            <text:p>Lukavice bb</text:p>
          </table:table-cell>
          <table:table-cell table:style-name="ce118" office:value-type="string">
            <text:p>348/II</text:p>
          </table:table-cell>
          <table:table-cell table:number-columns-repeated="250"/>
        </table:table-row>
        <table:table-row table:style-name="ro15">
          <table:table-cell table:style-name="ce145"/>
          <table:table-cell table:style-name="ce95" office:value-type="string">
            <text:p>ALIBEGOVIĆ MERZUK</text:p>
          </table:table-cell>
          <table:table-cell table:style-name="ce95" office:value-type="string">
            <text:p>"A-M"proizvodnja mlinarskih proizvoda- isključivo na tradicionalan način ( u vodenicama), mljevenje žitarica i proizvodnja brašna, griza</text:p>
          </table:table-cell>
          <table:table-cell table:style-name="ce95" office:value-type="string">
            <text:p>Čirkići bb</text:p>
          </table:table-cell>
          <table:table-cell table:style-name="ce118" office:value-type="string">
            <text:p>349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PREDOJEVIĆ BORISLAV</text:p>
          </table:table-cell>
          <table:table-cell table:style-name="ce94" office:value-type="string">
            <text:p>"FAMA PREDOJEVIĆ"uzgoj muznih krava,proizvodnja svježeg kravljeg mlijeka</text:p>
          </table:table-cell>
          <table:table-cell office:value-type="string">
            <text:p>Dževar bb</text:p>
          </table:table-cell>
          <table:table-cell office:value-type="string">
            <text:p>350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HOROZOVIĆ SAFET</text:p>
          </table:table-cell>
          <table:table-cell table:style-name="ce102" office:value-type="string">
            <text:p>"FARMA HOROZOVIĆ 2"uzgoj muznih krava,proizvodnja svježeg kravljeg mlijeka</text:p>
          </table:table-cell>
          <table:table-cell office:value-type="string">
            <text:p>Naprelje 93</text:p>
          </table:table-cell>
          <table:table-cell office:value-type="string">
            <text:p>351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BIMTI RADJIMAN RUMIATI</text:p>
          </table:table-cell>
          <table:table-cell table:style-name="ce93" office:value-type="string">
            <text:p>Salon za masaže"JAVA ASIAN SPA" djelatnost za njegu i održavanje tijela,salon za masažu</text:p>
          </table:table-cell>
          <table:table-cell office:value-type="string">
            <text:p>otoke br.1</text:p>
          </table:table-cell>
          <table:table-cell office:value-type="string">
            <text:p>352/II</text:p>
          </table:table-cell>
          <table:table-cell office:value-type="string">
            <text:p>trajna odjava 01.06.2017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SADIĆ (FARUK) AMELA</text:p>
          </table:table-cell>
          <table:table-cell table:style-name="ce93" office:value-type="string">
            <text:p>OBRT"STOLARIJA SADIĆ"</text:p>
          </table:table-cell>
          <table:table-cell office:value-type="string">
            <text:p>Trnova bb</text:p>
          </table:table-cell>
          <table:table-cell office:value-type="string">
            <text:p>353/II</text:p>
          </table:table-cell>
          <table:table-cell office:value-type="string">
            <text:p>trajna odjava 07.06.2018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KAMIĆ (HASAN) FARKO</text:p>
          </table:table-cell>
          <table:table-cell table:style-name="ce94" office:value-type="string">
            <text:p>"FARRI"gradnja stamb.zgrada,njihovih djelova, fasadni i štularski radovi</text:p>
          </table:table-cell>
          <table:table-cell office:value-type="string">
            <text:p>Gornji Kamengrad bb</text:p>
          </table:table-cell>
          <table:table-cell office:value-type="string">
            <text:p>354/II</text:p>
          </table:table-cell>
          <table:table-cell office:value-type="string">
            <text:p>trajna odjava sa 31.05.2019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ŠUŠIĆ SSUSLEJMAN</text:p>
          </table:table-cell>
          <table:table-cell table:style-name="ce93" office:value-type="string">
            <text:p>"Šeha-ES" cijepanje i rezanje ogrijevnog drveta</text:p>
          </table:table-cell>
          <table:table-cell office:value-type="string">
            <text:p>krkojevci bb</text:p>
          </table:table-cell>
          <table:table-cell office:value-type="string">
            <text:p>355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GUBELIĆ BESIM</text:p>
          </table:table-cell>
          <table:table-cell table:style-name="ce93" office:value-type="string">
            <text:p>"PČELARSTVO KENAN MED"uzgoj pčela, proizvodnja meda i pčelinjeg voska</text:p>
          </table:table-cell>
          <table:table-cell office:value-type="string">
            <text:p>Podlug bb</text:p>
          </table:table-cell>
          <table:table-cell office:value-type="string">
            <text:p>356/II</text:p>
          </table:table-cell>
          <table:table-cell office:value-type="string">
            <text:p>trajna odjava 30.04.2017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BULJUBAŠIĆ SAMKA</text:p>
          </table:table-cell>
          <table:table-cell table:style-name="ce93" office:value-type="string">
            <text:p>"FARMA S"uzgoj muznih krava,proizvodnja svježeg kravljeg mlijeka i uzgoj ostalih goveda</text:p>
          </table:table-cell>
          <table:table-cell office:value-type="string">
            <text:p>vrhpolje bb</text:p>
          </table:table-cell>
          <table:table-cell office:value-type="string">
            <text:p>357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KALTAK EMIR</text:p>
          </table:table-cell>
          <table:table-cell table:style-name="ce93" office:value-type="string">
            <text:p>FARMA"EMIROGLU"uzgoj muznih krava,proizvodnja svježeg kravljeg mlijeka</text:p>
          </table:table-cell>
          <table:table-cell office:value-type="string">
            <text:p>Okreč br.33</text:p>
          </table:table-cell>
          <table:table-cell office:value-type="string">
            <text:p>358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BEGOVIĆ ŠERIF</text:p>
          </table:table-cell>
          <table:table-cell office:value-type="string">
            <text:p>KNJIGOVODSTVENI BIRO "BEMAŠA"računovodstvene i knjigovodstvene djelatnosti, porezno savjetovanje</text:p>
          </table:table-cell>
          <table:table-cell office:value-type="string">
            <text:p>Hasana Kikića br.100</text:p>
          </table:table-cell>
          <table:table-cell office:value-type="string">
            <text:p>359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REKIĆ KEMO</text:p>
          </table:table-cell>
          <table:table-cell office:value-type="string">
            <text:p>"KEMO"ostale specijalizirane djelatnosti, d.n. Zidanje</text:p>
          </table:table-cell>
          <table:table-cell office:value-type="string">
            <text:p>Naprelje br.61</text:p>
          </table:table-cell>
          <table:table-cell office:value-type="string">
            <text:p>360/II</text:p>
          </table:table-cell>
          <table:table-cell office:value-type="string">
            <text:p>trajna odjava 04.07.2017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HODŽIĆ FIKRET</text:p>
          </table:table-cell>
          <table:table-cell table:style-name="ce93" office:value-type="string">
            <text:p>"PROZOR-MONT"ugradnja stolarije</text:p>
          </table:table-cell>
          <table:table-cell office:value-type="string">
            <text:p>Tomina br.206</text:p>
          </table:table-cell>
          <table:table-cell office:value-type="string">
            <text:p>361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KUMALIĆ SAMIR</text:p>
          </table:table-cell>
          <table:table-cell office:value-type="string">
            <text:p>"FARMA KUMALIĆ"uzgoj muznih krava,proizvodnja svježeg kravljeg mlijeka</text:p>
          </table:table-cell>
          <table:table-cell office:value-type="string">
            <text:p>Čaplje bb</text:p>
          </table:table-cell>
          <table:table-cell office:value-type="string">
            <text:p>362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ZAHIROVIĆ MEHMED</text:p>
          </table:table-cell>
          <table:table-cell table:style-name="ce93" office:value-type="string">
            <text:p>"FARMA JUX"uzgoj muznih krava,proizvodnja svježeg kravljeg mlijeka</text:p>
          </table:table-cell>
          <table:table-cell table:style-name="ce97" office:value-type="string">
            <text:p>Skucani Vakuf br.76</text:p>
          </table:table-cell>
          <table:table-cell office:value-type="string">
            <text:p>363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KUBURAŠ ELVIR</text:p>
          </table:table-cell>
          <table:table-cell table:style-name="ce93" office:value-type="string">
            <text:p>"FARMA JANJE MOJE"uzgoj ovaca i koza</text:p>
          </table:table-cell>
          <table:table-cell office:value-type="string">
            <text:p>Krkojevci br.57</text:p>
          </table:table-cell>
          <table:table-cell office:value-type="string">
            <text:p>364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MURATOVIĆ EDIN</text:p>
          </table:table-cell>
          <table:table-cell table:style-name="ce93" office:value-type="string">
            <text:p>"FARMA EMA"uzgoj muznih krava,proizvodnja svježeg kravljeg mlijeka</text:p>
          </table:table-cell>
          <table:table-cell office:value-type="string">
            <text:p>Čaplje br.290</text:p>
          </table:table-cell>
          <table:table-cell office:value-type="string">
            <text:p>365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MALOVČIĆ FAJKO</text:p>
          </table:table-cell>
          <table:table-cell table:style-name="ce94" office:value-type="string">
            <text:p>"FARMA BAYERN LAND"uzgoj muznih krava,proizvodnja svježeg kraljeg mlijeka</text:p>
          </table:table-cell>
          <table:table-cell office:value-type="string">
            <text:p>Okreč bb</text:p>
          </table:table-cell>
          <table:table-cell office:value-type="string">
            <text:p>366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IMAMOVIĆ NEVADA</text:p>
          </table:table-cell>
          <table:table-cell table:style-name="ce93" office:value-type="string">
            <text:p>"DELILA"proizvodnja kolača po starim ( tradicionalnim ) receptima</text:p>
          </table:table-cell>
          <table:table-cell office:value-type="string">
            <text:p>vrhpoljebb</text:p>
          </table:table-cell>
          <table:table-cell office:value-type="string">
            <text:p>367/II</text:p>
          </table:table-cell>
          <table:table-cell office:value-type="string">
            <text:p>trajna odjava 10.07.2017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MUSLIOVIĆ EMSUD</text:p>
          </table:table-cell>
          <table:table-cell table:style-name="ce93" office:value-type="string">
            <text:p>ELEKTRO"EMSUD-HUS"</text:p>
          </table:table-cell>
          <table:table-cell office:value-type="string">
            <text:p>Gornji Kruhari 15</text:p>
          </table:table-cell>
          <table:table-cell office:value-type="string">
            <text:p>202/II</text:p>
          </table:table-cell>
          <table:table-cell office:value-type="string">
            <text:p>trajna odjava 18.07.2014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KUNIĆ EDIM</text:p>
          </table:table-cell>
          <table:table-cell table:style-name="ce93" office:value-type="string">
            <text:p>domaća radinost "EDIM"</text:p>
          </table:table-cell>
          <table:table-cell office:value-type="string">
            <text:p>ul."10. Oktobar" 23</text:p>
          </table:table-cell>
          <table:table-cell office:value-type="string">
            <text:p>205/II</text:p>
          </table:table-cell>
          <table:table-cell office:value-type="string">
            <text:p>trajna odjava 31.08.2014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TROŽIĆ ALMEDINA</text:p>
          </table:table-cell>
          <table:table-cell table:style-name="ce93" office:value-type="string">
            <text:p>Domaća radinost "POŽELI SLATKO"</text:p>
          </table:table-cell>
          <table:table-cell office:value-type="string">
            <text:p>Banjalučka 51</text:p>
          </table:table-cell>
          <table:table-cell office:value-type="string">
            <text:p>214/II</text:p>
          </table:table-cell>
          <table:table-cell office:value-type="string">
            <text:p>trajna odjava 31.01.2014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PAŠAGIĆ AMRA</text:p>
          </table:table-cell>
          <table:table-cell table:style-name="ce93" office:value-type="string">
            <text:p>PEKARA "LJUBLJANA"</text:p>
          </table:table-cell>
          <table:table-cell office:value-type="string">
            <text:p>Ključka 16</text:p>
          </table:table-cell>
          <table:table-cell office:value-type="string">
            <text:p>215/II</text:p>
          </table:table-cell>
          <table:table-cell office:value-type="string">
            <text:p>trajna odjava 31.10.2014.</text:p>
          </table:table-cell>
          <table:table-cell table:number-columns-repeated="249"/>
        </table:table-row>
        <table:table-row table:style-name="ro15">
          <table:table-cell table:style-name="ce145"/>
          <table:table-cell table:style-name="ce97" office:value-type="string">
            <text:p>ZUKIĆ MEHMED</text:p>
          </table:table-cell>
          <table:table-cell office:value-type="string">
            <text:p>URAR "ENADI"</text:p>
          </table:table-cell>
          <table:table-cell office:value-type="string">
            <text:p>Trg oslobodilaca bb</text:p>
          </table:table-cell>
          <table:table-cell office:value-type="string">
            <text:p>221/II</text:p>
          </table:table-cell>
          <table:table-cell office:value-type="string">
            <text:p>trajna odjava 19.02.2017. </text:p>
          </table:table-cell>
          <table:table-cell table:number-columns-repeated="249"/>
        </table:table-row>
        <table:table-row table:style-name="ro15">
          <table:table-cell table:style-name="ce145"/>
          <table:table-cell table:style-name="ce97" office:value-type="string">
            <text:p>IBRIŠAGIĆ MIRELA</text:p>
          </table:table-cell>
          <table:table-cell office:value-type="string">
            <text:p>"S-OBNOVA"</text:p>
          </table:table-cell>
          <table:table-cell office:value-type="string">
            <text:p>Šejkovača bb</text:p>
          </table:table-cell>
          <table:table-cell office:value-type="string">
            <text:p>228/II</text:p>
          </table:table-cell>
          <table:table-cell office:value-type="string">
            <text:p>trajna odjava 09.06.2014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VELIĆ MUHAREM</text:p>
          </table:table-cell>
          <table:table-cell office:value-type="string">
            <text:p>"BHV"</text:p>
          </table:table-cell>
          <table:table-cell office:value-type="string">
            <text:p>Bulevar VII korpusa bb</text:p>
          </table:table-cell>
          <table:table-cell office:value-type="string">
            <text:p>243/II</text:p>
          </table:table-cell>
          <table:table-cell table:number-columns-repeated="250"/>
        </table:table-row>
        <table:table-row table:style-name="ro15">
          <table:table-cell table:style-name="ce145"/>
          <table:table-cell office:value-type="string">
            <text:p>ĆEHIĆ REFIK</text:p>
          </table:table-cell>
          <table:table-cell table:style-name="ce93" office:value-type="string">
            <text:p>OBRT "STOLARIJA ĆEHIĆ"</text:p>
          </table:table-cell>
          <table:table-cell office:value-type="string">
            <text:p>Bulevar VII korpusa bb</text:p>
          </table:table-cell>
          <table:table-cell office:value-type="string">
            <text:p>369/II</text:p>
          </table:table-cell>
          <table:table-cell office:value-type="string">
            <text:p>trajna odjava 09.04.2017. </text:p>
          </table:table-cell>
          <table:table-cell table:number-columns-repeated="249"/>
        </table:table-row>
        <table:table-row table:style-name="ro15">
          <table:table-cell table:style-name="ce145"/>
          <table:table-cell office:value-type="string">
            <text:p>SINANOVIĆ MUJO</text:p>
          </table:table-cell>
          <table:table-cell table:style-name="ce93" office:value-type="string">
            <text:p>"MJENJAČNICA 01"</text:p>
          </table:table-cell>
          <table:table-cell office:value-type="string">
            <text:p>Prijedorska 12</text:p>
          </table:table-cell>
          <table:table-cell office:value-type="string">
            <text:p>371/II</text:p>
          </table:table-cell>
          <table:table-cell office:value-type="string">
            <text:p>trajna odjava 04.11.2016. </text:p>
          </table:table-cell>
          <table:table-cell table:number-columns-repeated="249"/>
        </table:table-row>
        <table:table-row table:style-name="ro15">
          <table:table-cell table:style-name="ce126"/>
          <table:table-cell table:style-name="ce95" office:value-type="string">
            <text:p>ŠUPUK ŠEFIK</text:p>
          </table:table-cell>
          <table:table-cell table:style-name="ce95" office:value-type="string">
            <text:p>"FARMA ŠUPUK"</text:p>
          </table:table-cell>
          <table:table-cell table:style-name="ce95" office:value-type="string">
            <text:p>Trnova 56</text:p>
          </table:table-cell>
          <table:table-cell table:style-name="ce118" office:value-type="string">
            <text:p>368/II</text:p>
          </table:table-cell>
          <table:table-cell table:number-columns-repeated="250"/>
        </table:table-row>
        <table:table-row table:style-name="ro15">
          <table:table-cell table:style-name="ce126"/>
          <table:table-cell table:style-name="ce95" office:value-type="string">
            <text:p>KAMERIĆ ISMET</text:p>
          </table:table-cell>
          <table:table-cell table:style-name="ce105" office:value-type="string">
            <text:p>"IKER"</text:p>
          </table:table-cell>
          <table:table-cell table:style-name="ce95" office:value-type="string">
            <text:p>Željeznička bb</text:p>
          </table:table-cell>
          <table:table-cell table:style-name="ce118" office:value-type="string">
            <text:p>370/II</text:p>
          </table:table-cell>
          <table:table-cell table:number-columns-repeated="250"/>
        </table:table-row>
        <table:table-row table:style-name="ro15">
          <table:table-cell table:style-name="ce126"/>
          <table:table-cell office:value-type="string">
            <text:p>SUJANOVIĆ FEHIM</text:p>
          </table:table-cell>
          <table:table-cell table:style-name="ce93" office:value-type="string">
            <text:p>"ELEKTRO-SOLAR"</text:p>
          </table:table-cell>
          <table:table-cell office:value-type="string">
            <text:p>Dževar bb</text:p>
          </table:table-cell>
          <table:table-cell office:value-type="string">
            <text:p>372/II</text:p>
          </table:table-cell>
          <table:table-cell table:number-columns-repeated="250"/>
        </table:table-row>
        <table:table-row table:style-name="ro15">
          <table:table-cell table:style-name="ce126"/>
          <table:table-cell office:value-type="string">
            <text:p>SELMAN SENAD</text:p>
          </table:table-cell>
          <table:table-cell office:value-type="string">
            <text:p>AUTO-ŠKOLA "SANA – SS2"</text:p>
          </table:table-cell>
          <table:table-cell office:value-type="string">
            <text:p>Trg ljiljana bb</text:p>
          </table:table-cell>
          <table:table-cell office:value-type="string">
            <text:p>373/I</text:p>
          </table:table-cell>
          <table:table-cell table:number-columns-repeated="250"/>
        </table:table-row>
        <table:table-row table:style-name="ro15">
          <table:table-cell table:style-name="ce126"/>
          <table:table-cell office:value-type="string">
            <text:p>DIZDAR FUAD</text:p>
          </table:table-cell>
          <table:table-cell table:style-name="ce93" office:value-type="string">
            <text:p>"FARMA KOZA"</text:p>
          </table:table-cell>
          <table:table-cell office:value-type="string">
            <text:p>Kruhari bb</text:p>
          </table:table-cell>
          <table:table-cell office:value-type="string">
            <text:p>374/II</text:p>
          </table:table-cell>
          <table:table-cell office:value-type="string">
            <text:p>trajna odjava 15.11.2017. </text:p>
          </table:table-cell>
          <table:table-cell table:number-columns-repeated="249"/>
        </table:table-row>
        <table:table-row table:style-name="ro15">
          <table:table-cell table:style-name="ce126"/>
          <table:table-cell table:style-name="ce97" office:value-type="string">
            <text:p>BAŠIĆ DAMIR</text:p>
          </table:table-cell>
          <table:table-cell office:value-type="string">
            <text:p>"GARDEN BAŠIĆ"</text:p>
          </table:table-cell>
          <table:table-cell office:value-type="string">
            <text:p>Bužimsko naselje bb</text:p>
          </table:table-cell>
          <table:table-cell office:value-type="string">
            <text:p>375/II</text:p>
          </table:table-cell>
          <table:table-cell table:number-columns-repeated="250"/>
        </table:table-row>
        <table:table-row table:style-name="ro15">
          <table:table-cell table:style-name="ce126"/>
          <table:table-cell office:value-type="string">
            <text:p>SINANOVIĆ ( MEHMED ) BEHIJA</text:p>
          </table:table-cell>
          <table:table-cell table:style-name="ce93" office:value-type="string">
            <text:p>"BRILIJANT"</text:p>
          </table:table-cell>
          <table:table-cell office:value-type="string">
            <text:p>Hamzibegova 106</text:p>
          </table:table-cell>
          <table:table-cell office:value-type="string">
            <text:p>376/II</text:p>
          </table:table-cell>
          <table:table-cell table:number-columns-repeated="250"/>
        </table:table-row>
        <table:table-row table:style-name="ro15">
          <table:table-cell table:style-name="ce126"/>
          <table:table-cell office:value-type="string">
            <text:p>ŠKORIĆ(NURIJA)ŠEKIB</text:p>
          </table:table-cell>
          <table:table-cell table:style-name="ce93" office:value-type="string">
            <text:p>"ŠEKI GRIJANJE"</text:p>
          </table:table-cell>
          <table:table-cell office:value-type="string">
            <text:p>Hasana Kikića 89</text:p>
          </table:table-cell>
          <table:table-cell office:value-type="string">
            <text:p>377/II</text:p>
          </table:table-cell>
          <table:table-cell office:value-type="string">
            <text:p>trajna odjava 15.11.2018. </text:p>
          </table:table-cell>
          <table:table-cell table:number-columns-repeated="249"/>
        </table:table-row>
        <table:table-row table:style-name="ro15">
          <table:table-cell table:style-name="ce126"/>
          <table:table-cell office:value-type="string">
            <text:p>LASIĆ(SEAD)DINO</text:p>
          </table:table-cell>
          <table:table-cell table:style-name="ce93" office:value-type="string">
            <text:p>Salon masaže "SANARO"</text:p>
          </table:table-cell>
          <table:table-cell office:value-type="string">
            <text:p>Prijedorska 56 d</text:p>
          </table:table-cell>
          <table:table-cell office:value-type="string">
            <text:p>378/II</text:p>
          </table:table-cell>
          <table:table-cell office:value-type="string">
            <text:p>trajna odjava 30.11.2018. </text:p>
          </table:table-cell>
          <table:table-cell table:number-columns-repeated="249"/>
        </table:table-row>
        <table:table-row table:style-name="ro15">
          <table:table-cell table:style-name="ce126"/>
          <table:table-cell office:value-type="string">
            <text:p>HALILOVIĆ(FEJZO)AJIŠA</text:p>
          </table:table-cell>
          <table:table-cell table:style-name="ce93" office:value-type="string">
            <text:p>"ARONIJA"</text:p>
          </table:table-cell>
          <table:table-cell office:value-type="string">
            <text:p>Donji Kamengrad 46</text:p>
          </table:table-cell>
          <table:table-cell office:value-type="string">
            <text:p>379/II</text:p>
          </table:table-cell>
          <table:table-cell office:value-type="string">
            <text:p>trajna odjava 30.11.2018,</text:p>
          </table:table-cell>
          <table:table-cell table:number-columns-repeated="249"/>
        </table:table-row>
        <table:table-row table:style-name="ro15">
          <table:table-cell table:style-name="ce126"/>
          <table:table-cell office:value-type="string">
            <text:p>ĆATIĆ(ALMAZ)BENIJAMIN</text:p>
          </table:table-cell>
          <table:table-cell office:value-type="string">
            <text:p>"SEMIN"</text:p>
          </table:table-cell>
          <table:table-cell office:value-type="string">
            <text:p>Donji Kamengrad bb</text:p>
          </table:table-cell>
          <table:table-cell office:value-type="string">
            <text:p>380/II</text:p>
          </table:table-cell>
          <table:table-cell office:value-type="string">
            <text:p>trajna odjava 06.01.2017. </text:p>
          </table:table-cell>
          <table:table-cell table:number-columns-repeated="249"/>
        </table:table-row>
        <table:table-row table:style-name="ro15">
          <table:table-cell table:style-name="ce126"/>
          <table:table-cell office:value-type="string">
            <text:p>PARALANGAJ DŽAFER</text:p>
          </table:table-cell>
          <table:table-cell office:value-type="string">
            <text:p>Pekara "NORA 2"</text:p>
          </table:table-cell>
          <table:table-cell office:value-type="string">
            <text:p>Bulevar VII korpus 24</text:p>
          </table:table-cell>
          <table:table-cell office:value-type="string">
            <text:p>381/II</text:p>
          </table:table-cell>
          <table:table-cell table:number-columns-repeated="250"/>
        </table:table-row>
        <table:table-row table:style-name="ro15">
          <table:table-cell table:style-name="ce126"/>
          <table:table-cell office:value-type="string">
            <text:p>AGANOVIĆ (BRACO) ENES</text:p>
          </table:table-cell>
          <table:table-cell office:value-type="string">
            <text:p>Obrt "AGAFRUIT"</text:p>
          </table:table-cell>
          <table:table-cell office:value-type="string">
            <text:p>Šejkovača bb</text:p>
          </table:table-cell>
          <table:table-cell office:value-type="string">
            <text:p>382/II</text:p>
          </table:table-cell>
          <table:table-cell office:value-type="string">
            <text:p>trajna odjava 04.01.2019. </text:p>
          </table:table-cell>
          <table:table-cell table:number-columns-repeated="249"/>
        </table:table-row>
        <table:table-row table:style-name="ro15">
          <table:table-cell table:style-name="ce126"/>
          <table:table-cell office:value-type="string">
            <text:p>MUJKANOVIĆ (HUSEIN ) NAIL</text:p>
          </table:table-cell>
          <table:table-cell office:value-type="string">
            <text:p>"FARMA DVA BRATA"</text:p>
          </table:table-cell>
          <table:table-cell office:value-type="string">
            <text:p>Šehovci bb</text:p>
          </table:table-cell>
          <table:table-cell office:value-type="string">
            <text:p>383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SMAKA(ADIL)VEHID</text:p>
          </table:table-cell>
          <table:table-cell office:value-type="string">
            <text:p>"KOD SMAKE"</text:p>
          </table:table-cell>
          <table:table-cell table:style-name="ce97" office:value-type="string">
            <text:p>Poljak bb</text:p>
          </table:table-cell>
          <table:table-cell office:value-type="string">
            <text:p>384/II</text:p>
          </table:table-cell>
          <table:table-cell office:value-type="string">
            <text:p>trajna odjava 12.03.2020.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TALIĆ (HIMZO) SAKIB</text:p>
          </table:table-cell>
          <table:table-cell office:value-type="string">
            <text:p>"FARMA ABS"</text:p>
          </table:table-cell>
          <table:table-cell office:value-type="string">
            <text:p>Šehovci 170</text:p>
          </table:table-cell>
          <table:table-cell office:value-type="string">
            <text:p>385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AGANOVIĆ(HUSJIN)SENAD</text:p>
          </table:table-cell>
          <table:table-cell office:value-type="string">
            <text:p>"KOD HAŠIMOVIĆA"</text:p>
          </table:table-cell>
          <table:table-cell office:value-type="string">
            <text:p>Hamzibegova 19</text:p>
          </table:table-cell>
          <table:table-cell office:value-type="string">
            <text:p>386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ALAGIĆ(MUHAREM)AHMET</text:p>
          </table:table-cell>
          <table:table-cell table:style-name="ce93" office:value-type="string">
            <text:p>"FARMA ALAGIĆ-AM"</text:p>
          </table:table-cell>
          <table:table-cell office:value-type="string">
            <text:p>Čaplje 295</text:p>
          </table:table-cell>
          <table:table-cell office:value-type="string">
            <text:p>387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DELALIĆ(RAMO)SUVADA</text:p>
          </table:table-cell>
          <table:table-cell table:style-name="ce102" office:value-type="string">
            <text:p>"FARMA DELALIĆ"</text:p>
          </table:table-cell>
          <table:table-cell office:value-type="string">
            <text:p>Hamzibegova bb</text:p>
          </table:table-cell>
          <table:table-cell office:value-type="string">
            <text:p>388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AGANOVIĆ(RAMO)SENADA</text:p>
          </table:table-cell>
          <table:table-cell office:value-type="string">
            <text:p>"EKO-PRODUKT"</text:p>
          </table:table-cell>
          <table:table-cell table:style-name="ce94" office:value-type="string">
            <text:p>Hamzibegova 17</text:p>
          </table:table-cell>
          <table:table-cell office:value-type="string">
            <text:p>389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TALIĆ(DŽEVAD)ANES</text:p>
          </table:table-cell>
          <table:table-cell office:value-type="string">
            <text:p>Domaća radinost "ANES"</text:p>
          </table:table-cell>
          <table:table-cell office:value-type="string">
            <text:p>Šehovci 246</text:p>
          </table:table-cell>
          <table:table-cell office:value-type="string">
            <text:p>390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BILAJBEGOVIĆ(KEMAL)HAMDIJA</text:p>
          </table:table-cell>
          <table:table-cell table:style-name="ce93" office:value-type="string">
            <text:p>"FARMA BILAJBEGOVIĆ"</text:p>
          </table:table-cell>
          <table:table-cell office:value-type="string">
            <text:p>Čaplje 126</text:p>
          </table:table-cell>
          <table:table-cell office:value-type="string">
            <text:p>391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LJETAJ(EMIN)MUAMET</text:p>
          </table:table-cell>
          <table:table-cell table:style-name="ce93" office:value-type="string">
            <text:p>Pekara "EUROPA2"</text:p>
          </table:table-cell>
          <table:table-cell office:value-type="string">
            <text:p>Bare bb</text:p>
          </table:table-cell>
          <table:table-cell office:value-type="string">
            <text:p>392/II</text:p>
          </table:table-cell>
          <table:table-cell office:value-type="string">
            <text:p>trajna odjava 30.06.2018. </text:p>
          </table:table-cell>
          <table:table-cell table:number-columns-repeated="249"/>
        </table:table-row>
        <table:table-row table:style-name="ro15">
          <table:table-cell table:style-name="ce81"/>
          <table:table-cell table:style-name="ce97" office:value-type="string">
            <text:p>REŠIĆ(ABDULAH)MUHAMED</text:p>
          </table:table-cell>
          <table:table-cell office:value-type="string">
            <text:p>Foto studio "R"</text:p>
          </table:table-cell>
          <table:table-cell office:value-type="string">
            <text:p>Muse Ćazima Ćatića 271</text:p>
          </table:table-cell>
          <table:table-cell office:value-type="string">
            <text:p>393/II</text:p>
          </table:table-cell>
          <table:table-cell table:number-columns-repeated="250"/>
        </table:table-row>
        <table:table-row table:style-name="ro15">
          <table:table-cell table:style-name="ce81"/>
          <table:table-cell table:style-name="ce97" office:value-type="string">
            <text:p>KUMALIĆ(SAID)SAFET</text:p>
          </table:table-cell>
          <table:table-cell office:value-type="string">
            <text:p>"FARMA KUMALIĆ-S"</text:p>
          </table:table-cell>
          <table:table-cell office:value-type="string">
            <text:p>Tomina 225</text:p>
          </table:table-cell>
          <table:table-cell office:value-type="string">
            <text:p>394/II</text:p>
          </table:table-cell>
          <table:table-cell office:value-type="string">
            <text:p>trajna odjava 30.06.2019.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GROMILIĆ(MEHMED)MIRSADA</text:p>
          </table:table-cell>
          <table:table-cell table:style-name="ce93" office:value-type="string">
            <text:p>"RENT A CAR GROM 2"</text:p>
          </table:table-cell>
          <table:table-cell office:value-type="string">
            <text:p>Hasana Kikića 76</text:p>
          </table:table-cell>
          <table:table-cell office:value-type="string">
            <text:p>395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DUNIĆ(IZET)EDVIN</text:p>
          </table:table-cell>
          <table:table-cell office:value-type="string">
            <text:p>"E.D.S:-GRANIT"</text:p>
          </table:table-cell>
          <table:table-cell table:style-name="ce97" office:value-type="string">
            <text:p>Redak 45</text:p>
          </table:table-cell>
          <table:table-cell office:value-type="string">
            <text:p>396/II</text:p>
          </table:table-cell>
          <table:table-cell office:value-type="string">
            <text:p>trajna odjava 01.03.2020. </text:p>
          </table:table-cell>
          <table:table-cell table:number-columns-repeated="249"/>
        </table:table-row>
        <table:table-row table:style-name="ro15">
          <table:table-cell table:style-name="ce81"/>
          <table:table-cell table:style-name="ce95" office:value-type="string">
            <text:p>TERZIĆ(MUHAMED)HIDAJETA</text:p>
          </table:table-cell>
          <table:table-cell table:style-name="ce95" office:value-type="string">
            <text:p>"TRANZIT"</text:p>
          </table:table-cell>
          <table:table-cell table:style-name="ce95" office:value-type="string">
            <text:p>Bulevar VII korpusa bb</text:p>
          </table:table-cell>
          <table:table-cell table:style-name="ce118" office:value-type="string">
            <text:p>397/II</text:p>
          </table:table-cell>
          <table:table-cell table:number-columns-repeated="250"/>
        </table:table-row>
        <table:table-row table:style-name="ro15">
          <table:table-cell table:style-name="ce81"/>
          <table:table-cell table:style-name="ce95" office:value-type="string">
            <text:p>HADŽISELIMOVIĆ SAJMA</text:p>
          </table:table-cell>
          <table:table-cell table:style-name="ce105" office:value-type="string">
            <text:p>"CVJEĆAR HADŽISELIMOVIĆ"</text:p>
          </table:table-cell>
          <table:table-cell table:style-name="ce95" office:value-type="string">
            <text:p>Donji Kamengrad 8</text:p>
          </table:table-cell>
          <table:table-cell table:style-name="ce118" office:value-type="string">
            <text:p>398/II</text:p>
          </table:table-cell>
          <table:table-cell office:value-type="string">
            <text:p>trajna odjava 30.06.2019. 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JAKUPOVIĆ(AGO)AMIR</text:p>
          </table:table-cell>
          <table:table-cell office:value-type="string">
            <text:p>"STOLARSKA RADNJA OTAC I SINOVI"</text:p>
          </table:table-cell>
          <table:table-cell office:value-type="string">
            <text:p>Donji Kamengrad 259</text:p>
          </table:table-cell>
          <table:table-cell office:value-type="string">
            <text:p>399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MURATOVIĆ(HUSEIN)KEMO</text:p>
          </table:table-cell>
          <table:table-cell table:style-name="ce93" office:value-type="string">
            <text:p>"FARMA MURATOVIĆ"</text:p>
          </table:table-cell>
          <table:table-cell office:value-type="string">
            <text:p>Čaplje 293</text:p>
          </table:table-cell>
          <table:table-cell office:value-type="string">
            <text:p>400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ĆEHIĆ(JUSO)REFIKA</text:p>
          </table:table-cell>
          <table:table-cell office:value-type="string">
            <text:p>"STOLARIJA ĆEHIĆ"</text:p>
          </table:table-cell>
          <table:table-cell office:value-type="string">
            <text:p>Bulevar VII korpusa bb</text:p>
          </table:table-cell>
          <table:table-cell office:value-type="string">
            <text:p>401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KAZIĆ(KASIM)FATIMA</text:p>
          </table:table-cell>
          <table:table-cell table:style-name="ce93" office:value-type="string">
            <text:p>Domaća radinost "FATA"</text:p>
          </table:table-cell>
          <table:table-cell office:value-type="string">
            <text:p>Čaplje 76</text:p>
          </table:table-cell>
          <table:table-cell office:value-type="string">
            <text:p>402/II</text:p>
          </table:table-cell>
          <table:table-cell table:number-columns-repeated="250"/>
        </table:table-row>
        <table:table-row table:style-name="ro15">
          <table:table-cell table:style-name="ce81"/>
          <table:table-cell table:style-name="ce97" office:value-type="string">
            <text:p>KAMBER(ASIM)MIRZA</text:p>
          </table:table-cell>
          <table:table-cell office:value-type="string">
            <text:p>"FABULAR"</text:p>
          </table:table-cell>
          <table:table-cell office:value-type="string">
            <text:p>Prijedorska 165</text:p>
          </table:table-cell>
          <table:table-cell office:value-type="string">
            <text:p>403/II</text:p>
          </table:table-cell>
          <table:table-cell table:number-columns-repeated="250"/>
        </table:table-row>
        <table:table-row table:style-name="ro15">
          <table:table-cell table:style-name="ce81" office:value-type="string">
            <text:p>JAŠAREVIĆ(REFIK)</text:p>
          </table:table-cell>
          <table:table-cell office:value-type="string">
            <text:p>JAŠAREVIĆ(REFIK)ZEHRUDIN</text:p>
          </table:table-cell>
          <table:table-cell table:style-name="ce93" office:value-type="string">
            <text:p>"KOVAČIJA JAŠAREVIĆ"</text:p>
          </table:table-cell>
          <table:table-cell office:value-type="string">
            <text:p>Podlug 99</text:p>
          </table:table-cell>
          <table:table-cell office:value-type="string">
            <text:p>404/II</text:p>
          </table:table-cell>
          <table:table-cell office:value-type="string">
            <text:p>trajna odjava 02.07.2019. 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ALAGIĆ(MEHMED ) SADMIR</text:p>
          </table:table-cell>
          <table:table-cell table:style-name="ce93" office:value-type="string">
            <text:p>"TRI SINA"</text:p>
          </table:table-cell>
          <table:table-cell office:value-type="string">
            <text:p>Naprelje bb</text:p>
          </table:table-cell>
          <table:table-cell office:value-type="string">
            <text:p>405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BAHTIĆ(HAMID)AIDA</text:p>
          </table:table-cell>
          <table:table-cell table:style-name="ce93" office:value-type="string">
            <text:p>BRIJAČNICA"AIDA"</text:p>
          </table:table-cell>
          <table:table-cell office:value-type="string">
            <text:p>Trg ljiljana 1</text:p>
          </table:table-cell>
          <table:table-cell office:value-type="string">
            <text:p>406/II</text:p>
          </table:table-cell>
          <table:table-cell office:value-type="string">
            <text:p>trajna odjava 31.01.2020. 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BEGIĆ(SAFET)BESIMA</text:p>
          </table:table-cell>
          <table:table-cell table:style-name="ce93" office:value-type="string">
            <text:p>"PRŽIONICA E.D. ZLATNO ZRNO"</text:p>
          </table:table-cell>
          <table:table-cell office:value-type="string">
            <text:p>Hamzibegova bb-pijaca</text:p>
          </table:table-cell>
          <table:table-cell office:value-type="string">
            <text:p>407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KRUPIĆ(AHMET)DAJANA</text:p>
          </table:table-cell>
          <table:table-cell office:value-type="string">
            <text:p>"D-COSMETIC STUDIO"</text:p>
          </table:table-cell>
          <table:table-cell office:value-type="string">
            <text:p>Prvomajska 126</text:p>
          </table:table-cell>
          <table:table-cell office:value-type="string">
            <text:p>408/II</text:p>
          </table:table-cell>
          <table:table-cell office:value-type="string">
            <text:p>trajna odjava 30.04.2021. 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TALIĆ(BEGO)VELID</text:p>
          </table:table-cell>
          <table:table-cell office:value-type="string">
            <text:p>Brijačnica "TALE"</text:p>
          </table:table-cell>
          <table:table-cell office:value-type="string">
            <text:p>Trg oslobodilaca bb</text:p>
          </table:table-cell>
          <table:table-cell office:value-type="string">
            <text:p>409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EŠKIĆ(SUAD)NERMIN</text:p>
          </table:table-cell>
          <table:table-cell office:value-type="string">
            <text:p>"MALINARSTO EŠKIĆ"</text:p>
          </table:table-cell>
          <table:table-cell office:value-type="string">
            <text:p>Stari Majdan 3</text:p>
          </table:table-cell>
          <table:table-cell office:value-type="string">
            <text:p>410/II</text:p>
          </table:table-cell>
          <table:table-cell office:value-type="string">
            <text:p>trajna odjava 19.08.2021. 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EŠKIĆ(MUHAMED)SEDINA</text:p>
          </table:table-cell>
          <table:table-cell office:value-type="string">
            <text:p>"MALINRSTVO DINA"</text:p>
          </table:table-cell>
          <table:table-cell office:value-type="string">
            <text:p>Stari Majdan bb</text:p>
          </table:table-cell>
          <table:table-cell office:value-type="string">
            <text:p>411/II</text:p>
          </table:table-cell>
          <table:table-cell office:value-type="string">
            <text:p>trajna odjava 21.07.2017. 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JAHAJ / ŠAĆIR ) BURIM</text:p>
          </table:table-cell>
          <table:table-cell office:value-type="string">
            <text:p>PEKARA"BEKI"</text:p>
          </table:table-cell>
          <table:table-cell table:style-name="ce97" office:value-type="string">
            <text:p>Prijedorska 18</text:p>
          </table:table-cell>
          <table:table-cell office:value-type="string">
            <text:p>412/II</text:p>
          </table:table-cell>
          <table:table-cell office:value-type="string">
            <text:p>trajna odjava 31.05.2019. 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TALIĆ (IBRAHIM ) HARIS</text:p>
          </table:table-cell>
          <table:table-cell office:value-type="string">
            <text:p>FARMA "HA-TA" </text:p>
          </table:table-cell>
          <table:table-cell office:value-type="string">
            <text:p>Šehovci 108 A</text:p>
          </table:table-cell>
          <table:table-cell office:value-type="string">
            <text:p>413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MULALIĆ ( BEĆIR ) IZETA</text:p>
          </table:table-cell>
          <table:table-cell office:value-type="string">
            <text:p>"ITM" </text:p>
          </table:table-cell>
          <table:table-cell office:value-type="string">
            <text:p>GGorice <text:s/>61</text:p>
          </table:table-cell>
          <table:table-cell office:value-type="string">
            <text:p>414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ŠLJIVAR ( VEHID ) ADNAN</text:p>
          </table:table-cell>
          <table:table-cell office:value-type="string">
            <text:p>"ORASI – SANA"</text:p>
          </table:table-cell>
          <table:table-cell office:value-type="string">
            <text:p>Hamzibegova br.139 c</text:p>
          </table:table-cell>
          <table:table-cell office:value-type="string">
            <text:p>415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BAHTIĆ ( JASMIN ) ELDIN</text:p>
          </table:table-cell>
          <table:table-cell table:style-name="ce93" office:value-type="string">
            <text:p>"ŠEHOVCI"</text:p>
          </table:table-cell>
          <table:table-cell office:value-type="string">
            <text:p>Šehovci 59</text:p>
          </table:table-cell>
          <table:table-cell office:value-type="string">
            <text:p>416/II</text:p>
          </table:table-cell>
          <table:table-cell office:value-type="string">
            <text:p>trajna odjava 28.02.2021. 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BEHREMOVIĆ (ISMET)MEVLUDIN</text:p>
          </table:table-cell>
          <table:table-cell office:value-type="string">
            <text:p>"MELO" </text:p>
          </table:table-cell>
          <table:table-cell table:style-name="ce97" office:value-type="string">
            <text:p>Šehovci 126</text:p>
          </table:table-cell>
          <table:table-cell office:value-type="string">
            <text:p>417/II</text:p>
          </table:table-cell>
          <table:table-cell office:value-type="string">
            <text:p>trajna odjava 15.12.2018. 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SEDIĆ(MIRSAD) DŽABIR</text:p>
          </table:table-cell>
          <table:table-cell office:value-type="string">
            <text:p>"ANKEBUT"</text:p>
          </table:table-cell>
          <table:table-cell office:value-type="string">
            <text:p>Hamzibegova 1</text:p>
          </table:table-cell>
          <table:table-cell office:value-type="string">
            <text:p>418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BAJRIĆ(VEHBIJA) ELMA</text:p>
          </table:table-cell>
          <table:table-cell office:value-type="string">
            <text:p>BRIJAČNICA "ELMA&amp;KENAN"</text:p>
          </table:table-cell>
          <table:table-cell table:style-name="ce97" office:value-type="string">
            <text:p>Čaplje bb</text:p>
          </table:table-cell>
          <table:table-cell office:value-type="string">
            <text:p>419/II</text:p>
          </table:table-cell>
          <table:table-cell office:value-type="string">
            <text:p>trajna odjava 10.07.2018. 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SKOKO(ASIMIR ) ZARFIJA</text:p>
          </table:table-cell>
          <table:table-cell table:style-name="ce93" office:value-type="string">
            <text:p>BRIJAČNICA "ZARFIJA STYLE"</text:p>
          </table:table-cell>
          <table:table-cell office:value-type="string">
            <text:p>"10.oktobar" br.9</text:p>
          </table:table-cell>
          <table:table-cell office:value-type="string">
            <text:p>420/II</text:p>
          </table:table-cell>
          <table:table-cell table:number-columns-repeated="250"/>
        </table:table-row>
        <table:table-row table:style-name="ro15">
          <table:table-cell table:style-name="ce81"/>
          <table:table-cell table:style-name="ce97" office:value-type="string">
            <text:p>KALENDER(NAZIF) MIRSAD</text:p>
          </table:table-cell>
          <table:table-cell office:value-type="string">
            <text:p>"MINI FARMA KALENDER"</text:p>
          </table:table-cell>
          <table:table-cell office:value-type="string">
            <text:p>Lukavice bb</text:p>
          </table:table-cell>
          <table:table-cell office:value-type="string">
            <text:p>421/II</text:p>
          </table:table-cell>
          <table:table-cell office:value-type="string">
            <text:p>trajna odjava 02.12.2019. </text:p>
          </table:table-cell>
          <table:table-cell table:number-columns-repeated="249"/>
        </table:table-row>
        <table:table-row table:style-name="ro15">
          <table:table-cell table:style-name="ce81"/>
          <table:table-cell table:style-name="ce97" office:value-type="string">
            <text:p>MALOVČIĆ(FERID)MERSIDA</text:p>
          </table:table-cell>
          <table:table-cell office:value-type="string">
            <text:p>"KROJAČNICA MERI"</text:p>
          </table:table-cell>
          <table:table-cell office:value-type="string">
            <text:p>Banjalučka br.67A</text:p>
          </table:table-cell>
          <table:table-cell office:value-type="string">
            <text:p>422/II</text:p>
          </table:table-cell>
          <table:table-cell office:value-type="string">
            <text:p>trajna odjava 31.05.2018. </text:p>
          </table:table-cell>
          <table:table-cell table:number-columns-repeated="249"/>
        </table:table-row>
        <table:table-row table:style-name="ro15">
          <table:table-cell table:style-name="ce81"/>
          <table:table-cell table:style-name="ce97" office:value-type="string">
            <text:p>RAMADAN(JASMIN)IZUDIN</text:p>
          </table:table-cell>
          <table:table-cell office:value-type="string">
            <text:p>AUTOPRAONA "IZZY"</text:p>
          </table:table-cell>
          <table:table-cell office:value-type="string">
            <text:p>Bulevar VII korpusa bb</text:p>
          </table:table-cell>
          <table:table-cell office:value-type="string">
            <text:p>423/II</text:p>
          </table:table-cell>
          <table:table-cell office:value-type="string">
            <text:p>trajna odjava 17.07.2018. 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HYSENI(XHEMAIL) BAJRAM</text:p>
          </table:table-cell>
          <table:table-cell table:style-name="ce93" office:value-type="string">
            <text:p>"SELKO"</text:p>
          </table:table-cell>
          <table:table-cell office:value-type="string">
            <text:p>Dževar bb</text:p>
          </table:table-cell>
          <table:table-cell office:value-type="string">
            <text:p>424/II</text:p>
          </table:table-cell>
          <table:table-cell office:value-type="string">
            <text:p>neaktivan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TIČEVIĆ(NIJAZ)ADNAN</text:p>
          </table:table-cell>
          <table:table-cell table:style-name="ce102" office:value-type="string">
            <text:p>"NAKIT TAJRA"</text:p>
          </table:table-cell>
          <table:table-cell office:value-type="string">
            <text:p>Banjalučka br.14</text:p>
          </table:table-cell>
          <table:table-cell office:value-type="string">
            <text:p>425/II</text:p>
          </table:table-cell>
          <table:table-cell office:value-type="string">
            <text:p>trajna odjava 31.03.2020. 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DŽAFIĆ(SAFET)BEHIJA</text:p>
          </table:table-cell>
          <table:table-cell table:style-name="ce94" office:value-type="string">
            <text:p>AUTO ŠKOLA "DŽAFIĆ"</text:p>
          </table:table-cell>
          <table:table-cell office:value-type="string">
            <text:p>17.VKB bb</text:p>
          </table:table-cell>
          <table:table-cell office:value-type="string">
            <text:p>426/II</text:p>
          </table:table-cell>
          <table:table-cell office:value-type="string">
            <text:p>trajna odjava 30.11.2020. </text:p>
          </table:table-cell>
          <table:table-cell table:number-columns-repeated="249"/>
        </table:table-row>
        <table:table-row table:style-name="ro15">
          <table:table-cell table:style-name="ce81"/>
          <table:table-cell table:style-name="ce95" office:value-type="string">
            <text:p>OKČIĆ(BEGO) HILMIJA</text:p>
          </table:table-cell>
          <table:table-cell table:style-name="ce114" office:value-type="string">
            <text:p>"FARMA HILMO"</text:p>
          </table:table-cell>
          <table:table-cell table:style-name="ce95" office:value-type="string">
            <text:p>Demiševci br.47</text:p>
          </table:table-cell>
          <table:table-cell table:style-name="ce118" office:value-type="string">
            <text:p>427/II</text:p>
          </table:table-cell>
          <table:table-cell table:number-columns-repeated="250"/>
        </table:table-row>
        <table:table-row table:style-name="ro15">
          <table:table-cell table:style-name="ce81"/>
          <table:table-cell table:style-name="ce95" office:value-type="string">
            <text:p>TALIĆ(ALMEDIN)BERINA</text:p>
          </table:table-cell>
          <table:table-cell table:style-name="ce105" office:value-type="string">
            <text:p>Masažno-kozmetički salon"BODY&amp;SOUL"</text:p>
          </table:table-cell>
          <table:table-cell table:style-name="ce95" office:value-type="string">
            <text:p>Bulevar VII korpusa bb</text:p>
          </table:table-cell>
          <table:table-cell table:style-name="ce118" office:value-type="string">
            <text:p>428/II</text:p>
          </table:table-cell>
          <table:table-cell office:value-type="string">
            <text:p>trajna odjava 31.10.2018,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PUŠKAR(JUNUS ) ENISA</text:p>
          </table:table-cell>
          <table:table-cell table:style-name="ce108" office:value-type="string">
            <text:p>"ŠARENI DUĆAN" </text:p>
          </table:table-cell>
          <table:table-cell office:value-type="string">
            <text:p>17.VKB br.10/12</text:p>
          </table:table-cell>
          <table:table-cell office:value-type="string">
            <text:p>429/II</text:p>
          </table:table-cell>
          <table:table-cell office:value-type="string">
            <text:p>trajna odjava 19.01.2020. 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VEHABOVIĆ (IFET ) AZRA</text:p>
          </table:table-cell>
          <table:table-cell table:style-name="ce93" office:value-type="string">
            <text:p>"ŠNAJDERSKA RADNJA AZRA"</text:p>
          </table:table-cell>
          <table:table-cell office:value-type="string">
            <text:p>Bulevar VII korpusa bb</text:p>
          </table:table-cell>
          <table:table-cell office:value-type="string">
            <text:p>430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ISLAMČEVIĆ(SALIH)AMIR</text:p>
          </table:table-cell>
          <table:table-cell office:value-type="string">
            <text:p>MJENJAČNICA "AMI"</text:p>
          </table:table-cell>
          <table:table-cell office:value-type="string">
            <text:p>M.Ć.Ćatića br. 43</text:p>
          </table:table-cell>
          <table:table-cell office:value-type="string">
            <text:p>431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REDŽIĆ ( AHMET ) HARIS</text:p>
          </table:table-cell>
          <table:table-cell table:style-name="ce93" office:value-type="string">
            <text:p>"PČELARSTVO REDŽIĆ"</text:p>
          </table:table-cell>
          <table:table-cell office:value-type="string">
            <text:p>Čaplje 281</text:p>
          </table:table-cell>
          <table:table-cell office:value-type="string">
            <text:p>432/II</text:p>
          </table:table-cell>
          <table:table-cell table:number-columns-repeated="250"/>
        </table:table-row>
        <table:table-row table:style-name="ro15">
          <table:table-cell table:style-name="ce81"/>
          <table:table-cell table:style-name="ce97" office:value-type="string">
            <text:p>JAKUPOVIĆ ( RAŠID ) EKREM</text:p>
          </table:table-cell>
          <table:table-cell table:style-name="ce116" office:value-type="string">
            <text:p>"SUNCE"</text:p>
          </table:table-cell>
          <table:table-cell office:value-type="string">
            <text:p>Pobriježje bb</text:p>
          </table:table-cell>
          <table:table-cell office:value-type="string">
            <text:p>433/II</text:p>
          </table:table-cell>
          <table:table-cell office:value-type="string">
            <text:p>trajna odjava 15.02.2019. 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FRMIĆ(HILMIJA ) FERID</text:p>
          </table:table-cell>
          <table:table-cell table:style-name="ce94" office:value-type="string">
            <text:p>AUTO ŠKOLA"FRMIĆ"</text:p>
          </table:table-cell>
          <table:table-cell office:value-type="string">
            <text:p>17. VKB bb</text:p>
          </table:table-cell>
          <table:table-cell office:value-type="string">
            <text:p>434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ELEZOVIĆ(HUSEIN)EDIN</text:p>
          </table:table-cell>
          <table:table-cell table:style-name="ce93" office:value-type="string">
            <text:p>"ELEZOVIĆ"</text:p>
          </table:table-cell>
          <table:table-cell office:value-type="string">
            <text:p>Stari Majdan bb</text:p>
          </table:table-cell>
          <table:table-cell office:value-type="string">
            <text:p>435/II</text:p>
          </table:table-cell>
          <table:table-cell office:value-type="string">
            <text:p>trajna odjava 02.10.2018.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SULJANOVIĆ (HAMDIJA ) EDIS</text:p>
          </table:table-cell>
          <table:table-cell table:style-name="ce94" office:value-type="string">
            <text:p>"RENT A CAR ALBATROS"</text:p>
          </table:table-cell>
          <table:table-cell office:value-type="string">
            <text:p>M.Ć.Ćatića 25</text:p>
          </table:table-cell>
          <table:table-cell office:value-type="string">
            <text:p>436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TERZIĆ( SUAD ) ADNAN</text:p>
          </table:table-cell>
          <table:table-cell table:style-name="ce94" office:value-type="string">
            <text:p>"TAPETAR 1"</text:p>
          </table:table-cell>
          <table:table-cell office:value-type="string">
            <text:p>Bulevar VII korpusa bb</text:p>
          </table:table-cell>
          <table:table-cell office:value-type="string">
            <text:p>437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HUKIĆ( HUSEIN ) ASMIR</text:p>
          </table:table-cell>
          <table:table-cell office:value-type="string">
            <text:p>"AKO"</text:p>
          </table:table-cell>
          <table:table-cell office:value-type="string">
            <text:p>Redak br.14A</text:p>
          </table:table-cell>
          <table:table-cell office:value-type="string">
            <text:p>438/II</text:p>
          </table:table-cell>
          <table:table-cell office:value-type="string">
            <text:p>trajna odjava 31.08.2018. 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ALAGIĆ ( HIMZO ) ZUHRA</text:p>
          </table:table-cell>
          <table:table-cell office:value-type="string">
            <text:p>"ZUHRA"</text:p>
          </table:table-cell>
          <table:table-cell office:value-type="string">
            <text:p>Otoke br.32</text:p>
          </table:table-cell>
          <table:table-cell office:value-type="string">
            <text:p>439/II</text:p>
          </table:table-cell>
          <table:table-cell office:value-type="string">
            <text:p>trajna odjava 01.11.2018. 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BOŠKOVIĆ(HUSEIN) ERMINA</text:p>
          </table:table-cell>
          <table:table-cell office:value-type="string">
            <text:p>OBRT"VELOVELO 2"</text:p>
          </table:table-cell>
          <table:table-cell table:style-name="ce97" office:value-type="string">
            <text:p>Bulevar VII korpusa bb</text:p>
          </table:table-cell>
          <table:table-cell office:value-type="string">
            <text:p>440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KRASNIGI (SHABAN) ISA</text:p>
          </table:table-cell>
          <table:table-cell office:value-type="string">
            <text:p>PEKARA"EVROPA 2"</text:p>
          </table:table-cell>
          <table:table-cell office:value-type="string">
            <text:p>Bare bb</text:p>
          </table:table-cell>
          <table:table-cell office:value-type="string">
            <text:p>441/II</text:p>
          </table:table-cell>
          <table:table-cell office:value-type="string">
            <text:p>trajna odjava 01.10.2018. 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HABIBOVIĆ(SAFET) MEHMED</text:p>
          </table:table-cell>
          <table:table-cell office:value-type="string">
            <text:p>"DOMAĆA PROIZVODNJA HM"</text:p>
          </table:table-cell>
          <table:table-cell office:value-type="string">
            <text:p>Prvomajska 355</text:p>
          </table:table-cell>
          <table:table-cell office:value-type="string">
            <text:p>442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KUMALIĆ(SENAD) NADJA</text:p>
          </table:table-cell>
          <table:table-cell table:style-name="ce93" office:value-type="string">
            <text:p>"LIKOVNA KOLONIJA ŠABAN"</text:p>
          </table:table-cell>
          <table:table-cell office:value-type="string">
            <text:p>Čaplje bb</text:p>
          </table:table-cell>
          <table:table-cell office:value-type="string">
            <text:p>443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KAZIĆ (IRFAN ) SANELA</text:p>
          </table:table-cell>
          <table:table-cell office:value-type="string">
            <text:p>DOMAĆA RADINOST"SANI"</text:p>
          </table:table-cell>
          <table:table-cell table:style-name="ce97" office:value-type="string">
            <text:p>Aganović mahala 19</text:p>
          </table:table-cell>
          <table:table-cell office:value-type="string">
            <text:p>444/II</text:p>
          </table:table-cell>
          <table:table-cell office:value-type="string">
            <text:p>trajna odjava 31.12.2020. 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LASIĆ(ENES) SAFA</text:p>
          </table:table-cell>
          <table:table-cell office:value-type="string">
            <text:p>"NAHL" proiz.bobič.voća, te uzgoj pčela</text:p>
          </table:table-cell>
          <table:table-cell table:style-name="ce97" office:value-type="string">
            <text:p>Podlug bb</text:p>
          </table:table-cell>
          <table:table-cell office:value-type="string">
            <text:p>445/II</text:p>
          </table:table-cell>
          <table:table-cell office:value-type="string">
            <text:p>trajna odjava sa 31.08.2019. 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JUSOVIĆ(NIJAZ) ADNANA</text:p>
          </table:table-cell>
          <table:table-cell office:value-type="string">
            <text:p>DOMAĆA RADINOST"PAHULJICA"</text:p>
          </table:table-cell>
          <table:table-cell table:style-name="ce97" office:value-type="string">
            <text:p>Naselje 17 VKB</text:p>
          </table:table-cell>
          <table:table-cell office:value-type="string">
            <text:p>446/II</text:p>
          </table:table-cell>
          <table:table-cell office:value-type="string">
            <text:p>trajna odjava 30.09.2020. 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HODŽIĆ(ZEKERIH) ANESA</text:p>
          </table:table-cell>
          <table:table-cell office:value-type="string">
            <text:p>BRIJAČNICA"FARIS"</text:p>
          </table:table-cell>
          <table:table-cell office:value-type="string">
            <text:p>Šehovci 114</text:p>
          </table:table-cell>
          <table:table-cell office:value-type="string">
            <text:p>447/II</text:p>
          </table:table-cell>
          <table:table-cell office:value-type="string">
            <text:p>trajna odjava sa 31.08.2019. </text:p>
          </table:table-cell>
          <table:table-cell table:number-columns-repeated="249"/>
        </table:table-row>
        <table:table-row table:style-name="ro15">
          <table:table-cell table:style-name="ce81"/>
          <table:table-cell table:style-name="ce97" office:value-type="string">
            <text:p>HUSOVIĆ(LATIF) PAOLO</text:p>
          </table:table-cell>
          <table:table-cell office:value-type="string">
            <text:p>"VEŠERAJ HUSOVIĆ" pranje odjeće</text:p>
          </table:table-cell>
          <table:table-cell office:value-type="string">
            <text:p>Naselje 17. VKB-e <text:s/>bb</text:p>
          </table:table-cell>
          <table:table-cell office:value-type="string">
            <text:p>448/II</text:p>
          </table:table-cell>
          <table:table-cell office:value-type="string">
            <text:p>trajna odjava sa 18.10.2019. </text:p>
          </table:table-cell>
          <table:table-cell table:number-columns-repeated="249"/>
        </table:table-row>
        <table:table-row table:style-name="ro15">
          <table:table-cell table:style-name="ce81"/>
          <table:table-cell table:style-name="ce97" office:value-type="string">
            <text:p>TOLJIĆ(VAHID) MIRZA</text:p>
          </table:table-cell>
          <table:table-cell office:value-type="string">
            <text:p>TOLJIĆ polj.djelatnost</text:p>
          </table:table-cell>
          <table:table-cell office:value-type="string">
            <text:p>Bare bb</text:p>
          </table:table-cell>
          <table:table-cell office:value-type="string">
            <text:p>449/II</text:p>
          </table:table-cell>
          <table:table-cell office:value-type="string">
            <text:p>trajna odjava 17.08.2020. </text:p>
          </table:table-cell>
          <table:table-cell table:number-columns-repeated="249"/>
        </table:table-row>
        <table:table-row table:style-name="ro15">
          <table:table-cell table:style-name="ce81"/>
          <table:table-cell table:style-name="ce97" office:value-type="string">
            <text:p>DŽANIĆ(MUNIB) SANEL</text:p>
          </table:table-cell>
          <table:table-cell office:value-type="string">
            <text:p>"ALFA TRADE" uzgoj bobičastog voća</text:p>
          </table:table-cell>
          <table:table-cell office:value-type="string">
            <text:p>Jezernice 6/LB</text:p>
          </table:table-cell>
          <table:table-cell office:value-type="string">
            <text:p>450/II</text:p>
          </table:table-cell>
          <table:table-cell office:value-type="string">
            <text:p>trajna odjava sa 31.07.2019</text:p>
          </table:table-cell>
          <table:table-cell table:number-columns-repeated="249"/>
        </table:table-row>
        <table:table-row table:style-name="ro15">
          <table:table-cell table:style-name="ce81"/>
          <table:table-cell table:style-name="ce95" office:value-type="string">
            <text:p>ISLAMČEVIĆ(ASMIR ) MINELA</text:p>
          </table:table-cell>
          <table:table-cell table:style-name="ce111" office:value-type="string">
            <text:p>FRIZERSKI SALON "FANCY"</text:p>
          </table:table-cell>
          <table:table-cell table:style-name="ce95" office:value-type="string">
            <text:p>17.VKB bb</text:p>
          </table:table-cell>
          <table:table-cell table:style-name="ce118" office:value-type="string">
            <text:p>451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RAKANOVIĆ(DŽEVAD)ELMEDINA</text:p>
          </table:table-cell>
          <table:table-cell office:value-type="string">
            <text:p>DOMAĆA RADINOST "SWEETY"</text:p>
          </table:table-cell>
          <table:table-cell office:value-type="string">
            <text:p>Hamzibegova bb</text:p>
          </table:table-cell>
          <table:table-cell office:value-type="string">
            <text:p>452/II</text:p>
          </table:table-cell>
          <table:table-cell office:value-type="string">
            <text:p>trajna odjava 31.08.2020. 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KOLAKOVIĆ(ZAIM ) SAFET</text:p>
          </table:table-cell>
          <table:table-cell table:style-name="ce100" office:value-type="string">
            <text:p>"TOKAR SAFET"</text:p>
          </table:table-cell>
          <table:table-cell office:value-type="string">
            <text:p>Muhići br.9</text:p>
          </table:table-cell>
          <table:table-cell office:value-type="string">
            <text:p>453/II</text:p>
          </table:table-cell>
          <table:table-cell office:value-type="string">
            <text:p>trajna odjava 19.01.2019. 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GROŠIĆ (ZEKERIJAD ) JASMINA</text:p>
          </table:table-cell>
          <table:table-cell table:style-name="ce112" office:value-type="string">
            <text:p>MUŠKI I ŽENSKI FRIZERSKI SALON"JASMINA"</text:p>
          </table:table-cell>
          <table:table-cell office:value-type="string">
            <text:p>Bulevar VII korpusa bb</text:p>
          </table:table-cell>
          <table:table-cell office:value-type="string">
            <text:p>454/II</text:p>
          </table:table-cell>
          <table:table-cell office:value-type="string">
            <text:p>trajna odjava sa 31.12.2018. </text:p>
          </table:table-cell>
          <table:table-cell table:number-columns-repeated="249"/>
        </table:table-row>
        <table:table-row table:style-name="ro15">
          <table:table-cell table:style-name="ce81"/>
          <table:table-cell table:style-name="ce95" office:value-type="string">
            <text:p>KORLAT ( RAMIZ ) KEMO</text:p>
          </table:table-cell>
          <table:table-cell table:style-name="ce105" office:value-type="string">
            <text:p>Pokopne usluge "KORLAT"</text:p>
          </table:table-cell>
          <table:table-cell table:style-name="ce95" office:value-type="string">
            <text:p>Čaplje br.95</text:p>
          </table:table-cell>
          <table:table-cell table:style-name="ce118" office:value-type="string">
            <text:p>455/II</text:p>
          </table:table-cell>
          <table:table-cell office:value-type="string">
            <text:p>trajna odjava sa 03.01.2019. 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KAZIĆ ( SULEJMAN ) MAJDA</text:p>
          </table:table-cell>
          <table:table-cell table:style-name="ce94" office:value-type="string">
            <text:p>"TRIMS ENTERIJER"</text:p>
          </table:table-cell>
          <table:table-cell office:value-type="string">
            <text:p>Čaplje br.112</text:p>
          </table:table-cell>
          <table:table-cell office:value-type="string">
            <text:p>456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KANTAREVIĆ (ASIM) JASMIN</text:p>
          </table:table-cell>
          <table:table-cell table:style-name="ce93" office:value-type="string">
            <text:p>"METAL-JASKO"</text:p>
          </table:table-cell>
          <table:table-cell office:value-type="string">
            <text:p>Stari Majdan 36</text:p>
          </table:table-cell>
          <table:table-cell office:value-type="string">
            <text:p>457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ELEZOVIĆ ( HUSEIN)EDIN</text:p>
          </table:table-cell>
          <table:table-cell table:style-name="ce100" office:value-type="string">
            <text:p>"ELEZOVIĆ"</text:p>
          </table:table-cell>
          <table:table-cell office:value-type="string">
            <text:p>Stari Majdan bb</text:p>
          </table:table-cell>
          <table:table-cell office:value-type="string">
            <text:p>458/II</text:p>
          </table:table-cell>
          <table:table-cell table:number-columns-repeated="250"/>
        </table:table-row>
        <table:table-row table:style-name="ro15">
          <table:table-cell table:style-name="ce81"/>
          <table:table-cell table:style-name="ce97" office:value-type="string">
            <text:p>BIŠČEVIĆ(AHMET)ŠERIFA</text:p>
          </table:table-cell>
          <table:table-cell office:value-type="string">
            <text:p>"FARMA FEA"uzgoj muznih krava,proizvodnja svježeg kravljeg mlijeka</text:p>
          </table:table-cell>
          <table:table-cell office:value-type="string">
            <text:p>Čaplje bb</text:p>
          </table:table-cell>
          <table:table-cell office:value-type="string">
            <text:p>459/II</text:p>
          </table:table-cell>
          <table:table-cell table:number-columns-repeated="250"/>
        </table:table-row>
        <table:table-row table:style-name="ro15">
          <table:table-cell table:style-name="ce81"/>
          <table:table-cell table:style-name="ce97" office:value-type="string">
            <text:p>JAGURDŽIJA (KEMAL) ARNEL</text:p>
          </table:table-cell>
          <table:table-cell table:style-name="ce106" office:value-type="string">
            <text:p>muški i ženski frizerski salon "DIAMOND AHIRSTYLE BY ARNEL"</text:p>
          </table:table-cell>
          <table:table-cell table:style-name="ce97" office:value-type="string">
            <text:p>Bulevar VII korpusa bb</text:p>
          </table:table-cell>
          <table:table-cell office:value-type="string">
            <text:p>460/II</text:p>
          </table:table-cell>
          <table:table-cell table:number-columns-repeated="250"/>
        </table:table-row>
        <table:table-row table:style-name="ro15">
          <table:table-cell table:style-name="ce81"/>
          <table:table-cell table:style-name="ce97" office:value-type="string">
            <text:p>FERATAJ ( AVDULJ) HALIL </text:p>
          </table:table-cell>
          <table:table-cell office:value-type="string">
            <text:p>PEKARA "KLAS"</text:p>
          </table:table-cell>
          <table:table-cell table:style-name="ce97" office:value-type="string">
            <text:p>Mahala 14</text:p>
          </table:table-cell>
          <table:table-cell office:value-type="string">
            <text:p>461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ALDŽIĆ ( ISMET ) TEHVIDA</text:p>
          </table:table-cell>
          <table:table-cell office:value-type="string">
            <text:p>Mjenjačnica "SEFEROVIĆ-N"</text:p>
          </table:table-cell>
          <table:table-cell office:value-type="string">
            <text:p>Prijedorska 37</text:p>
          </table:table-cell>
          <table:table-cell office:value-type="string">
            <text:p>462/II</text:p>
          </table:table-cell>
          <table:table-cell office:value-type="string">
            <text:p>trajna odjava 24.03.2020. </text:p>
          </table:table-cell>
          <table:table-cell table:number-columns-repeated="249"/>
        </table:table-row>
        <table:table-row table:style-name="ro15">
          <table:table-cell table:style-name="ce81"/>
          <table:table-cell table:style-name="ce95" office:value-type="string">
            <text:p>KLJUNIĆ (VEDAD) MUHAMED</text:p>
          </table:table-cell>
          <table:table-cell table:style-name="ce105" office:value-type="string">
            <text:p>OBRT"H-MONT"</text:p>
          </table:table-cell>
          <table:table-cell table:style-name="ce95" office:value-type="string">
            <text:p>Banjalučka br.21</text:p>
          </table:table-cell>
          <table:table-cell table:style-name="ce118" office:value-type="string">
            <text:p>463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SEFEROVIĆ (SEAD) SENEDIN</text:p>
          </table:table-cell>
          <table:table-cell table:style-name="ce96" office:value-type="string">
            <text:p>"MJENJAČNICA DIN"</text:p>
          </table:table-cell>
          <table:table-cell office:value-type="string">
            <text:p>Prijedorska 31</text:p>
          </table:table-cell>
          <table:table-cell office:value-type="string">
            <text:p>464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TALIĆ(ZEKERIJA ) ANES</text:p>
          </table:table-cell>
          <table:table-cell table:style-name="ce96" office:value-type="string">
            <text:p>"ANI" uzgoj povrća,jezgričavog i koštunjavog voća</text:p>
          </table:table-cell>
          <table:table-cell office:value-type="string">
            <text:p>Šehovci 114</text:p>
          </table:table-cell>
          <table:table-cell office:value-type="string">
            <text:p>465/II</text:p>
          </table:table-cell>
          <table:table-cell office:value-type="string">
            <text:p>trajna odjava 31.05.2021. 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SINANOVIĆ AMIRA</text:p>
          </table:table-cell>
          <table:table-cell office:value-type="string">
            <text:p>"AGENCIJA FETH" agencija za propagandu i reklamu</text:p>
          </table:table-cell>
          <table:table-cell office:value-type="string">
            <text:p>Trg oslobodilaca bb</text:p>
          </table:table-cell>
          <table:table-cell office:value-type="string">
            <text:p>466/II</text:p>
          </table:table-cell>
          <table:table-cell office:value-type="string">
            <text:p>trajna odjava sa 17.07.2019. 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SOFIĆ ( ALEMIN ) ISMIR</text:p>
          </table:table-cell>
          <table:table-cell table:style-name="ce96" office:value-type="string">
            <text:p>AUTOSERVIS "SOFA"</text:p>
          </table:table-cell>
          <table:table-cell office:value-type="string">
            <text:p>Redak bb</text:p>
          </table:table-cell>
          <table:table-cell office:value-type="string">
            <text:p>467/II</text:p>
          </table:table-cell>
          <table:table-cell table:number-columns-repeated="250"/>
        </table:table-row>
        <table:table-row table:style-name="ro15">
          <table:table-cell table:style-name="ce81"/>
          <table:table-cell table:style-name="ce97" office:value-type="string">
            <text:p>LETAJ(MUAMET ) BEHARA</text:p>
          </table:table-cell>
          <table:table-cell office:value-type="string">
            <text:p>PEKARA"EDI"</text:p>
          </table:table-cell>
          <table:table-cell office:value-type="string">
            <text:p>Prijedorska <text:s/>21</text:p>
          </table:table-cell>
          <table:table-cell office:value-type="string">
            <text:p>468/II</text:p>
          </table:table-cell>
          <table:table-cell office:value-type="string">
            <text:p>trajna odjava 20.04.2021. </text:p>
          </table:table-cell>
          <table:table-cell table:number-columns-repeated="249"/>
        </table:table-row>
        <table:table-row table:style-name="ro15">
          <table:table-cell table:style-name="ce81"/>
          <table:table-cell table:style-name="ce97" office:value-type="string">
            <text:p>DAČIĆ ( HIDO ) EMINA</text:p>
          </table:table-cell>
          <table:table-cell table:style-name="ce106" office:value-type="string">
            <text:p>"EKO NATUR" uzgoj ostalih goveda za proizvodnju mesa</text:p>
          </table:table-cell>
          <table:table-cell office:value-type="string">
            <text:p>Kijevo bb</text:p>
          </table:table-cell>
          <table:table-cell office:value-type="string">
            <text:p>469/II</text:p>
          </table:table-cell>
          <table:table-cell office:value-type="string">
            <text:p>trajna odjava 21.04.2020. </text:p>
          </table:table-cell>
          <table:table-cell table:number-columns-repeated="249"/>
        </table:table-row>
        <table:table-row table:style-name="ro15">
          <table:table-cell table:style-name="ce81"/>
          <table:table-cell table:style-name="ce97" office:value-type="string">
            <text:p>RIZVANOVIĆ (EVELIN ) ADIN</text:p>
          </table:table-cell>
          <table:table-cell office:value-type="string">
            <text:p>AUTOPRAONA "NANA"</text:p>
          </table:table-cell>
          <table:table-cell table:style-name="ce97" office:value-type="string">
            <text:p>Bulevar VII korpusa bb</text:p>
          </table:table-cell>
          <table:table-cell office:value-type="string">
            <text:p>470/II</text:p>
          </table:table-cell>
          <table:table-cell office:value-type="string">
            <text:p>trajna odjava sa 31.08.2019. </text:p>
          </table:table-cell>
          <table:table-cell table:number-columns-repeated="249"/>
        </table:table-row>
        <table:table-row table:style-name="ro15">
          <table:table-cell table:style-name="ce81"/>
          <table:table-cell table:style-name="ce97" office:value-type="string">
            <text:p>HODŽIĆ (MIRNES) ANES</text:p>
          </table:table-cell>
          <table:table-cell table:style-name="ce106" office:value-type="string">
            <text:p>AUTOPRAONA "MEGAWASH"</text:p>
          </table:table-cell>
          <table:table-cell table:style-name="ce97" office:value-type="string">
            <text:p>Bulevar VII korpusa bb</text:p>
          </table:table-cell>
          <table:table-cell office:value-type="string">
            <text:p>471/II</text:p>
          </table:table-cell>
          <table:table-cell office:value-type="string">
            <text:p>trajna odjava 05.02.2019. </text:p>
          </table:table-cell>
          <table:table-cell table:number-columns-repeated="249"/>
        </table:table-row>
        <table:table-row table:style-name="ro15">
          <table:table-cell table:style-name="ce81"/>
          <table:table-cell table:style-name="ce97" office:value-type="string">
            <text:p>KAZIĆ (SEJIF) DENIS</text:p>
          </table:table-cell>
          <table:table-cell table:style-name="ce106" office:value-type="string">
            <text:p>"ZELENI ŠTAND"</text:p>
          </table:table-cell>
          <table:table-cell table:style-name="ce97" office:value-type="string">
            <text:p>Čaplje bb</text:p>
          </table:table-cell>
          <table:table-cell office:value-type="string">
            <text:p>472/II</text:p>
          </table:table-cell>
          <table:table-cell office:value-type="string">
            <text:p>trajna odjava 21.07.2020. 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HASANBEGOVIĆ(NEDŽAD)AJDIN</text:p>
          </table:table-cell>
          <table:table-cell office:value-type="string">
            <text:p>"AUTO SERVIS NEĆKO"</text:p>
          </table:table-cell>
          <table:table-cell table:style-name="ce97" office:value-type="string">
            <text:p>krkojevci bb</text:p>
          </table:table-cell>
          <table:table-cell office:value-type="string">
            <text:p>473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IBRIČIĆ ( RIFET) SMAJO</text:p>
          </table:table-cell>
          <table:table-cell office:value-type="string">
            <text:p>"SPORTSKI CENTAR 17"</text:p>
          </table:table-cell>
          <table:table-cell office:value-type="string">
            <text:p>Gornji Kruhari 33</text:p>
          </table:table-cell>
          <table:table-cell office:value-type="string">
            <text:p>474/II</text:p>
          </table:table-cell>
          <table:table-cell office:value-type="string">
            <text:p>trajna odjava 27.08.2021. 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KUKAVICA ( HASAN ) EMSUD</text:p>
          </table:table-cell>
          <table:table-cell office:value-type="string">
            <text:p>"K-ENI" skupljanje nek. Šumskih plodova i proizvoda</text:p>
          </table:table-cell>
          <table:table-cell office:value-type="string">
            <text:p>Hamzibegova 134</text:p>
          </table:table-cell>
          <table:table-cell office:value-type="string">
            <text:p>475/II</text:p>
          </table:table-cell>
          <table:table-cell office:value-type="string">
            <text:p>trajna odjava sa 19.08.2019. 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ALIHODŽIĆ ( HAMDIJA ) HAMIDI</text:p>
          </table:table-cell>
          <table:table-cell office:value-type="string">
            <text:p>BRIJAČNICA "NEJRA"</text:p>
          </table:table-cell>
          <table:table-cell office:value-type="string">
            <text:p>Ključka 18</text:p>
          </table:table-cell>
          <table:table-cell office:value-type="string">
            <text:p>476/II</text:p>
          </table:table-cell>
          <table:table-cell office:value-type="string">
            <text:p>trajna odjava 09.09.2020. 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AVDAGIĆ (ENES ) SARA</text:p>
          </table:table-cell>
          <table:table-cell office:value-type="string">
            <text:p>"MONZA" ostale zabavne i rekreativne djelatnosti</text:p>
          </table:table-cell>
          <table:table-cell table:style-name="ce97" office:value-type="string">
            <text:p>Mahala 23</text:p>
          </table:table-cell>
          <table:table-cell office:value-type="string">
            <text:p>477/II</text:p>
          </table:table-cell>
          <table:table-cell office:value-type="string">
            <text:p>trajna odjava sa 06.09.2019. </text:p>
          </table:table-cell>
          <table:table-cell table:number-columns-repeated="249"/>
        </table:table-row>
        <table:table-row table:style-name="ro15">
          <table:table-cell table:style-name="ce81"/>
          <table:table-cell table:style-name="ce97" office:value-type="string">
            <text:p>JAHAJ ( ŠAĆIR ) BURIM</text:p>
          </table:table-cell>
          <table:table-cell table:style-name="ce106" office:value-type="string">
            <text:p>PEKARA"BEKI"</text:p>
          </table:table-cell>
          <table:table-cell table:style-name="ce97" office:value-type="string">
            <text:p>Demiševci 58</text:p>
          </table:table-cell>
          <table:table-cell table:style-name="ce120" office:value-type="string">
            <text:p>478/II</text:p>
          </table:table-cell>
          <table:table-cell office:value-type="string">
            <text:p>trajna odjava 04.01.2021. 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KRUPIĆ(ŠEFKO) AMIR</text:p>
          </table:table-cell>
          <table:table-cell office:value-type="string">
            <text:p>"GRADNJA KAMENGRAD"</text:p>
          </table:table-cell>
          <table:table-cell office:value-type="string">
            <text:p>Gornji Kamengrad bb</text:p>
          </table:table-cell>
          <table:table-cell table:style-name="ce120" office:value-type="string">
            <text:p>479/II</text:p>
          </table:table-cell>
          <table:table-cell office:value-type="string">
            <text:p>trajna odjava 17.09.2020. 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OMIĆ (MUHAREM ) BEISA</text:p>
          </table:table-cell>
          <table:table-cell office:value-type="string">
            <text:p>"FARMA O.B"uzgoj muznih krava, porizvodnja svježeg kravljeg mlijeka</text:p>
          </table:table-cell>
          <table:table-cell table:style-name="ce97" office:value-type="string">
            <text:p>Čaplje 10</text:p>
          </table:table-cell>
          <table:table-cell office:value-type="string">
            <text:p>480/II</text:p>
          </table:table-cell>
          <table:table-cell office:value-type="string">
            <text:p>trajna odjava 30.09.2020. 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HUSIĆ(SUAD ) ANEL</text:p>
          </table:table-cell>
          <table:table-cell office:value-type="string">
            <text:p>"AUTOPRAONA HUSIĆ"</text:p>
          </table:table-cell>
          <table:table-cell office:value-type="string">
            <text:p>Bulevar VII korpusa bb</text:p>
          </table:table-cell>
          <table:table-cell office:value-type="string">
            <text:p>481/II</text:p>
          </table:table-cell>
          <table:table-cell table:number-columns-repeated="250"/>
        </table:table-row>
        <table:table-row table:style-name="ro15">
          <table:table-cell table:style-name="ce81"/>
          <table:table-cell table:style-name="ce97" office:value-type="string">
            <text:p>UNKIĆ(DEDO) FADIL</text:p>
          </table:table-cell>
          <table:table-cell office:value-type="string">
            <text:p>"VOĆARSTVO DEDO"</text:p>
          </table:table-cell>
          <table:table-cell office:value-type="string">
            <text:p>Trg ljiljana bb</text:p>
          </table:table-cell>
          <table:table-cell office:value-type="string">
            <text:p>482/II</text:p>
          </table:table-cell>
          <table:table-cell office:value-type="string">
            <text:p>trajna odjava sa 14.10.2019. 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ĆATIĆ (SAFET ) IBRAHIM</text:p>
          </table:table-cell>
          <table:table-cell office:value-type="string">
            <text:p>"AMIN" proiz.ostalih proiz.od drveta, plute, slame i plet.mat.</text:p>
          </table:table-cell>
          <table:table-cell office:value-type="string">
            <text:p>Donji Kamengrad 150</text:p>
          </table:table-cell>
          <table:table-cell office:value-type="string">
            <text:p>483/II</text:p>
          </table:table-cell>
          <table:table-cell office:value-type="string">
            <text:p>trajna odjava 15.04.2021. 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BAHTIĆ(MEHMED) JASMIN</text:p>
          </table:table-cell>
          <table:table-cell office:value-type="string">
            <text:p>"CVIJET" proiz.mlinskih proiz.na trad.način</text:p>
          </table:table-cell>
          <table:table-cell office:value-type="string">
            <text:p>Šehovci 59</text:p>
          </table:table-cell>
          <table:table-cell office:value-type="string">
            <text:p>484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SEFEROVIĆ ( VEHBIJA ) MIRZA</text:p>
          </table:table-cell>
          <table:table-cell office:value-type="string">
            <text:p>"ZASTUPANJE U OSIGURANJU EURO SANA"</text:p>
          </table:table-cell>
          <table:table-cell table:style-name="ce97" office:value-type="string">
            <text:p>PRVOMAJSKA 37</text:p>
          </table:table-cell>
          <table:table-cell office:value-type="string">
            <text:p>485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ŠIŠIĆ(MUHAREM) SUVADA</text:p>
          </table:table-cell>
          <table:table-cell office:value-type="string">
            <text:p>FRIZERSKI SALON "ŠIŠIĆ"</text:p>
          </table:table-cell>
          <table:table-cell office:value-type="string">
            <text:p>Ključka bb</text:p>
          </table:table-cell>
          <table:table-cell office:value-type="string">
            <text:p>486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SINANBEGOVIĆ(HUSEIN ) SENADA</text:p>
          </table:table-cell>
          <table:table-cell office:value-type="string">
            <text:p>"SANI" proiz.kolača po trad.receptima</text:p>
          </table:table-cell>
          <table:table-cell table:style-name="ce97" office:value-type="string">
            <text:p>Vahidbegova 37</text:p>
          </table:table-cell>
          <table:table-cell office:value-type="string">
            <text:p>487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KARIĆ ( ERMIN ) AMEL</text:p>
          </table:table-cell>
          <table:table-cell office:value-type="string">
            <text:p>"VEŠERAJ PERLA" pranje odjeće</text:p>
          </table:table-cell>
          <table:table-cell office:value-type="string">
            <text:p>Naselje 17. VKB-e <text:s/>bb</text:p>
          </table:table-cell>
          <table:table-cell office:value-type="string">
            <text:p>488/II</text:p>
          </table:table-cell>
          <table:table-cell office:value-type="string">
            <text:p>trajna odjava 31.12.2020. </text:p>
          </table:table-cell>
          <table:table-cell table:number-columns-repeated="249"/>
        </table:table-row>
        <table:table-row table:style-name="ro15">
          <table:table-cell table:style-name="ce81"/>
          <table:table-cell table:style-name="ce95" office:value-type="string">
            <text:p>UNKIĆ ( DEDO ) FADIL</text:p>
          </table:table-cell>
          <table:table-cell table:style-name="ce105" office:value-type="string">
            <text:p>"VOĆARSTVO DEDO" uzgoj jag. I koš. Voća</text:p>
          </table:table-cell>
          <table:table-cell table:style-name="ce95" office:value-type="string">
            <text:p>Trg ljiljana bb</text:p>
          </table:table-cell>
          <table:table-cell table:style-name="ce118" office:value-type="string">
            <text:p>489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JAŠAREVIĆ(ZEHRUDIN)ADMIR</text:p>
          </table:table-cell>
          <table:table-cell table:style-name="ce93" office:value-type="string">
            <text:p>"KOVAČNICA JAŠAREVIĆ"</text:p>
          </table:table-cell>
          <table:table-cell office:value-type="string">
            <text:p>Podlug 61</text:p>
          </table:table-cell>
          <table:table-cell office:value-type="string">
            <text:p>490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ĐENAN(FADIL) ARNAUTOVIĆ</text:p>
          </table:table-cell>
          <table:table-cell office:value-type="string">
            <text:p>BRIJAČNICA "TETAK"</text:p>
          </table:table-cell>
          <table:table-cell table:style-name="ce97" office:value-type="string">
            <text:p>M.Ć.Ćatića 6</text:p>
          </table:table-cell>
          <table:table-cell office:value-type="string">
            <text:p>491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PAŠIĆ ( ZAHID ) MERSED</text:p>
          </table:table-cell>
          <table:table-cell office:value-type="string">
            <text:p>"FARMA PAŠIĆ" uzgoj muznih krava, proiz.svje.kravljeg mlijaka i uzgoj ostalih goveda</text:p>
          </table:table-cell>
          <table:table-cell table:style-name="ce97" office:value-type="string">
            <text:p>Skucani Vakuf bb</text:p>
          </table:table-cell>
          <table:table-cell office:value-type="string">
            <text:p>492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KUBURIĆ(REŠID) SAMIR</text:p>
          </table:table-cell>
          <table:table-cell office:value-type="string">
            <text:p>"FARMA KUBURIĆ" uzgoj muznih krava, proiz.svje.kravljeg mlijeka i uzgoj ostalih goveda</text:p>
          </table:table-cell>
          <table:table-cell office:value-type="string">
            <text:p>Skucani Vakuf 202</text:p>
          </table:table-cell>
          <table:table-cell office:value-type="string">
            <text:p>493/II</text:p>
          </table:table-cell>
          <table:table-cell table:number-columns-repeated="250"/>
        </table:table-row>
        <table:table-row table:style-name="ro15">
          <table:table-cell table:style-name="ce81"/>
          <table:table-cell table:style-name="ce97" office:value-type="string">
            <text:p>KARADŽIĆ(HUSEIN) REFIK</text:p>
          </table:table-cell>
          <table:table-cell table:style-name="ce106" office:value-type="string">
            <text:p>MESNICA "TRG LJILJANA"</text:p>
          </table:table-cell>
          <table:table-cell table:style-name="ce97" office:value-type="string">
            <text:p>Trg ljiljana bb</text:p>
          </table:table-cell>
          <table:table-cell table:style-name="ce119" office:value-type="string">
            <text:p>494/II</text:p>
          </table:table-cell>
          <table:table-cell table:number-columns-repeated="250"/>
        </table:table-row>
        <table:table-row table:style-name="ro15">
          <table:table-cell table:style-name="ce81"/>
          <table:table-cell table:style-name="ce97" office:value-type="string">
            <text:p>SADAGIĆ(REŠAD) EVELINA</text:p>
          </table:table-cell>
          <table:table-cell office:value-type="string">
            <text:p>"SADAGIĆ" proiz.sokova, đemova i marmelade, ulja te prerada čaja</text:p>
          </table:table-cell>
          <table:table-cell office:value-type="string">
            <text:p>Prijedorska 51</text:p>
          </table:table-cell>
          <table:table-cell office:value-type="string">
            <text:p>495/II</text:p>
          </table:table-cell>
          <table:table-cell office:value-type="string">
            <text:p>trajna odjava sa 14.02.2020. </text:p>
          </table:table-cell>
          <table:table-cell table:number-columns-repeated="249"/>
        </table:table-row>
        <table:table-row table:style-name="ro15">
          <table:table-cell table:style-name="ce81"/>
          <table:table-cell table:style-name="ce97" office:value-type="string">
            <text:p>BABAČA(IBRAHIM) MERSIHA</text:p>
          </table:table-cell>
          <table:table-cell office:value-type="string">
            <text:p>"FARMA BABAČA" uzgoj muznih krava, proizvodnja svježeg kravljeg mlijeka</text:p>
          </table:table-cell>
          <table:table-cell office:value-type="string">
            <text:p>Skucani Vakuf 206</text:p>
          </table:table-cell>
          <table:table-cell office:value-type="string">
            <text:p>496/II</text:p>
          </table:table-cell>
          <table:table-cell table:number-columns-repeated="250"/>
        </table:table-row>
        <table:table-row table:style-name="ro15">
          <table:table-cell table:style-name="ce81"/>
          <table:table-cell table:style-name="ce97" office:value-type="string">
            <text:p>SULJANOVIĆ(SMAIL) ALBIN</text:p>
          </table:table-cell>
          <table:table-cell office:value-type="string">
            <text:p>"RENT A CAR ECO-CAR"iznajmljivanje i davanje u zakup mot.vozila</text:p>
          </table:table-cell>
          <table:table-cell office:value-type="string">
            <text:p>Dževar bb</text:p>
          </table:table-cell>
          <table:table-cell office:value-type="string">
            <text:p>497/II</text:p>
          </table:table-cell>
          <table:table-cell table:number-columns-repeated="250"/>
        </table:table-row>
        <table:table-row table:style-name="ro15">
          <table:table-cell table:style-name="ce81"/>
          <table:table-cell table:style-name="ce102" office:value-type="string">
            <text:p>SADAGIĆ(REŠAD) EVELINA</text:p>
          </table:table-cell>
          <table:table-cell office:value-type="string">
            <text:p>"SADAGIĆ" proiz.sokova, đemova i marmelade, ulja te prerada čaja</text:p>
          </table:table-cell>
          <table:table-cell table:style-name="ce97" office:value-type="string">
            <text:p>Prijedorska 31</text:p>
          </table:table-cell>
          <table:table-cell office:value-type="string">
            <text:p>498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TRAVLJANIN (HILMO ) SAKIB</text:p>
          </table:table-cell>
          <table:table-cell office:value-type="string">
            <text:p>"FARMA SAH"uzgoj muznih krava, proiz.svježeh kravljeg mlijeka</text:p>
          </table:table-cell>
          <table:table-cell office:value-type="string">
            <text:p>Trnova bb</text:p>
          </table:table-cell>
          <table:table-cell office:value-type="string">
            <text:p>499/II</text:p>
          </table:table-cell>
          <table:table-cell table:number-columns-repeated="250"/>
        </table:table-row>
        <table:table-row table:style-name="ro15">
          <table:table-cell table:style-name="ce81"/>
          <table:table-cell table:style-name="ce95" office:value-type="string">
            <text:p>JAKUPOVIĆ(HAMDIJA)HAJRUDIN</text:p>
          </table:table-cell>
          <table:table-cell table:style-name="ce105" office:value-type="string">
            <text:p>"PČALARSTVO FAMILIJA JAKUPOVIĆ"</text:p>
          </table:table-cell>
          <table:table-cell table:style-name="ce95" office:value-type="string">
            <text:p>Prvomajska 32</text:p>
          </table:table-cell>
          <table:table-cell table:style-name="ce118" office:value-type="string">
            <text:p>500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RASAVAC (HUSEIN ) DAJANA</text:p>
          </table:table-cell>
          <table:table-cell table:style-name="ce96" office:value-type="string">
            <text:p>OBRT"SDLM-PROTECT"inst.protivpož.alarma i protivpožarnih sistema sa nadzorom na dalj.posmatranje </text:p>
          </table:table-cell>
          <table:table-cell office:value-type="string">
            <text:p>Prijedorska 73</text:p>
          </table:table-cell>
          <table:table-cell office:value-type="string">
            <text:p>501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KURŠUMOVIĆ(DRAGOLJUB) SENKA</text:p>
          </table:table-cell>
          <table:table-cell office:value-type="string">
            <text:p>"KOLAČI SENKA SANSKI MOST"</text:p>
          </table:table-cell>
          <table:table-cell office:value-type="string">
            <text:p>Naselje 17. VKB-e 111/1</text:p>
          </table:table-cell>
          <table:table-cell office:value-type="string">
            <text:p>502/II</text:p>
          </table:table-cell>
          <table:table-cell office:value-type="string">
            <text:p>trajna odjava 30.06.2021. </text:p>
          </table:table-cell>
          <table:table-cell table:number-columns-repeated="249"/>
        </table:table-row>
        <table:table-row table:style-name="ro15">
          <table:table-cell table:style-name="ce81"/>
          <table:table-cell table:style-name="ce95" office:value-type="string">
            <text:p>ĆATIĆ(ELAVEDIN) ELMEDIN</text:p>
          </table:table-cell>
          <table:table-cell table:style-name="ce105" office:value-type="string">
            <text:p>VULKANIZER-AUTOPRAONA"ČATIN"</text:p>
          </table:table-cell>
          <table:table-cell table:style-name="ce95" office:value-type="string">
            <text:p>Bulevar VII korpusa bb</text:p>
          </table:table-cell>
          <table:table-cell table:style-name="ce118" office:value-type="string">
            <text:p>503/II</text:p>
          </table:table-cell>
          <table:table-cell table:number-columns-repeated="250"/>
        </table:table-row>
        <table:table-row table:style-name="ro15">
          <table:table-cell table:style-name="ce81"/>
          <table:table-cell table:style-name="ce95" office:value-type="string">
            <text:p>MUŠIĆ(ALJE) SELIMA</text:p>
          </table:table-cell>
          <table:table-cell table:style-name="ce107" office:value-type="string">
            <text:p>OBRT"MUŠIĆ" proiz.mlin.proiz.isključivo na trad.način</text:p>
          </table:table-cell>
          <table:table-cell table:style-name="ce95" office:value-type="string">
            <text:p>Husimovci bb</text:p>
          </table:table-cell>
          <table:table-cell table:style-name="ce118" office:value-type="string">
            <text:p>504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TOPALOVIĆ(AVDO) SADMIR</text:p>
          </table:table-cell>
          <table:table-cell office:value-type="string">
            <text:p>Obrt"KAMENOREZAČKA RADNJA SADMIR"</text:p>
          </table:table-cell>
          <table:table-cell office:value-type="string">
            <text:p>Lukavice 55</text:p>
          </table:table-cell>
          <table:table-cell office:value-type="string">
            <text:p>505/II</text:p>
          </table:table-cell>
          <table:table-cell office:value-type="string">
            <text:p>trajna odjava 08.06.2020. 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KAJDOMKAJ (SYLE)REZARTA</text:p>
          </table:table-cell>
          <table:table-cell table:style-name="ce96" office:value-type="string">
            <text:p>PEKARA"REZARTA"</text:p>
          </table:table-cell>
          <table:table-cell office:value-type="string">
            <text:p>Prijedorska 117</text:p>
          </table:table-cell>
          <table:table-cell office:value-type="string">
            <text:p>506/II</text:p>
          </table:table-cell>
          <table:table-cell office:value-type="string">
            <text:p>trajna odjava 08.01.2021. 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PETROVAC (YHASIB ) SEAD</text:p>
          </table:table-cell>
          <table:table-cell office:value-type="string">
            <text:p>KOLAČI "ARIJANA"</text:p>
          </table:table-cell>
          <table:table-cell table:style-name="ce97" office:value-type="string">
            <text:p>Husimovci bb</text:p>
          </table:table-cell>
          <table:table-cell office:value-type="string">
            <text:p>507/II</text:p>
          </table:table-cell>
          <table:table-cell office:value-type="string">
            <text:p>trajna odjava 09.02.2021. </text:p>
          </table:table-cell>
          <table:table-cell table:number-columns-repeated="249"/>
        </table:table-row>
        <table:table-row table:style-name="ro15">
          <table:table-cell table:style-name="ce81"/>
          <table:table-cell office:value-type="string">
            <text:p>IBRIČIĆ ( SADIK ) ALIS</text:p>
          </table:table-cell>
          <table:table-cell office:value-type="string">
            <text:p>"A.I. TIM GRAĐEVINARSTVO"</text:p>
          </table:table-cell>
          <table:table-cell office:value-type="string">
            <text:p>Kruhari bb</text:p>
          </table:table-cell>
          <table:table-cell office:value-type="string">
            <text:p>508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BAJRIĆ (FEHRET ) JASMIN</text:p>
          </table:table-cell>
          <table:table-cell table:style-name="ce93" office:value-type="string">
            <text:p>OBRT "INSTALACIJE BAJRIĆ"</text:p>
          </table:table-cell>
          <table:table-cell office:value-type="string">
            <text:p>M. Selimovića 4</text:p>
          </table:table-cell>
          <table:table-cell office:value-type="string">
            <text:p>509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MULALIĆ ( ARIF ) ALMIR</text:p>
          </table:table-cell>
          <table:table-cell table:style-name="ce96" office:value-type="string">
            <text:p>OBRT "AMA-DIM"</text:p>
          </table:table-cell>
          <table:table-cell office:value-type="string">
            <text:p>D.Kamengrad 338</text:p>
          </table:table-cell>
          <table:table-cell office:value-type="string">
            <text:p>510/II</text:p>
          </table:table-cell>
          <table:table-cell table:number-columns-repeated="250"/>
        </table:table-row>
        <table:table-row table:style-name="ro15">
          <table:table-cell table:style-name="ce81"/>
          <table:table-cell table:style-name="ce97" office:value-type="string">
            <text:p>ČIRKIĆ ( DŽEMAL ) MIRSAD</text:p>
          </table:table-cell>
          <table:table-cell office:value-type="string">
            <text:p>AUTOPRAONA "ČIRKIĆ – ZLAJA"</text:p>
          </table:table-cell>
          <table:table-cell office:value-type="string">
            <text:p>Alagića polje 32</text:p>
          </table:table-cell>
          <table:table-cell office:value-type="string">
            <text:p>511/II</text:p>
          </table:table-cell>
          <table:table-cell office:value-type="string">
            <text:p>trajna odjava 31.01.2021.</text:p>
          </table:table-cell>
          <table:table-cell table:number-columns-repeated="249"/>
        </table:table-row>
        <table:table-row table:style-name="ro15">
          <table:table-cell table:style-name="ce81"/>
          <table:table-cell table:style-name="ce97" office:value-type="string">
            <text:p>HUSIĆ ( MIESAD <text:s/>ALMIN</text:p>
          </table:table-cell>
          <table:table-cell table:style-name="ce106" office:value-type="string">
            <text:p>AUTOPRAONA "DELFIN"</text:p>
          </table:table-cell>
          <table:table-cell office:value-type="string">
            <text:p>Banjalučka 125</text:p>
          </table:table-cell>
          <table:table-cell office:value-type="string">
            <text:p>512/II</text:p>
          </table:table-cell>
          <table:table-cell table:number-columns-repeated="250"/>
        </table:table-row>
        <table:table-row table:style-name="ro15">
          <table:table-cell table:style-name="ce81"/>
          <table:table-cell table:style-name="ce97" office:value-type="string">
            <text:p>HOTIĆ ( ZIJAD ) JASMIN</text:p>
          </table:table-cell>
          <table:table-cell office:value-type="string">
            <text:p>AUTOPRAONA "HOTIĆ"</text:p>
          </table:table-cell>
          <table:table-cell table:style-name="ce97" office:value-type="string">
            <text:p>Bulevar VII korpusa bb</text:p>
          </table:table-cell>
          <table:table-cell office:value-type="string">
            <text:p>513/II</text:p>
          </table:table-cell>
          <table:table-cell office:value-type="string">
            <text:p>trajna odjava 12.08.2021. </text:p>
          </table:table-cell>
          <table:table-cell table:number-columns-repeated="249"/>
        </table:table-row>
        <table:table-row table:style-name="ro15">
          <table:table-cell table:style-name="ce81"/>
          <table:table-cell table:style-name="ce97" office:value-type="string">
            <text:p>VELIĆ ( SAFET ) EMIRA</text:p>
          </table:table-cell>
          <table:table-cell table:style-name="ce106" office:value-type="string">
            <text:p>OBRT "EMIRA"</text:p>
          </table:table-cell>
          <table:table-cell table:style-name="ce97" office:value-type="string">
            <text:p>Prijedorska 155</text:p>
          </table:table-cell>
          <table:table-cell office:value-type="string">
            <text:p>514/II</text:p>
          </table:table-cell>
          <table:table-cell table:number-columns-repeated="250"/>
        </table:table-row>
        <table:table-row table:style-name="ro15">
          <table:table-cell table:style-name="ce81"/>
          <table:table-cell table:style-name="ce97" office:value-type="string">
            <text:p>VELIĆ ( DERVIŠ ) MUHAREM</text:p>
          </table:table-cell>
          <table:table-cell table:style-name="ce106" office:value-type="string">
            <text:p>"BHV"</text:p>
          </table:table-cell>
          <table:table-cell table:style-name="ce97" office:value-type="string">
            <text:p>Bulevar VII korpusa bb</text:p>
          </table:table-cell>
          <table:table-cell office:value-type="string">
            <text:p>515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JAŠAREVIĆ (SALIH ) NEDŽAD</text:p>
          </table:table-cell>
          <table:table-cell office:value-type="string">
            <text:p>OBRT"EL-NUR"</text:p>
          </table:table-cell>
          <table:table-cell office:value-type="string">
            <text:p>Trg ljiljana 1/3</text:p>
          </table:table-cell>
          <table:table-cell office:value-type="string">
            <text:p>516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HALILOVIĆ ( ŠEFKO ) BELMIN</text:p>
          </table:table-cell>
          <table:table-cell office:value-type="string">
            <text:p>OBRT "PEKARA HALILOVIĆ 2"</text:p>
          </table:table-cell>
          <table:table-cell office:value-type="string">
            <text:p>Donji Kamengrad 42</text:p>
          </table:table-cell>
          <table:table-cell office:value-type="string">
            <text:p>517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BEŠIĆ ( EMIN ) MEHMED</text:p>
          </table:table-cell>
          <table:table-cell office:value-type="string">
            <text:p>"SAN" UZGOJ OVACA</text:p>
          </table:table-cell>
          <table:table-cell office:value-type="string">
            <text:p>Stari Majdan 32</text:p>
          </table:table-cell>
          <table:table-cell office:value-type="string">
            <text:p>518/II</text:p>
          </table:table-cell>
          <table:table-cell table:number-columns-repeated="250"/>
        </table:table-row>
        <table:table-row table:style-name="ro15">
          <table:table-cell table:style-name="ce81"/>
          <table:table-cell office:value-type="string">
            <text:p>KURBEGOVIĆ ( ESAD ) DINO</text:p>
          </table:table-cell>
          <table:table-cell office:value-type="string">
            <text:p>"SOLAR"</text:p>
          </table:table-cell>
          <table:table-cell office:value-type="string">
            <text:p>Kruhari bb</text:p>
          </table:table-cell>
          <table:table-cell office:value-type="string">
            <text:p>519/II</text:p>
          </table:table-cell>
          <table:table-cell table:number-columns-repeated="250"/>
        </table:table-row>
        <table:table-row table:style-name="ro15">
          <table:table-cell table:style-name="Default"/>
          <table:table-cell office:value-type="string">
            <text:p>OSMANOVIĆ ( IBRAHIM ) SAMIR</text:p>
          </table:table-cell>
          <table:table-cell office:value-type="string">
            <text:p>MESNICA "BEGO"</text:p>
          </table:table-cell>
          <table:table-cell table:style-name="ce97" office:value-type="string">
            <text:p>Prijedorska 24</text:p>
          </table:table-cell>
          <table:table-cell office:value-type="string">
            <text:p>520/II</text:p>
          </table:table-cell>
          <table:table-cell table:number-columns-repeated="250"/>
        </table:table-row>
        <table:table-row table:style-name="ro15">
          <table:table-cell table:style-name="Default"/>
          <table:table-cell table:style-name="ce98" office:value-type="string">
            <text:p>SINANOVIĆ ( AHMET ) BELKIS</text:p>
          </table:table-cell>
          <table:table-cell office:value-type="string">
            <text:p>"NL"</text:p>
          </table:table-cell>
          <table:table-cell office:value-type="string">
            <text:p>Hamzibegova bb</text:p>
          </table:table-cell>
          <table:table-cell office:value-type="string">
            <text:p>521/II</text:p>
          </table:table-cell>
          <table:table-cell office:value-type="string">
            <text:p>trajna odjava12.10.2020. </text:p>
          </table:table-cell>
          <table:table-cell table:number-columns-repeated="249"/>
        </table:table-row>
        <table:table-row table:style-name="ro15">
          <table:table-cell table:style-name="Default"/>
          <table:table-cell office:value-type="string">
            <text:p>RAMIĆ (ENES) NEDIM</text:p>
          </table:table-cell>
          <table:table-cell office:value-type="string">
            <text:p>BRIJAČNICA "GENTLMEN"</text:p>
          </table:table-cell>
          <table:table-cell office:value-type="string">
            <text:p>Trg ljiljana 1</text:p>
          </table:table-cell>
          <table:table-cell office:value-type="string">
            <text:p>522/II</text:p>
          </table:table-cell>
          <table:table-cell table:number-columns-repeated="250"/>
        </table:table-row>
        <table:table-row table:style-name="ro15">
          <table:table-cell table:style-name="Default"/>
          <table:table-cell office:value-type="string">
            <text:p>BAŠIĆ ( NURIJA ) ADMIR</text:p>
          </table:table-cell>
          <table:table-cell office:value-type="string">
            <text:p>OBRT"ALU-ROL BAŠIĆ"</text:p>
          </table:table-cell>
          <table:table-cell office:value-type="string">
            <text:p>Bužimsko naselje bb</text:p>
          </table:table-cell>
          <table:table-cell table:style-name="ce119" office:value-type="string">
            <text:p>523/II</text:p>
          </table:table-cell>
          <table:table-cell table:number-columns-repeated="250"/>
        </table:table-row>
        <table:table-row table:style-name="ro15">
          <table:table-cell table:style-name="Default"/>
          <table:table-cell table:style-name="ce95" office:value-type="string">
            <text:p>SADIĆ(MUSTAFA) MEHMED</text:p>
          </table:table-cell>
          <table:table-cell table:style-name="ce105" office:value-type="string">
            <text:p>OBRT"DIMNJAČAR MEHA"</text:p>
          </table:table-cell>
          <table:table-cell table:style-name="ce95" office:value-type="string">
            <text:p>Vahidbegova 23</text:p>
          </table:table-cell>
          <table:table-cell table:style-name="ce118" office:value-type="string">
            <text:p>524/II</text:p>
          </table:table-cell>
          <table:table-cell table:number-columns-repeated="250"/>
        </table:table-row>
        <table:table-row table:style-name="ro15">
          <table:table-cell table:style-name="Default"/>
          <table:table-cell office:value-type="string">
            <text:p>DIZDAR ( EDHEM ) EDINA</text:p>
          </table:table-cell>
          <table:table-cell office:value-type="string">
            <text:p>OBRT"SUNCE"</text:p>
          </table:table-cell>
          <table:table-cell table:style-name="ce97" office:value-type="string">
            <text:p>17.VKB-e bb</text:p>
          </table:table-cell>
          <table:table-cell office:value-type="string">
            <text:p>525/II</text:p>
          </table:table-cell>
          <table:table-cell table:number-columns-repeated="250"/>
        </table:table-row>
        <table:table-row table:style-name="ro15">
          <table:table-cell table:style-name="Default"/>
          <table:table-cell office:value-type="string">
            <text:p>BEHREMOVIĆ (ŠEFKIJA ) JASMIN</text:p>
          </table:table-cell>
          <table:table-cell office:value-type="string">
            <text:p>OBRT"JASMIN"</text:p>
          </table:table-cell>
          <table:table-cell office:value-type="string">
            <text:p>Šehovci bb</text:p>
          </table:table-cell>
          <table:table-cell office:value-type="string">
            <text:p>526/II</text:p>
          </table:table-cell>
          <table:table-cell table:number-columns-repeated="250"/>
        </table:table-row>
        <table:table-row table:style-name="ro15">
          <table:table-cell table:style-name="Default"/>
          <table:table-cell office:value-type="string">
            <text:p>EMINA HOROZOVIĆ EL-HERBAWI</text:p>
          </table:table-cell>
          <table:table-cell office:value-type="string">
            <text:p>"MIRUH SANE"</text:p>
          </table:table-cell>
          <table:table-cell table:style-name="ce97" office:value-type="string">
            <text:p>Željeznička 20</text:p>
          </table:table-cell>
          <table:table-cell office:value-type="string">
            <text:p>527/II</text:p>
          </table:table-cell>
          <table:table-cell table:number-columns-repeated="250"/>
        </table:table-row>
        <table:table-row table:style-name="ro15">
          <table:table-cell table:style-name="Default"/>
          <table:table-cell office:value-type="string">
            <text:p>ALAGIĆ ( JUSUF ) ADIS</text:p>
          </table:table-cell>
          <table:table-cell office:value-type="string">
            <text:p>"VINARIJA UNA-SANA"</text:p>
          </table:table-cell>
          <table:table-cell office:value-type="string">
            <text:p>Aganovića mahala 42</text:p>
          </table:table-cell>
          <table:table-cell office:value-type="string">
            <text:p>528/II</text:p>
          </table:table-cell>
          <table:table-cell table:number-columns-repeated="250"/>
        </table:table-row>
        <table:table-row table:style-name="ro15">
          <table:table-cell table:style-name="Default"/>
          <table:table-cell table:style-name="ce97" office:value-type="string">
            <text:p>BEHREMOVIĆ (ISMET ) MEVLUDIN</text:p>
          </table:table-cell>
          <table:table-cell office:value-type="string">
            <text:p>"MO" UZGOJ OVACA</text:p>
          </table:table-cell>
          <table:table-cell office:value-type="string">
            <text:p>Šehovci bb</text:p>
          </table:table-cell>
          <table:table-cell office:value-type="string">
            <text:p>529/II</text:p>
          </table:table-cell>
          <table:table-cell table:number-columns-repeated="250"/>
        </table:table-row>
        <table:table-row table:style-name="ro15">
          <table:table-cell table:style-name="Default"/>
          <table:table-cell table:style-name="ce97" office:value-type="string">
            <text:p>MIDŽAN ( MESUD ) BAHRA</text:p>
          </table:table-cell>
          <table:table-cell office:value-type="string">
            <text:p>OBRT"MIDŽAN-BAKI"</text:p>
          </table:table-cell>
          <table:table-cell office:value-type="string">
            <text:p>Tomina bb</text:p>
          </table:table-cell>
          <table:table-cell office:value-type="string">
            <text:p>530/II</text:p>
          </table:table-cell>
          <table:table-cell table:number-columns-repeated="250"/>
        </table:table-row>
        <table:table-row table:style-name="ro15">
          <table:table-cell table:style-name="Default"/>
          <table:table-cell table:style-name="ce97" office:value-type="string">
            <text:p>ĆATIĆ(IRFET ) DŽEVAD</text:p>
          </table:table-cell>
          <table:table-cell office:value-type="string">
            <text:p>"FARMA DŽAS-ĆATIĆ "</text:p>
          </table:table-cell>
          <table:table-cell office:value-type="string">
            <text:p>Lukavice 75</text:p>
          </table:table-cell>
          <table:table-cell office:value-type="string">
            <text:p>531/II</text:p>
          </table:table-cell>
          <table:table-cell table:number-columns-repeated="250"/>
        </table:table-row>
        <table:table-row table:style-name="ro15">
          <table:table-cell table:style-name="Default"/>
          <table:table-cell table:style-name="ce102" office:value-type="string">
            <text:p>SMAKA ( ADIL ) VEHID</text:p>
          </table:table-cell>
          <table:table-cell office:value-type="string">
            <text:p>"SMAKA" mesni proizvodi</text:p>
          </table:table-cell>
          <table:table-cell table:style-name="ce97" office:value-type="string">
            <text:p>Šehovci 85</text:p>
          </table:table-cell>
          <table:table-cell office:value-type="string">
            <text:p>532/II</text:p>
          </table:table-cell>
          <table:table-cell table:number-columns-repeated="250"/>
        </table:table-row>
        <table:table-row table:style-name="ro15">
          <table:table-cell table:style-name="Default"/>
          <table:table-cell office:value-type="string">
            <text:p>TALIĆ ( HIMZO ) SAKIB</text:p>
          </table:table-cell>
          <table:table-cell office:value-type="string">
            <text:p>VULKANIZER "TALIĆ SS"</text:p>
          </table:table-cell>
          <table:table-cell office:value-type="string">
            <text:p>Lolin sokak bb</text:p>
          </table:table-cell>
          <table:table-cell office:value-type="string">
            <text:p>533/II</text:p>
          </table:table-cell>
          <table:table-cell table:number-columns-repeated="250"/>
        </table:table-row>
        <table:table-row table:style-name="ro15">
          <table:table-cell table:style-name="Default"/>
          <table:table-cell office:value-type="string">
            <text:p>KUKAVICA ( MUHAREM ) MIRSAD</text:p>
          </table:table-cell>
          <table:table-cell office:value-type="string">
            <text:p>"AUTO KUKAVICA"</text:p>
          </table:table-cell>
          <table:table-cell office:value-type="string">
            <text:p>Hamzibegova 86</text:p>
          </table:table-cell>
          <table:table-cell office:value-type="string">
            <text:p>534/II</text:p>
          </table:table-cell>
          <table:table-cell table:number-columns-repeated="250"/>
        </table:table-row>
        <table:table-row table:style-name="ro15">
          <table:table-cell table:style-name="Default"/>
          <table:table-cell table:style-name="ce94" office:value-type="string">
            <text:p>JAHAJ ( ŠAĆIR ) BESIM</text:p>
          </table:table-cell>
          <table:table-cell table:style-name="ce96" office:value-type="string">
            <text:p>PEKARA "BEKI"</text:p>
          </table:table-cell>
          <table:table-cell office:value-type="string">
            <text:p>Prijedorska bb</text:p>
          </table:table-cell>
          <table:table-cell office:value-type="string">
            <text:p>535/II</text:p>
          </table:table-cell>
          <table:table-cell table:number-columns-repeated="250"/>
        </table:table-row>
        <table:table-row table:style-name="ro15">
          <table:table-cell table:style-name="Default"/>
          <table:table-cell table:style-name="ce99" office:value-type="string">
            <text:p>HOTIĆ ( SAKIB ) ALDINA</text:p>
          </table:table-cell>
          <table:table-cell office:value-type="string">
            <text:p>KREACIJA "HAVA"</text:p>
          </table:table-cell>
          <table:table-cell office:value-type="string">
            <text:p>Jezernice bb</text:p>
          </table:table-cell>
          <table:table-cell office:value-type="string">
            <text:p>536/II</text:p>
          </table:table-cell>
          <table:table-cell table:number-columns-repeated="250"/>
        </table:table-row>
        <table:table-row table:style-name="ro15">
          <table:table-cell table:style-name="Default"/>
          <table:table-cell office:value-type="string">
            <text:p>ALIBAŠIĆ ( BAHRUDIN ) ADMIR</text:p>
          </table:table-cell>
          <table:table-cell office:value-type="string">
            <text:p>"FLORIST"</text:p>
          </table:table-cell>
          <table:table-cell office:value-type="string">
            <text:p>Podlug 22</text:p>
          </table:table-cell>
          <table:table-cell office:value-type="string">
            <text:p>537/II</text:p>
          </table:table-cell>
          <table:table-cell table:number-columns-repeated="250"/>
        </table:table-row>
        <table:table-row table:style-name="ro15">
          <table:table-cell table:style-name="Default"/>
          <table:table-cell table:style-name="ce97" office:value-type="string">
            <text:p>KUKAVICA ( MUHAREM ) MIRSAD</text:p>
          </table:table-cell>
          <table:table-cell office:value-type="string">
            <text:p>AUTOPRAONA "KUKAVICA"</text:p>
          </table:table-cell>
          <table:table-cell office:value-type="string">
            <text:p>Šejkovača bb</text:p>
          </table:table-cell>
          <table:table-cell office:value-type="string">
            <text:p>538/II</text:p>
          </table:table-cell>
          <table:table-cell table:number-columns-repeated="250"/>
        </table:table-row>
        <table:table-row table:style-name="ro15">
          <table:table-cell table:style-name="Default"/>
          <table:table-cell table:style-name="ce97" office:value-type="string">
            <text:p>MAROSHI ( ZENEL ) GEZIM</text:p>
          </table:table-cell>
          <table:table-cell office:value-type="string">
            <text:p>PEKARA "OMER"</text:p>
          </table:table-cell>
          <table:table-cell office:value-type="string">
            <text:p>Bare bb</text:p>
          </table:table-cell>
          <table:table-cell office:value-type="string">
            <text:p>539/II</text:p>
          </table:table-cell>
          <table:table-cell table:number-columns-repeated="250"/>
        </table:table-row>
        <table:table-row table:style-name="ro15">
          <table:table-cell table:style-name="Default"/>
          <table:table-cell table:style-name="ce97" office:value-type="string">
            <text:p>ALAGIĆ ( NESIB ) ALMIN</text:p>
          </table:table-cell>
          <table:table-cell office:value-type="string">
            <text:p>"ALAGIĆ GRADNJA"</text:p>
          </table:table-cell>
          <table:table-cell office:value-type="string">
            <text:p>D.kKamengrad 311</text:p>
          </table:table-cell>
          <table:table-cell office:value-type="string">
            <text:p>540/II</text:p>
          </table:table-cell>
          <table:table-cell table:number-columns-repeated="250"/>
        </table:table-row>
        <table:table-row table:style-name="ro15">
          <table:table-cell table:style-name="Default"/>
          <table:table-cell office:value-type="string">
            <text:p>HALILOVIĆ ( SMAIL ) ZIJAD</text:p>
          </table:table-cell>
          <table:table-cell office:value-type="string">
            <text:p>AUTOPRAONA "H-ZIJO"</text:p>
          </table:table-cell>
          <table:table-cell office:value-type="string">
            <text:p>Bulevar VII korpus bb</text:p>
          </table:table-cell>
          <table:table-cell office:value-type="string">
            <text:p>541/II</text:p>
          </table:table-cell>
          <table:table-cell table:number-columns-repeated="250"/>
        </table:table-row>
        <table:table-row table:style-name="ro15">
          <table:table-cell table:style-name="Default"/>
          <table:table-cell table:style-name="ce97" office:value-type="string">
            <text:p>KALENDER(NAZIF)MIRSAD</text:p>
          </table:table-cell>
          <table:table-cell office:value-type="string">
            <text:p>"MINI FARMA KALENDER"</text:p>
          </table:table-cell>
          <table:table-cell table:style-name="ce97" office:value-type="string">
            <text:p>Lukavice bb</text:p>
          </table:table-cell>
          <table:table-cell office:value-type="string">
            <text:p>542/II</text:p>
          </table:table-cell>
          <table:table-cell table:number-columns-repeated="250"/>
        </table:table-row>
        <table:table-row table:style-name="ro15">
          <table:table-cell table:style-name="Default"/>
          <table:table-cell office:value-type="string">
            <text:p>SADIKOVIĆ / JASMIN ) AMAR</text:p>
          </table:table-cell>
          <table:table-cell office:value-type="string">
            <text:p>"SWEET SNACK"</text:p>
          </table:table-cell>
          <table:table-cell office:value-type="string">
            <text:p>Prijedorska 37</text:p>
          </table:table-cell>
          <table:table-cell office:value-type="string">
            <text:p>543/II</text:p>
          </table:table-cell>
          <table:table-cell table:number-columns-repeated="250"/>
        </table:table-row>
        <table:table-row table:style-name="ro15">
          <table:table-cell table:style-name="Default"/>
          <table:table-cell office:value-type="string">
            <text:p>ALAGIĆ ( MEAZ ) AMINA</text:p>
          </table:table-cell>
          <table:table-cell office:value-type="string">
            <text:p>"SLATKI SVIJET "</text:p>
          </table:table-cell>
          <table:table-cell office:value-type="string">
            <text:p>Fajtovci bb</text:p>
          </table:table-cell>
          <table:table-cell office:value-type="string">
            <text:p>544/II</text:p>
          </table:table-cell>
          <table:table-cell table:number-columns-repeated="250"/>
        </table:table-row>
        <table:table-row table:style-name="ro15">
          <table:table-cell table:style-name="Default"/>
          <table:table-cell table:style-name="ce102" office:value-type="string">
            <text:p>HADŽIĆ ( AGO ) AMIRA</text:p>
          </table:table-cell>
          <table:table-cell table:style-name="ce96" office:value-type="string">
            <text:p>OBRT "HADŽIĆ"</text:p>
          </table:table-cell>
          <table:table-cell office:value-type="string">
            <text:p>Hatiraj 17</text:p>
          </table:table-cell>
          <table:table-cell office:value-type="string">
            <text:p>545/II</text:p>
          </table:table-cell>
          <table:table-cell table:number-columns-repeated="250"/>
        </table:table-row>
        <table:table-row table:style-name="ro15">
          <table:table-cell table:style-name="Default"/>
          <table:table-cell office:value-type="string">
            <text:p>ZAHIROVIĆ ( MUHAREM ) ŠEMSA</text:p>
          </table:table-cell>
          <table:table-cell office:value-type="string">
            <text:p>OBRT "ORHIDEJA"</text:p>
          </table:table-cell>
          <table:table-cell office:value-type="string">
            <text:p>Hasana Kikića 4</text:p>
          </table:table-cell>
          <table:table-cell office:value-type="string">
            <text:p>546/II</text:p>
          </table:table-cell>
          <table:table-cell table:number-columns-repeated="250"/>
        </table:table-row>
        <table:table-row table:style-name="ro15">
          <table:table-cell table:style-name="Default"/>
          <table:table-cell office:value-type="string">
            <text:p>HASANBEGOVIĆ ( SENAD ) SELMA</text:p>
          </table:table-cell>
          <table:table-cell office:value-type="string">
            <text:p>FRIZERSKI SALON "SH STUDIO"</text:p>
          </table:table-cell>
          <table:table-cell office:value-type="string">
            <text:p>Prijedorska 56 d</text:p>
          </table:table-cell>
          <table:table-cell office:value-type="string">
            <text:p>547/II</text:p>
          </table:table-cell>
          <table:table-cell table:number-columns-repeated="250"/>
        </table:table-row>
        <table:table-row table:style-name="ro15">
          <table:table-cell table:style-name="Default"/>
          <table:table-cell office:value-type="string">
            <text:p>ŠEKIĆ ( HAMDIJA ) ELDIN</text:p>
          </table:table-cell>
          <table:table-cell table:style-name="ce96" office:value-type="string">
            <text:p>OBRT"AUTOSERVIS ŠEKIĆ E&amp;A"</text:p>
          </table:table-cell>
          <table:table-cell office:value-type="string">
            <text:p>Bulevar VII korpusa bb</text:p>
          </table:table-cell>
          <table:table-cell office:value-type="string">
            <text:p>548/II</text:p>
          </table:table-cell>
          <table:table-cell table:number-columns-repeated="250"/>
        </table:table-row>
        <table:table-row table:style-name="ro15">
          <table:table-cell table:style-name="Default"/>
          <table:table-cell table:style-name="ce95" office:value-type="string">
            <text:p>BENIĆ ( NIJAZ ) MERZUK</text:p>
          </table:table-cell>
          <table:table-cell table:style-name="ce105" office:value-type="string">
            <text:p>"M.B. VRŠE"</text:p>
          </table:table-cell>
          <table:table-cell table:style-name="ce95" office:value-type="string">
            <text:p>Vrše bb</text:p>
          </table:table-cell>
          <table:table-cell table:style-name="ce118" office:value-type="string">
            <text:p>549/II</text:p>
          </table:table-cell>
          <table:table-cell table:number-columns-repeated="250"/>
        </table:table-row>
        <table:table-row table:style-name="ro15">
          <table:table-cell table:style-name="Default"/>
          <table:table-cell office:value-type="string">
            <text:p>ARAPOVIĆ ( OSMAN ) HRUSTE</text:p>
          </table:table-cell>
          <table:table-cell table:style-name="ce93" office:value-type="string">
            <text:p>"LJEŠNJAK ARAPOVIĆ"</text:p>
          </table:table-cell>
          <table:table-cell table:style-name="ce97" office:value-type="string">
            <text:p>Šabića sokak 27</text:p>
          </table:table-cell>
          <table:table-cell office:value-type="string">
            <text:p>550/II</text:p>
          </table:table-cell>
          <table:table-cell table:number-columns-repeated="250"/>
        </table:table-row>
        <table:table-row table:style-name="ro15">
          <table:table-cell table:style-name="Default"/>
          <table:table-cell office:value-type="string">
            <text:p>ALAGIĆ ( IZET ) EMINA</text:p>
          </table:table-cell>
          <table:table-cell table:style-name="ce96" office:value-type="string">
            <text:p>OBRT "MANUFAKTURA HANA"</text:p>
          </table:table-cell>
          <table:table-cell office:value-type="string">
            <text:p>Čaplje bb</text:p>
          </table:table-cell>
          <table:table-cell office:value-type="string">
            <text:p>551/II</text:p>
          </table:table-cell>
          <table:table-cell table:number-columns-repeated="250"/>
        </table:table-row>
        <table:table-row table:style-name="ro15">
          <table:table-cell table:style-name="Default"/>
          <table:table-cell table:style-name="ce97" office:value-type="string">
            <text:p>KAZIĆ ( IRFAN ) SANELA</text:p>
          </table:table-cell>
          <table:table-cell office:value-type="string">
            <text:p>OBRT "SANI"</text:p>
          </table:table-cell>
          <table:table-cell office:value-type="string">
            <text:p>Sanska 19</text:p>
          </table:table-cell>
          <table:table-cell office:value-type="string">
            <text:p>552/II</text:p>
          </table:table-cell>
          <table:table-cell table:number-columns-repeated="250"/>
        </table:table-row>
        <table:table-row table:style-name="ro15">
          <table:table-cell table:style-name="Default"/>
          <table:table-cell table:style-name="ce97" office:value-type="string">
            <text:p>MILJEVIĆ ( JOVO ) ZORICA</text:p>
          </table:table-cell>
          <table:table-cell table:style-name="ce106" office:value-type="string">
            <text:p>SRODNA DJELATNOST "SANJANKA"</text:p>
          </table:table-cell>
          <table:table-cell office:value-type="string">
            <text:p>Lušci Palanka bb</text:p>
          </table:table-cell>
          <table:table-cell office:value-type="string">
            <text:p>553/II</text:p>
          </table:table-cell>
          <table:table-cell table:number-columns-repeated="250"/>
        </table:table-row>
        <table:table-row table:style-name="ro15">
          <table:table-cell table:style-name="Default"/>
          <table:table-cell table:style-name="ce97" office:value-type="string">
            <text:p>KARAJKOVIĆ ( RAIF) DERVIŠ</text:p>
          </table:table-cell>
          <table:table-cell office:value-type="string">
            <text:p>"SOKARA EMINA"</text:p>
          </table:table-cell>
          <table:table-cell table:style-name="ce97" office:value-type="string">
            <text:p>Husimovci bb</text:p>
          </table:table-cell>
          <table:table-cell office:value-type="string">
            <text:p>554/II</text:p>
          </table:table-cell>
          <table:table-cell table:number-columns-repeated="250"/>
        </table:table-row>
        <table:table-row table:style-name="ro15">
          <table:table-cell table:style-name="Default"/>
          <table:table-cell table:style-name="ce97" office:value-type="string">
            <text:p>KALTAK ( NIJAZ ) ADIS</text:p>
          </table:table-cell>
          <table:table-cell table:style-name="ce106" office:value-type="string">
            <text:p>OBRT "KALTAK"</text:p>
          </table:table-cell>
          <table:table-cell table:style-name="ce97" office:value-type="string">
            <text:p>Željeznička bb</text:p>
          </table:table-cell>
          <table:table-cell office:value-type="string">
            <text:p>555/II</text:p>
          </table:table-cell>
          <table:table-cell table:number-columns-repeated="250"/>
        </table:table-row>
        <table:table-row table:style-name="ro15">
          <table:table-cell table:style-name="Default"/>
          <table:table-cell table:style-name="ce97" office:value-type="string">
            <text:p>ŠKORIĆ ( MESUD ) SALKO</text:p>
          </table:table-cell>
          <table:table-cell table:style-name="ce106" office:value-type="string">
            <text:p>"ŠKORIĆ – GRADNJA"</text:p>
          </table:table-cell>
          <table:table-cell table:style-name="ce97" office:value-type="string">
            <text:p>Poljak bb</text:p>
          </table:table-cell>
          <table:table-cell office:value-type="string">
            <text:p>556/II</text:p>
          </table:table-cell>
          <table:table-cell table:number-columns-repeated="250"/>
        </table:table-row>
        <table:table-row table:style-name="ro15">
          <table:table-cell table:style-name="Default"/>
          <table:table-cell office:value-type="string">
            <text:p>TALIĆ ( ESAD ) ADIS</text:p>
          </table:table-cell>
          <table:table-cell office:value-type="string">
            <text:p>"RENT A CAR BUBA"</text:p>
          </table:table-cell>
          <table:table-cell office:value-type="string">
            <text:p>Ul. "10. oktobar" 9</text:p>
          </table:table-cell>
          <table:table-cell office:value-type="string">
            <text:p>557/II</text:p>
          </table:table-cell>
          <table:table-cell table:number-columns-repeated="250"/>
        </table:table-row>
        <table:table-row table:style-name="ro15">
          <table:table-cell table:style-name="Default"/>
          <table:table-cell office:value-type="string">
            <text:p>HASANBEGOVIĆ ( OSMAN ) AJDIN</text:p>
          </table:table-cell>
          <table:table-cell office:value-type="string">
            <text:p>Domaća radinost "Palačinke Meri"</text:p>
          </table:table-cell>
          <table:table-cell table:style-name="ce97" office:value-type="string">
            <text:p>Bužmsko naselje bb</text:p>
          </table:table-cell>
          <table:table-cell office:value-type="string">
            <text:p>558/II</text:p>
          </table:table-cell>
          <table:table-cell table:number-columns-repeated="250"/>
        </table:table-row>
        <table:table-row table:style-name="ro15">
          <table:table-cell table:style-name="Default"/>
          <table:table-cell office:value-type="string">
            <text:p>ČENGIĆ ( NATE ) MARINKO</text:p>
          </table:table-cell>
          <table:table-cell office:value-type="string">
            <text:p>DOMAĆA RADINOST "HEĆIM"</text:p>
          </table:table-cell>
          <table:table-cell office:value-type="string">
            <text:p>Banjalučka 64 A</text:p>
          </table:table-cell>
          <table:table-cell office:value-type="string">
            <text:p>559/II</text:p>
          </table:table-cell>
          <table:table-cell table:number-columns-repeated="250"/>
        </table:table-row>
        <table:table-row table:style-name="ro15">
          <table:table-cell table:style-name="Default"/>
          <table:table-cell office:value-type="string">
            <text:p>JAKUPOVIĆ ( JUSUF ) ISMET</text:p>
          </table:table-cell>
          <table:table-cell office:value-type="string">
            <text:p>"OSIGURANJE IĆO"</text:p>
          </table:table-cell>
          <table:table-cell office:value-type="string">
            <text:p>Otoke bb</text:p>
          </table:table-cell>
          <table:table-cell office:value-type="string">
            <text:p>560/II</text:p>
          </table:table-cell>
          <table:table-cell table:number-columns-repeated="250"/>
        </table:table-row>
        <table:table-row table:style-name="ro15">
          <table:table-cell table:style-name="Default"/>
          <table:table-cell office:value-type="string">
            <text:p>ĆERENIĆ ( NIJAZ ) RUFAD</text:p>
          </table:table-cell>
          <table:table-cell office:value-type="string">
            <text:p>OBRT "CERENIC SECURITY"</text:p>
          </table:table-cell>
          <table:table-cell office:value-type="string">
            <text:p>Muhići 121</text:p>
          </table:table-cell>
          <table:table-cell office:value-type="string">
            <text:p>561/II</text:p>
          </table:table-cell>
          <table:table-cell table:number-columns-repeated="250"/>
        </table:table-row>
        <table:table-row table:style-name="ro15">
          <table:table-cell table:style-name="Default"/>
          <table:table-cell office:value-type="string">
            <text:p>BRAKIĆ ( GALIB ) ADELA</text:p>
          </table:table-cell>
          <table:table-cell office:value-type="string">
            <text:p>Kozmeički salon "Peta avenija"</text:p>
          </table:table-cell>
          <table:table-cell table:style-name="ce97" office:value-type="string">
            <text:p>Stanična 1</text:p>
          </table:table-cell>
          <table:table-cell office:value-type="string">
            <text:p>562/II</text:p>
          </table:table-cell>
          <table:table-cell table:number-columns-repeated="250"/>
        </table:table-row>
        <table:table-row table:style-name="ro15">
          <table:table-cell table:style-name="Default"/>
          <table:table-cell office:value-type="string">
            <text:p>SULJANOVIĆ ( EDIS) BELMIN</text:p>
          </table:table-cell>
          <table:table-cell office:value-type="string">
            <text:p>"KOLAČIJADA"</text:p>
          </table:table-cell>
          <table:table-cell office:value-type="string">
            <text:p>Dževar 15</text:p>
          </table:table-cell>
          <table:table-cell office:value-type="string">
            <text:p>563/II</text:p>
          </table:table-cell>
          <table:table-cell table:number-columns-repeated="250"/>
        </table:table-row>
        <table:table-row table:style-name="ro15">
          <table:table-cell table:style-name="Default"/>
          <table:table-cell office:value-type="string">
            <text:p>OMERDIĆ ( ĐULAGA ) AIDA</text:p>
          </table:table-cell>
          <table:table-cell office:value-type="string">
            <text:p>"FARMA SARA"</text:p>
          </table:table-cell>
          <table:table-cell/>
          <table:table-cell office:value-type="string">
            <text:p>564/II</text:p>
          </table:table-cell>
          <table:table-cell table:number-columns-repeated="250"/>
        </table:table-row>
        <table:table-row table:style-name="ro15">
          <table:table-cell table:style-name="Default"/>
          <table:table-cell office:value-type="string">
            <text:p>NUHANOVIĆ ( ESAD ) MIRZA</text:p>
          </table:table-cell>
          <table:table-cell table:style-name="ce110" office:value-type="string">
            <text:p>"PČELARSTVO MEDENI SAN"</text:p>
          </table:table-cell>
          <table:table-cell office:value-type="string">
            <text:p>OsLOBODILAČKA BB</text:p>
          </table:table-cell>
          <table:table-cell office:value-type="string">
            <text:p>565/II</text:p>
          </table:table-cell>
          <table:table-cell table:number-columns-repeated="250"/>
        </table:table-row>
        <table:table-row table:style-name="ro15">
          <table:table-cell table:style-name="Default"/>
          <table:table-cell office:value-type="string">
            <text:p>OSMANČEVIĆ ( ASIM ) ZERINA</text:p>
          </table:table-cell>
          <table:table-cell office:value-type="string">
            <text:p>"MAK"</text:p>
          </table:table-cell>
          <table:table-cell table:style-name="ce97" office:value-type="string">
            <text:p>Šehovci 63</text:p>
          </table:table-cell>
          <table:table-cell office:value-type="string">
            <text:p>566/II</text:p>
          </table:table-cell>
          <table:table-cell table:number-columns-repeated="250"/>
        </table:table-row>
        <table:table-row table:style-name="ro15">
          <table:table-cell table:style-name="Default"/>
          <table:table-cell office:value-type="string">
            <text:p>ALAGIĆ ( AVDO ) FATIMA</text:p>
          </table:table-cell>
          <table:table-cell office:value-type="string">
            <text:p>OBRT "FATIMA"</text:p>
          </table:table-cell>
          <table:table-cell table:style-name="ce97" office:value-type="string">
            <text:p>Vahidbegova bb</text:p>
          </table:table-cell>
          <table:table-cell office:value-type="string">
            <text:p>567/II</text:p>
          </table:table-cell>
          <table:table-cell table:number-columns-repeated="250"/>
        </table:table-row>
        <table:table-row table:style-name="ro15">
          <table:table-cell table:style-name="Default"/>
          <table:table-cell office:value-type="string">
            <text:p>ŠKERIĆ ( MUHAMED ) KASIM</text:p>
          </table:table-cell>
          <table:table-cell office:value-type="string">
            <text:p>"SPORTSKI CENTAR 17 a"</text:p>
          </table:table-cell>
          <table:table-cell table:style-name="ce97" office:value-type="string">
            <text:p>17.VKB-e bb</text:p>
          </table:table-cell>
          <table:table-cell office:value-type="string">
            <text:p>568/II</text:p>
          </table:table-cell>
          <table:table-cell table:number-columns-repeated="250"/>
        </table:table-row>
        <table:table-row table:style-name="ro15">
          <table:table-cell table:style-name="Default"/>
          <table:table-cell table:number-columns-repeated="254"/>
        </table:table-row>
        <table:table-row table:style-name="ro15" table:number-rows-repeated="3">
          <table:table-cell table:style-name="Default"/>
          <table:table-cell table:style-name="ce97"/>
          <table:table-cell table:number-columns-repeated="253"/>
        </table:table-row>
        <table:table-row table:style-name="ro15">
          <table:table-cell table:style-name="Default"/>
          <table:table-cell table:number-columns-repeated="2"/>
          <table:table-cell table:style-name="ce97"/>
          <table:table-cell table:number-columns-repeated="251"/>
        </table:table-row>
        <table:table-row table:style-name="ro15" table:number-rows-repeated="3">
          <table:table-cell table:style-name="Default"/>
          <table:table-cell table:number-columns-repeated="254"/>
        </table:table-row>
        <table:table-row table:style-name="ro15">
          <table:table-cell table:style-name="Default"/>
          <table:table-cell table:style-name="ce97"/>
          <table:table-cell table:style-name="ce96"/>
          <table:table-cell table:number-columns-repeated="252"/>
        </table:table-row>
        <table:table-row table:style-name="ro15">
          <table:table-cell table:style-name="Default"/>
          <table:table-cell table:number-columns-repeated="254"/>
        </table:table-row>
        <table:table-row table:style-name="ro15">
          <table:table-cell table:style-name="Default"/>
          <table:table-cell table:style-name="ce95"/>
          <table:table-cell table:style-name="ce105" table:number-columns-repeated="2"/>
          <table:table-cell table:style-name="ce118"/>
          <table:table-cell table:number-columns-repeated="250"/>
        </table:table-row>
        <table:table-row table:style-name="ro15">
          <table:table-cell table:style-name="Default"/>
          <table:table-cell table:style-name="ce95"/>
          <table:table-cell table:style-name="ce107"/>
          <table:table-cell table:style-name="ce95"/>
          <table:table-cell table:style-name="ce118"/>
          <table:table-cell table:number-columns-repeated="250"/>
        </table:table-row>
        <table:table-row table:style-name="ro15">
          <table:table-cell table:style-name="Default"/>
          <table:table-cell/>
          <table:table-cell table:style-name="ce96"/>
          <table:table-cell table:number-columns-repeated="252"/>
        </table:table-row>
        <table:table-row table:style-name="ro15">
          <table:table-cell table:style-name="Default"/>
          <table:table-cell table:number-columns-repeated="254"/>
        </table:table-row>
        <table:table-row table:style-name="ro15">
          <table:table-cell table:style-name="Default"/>
          <table:table-cell/>
          <table:table-cell table:style-name="ce96"/>
          <table:table-cell table:number-columns-repeated="252"/>
        </table:table-row>
        <table:table-row table:style-name="ro15">
          <table:table-cell table:style-name="Default"/>
          <table:table-cell table:style-name="ce97"/>
          <table:table-cell table:number-columns-repeated="253"/>
        </table:table-row>
        <table:table-row table:style-name="ro15">
          <table:table-cell table:style-name="Default"/>
          <table:table-cell table:style-name="ce97"/>
          <table:table-cell table:style-name="ce106"/>
          <table:table-cell table:number-columns-repeated="252"/>
        </table:table-row>
        <table:table-row table:style-name="ro15">
          <table:table-cell table:style-name="Default"/>
          <table:table-cell table:style-name="ce97"/>
          <table:table-cell/>
          <table:table-cell table:style-name="ce97"/>
          <table:table-cell table:number-columns-repeated="251"/>
        </table:table-row>
        <table:table-row table:style-name="ro15" table:number-rows-repeated="2">
          <table:table-cell table:style-name="Default"/>
          <table:table-cell table:style-name="ce97"/>
          <table:table-cell table:style-name="ce109"/>
          <table:table-cell table:style-name="ce97"/>
          <table:table-cell table:number-columns-repeated="251"/>
        </table:table-row>
        <table:table-row table:style-name="ro15">
          <table:table-cell table:style-name="Default"/>
          <table:table-cell table:number-columns-repeated="2"/>
          <table:table-cell table:style-name="ce97"/>
          <table:table-cell table:number-columns-repeated="251"/>
        </table:table-row>
        <table:table-row table:style-name="ro15">
          <table:table-cell table:style-name="Default"/>
          <table:table-cell table:number-columns-repeated="254"/>
        </table:table-row>
        <table:table-row table:style-name="ro15" table:number-rows-repeated="2">
          <table:table-cell table:style-name="Default"/>
          <table:table-cell table:number-columns-repeated="2"/>
          <table:table-cell table:style-name="ce97"/>
          <table:table-cell table:number-columns-repeated="251"/>
        </table:table-row>
        <table:table-row table:style-name="ro15">
          <table:table-cell table:style-name="Default"/>
          <table:table-cell table:style-name="ce95"/>
          <table:table-cell table:style-name="ce105"/>
          <table:table-cell table:style-name="ce95"/>
          <table:table-cell table:style-name="ce118"/>
          <table:table-cell table:number-columns-repeated="250"/>
        </table:table-row>
        <table:table-row table:style-name="ro15">
          <table:table-cell table:style-name="Default"/>
          <table:table-cell table:number-columns-repeated="254"/>
        </table:table-row>
        <table:table-row table:style-name="ro15">
          <table:table-cell table:style-name="Default"/>
          <table:table-cell/>
          <table:table-cell table:style-name="ce93"/>
          <table:table-cell table:style-name="ce97"/>
          <table:table-cell table:number-columns-repeated="251"/>
        </table:table-row>
        <table:table-row table:style-name="ro15">
          <table:table-cell table:style-name="Default"/>
          <table:table-cell table:number-columns-repeated="254"/>
        </table:table-row>
        <table:table-row table:style-name="ro15">
          <table:table-cell table:style-name="Default"/>
          <table:table-cell/>
          <table:table-cell table:style-name="ce93"/>
          <table:table-cell table:number-columns-repeated="252"/>
        </table:table-row>
        <table:table-row table:style-name="ro15">
          <table:table-cell table:style-name="Default"/>
          <table:table-cell/>
          <table:table-cell table:style-name="ce96"/>
          <table:table-cell table:number-columns-repeated="252"/>
        </table:table-row>
        <table:table-row table:style-name="ro15">
          <table:table-cell table:style-name="Default"/>
          <table:table-cell/>
          <table:table-cell table:style-name="ce93"/>
          <table:table-cell table:style-name="ce112"/>
          <table:table-cell table:number-columns-repeated="251"/>
        </table:table-row>
        <table:table-row table:style-name="ro15">
          <table:table-cell table:style-name="Default"/>
          <table:table-cell/>
          <table:table-cell table:style-name="ce93"/>
          <table:table-cell table:number-columns-repeated="252"/>
        </table:table-row>
        <table:table-row table:style-name="ro15">
          <table:table-cell table:style-name="Default"/>
          <table:table-cell table:style-name="ce95" table:number-columns-repeated="2"/>
          <table:table-cell table:style-name="ce105"/>
          <table:table-cell table:style-name="ce118"/>
          <table:table-cell table:number-columns-repeated="250"/>
        </table:table-row>
        <table:table-row table:style-name="ro15">
          <table:table-cell table:style-name="Default"/>
          <table:table-cell/>
          <table:table-cell table:style-name="ce93"/>
          <table:table-cell table:number-columns-repeated="252"/>
        </table:table-row>
        <table:table-row table:style-name="ro15">
          <table:table-cell table:style-name="Default"/>
          <table:table-cell/>
          <table:table-cell table:style-name="ce96"/>
          <table:table-cell table:number-columns-repeated="252"/>
        </table:table-row>
        <table:table-row table:style-name="ro15">
          <table:table-cell table:style-name="Default"/>
          <table:table-cell/>
          <table:table-cell table:style-name="ce94"/>
          <table:table-cell table:number-columns-repeated="252"/>
        </table:table-row>
        <table:table-row table:style-name="ro15" table:number-rows-repeated="2">
          <table:table-cell table:style-name="Default"/>
          <table:table-cell/>
          <table:table-cell table:style-name="ce93"/>
          <table:table-cell table:number-columns-repeated="252"/>
        </table:table-row>
        <table:table-row table:style-name="ro15">
          <table:table-cell table:style-name="Default"/>
          <table:table-cell table:style-name="ce103" table:number-columns-repeated="3"/>
          <table:table-cell table:style-name="ce68"/>
          <table:table-cell table:number-columns-repeated="250"/>
        </table:table-row>
        <table:table-row table:style-name="ro15">
          <table:table-cell table:style-name="Default"/>
          <table:table-cell table:style-name="ce83" table:number-columns-repeated="4"/>
          <table:table-cell table:number-columns-repeated="250"/>
        </table:table-row>
        <table:table-row table:style-name="ro15">
          <table:table-cell table:style-name="Default"/>
          <table:table-cell table:style-name="ce82" table:number-columns-repeated="3"/>
          <table:table-cell table:style-name="ce85"/>
          <table:table-cell table:number-columns-repeated="250"/>
        </table:table-row>
        <table:table-row table:style-name="ro15">
          <table:table-cell table:style-name="Default"/>
          <table:table-cell table:style-name="ce104" table:number-columns-repeated="3"/>
          <table:table-cell table:style-name="ce76"/>
          <table:table-cell table:number-columns-repeated="250"/>
        </table:table-row>
        <table:table-row table:style-name="ro15">
          <table:table-cell table:style-name="Default"/>
          <table:table-cell table:style-name="ce81" table:number-columns-repeated="3"/>
          <table:table-cell table:style-name="ce71"/>
          <table:table-cell table:number-columns-repeated="250"/>
        </table:table-row>
      </table:table>
      <table:database-ranges>
        <table:database-range table:target-range-address="'BROJ REGISTRA'.B1:'BROJ REGISTRA'.B65412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hr" fo:country="H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currency-style style:name="N127P0" style:volatile="true">
      <number:currency-symbol>$</number:currency-symbol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7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10/28/2021</text:date>, <text:time>13:3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User</meta:initial-creator>
    <meta:creation-date>2005-10-31T13:04:53</meta:creation-date>
    <dc:creator>fa fa</dc:creator>
    <dc:date>2021-10-28T13:30:27.36</dc:date>
    <meta:printed-by>r r</meta:printed-by>
    <meta:print-date>2015-02-18T12:37:29.87</meta:print-date>
    <dc:language>hr-HR</dc:language>
    <meta:editing-cycles>200</meta:editing-cycles>
    <meta:editing-duration>P6DT17H10M54S</meta:editing-duration>
    <meta:document-statistic meta:table-count="4" meta:cell-count="10307" meta:object-count="0"/>
    <meta:user-defined meta:name="Info 1"/>
    <meta:user-defined meta:name="Info 2"/>
    <meta:user-defined meta:name="Info 3"/>
    <meta:user-defined meta:name="Info 4"/>
  </office:meta>
</office:document-meta>
</file>