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.318cm" fo:margin-right="0cm" fo:margin-top="0cm" fo:margin-bottom="0cm" fo:text-align="justify" style:justify-single-word="false" fo:text-indent="0cm" style:auto-text-indent="false" fo:padding="0cm" fo:border="none"/>
    </style:style>
    <style:style style:name="P4" style:family="paragraph" style:parent-style-name="Heading_20_2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Obavještenje za birače</text:h>
      <text:p text:style-name="P1"><text:span text:style-name="Emphasis">Poštovani birači izvan Bosne i Hercegovine,</text:span></text:p>
      <text:p text:style-name="P1"><text:span text:style-name="Emphasis">Centralna izborna komisija Bosne i Hercegovine je 07. maja 2020. godine donijela Odluku o raspisivanju Lokalnih izbora 2020. godine u Bosni i Hercegovini, a dana 23.05.2020. godine donijela je Odluku o odgađanju održavanja Lokalnih izbora 2020. godine. Odgođeni izbori će se održati u nedjelju, 15. novembra 2020. godine.</text:span></text:p>
      <text:p text:style-name="P1"><text:span text:style-name="Emphasis">Ako želite ostvariti svoje biračko pravo i glasati i na predstojećim Lokalnim izborima, obavezni ste da podnesete prijavu Centralnoj izbornoj komisiji Bosne i Hercegovine najkasnije do 01.09.2020. godine u 24:00 sata.</text:span></text:p>
      <text:p text:style-name="P1"><text:span text:style-name="Emphasis">Do sada vam je Centralna izborna komisija BiH dostavljala obrazac prijave PRP-2 na adresu koju ste naveli prilikom vaše posljednje prijave za glasanje. Obrazac prijave PRP-2 vam je dostupan na internet-stranici Centralne izborne komisije BiH </text:span><text:a xlink:type="simple" xlink:href="http://www.izbori.ba/" text:style-name="Internet_20_link" text:visited-style-name="Visited_20_Internet_20_Link"><text:span text:style-name="Emphasis">www.izbori.ba</text:span></text:a><text:span text:style-name="Emphasis"> .</text:span></text:p>
      <text:p text:style-name="P1"><text:span text:style-name="Emphasis"><text:span text:style-name="T3"/></text:span></text:p>
      <text:p text:style-name="P1"><text:span text:style-name="Emphasis"><text:span text:style-name="T3">PRP-2 – GLASAČI KOJI SU GLASALI NA IZBORIMA 2018. GODINE – KORISTE OVAJ OBRAZAC; </text:span></text:span></text:p>
      <text:p text:style-name="P1"><text:span text:style-name="Emphasis"><text:span text:style-name="T3"/></text:span></text:p>
      <text:p text:style-name="P1"><text:span text:style-name="Strong_20_Emphasis"><text:span text:style-name="Emphasis">Svi birači koji su glasali</text:span></text:span><text:span text:style-name="Emphasis"> </text:span><text:span text:style-name="Emphasis"><text:span text:style-name="Strong_20_Emphasis">na prethodnim Općim izborima 2018. godine,</text:span></text:span><text:span text:style-name="Emphasis"> ispunjavaju obrazac prijave PRP-2 i isti dostavljaju Centralnoj izbornoj komisiji BiH priloživši uz obrazac kopiju jednog od važećih identifikacionih dokumenata s fotografijom. Navedeni obrazac možete preuzeti ovdje - </text:span><text:a xlink:type="simple" xlink:href="https://www.izbori.ba/Documents/Lokalni_izbori_2020/Biraci_glasaci/PRP_2_2020.pdf" office:target-frame-name="_blank" xlink:show="new" text:style-name="Internet_20_link" text:visited-style-name="Visited_20_Internet_20_Link"><text:span text:style-name="Emphasis"><text:span text:style-name="Strong_20_Emphasis"><text:span text:style-name="T1">PRP-2.</text:span></text:span></text:span></text:a></text:p>
      <text:p text:style-name="P1"><text:span text:style-name="Strong_20_Emphasis"><text:span text:style-name="T1"/></text:span></text:p>
      <text:p text:style-name="P1"><text:span text:style-name="Emphasis"><text:span text:style-name="T2">PRP-1 – GLASAČI KOJI DO SADA NISU GLASALI <text:s/>NA ZADNJIM IZBORIMA 2018. GODINE – KORISTE OVAJ OBRAZAC; </text:span></text:span></text:p>
      <text:p text:style-name="P1"><text:span text:style-name="Emphasis"><text:span text:style-name="T2"/></text:span></text:p>
      <text:p text:style-name="P1"><text:span text:style-name="Strong_20_Emphasis"><text:span text:style-name="Emphasis">Svi birači koji nisu glasali</text:span></text:span><text:span text:style-name="Emphasis"> </text:span><text:span text:style-name="Emphasis"><text:span text:style-name="Strong_20_Emphasis">na posljednjim </text:span></text:span><text:span text:style-name="Strong_20_Emphasis"><text:span text:style-name="Emphasis">Općim izborima 2018. godine</text:span></text:span><text:span text:style-name="Emphasis"> ili se prvi put prijavljuju, ispunjavaju i potpisuju obrazac PRP- 1 i isti dostavljaju Centralnoj izbornoj komisiji BiH, uz relevantne priloge. Navedeni obrazac možete preuzeti ovdje - </text:span><text:a xlink:type="simple" xlink:href="http://www.izbori.ba/Documents/Lokalni_izbori_2020/Biraci_glasaci/PRP_1_BH_Obrazac_za_glasanje_izvan_BiH_F-bos.pdf" text:style-name="Internet_20_link" text:visited-style-name="Visited_20_Internet_20_Link"><text:span text:style-name="Emphasis"><text:span text:style-name="Strong_20_Emphasis"><text:span text:style-name="T1">PRP-1</text:span></text:span></text:span></text:a><text:span text:style-name="Emphasis"><text:span text:style-name="Strong_20_Emphasis"><text:span text:style-name="T1">.</text:span></text:span></text:span></text:p>
      <text:p text:style-name="P1"><text:span text:style-name="Strong_20_Emphasis"><text:span text:style-name="Emphasis">Ako privremeno boravite izvan BiH, </text:span></text:span><text:span text:style-name="Emphasis">da biste se prijavili za glasanje izvan BiH potrebno je da posjedujete važeći identifikacioni dokument BiH (dostavljate kopiju jednog od tri važeća dokumenta – lična karta ili vozačka dozvola ili pasoš BiH).</text:span></text:p>
      <text:p text:style-name="P1"><text:span text:style-name="Emphasis"/></text:p>
      <text:p text:style-name="P1"><text:span text:style-name="Strong_20_Emphasis"><text:span text:style-name="Emphasis">Ako imate status izbjeglice, a ne posjedujete važeće dokumente BiH</text:span></text:span><text:span text:style-name="Emphasis"> (ličnu kartu ili vozačku dozvolu), dokumenti koje trebate dostaviti uz prijavni obrazac su:</text:span></text:p>
      <text:p text:style-name="P1"><text:span text:style-name="Emphasis">1.  dokument za dokazivanje državljanstva BiH (uvjerenje o državljanstvu BiH, ne starije od 6 mjeseci ili kopiju važećeg pasoša BiH)</text:span></text:p>
      <text:p text:style-name="P1"><text:span text:style-name="Emphasis">2.  dokument za dokazivanje identiteta s fotografijom (kopiju važećih isprava izdatih od strane zemlje domaćina ili kopiju izbjegličkog kartona izdatog od vlade zemlje domaćina ili druge međunarodne organizacije)</text:span></text:p>
      <text:p text:style-name="P1"><text:span text:style-name="Emphasis">3.  Dokaz o prebivalištu u BiH (kopiju potvrde o prebivalištu ili kopiju lične karte u cijelosti iz 1991. godine)</text:span></text:p>
      <text:p text:style-name="P1"><text:span text:style-name="Emphasis">Detaljne informacije o načinu prijave i potrebnim dokumentima koji se prilažu uz prijavu možete pročitati ovdje - </text:span><text:a xlink:type="simple" xlink:href="http://www.izbori.ba/Documents/Lokalni_izbori_2020/Biraci_glasaci/Vodic_2020-bos.pdf" office:target-frame-name="_blank" xlink:show="new" text:style-name="Internet_20_link" text:visited-style-name="Visited_20_Internet_20_Link"><text:span text:style-name="Emphasis"><text:span text:style-name="Strong_20_Emphasis"><text:span text:style-name="T1">Vodič za birače izvan BiH</text:span></text:span></text:span></text:a></text:p>
      <text:p text:style-name="P1"><text:span text:style-name="Strong_20_Emphasis"><text:span text:style-name="Emphasis">Popunjeni obrazac, potpisan na istovjetan način kao na važećem identifikacionom dokumentu, te priložene skenirane  dokumente  možete dostaviti na sljedeći način:</text:span></text:span></text:p>
      <text:p text:style-name="P3">- <text:span text:style-name="Emphasis">elektronskim putem na adresu: </text:span><text:a xlink:type="simple" xlink:href="mailto:prijavapp@izbori.ba" text:style-name="Internet_20_link" text:visited-style-name="Visited_20_Internet_20_Link"><text:span text:style-name="Emphasis">prijavapp@izbori.ba</text:span></text:a><text:span text:style-name="Emphasis">;</text:span></text:p>
      <text:p text:style-name="P3">- <text:span text:style-name="Emphasis">telefaksom na sljedeće brojeve:+38733251333; +38733251334;</text:span></text:p>
      <text:p text:style-name="P3">- <text:span text:style-name="Emphasis">putem pošte na adresu: Izbori u Bosni i Hercegovini, Poštanski pretinac 451, 71000 Sarajevo, Bosna i Hercegovina.</text:span></text:p>
      <text:p text:style-name="P1"><text:span text:style-name="Strong_20_Emphasis"><text:span text:style-name="Emphasis">Centralna izborna komisija BiH poziva sve birače koji žive izvan Bosne i Hercegovine da se odmah registruju za glasanje na Lokalnim izborima 2020.</text:span></text:span></text:p>
      <text:p text:style-name="P2"><text:span text:style-name="Strong_20_Emphasis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 h</meta:initial-creator>
    <meta:creation-date>2020-07-22T12:45:52.60</meta:creation-date>
    <dc:date>2020-07-22T12:50:47.87</dc:date>
    <dc:creator>h h</dc:creator>
    <meta:editing-duration>PT4M5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1" meta:word-count="457" meta:character-count="3129"/>
  </office:meta>
</office:document-meta>
</file>