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AVIJEST</text:p>
      <text:p text:style-name="Standard"/>
      <text:p text:style-name="Standard"/>
      <text:p text:style-name="P1">Izborna komisija shodno članu 2.17. («Službeni glasnik BiH», broj: 23/01, 7/02, 9/02, 20/02, 25/02, 4/04, 20/04, 25/04, 52/05, 65/05, 77/05, 11/06, 32/07, 33/08, 37/08 i 32/10, 18/13, 7/14 i 31/16), zakazuje za <text:s/>24.07. 2020. godine, te u slučaju prolongiranja <text:s/>za 27.07.2020. godine, <text:s/>sjednicu koja će se održati u Zgradi općine Sanski Most, sa početkom u 09,00 sati. <text:s text:c="2"/></text:p>
      <text:p text:style-name="P1">Dnevni red: Izborne aktivnosti – Izlaganje PBS-a, Biračka mjesta - Lokacije BM i adrese – Prijedlog Odluke, i ostalo. </text:p>
      <text:p text:style-name="P1"/>
      <text:p text:style-name="Standard"/>
      <text:p text:style-name="Standard"/>
      <text:p text:style-name="P1"><text:s text:c="81"/>OIK SANSKI M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20-07-22T14:46:29.29</meta:creation-date>
    <dc:date>2020-07-22T15:03:17.95</dc:date>
    <dc:creator>h h</dc:creator>
    <meta:editing-duration>PT16M4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4" meta:word-count="80" meta:character-count="593"/>
  </office:meta>
</office:document-meta>
</file>