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AVIJEST</text:p>
      <text:p text:style-name="Standard"/>
      <text:p text:style-name="Standard"/>
      <text:p text:style-name="P4">Izborna komisija obaviještava <text:s/>političke subjekte da se ovjere Izjava <text:s/>i dr. vezano za <text:s/>kandidatske liste/prijave kandidata, može vršiti <text:s/>kod nadležnog organa <text:s/>u skladu sa Zakonom (<text:span text:style-name="T1">Šalter sala organa uprave Općine Sanski Most, notari</text:span>) ili kod nadležne komisije. <text:s/></text:p>
      <text:p text:style-name="P4">Radno vrijeme Izborne komisije je vezano za rad organa uprave, a u slučaju da članovi komisije nisu prisutni ili trenutno ne rade zbog korištenja godišnjih odmora ili iz drugih opravdanih razloga, <text:s/>to se onda ovjere, predaje pismena i sl. <text:s/>vrše u Šalter sali organa uprave. <text:s/></text:p>
      <text:p text:style-name="P1"/>
      <text:p text:style-name="P4">Napomena: Komisija nema svoje službene prostorije za rad te iz tog razloga se zamoljavaju polit.subjekti da imaju razumijevanja kada je u pitanju prijem ovlaštene/ih osobe/a (uz prethodnu najavu), <text:s/>a u slučaju da je nešto hitno onda se može kontaktirati predsjednik Komisije (061/296-282) <text:s/>ili neko od članova komisije. Službeni kontakt telefon je: 037/681-724, e-mail: oik@sanskimost.gov.ba. </text:p>
      <text:p text:style-name="P1"/>
      <text:p text:style-name="Standard"/>
      <text:p text:style-name="Standard"/>
      <text:p text:style-name="P1"><text:s text:c="81"/>OIK SANSKI M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h</meta:initial-creator>
    <meta:creation-date>2020-08-06T08:54:34.09</meta:creation-date>
    <meta:document-statistic meta:table-count="0" meta:image-count="0" meta:object-count="0" meta:page-count="1" meta:paragraph-count="5" meta:word-count="140" meta:character-count="1036"/>
    <dc:date>2020-08-06T09:33:15.61</dc:date>
    <dc:creator>h h</dc:creator>
    <meta:editing-duration>PT8M11S</meta:editing-duration>
    <meta:editing-cycles>1</meta:editing-cycles>
    <meta:generator>OpenOffice/4.1.3$Win32 OpenOffice.org_project/413m1$Build-9783</meta:generator>
  </office:meta>
</office:document-meta>
</file>