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0.3917in"/>
    </style:style>
    <style:style style:name="co3" style:family="table-column">
      <style:table-column-properties fo:break-before="auto" style:column-width="2.1772in"/>
    </style:style>
    <style:style style:name="co4" style:family="table-column">
      <style:table-column-properties fo:break-before="auto" style:column-width="1.6in"/>
    </style:style>
    <style:style style:name="co5" style:family="table-column">
      <style:table-column-properties fo:break-before="auto" style:column-width="2.1335in"/>
    </style:style>
    <style:style style:name="co6" style:family="table-column">
      <style:table-column-properties fo:break-before="auto" style:column-width="1.1535in"/>
    </style:style>
    <style:style style:name="co7" style:family="table-column">
      <style:table-column-properties fo:break-before="auto" style:column-width="1.016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2.3945in"/>
    </style:style>
    <style:style style:name="co11" style:family="table-column">
      <style:table-column-properties fo:break-before="auto" style:column-width="1.8984in"/>
    </style:style>
    <style:style style:name="co12" style:family="table-column">
      <style:table-column-properties fo:break-before="auto" style:column-width="1.5055in"/>
    </style:style>
    <style:style style:name="co13" style:family="table-column">
      <style:table-column-properties fo:break-before="auto" style:column-width="0.9709in"/>
    </style:style>
    <style:style style:name="co16" style:family="table-column">
      <style:table-column-properties fo:break-before="auto" style:column-width="2.5252in"/>
    </style:style>
    <style:style style:name="co17" style:family="table-column">
      <style:table-column-properties fo:break-before="auto" style:column-width="2.3075in"/>
    </style:style>
    <style:style style:name="co18" style:family="table-column">
      <style:table-column-properties fo:break-before="auto" style:column-width="1.7307in"/>
    </style:style>
    <style:style style:name="co19" style:family="table-column">
      <style:table-column-properties fo:break-before="auto" style:column-width="0.1091in"/>
    </style:style>
    <style:style style:name="co20" style:family="table-column">
      <style:table-column-properties fo:break-before="auto" style:column-width="2.3701in"/>
    </style:style>
    <style:style style:name="co21" style:family="table-column">
      <style:table-column-properties fo:break-before="auto" style:column-width="1.7583in"/>
    </style:style>
    <style:style style:name="co22" style:family="table-column">
      <style:table-column-properties fo:break-before="auto" style:column-width="2.261in"/>
    </style:style>
    <style:style style:name="co23" style:family="table-column">
      <style:table-column-properties fo:break-before="auto" style:column-width="1.2339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1965in" fo:break-before="auto" style:use-optimal-row-height="false"/>
    </style:style>
    <style:style style:name="ro6" style:family="table-row">
      <style:table-row-properties style:row-height="9.6945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font-size="8pt"/>
    </style:style>
    <style:style style:name="ce10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08in solid #000000" fo:border-left="0.0008in solid #000000" fo:border-right="none" fo:border-top="0.0008in solid #000000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346in solid #000000" fo:background-color="#ffff0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346in solid #000000" fo:background-color="#ffff00" style:diagonal-bl-tr="none" style:diagonal-tl-br="none" fo:border-left="0.0138in solid #000000" fo:border-right="0.0008in solid #000000" fo:border-top="0.0346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/>
    </style:style>
    <style:style style:name="ce25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/>
      <style:paragraph-properties fo:text-align="center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center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/>
    </style:style>
    <style:style style:name="ce31" style:family="table-cell" style:parent-style-name="Default">
      <style:table-cell-properties fo:border-bottom="0.0346in solid #000000" fo:background-color="#ffff00" fo:border-left="0.0008in solid #000000" fo:border-right="0.0346in solid #000000" fo:border-top="0.0346in solid #000000"/>
      <style:text-properties fo:font-size="8pt"/>
    </style:style>
    <style:style style:name="ce32" style:family="table-cell" style:parent-style-name="Default">
      <style:table-cell-properties fo:border="0.0008in solid #000000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="0.0008in solid #000000"/>
      <style:text-properties fo:font-size="9pt"/>
    </style:style>
    <style:style style:name="ce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="0.0008in solid #000000"/>
      <style:text-properties fo:font-size="8pt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able-cell-properties fo:border-bottom="0.0346in solid #000000" fo:background-color="#ffff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0346in solid #000000" fo:background-color="#ffff0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0346in solid #000000" fo:background-color="#ffff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0.0008in solid #000000" fo:border-left="0.0008in solid #000000" fo:border-right="none" fo:border-top="0.0008in solid #000000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346in solid #000000" fo:background-color="#ffff00" style:diagonal-bl-tr="none" style:diagonal-tl-br="none" fo:border-left="0.0138in solid #000000" fo:border-right="0.000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text-outline="false" style:text-line-through-styl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0346in solid #000000" fo:background-color="#ffff00" style:diagonal-bl-tr="none" style:diagonal-tl-br="none" fo:border-left="0.0008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68" style:family="table-cell" style:parent-style-name="Default">
      <style:text-properties fo:font-size="11pt" style:font-size-asian="11pt" style:font-size-complex="11pt"/>
    </style:style>
    <style:style style:name="ce6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 fo:margin-left="0in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fo:color="#000000" style:font-name="Arial" fo:font-size="9pt" fo:language="zxx" fo:country="none" fo:font-style="normal" fo:font-weight="normal" style:font-name-asian="Lucida Sans Unicode1" style:font-size-asian="9pt" style:language-asian="zxx" style:country-asian="none" style:font-name-complex="Tahoma1" style:font-size-complex="9pt"/>
    </style:style>
    <style:style style:name="T7" style:family="text">
      <style:text-properties fo:color="#000000" style:font-name="Arial" fo:font-size="11pt" fo:language="zxx" fo:country="none" fo:font-style="normal" fo:font-weight="normal" style:font-name-asian="Lucida Sans Unicode1" style:font-size-asian="11pt" style:language-asian="zxx" style:country-asian="none" style:font-name-complex="Tahoma1" style:font-size-complex="11pt"/>
    </style:style>
    <style:style style:name="T8" style:family="text">
      <style:text-properties fo:font-weight="bold"/>
    </style:style>
    <style:style style:name="T4" style:family="text">
      <style:text-properties fo:font-size="10pt"/>
    </style:style>
    <style:style style:name="T9" style:family="text">
      <style:text-properties fo:font-size="10pt" fo:font-weight="bold"/>
    </style:style>
    <style:style style:name="T1" style:family="text">
      <style:text-properties fo:color="#000000" style:font-name="Arial" fo:font-size="11pt" fo:language="zxx" fo:country="none" fo:font-style="normal" fo:font-weight="normal" style:font-name-asian="Arial" style:font-size-asian="11pt" style:language-asian="zxx" style:country-asian="none" style:font-name-complex="Arial" style:font-size-complex="11pt"/>
    </style:style>
    <style:style style:name="T2" style:family="text">
      <style:text-properties fo:color="#000000" style:font-name="Times New Roman" fo:font-size="12pt" fo:language="zxx" fo:country="none" fo:font-style="normal" fo:font-weight="normal" style:font-name-asian="Lucida Sans Unicode1" style:font-size-asian="12pt" style:language-asian="zxx" style:country-asian="none" style:font-name-complex="Tahoma1" style:font-size-complex="12pt"/>
    </style:style>
    <style:style style:name="T10" style:family="text">
      <style:text-properties fo:font-style="italic"/>
    </style:style>
    <style:style style:name="T11" style:family="text">
      <style:text-properties fo:color="#000000" style:font-name="Arial" fo:font-size="8pt" fo:language="zxx" fo:country="none" fo:font-style="normal" fo:font-weight="normal" style:font-name-asian="Lucida Sans Unicode1" style:font-size-asian="8pt" style:language-asian="zxx" style:country-asian="none" style:font-name-complex="Tahoma1" style:font-size-complex="8pt"/>
    </style:style>
    <style:style style:name="T12" style:family="text">
      <style:text-properties fo:color="#000000" style:font-name="Arial" fo:font-size="10pt" fo:language="zxx" fo:country="none" fo:font-style="normal" fo:font-weight="normal" style:font-name-asian="Lucida Sans Unicode1" style:font-size-asian="10pt" style:language-asian="zxx" style:country-asian="none" style:font-name-complex="Tahoma1" style:font-size-complex="10pt"/>
    </style:style>
    <style:style style:name="T3" style:family="text">
      <style:text-properties fo:font-size="11pt"/>
    </style:style>
    <style:style style:name="T5" style:family="text">
      <style:text-properties fo:font-size="10.5pt"/>
    </style:style>
    <style:style style:name="T13" style:family="text">
      <style:text-properties fo:color="#000000" style:font-name="Times New Roman" fo:font-size="8pt" fo:language="zxx" fo:country="none" fo:font-style="normal" fo:font-weight="normal" style:font-name-asian="Lucida Sans Unicode1" style:font-size-asian="8pt" style:language-asian="zxx" style:country-asian="none" style:font-name-complex="Tahoma1" style:font-size-complex="8pt"/>
    </style:style>
    <style:style style:name="T14" style:family="text">
      <style:text-properties fo:color="#000000" style:font-name="Times New Roman" fo:font-size="10.5pt" fo:language="zxx" fo:country="none" fo:font-style="normal" fo:font-weight="normal" style:font-name-asian="Lucida Sans Unicode1" style:font-size-asian="10.5pt" style:language-asian="zxx" style:country-asian="none" style:font-name-complex="Tahoma1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IME I PREZIME" table:style-name="ta1" table:print="false">
        <table:table-column table:style-name="co1" table:visibility="collapse" table:default-cell-style-name="Default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3"/>
        <table:table-column table:style-name="co7" table:default-cell-style-name="ce7"/>
        <table:table-column table:style-name="co1" table:default-cell-style-name="ce1"/>
        <table:table-column table:style-name="co1" table:number-columns-repeated="248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>
            <text:p>REGISTAR TRGOVAČKIH RADNJI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/>
          <table:table-cell table:style-name="ce1" table:number-columns-repeated="6"/>
          <table:table-cell table:number-columns-repeated="249"/>
        </table:table-row>
        <table:table-row table:style-name="ro1">
          <table:table-cell/>
          <table:table-cell table:style-name="ce2" office:value-type="string">
            <text:p>R/B</text:p>
          </table:table-cell>
          <table:table-cell table:style-name="ce9" office:value-type="string">
            <text:p>IME I PREZIME</text:p>
          </table:table-cell>
          <table:table-cell table:style-name="ce9" office:value-type="string">
            <text:p>SJEDIŠTE</text:p>
          </table:table-cell>
          <table:table-cell table:style-name="ce9" office:value-type="string">
            <text:p>NAZIV <text:s/></text:p>
          </table:table-cell>
          <table:table-cell table:style-name="ce22" office:value-type="string">
            <text:p>BROJ REGISTRA</text:p>
          </table:table-cell>
          <table:table-cell table:style-name="ce31" office:value-type="string">
            <text:p>NAPOMENA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string">
            <text:p>1.</text:p>
          </table:table-cell>
          <table:table-cell office:value-type="string">
            <text:p>Alagić ( Ahmet ) Merima</text:p>
          </table:table-cell>
          <table:table-cell office:value-type="string">
            <text:p>D. Kamengrad</text:p>
          </table:table-cell>
          <table:table-cell office:value-type="string">
            <text:p>Mini market " AS-MELISA "</text:p>
          </table:table-cell>
          <table:table-cell office:value-type="string">
            <text:p>III – 322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2.</text:p>
          </table:table-cell>
          <table:table-cell office:value-type="string">
            <text:p>Aganović ( Braco ) Šefik</text:p>
          </table:table-cell>
          <table:table-cell office:value-type="string">
            <text:p>Banjalučka bb</text:p>
          </table:table-cell>
          <table:table-cell office:value-type="string">
            <text:p>TR " AGANOVIĆ "</text:p>
          </table:table-cell>
          <table:table-cell office:value-type="string">
            <text:p><text:s/>II – 118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.</text:p>
          </table:table-cell>
          <table:table-cell table:style-name="ce7" office:value-type="string">
            <text:p>AGANOVIĆ /REDŽO/ SAFIJA</text:p>
          </table:table-cell>
          <table:table-cell table:style-name="ce7" office:value-type="string">
            <text:p>Kijevo bb</text:p>
          </table:table-cell>
          <table:table-cell table:style-name="ce7" office:value-type="string">
            <text:p>STR</text:p>
          </table:table-cell>
          <table:table-cell table:style-name="ce24" office:value-type="string">
            <text:p>I – 60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4.</text:p>
          </table:table-cell>
          <table:table-cell office:value-type="string">
            <text:p>Ahmet ( Hajder ) Krupić</text:p>
          </table:table-cell>
          <table:table-cell office:value-type="string">
            <text:p>Prvomajska 126</text:p>
          </table:table-cell>
          <table:table-cell office:value-type="string">
            <text:p>TR " MERILA "</text:p>
          </table:table-cell>
          <table:table-cell office:value-type="string">
            <text:p>III – 243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5.</text:p>
          </table:table-cell>
          <table:table-cell office:value-type="string">
            <text:p>Ajiz ( Almaz ) Midžan</text:p>
          </table:table-cell>
          <table:table-cell office:value-type="string">
            <text:p>Tomina 256</text:p>
          </table:table-cell>
          <table:table-cell office:value-type="string">
            <text:p>TR " SUPERMARKET "</text:p>
          </table:table-cell>
          <table:table-cell office:value-type="string">
            <text:p>III – 25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6.</text:p>
          </table:table-cell>
          <table:table-cell office:value-type="string">
            <text:p>Akmadžić ( Džafer ) Enver</text:p>
          </table:table-cell>
          <table:table-cell office:value-type="string">
            <text:p>Pijaca</text:p>
          </table:table-cell>
          <table:table-cell office:value-type="string">
            <text:p>BOX 4</text:p>
          </table:table-cell>
          <table:table-cell office:value-type="string">
            <text:p>III – 299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7.</text:p>
          </table:table-cell>
          <table:table-cell office:value-type="string">
            <text:p>Alagić ( Nijaz ) Amela</text:p>
          </table:table-cell>
          <table:table-cell office:value-type="string">
            <text:p>Ključka 106</text:p>
          </table:table-cell>
          <table:table-cell office:value-type="string">
            <text:p>TR " MARKET MINČI "</text:p>
          </table:table-cell>
          <table:table-cell office:value-type="string">
            <text:p>III – 342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8.</text:p>
          </table:table-cell>
          <table:table-cell office:value-type="string">
            <text:p>Alagić ( Ramo ) Rahmo</text:p>
          </table:table-cell>
          <table:table-cell office:value-type="string">
            <text:p>Alagića Sokak 8</text:p>
          </table:table-cell>
          <table:table-cell office:value-type="string">
            <text:p>TR vl. Alagić Rahmo</text:p>
          </table:table-cell>
          <table:table-cell office:value-type="string">
            <text:p><text:s/>II – 5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9.</text:p>
          </table:table-cell>
          <table:table-cell office:value-type="string">
            <text:p>Alagić ( Salih ) Zevkija</text:p>
          </table:table-cell>
          <table:table-cell office:value-type="string">
            <text:p>Hamzibegova </text:p>
          </table:table-cell>
          <table:table-cell office:value-type="string">
            <text:p>TR " DALIJA "</text:p>
          </table:table-cell>
          <table:table-cell office:value-type="string">
            <text:p><text:s/>II – 205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0. </text:p>
          </table:table-cell>
          <table:table-cell office:value-type="string">
            <text:p>Alagić ( Zuhdija ) Husejin</text:p>
          </table:table-cell>
          <table:table-cell office:value-type="string">
            <text:p>Pijaca</text:p>
          </table:table-cell>
          <table:table-cell office:value-type="string">
            <text:p>BOX</text:p>
          </table:table-cell>
          <table:table-cell office:value-type="string">
            <text:p>III – 296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1.</text:p>
          </table:table-cell>
          <table:table-cell table:style-name="ce11" office:value-type="string">
            <text:p>Alibegović ( Husein ) Fatima</text:p>
          </table:table-cell>
          <table:table-cell table:style-name="ce11" office:value-type="string">
            <text:p>Kiosk 22</text:p>
          </table:table-cell>
          <table:table-cell table:style-name="ce11" office:value-type="string">
            <text:p>KIOSK 22</text:p>
          </table:table-cell>
          <table:table-cell table:style-name="ce25" office:value-type="string">
            <text:p>III – 270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2.</text:p>
          </table:table-cell>
          <table:table-cell office:value-type="string">
            <text:p>Alibegović ( Remzo ) Merzuk</text:p>
          </table:table-cell>
          <table:table-cell office:value-type="string">
            <text:p>Pijaca</text:p>
          </table:table-cell>
          <table:table-cell office:value-type="string">
            <text:p>BOX 7</text:p>
          </table:table-cell>
          <table:table-cell office:value-type="string">
            <text:p>III – 34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3.</text:p>
          </table:table-cell>
          <table:table-cell office:value-type="string">
            <text:p>Alibegović ( Remzo ) Samir</text:p>
          </table:table-cell>
          <table:table-cell office:value-type="string">
            <text:p>Mahala 79</text:p>
          </table:table-cell>
          <table:table-cell office:value-type="string">
            <text:p>TR " AS "</text:p>
          </table:table-cell>
          <table:table-cell office:value-type="string">
            <text:p>III – 323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4.</text:p>
          </table:table-cell>
          <table:table-cell office:value-type="string">
            <text:p>Alijagić ( Mehmed ) Senada</text:p>
          </table:table-cell>
          <table:table-cell office:value-type="string">
            <text:p>Prijedorska 119</text:p>
          </table:table-cell>
          <table:table-cell office:value-type="string">
            <text:p>TR " ARAL "</text:p>
          </table:table-cell>
          <table:table-cell office:value-type="string">
            <text:p><text:s/>II – 140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15.</text:p>
          </table:table-cell>
          <table:table-cell office:value-type="string">
            <text:p>Arifović ( Mujo ) Nedžad</text:p>
          </table:table-cell>
          <table:table-cell office:value-type="string">
            <text:p>Stanična bb</text:p>
          </table:table-cell>
          <table:table-cell table:style-name="ce20" office:value-type="string">
            <text:p><text:span text:style-name="T6">TR</text:span><text:span text:style-name="T7"> salon namještaja " IDEAL "</text:span></text:p>
          </table:table-cell>
          <table:table-cell office:value-type="string">
            <text:p>III – 348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6.</text:p>
          </table:table-cell>
          <table:table-cell office:value-type="string">
            <text:p>Arnautović ( Idriz ) Emir</text:p>
          </table:table-cell>
          <table:table-cell office:value-type="string">
            <text:p>Prijedorska 50</text:p>
          </table:table-cell>
          <table:table-cell office:value-type="string">
            <text:p>TR " B:W: JEAS STORE "</text:p>
          </table:table-cell>
          <table:table-cell office:value-type="string">
            <text:p><text:s/>II – 207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7.</text:p>
          </table:table-cell>
          <table:table-cell office:value-type="string">
            <text:p>Avdagić ( Sulejman ) Samir</text:p>
          </table:table-cell>
          <table:table-cell office:value-type="string">
            <text:p>Prvomajska 1A</text:p>
          </table:table-cell>
          <table:table-cell office:value-type="string">
            <text:p>TR " E.T "</text:p>
          </table:table-cell>
          <table:table-cell office:value-type="string">
            <text:p>III – 390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8. </text:p>
          </table:table-cell>
          <table:table-cell office:value-type="string">
            <text:p>Avdić ( Ismeta ) Ermina</text:p>
          </table:table-cell>
          <table:table-cell office:value-type="string">
            <text:p>Fajtovci bb</text:p>
          </table:table-cell>
          <table:table-cell office:value-type="string">
            <text:p>TR " ZET " <text:s/><text:span text:style-name="T8"><text:s/>tr.odjava</text:span></text:p>
          </table:table-cell>
          <table:table-cell office:value-type="string">
            <text:p>III – 398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9.</text:p>
          </table:table-cell>
          <table:table-cell office:value-type="string">
            <text:p>Avdić ( Muharem ) Safet</text:p>
          </table:table-cell>
          <table:table-cell office:value-type="string">
            <text:p>Skucani Vakuf</text:p>
          </table:table-cell>
          <table:table-cell office:value-type="string">
            <text:p>TR vl.Avdić Safet <text:span text:style-name="T8"><text:s/>tr.odjava</text:span></text:p>
          </table:table-cell>
          <table:table-cell office:value-type="string">
            <text:p><text:s/>II – 83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20.</text:p>
          </table:table-cell>
          <table:table-cell office:value-type="string">
            <text:p>Babača ( Usein ) Nisvet</text:p>
          </table:table-cell>
          <table:table-cell office:value-type="string">
            <text:p>Skucani Vakuf 112</text:p>
          </table:table-cell>
          <table:table-cell office:value-type="string">
            <text:p>TR " NISJKO "</text:p>
          </table:table-cell>
          <table:table-cell office:value-type="string">
            <text:p><text:s/>II – 214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21.</text:p>
          </table:table-cell>
          <table:table-cell table:style-name="ce11" office:value-type="string">
            <text:p>Bahtić ( Efraim ) Tanija</text:p>
          </table:table-cell>
          <table:table-cell table:style-name="ce11" office:value-type="string">
            <text:p>Šehovci 59</text:p>
          </table:table-cell>
          <table:table-cell table:style-name="ce11" office:value-type="string">
            <text:p>TR " CVIJET " <text:s/>trajna odjava</text:p>
          </table:table-cell>
          <table:table-cell table:style-name="ce25" office:value-type="string">
            <text:p>III – 305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22.</text:p>
          </table:table-cell>
          <table:table-cell office:value-type="string">
            <text:p>Bahtić ( Mujo ) Nasiha</text:p>
          </table:table-cell>
          <table:table-cell office:value-type="string">
            <text:p>Pijaca</text:p>
          </table:table-cell>
          <table:table-cell office:value-type="string">
            <text:p>BOX</text:p>
          </table:table-cell>
          <table:table-cell office:value-type="string">
            <text:p>III – 367</text:p>
          </table:table-cell>
          <table:table-cell table:style-name="ce32"/>
          <table:table-cell table:number-columns-repeated="249"/>
        </table:table-row>
        <table:table-row table:style-name="ro1">
          <table:table-cell/>
          <table:table-cell table:style-name="ce4" office:value-type="string">
            <text:p>23.</text:p>
          </table:table-cell>
          <table:table-cell office:value-type="string">
            <text:p>Bahtić ( Nijaz ) Nermina</text:p>
          </table:table-cell>
          <table:table-cell office:value-type="string">
            <text:p>Čaplje</text:p>
          </table:table-cell>
          <table:table-cell office:value-type="string">
            <text:p>TR " BUJRUM <text:s/>"</text:p>
          </table:table-cell>
          <table:table-cell office:value-type="string">
            <text:p><text:s/>II – 219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24.</text:p>
          </table:table-cell>
          <table:table-cell office:value-type="string">
            <text:p>Bahtić ( Safeta ) Izet</text:p>
          </table:table-cell>
          <table:table-cell office:value-type="string">
            <text:p>Stanična 6</text:p>
          </table:table-cell>
          <table:table-cell office:value-type="string">
            <text:p>TR " PAPAGAJ "</text:p>
          </table:table-cell>
          <table:table-cell office:value-type="string">
            <text:p>III – 334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25.</text:p>
          </table:table-cell>
          <table:table-cell office:value-type="string">
            <text:p>Bajramović ( Mustafa ) Zlaja</text:p>
          </table:table-cell>
          <table:table-cell office:value-type="string">
            <text:p>17 VKB 77/4</text:p>
          </table:table-cell>
          <table:table-cell office:value-type="string">
            <text:p>TR " FUDO "</text:p>
          </table:table-cell>
          <table:table-cell office:value-type="string">
            <text:p><text:s/>II – 74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26.</text:p>
          </table:table-cell>
          <table:table-cell office:value-type="string">
            <text:p>Bajrić ( omer ) Sada</text:p>
          </table:table-cell>
          <table:table-cell office:value-type="string">
            <text:p>Čaplje bb</text:p>
          </table:table-cell>
          <table:table-cell office:value-type="string">
            <text:p>TR " JASMIN " </text:p>
          </table:table-cell>
          <table:table-cell office:value-type="string">
            <text:p>III – 387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>
            <text:p>27.</text:p>
          </table:table-cell>
          <table:table-cell office:value-type="string">
            <text:p>Bajrić ( Tajib ) Zikrija </text:p>
          </table:table-cell>
          <table:table-cell office:value-type="string">
            <text:p>Prvomajska 187</text:p>
          </table:table-cell>
          <table:table-cell office:value-type="string">
            <text:p>TR " KOMISION "</text:p>
          </table:table-cell>
          <table:table-cell office:value-type="string">
            <text:p>III – 373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28.</text:p>
          </table:table-cell>
          <table:table-cell office:value-type="string">
            <text:p>Baković ( Munib ) Miskan</text:p>
          </table:table-cell>
          <table:table-cell office:value-type="string">
            <text:p>Bare 50</text:p>
          </table:table-cell>
          <table:table-cell office:value-type="string">
            <text:p>TR " BARKOVIĆ "</text:p>
          </table:table-cell>
          <table:table-cell office:value-type="string">
            <text:p><text:s/>II – 130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29.</text:p>
          </table:table-cell>
          <table:table-cell office:value-type="string">
            <text:p>Balešić ( Ekrem ) Munevera</text:p>
          </table:table-cell>
          <table:table-cell office:value-type="string">
            <text:p>Bulevar V Korpusa</text:p>
          </table:table-cell>
          <table:table-cell office:value-type="string">
            <text:p>TR vl. Balešić Minevera</text:p>
          </table:table-cell>
          <table:table-cell office:value-type="string">
            <text:p><text:s/>II – 35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0.</text:p>
          </table:table-cell>
          <table:table-cell table:style-name="ce11" office:value-type="string">
            <text:p>Bašić ( Hamid ) Sejad</text:p>
          </table:table-cell>
          <table:table-cell table:style-name="ce11" office:value-type="string">
            <text:p>Pijaca</text:p>
          </table:table-cell>
          <table:table-cell table:style-name="ce11" office:value-type="string">
            <text:p>BOX 6</text:p>
          </table:table-cell>
          <table:table-cell table:style-name="ce25" office:value-type="string">
            <text:p>III – 336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1.</text:p>
          </table:table-cell>
          <table:table-cell office:value-type="string">
            <text:p>Bečić ( Džemal ) Suada</text:p>
          </table:table-cell>
          <table:table-cell office:value-type="string">
            <text:p>Karića sokak bb</text:p>
          </table:table-cell>
          <table:table-cell office:value-type="string">
            <text:p>Butik " ŠARM "</text:p>
          </table:table-cell>
          <table:table-cell office:value-type="string">
            <text:p>III – 306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2.</text:p>
          </table:table-cell>
          <table:table-cell office:value-type="string">
            <text:p>Bečić ( Sabid ) Jasminka</text:p>
          </table:table-cell>
          <table:table-cell office:value-type="string">
            <text:p>Karića sokak 37</text:p>
          </table:table-cell>
          <table:table-cell office:value-type="string">
            <text:p>TR " NERMA "</text:p>
          </table:table-cell>
          <table:table-cell office:value-type="string">
            <text:p><text:s/>II – 112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3.</text:p>
          </table:table-cell>
          <table:table-cell office:value-type="string">
            <text:p>Bečirević <text:s/>(Ekrem ) Sadeta</text:p>
          </table:table-cell>
          <table:table-cell office:value-type="string">
            <text:p>Lolin sokak</text:p>
          </table:table-cell>
          <table:table-cell office:value-type="string">
            <text:p>TR " UNA "</text:p>
          </table:table-cell>
          <table:table-cell office:value-type="string">
            <text:p><text:s/>II – 174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4.</text:p>
          </table:table-cell>
          <table:table-cell office:value-type="string">
            <text:p>Behremović ( Meho ) Erna</text:p>
          </table:table-cell>
          <table:table-cell office:value-type="string">
            <text:p>Stanička bb</text:p>
          </table:table-cell>
          <table:table-cell office:value-type="string">
            <text:p>TR " DASKA "</text:p>
          </table:table-cell>
          <table:table-cell office:value-type="string">
            <text:p><text:s/>II – 102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5.</text:p>
          </table:table-cell>
          <table:table-cell table:style-name="ce7" office:value-type="string">
            <text:p>BEHREMOVIĆ /MUHAMED/ VELIDA</text:p>
          </table:table-cell>
          <table:table-cell table:style-name="ce7"/>
          <table:table-cell table:style-name="ce7" office:value-type="string">
            <text:p>STR <text:s/><text:span text:style-name="T8">trajna odjava</text:span></text:p>
          </table:table-cell>
          <table:table-cell table:style-name="ce24" office:value-type="string">
            <text:p>I – 34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6.</text:p>
          </table:table-cell>
          <table:table-cell office:value-type="string">
            <text:p>Bekirov ( Husein ) Anel</text:p>
          </table:table-cell>
          <table:table-cell office:value-type="string">
            <text:p>Dževar bb</text:p>
          </table:table-cell>
          <table:table-cell office:value-type="string">
            <text:p>Auto-otpad " ANEL "</text:p>
          </table:table-cell>
          <table:table-cell office:value-type="string">
            <text:p>III – 332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7.</text:p>
          </table:table-cell>
          <table:table-cell office:value-type="string">
            <text:p>Bekirov ( Mehmed ) Jasminka</text:p>
          </table:table-cell>
          <table:table-cell office:value-type="string">
            <text:p>Pijaca</text:p>
          </table:table-cell>
          <table:table-cell office:value-type="string">
            <text:p>BOX 6</text:p>
          </table:table-cell>
          <table:table-cell office:value-type="string">
            <text:p>III – 325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8.</text:p>
          </table:table-cell>
          <table:table-cell office:value-type="string">
            <text:p>Berzadi ( Bajro ) Kaltak</text:p>
          </table:table-cell>
          <table:table-cell office:value-type="string">
            <text:p>Pobriježje 5</text:p>
          </table:table-cell>
          <table:table-cell office:value-type="string">
            <text:p>TR " MINI IMBISS "</text:p>
          </table:table-cell>
          <table:table-cell office:value-type="string">
            <text:p>III – 248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39.</text:p>
          </table:table-cell>
          <table:table-cell office:value-type="string">
            <text:p>Bešić ( Idriz ) Hajruin</text:p>
          </table:table-cell>
          <table:table-cell office:value-type="string">
            <text:p>Stari Majdan bb</text:p>
          </table:table-cell>
          <table:table-cell office:value-type="string">
            <text:p>TR " CENTAR "</text:p>
          </table:table-cell>
          <table:table-cell office:value-type="string">
            <text:p><text:s/>II – 160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40.</text:p>
          </table:table-cell>
          <table:table-cell office:value-type="string">
            <text:p>Bešić ( Muhamed ) Adel</text:p>
          </table:table-cell>
          <table:table-cell office:value-type="string">
            <text:p>10 Oktobar 3/A</text:p>
          </table:table-cell>
          <table:table-cell office:value-type="string">
            <text:p>KIOSK 10 ( pijaca )</text:p>
          </table:table-cell>
          <table:table-cell office:value-type="string">
            <text:p>III – 276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41.</text:p>
          </table:table-cell>
          <table:table-cell office:value-type="string">
            <text:p>Bilajbegović ( Emsud ) Suad</text:p>
          </table:table-cell>
          <table:table-cell office:value-type="string">
            <text:p>Prijedorska 71</text:p>
          </table:table-cell>
          <table:table-cell office:value-type="string">
            <text:p>TR vl. Bilajbegović Suad <text:s/><text:span text:style-name="T8"><text:s/>tr.odjava</text:span></text:p>
          </table:table-cell>
          <table:table-cell office:value-type="string">
            <text:p><text:s/>II – 26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42.</text:p>
          </table:table-cell>
          <table:table-cell table:style-name="ce6" office:value-type="string">
            <text:p>BIŠČEVIĆ /ADEM/ MEHMED</text:p>
          </table:table-cell>
          <table:table-cell table:style-name="ce6" office:value-type="string">
            <text:p>PRIJEDORSKA BR. 31</text:p>
          </table:table-cell>
          <table:table-cell table:style-name="ce6" office:value-type="string">
            <text:p>STR </text:p>
          </table:table-cell>
          <table:table-cell table:style-name="ce26" office:value-type="string">
            <text:p>I – 36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43.</text:p>
          </table:table-cell>
          <table:table-cell table:style-name="ce5" office:value-type="string">
            <text:p>BLAŽEVIĆ /SEJDO/ EMIR</text:p>
          </table:table-cell>
          <table:table-cell table:style-name="ce5" office:value-type="string">
            <text:p>PRIJEDORSKA BR. 52</text:p>
          </table:table-cell>
          <table:table-cell table:style-name="ce5" office:value-type="string">
            <text:p>STR “DŽENETSKE HURIJE”</text:p>
          </table:table-cell>
          <table:table-cell table:style-name="ce27" office:value-type="string">
            <text:p>I – 95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44.</text:p>
          </table:table-cell>
          <table:table-cell table:style-name="ce11" office:value-type="string">
            <text:p>Božana ( Avdo ) Trepić</text:p>
          </table:table-cell>
          <table:table-cell table:style-name="ce11" office:value-type="string">
            <text:p>Alagića sokak bb</text:p>
          </table:table-cell>
          <table:table-cell table:style-name="ce11" office:value-type="string">
            <text:p>TR " BAZAR "</text:p>
          </table:table-cell>
          <table:table-cell table:style-name="ce25" office:value-type="string">
            <text:p>III – 223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45.</text:p>
          </table:table-cell>
          <table:table-cell table:style-name="ce5" office:value-type="string">
            <text:p>BULIĆ /AIŠE/ DŽEVAD</text:p>
          </table:table-cell>
          <table:table-cell table:style-name="ce5" office:value-type="string">
            <text:p>PRIJEDORSKA BR. 25</text:p>
          </table:table-cell>
          <table:table-cell table:style-name="ce5" office:value-type="string">
            <text:p>STR</text:p>
          </table:table-cell>
          <table:table-cell table:style-name="ce27" office:value-type="string">
            <text:p>I – 82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46.</text:p>
          </table:table-cell>
          <table:table-cell office:value-type="string">
            <text:p>Buljubašić ( Fadil ) Refik</text:p>
          </table:table-cell>
          <table:table-cell office:value-type="string">
            <text:p>Vehpolje 234</text:p>
          </table:table-cell>
          <table:table-cell office:value-type="string">
            <text:p>TR " SEJO "<text:span text:style-name="T8"> tr.odjava</text:span></text:p>
          </table:table-cell>
          <table:table-cell office:value-type="string">
            <text:p>III – 364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47.</text:p>
          </table:table-cell>
          <table:table-cell office:value-type="string">
            <text:p>Buljubašić ( Ibrahim ) Jasmin</text:p>
          </table:table-cell>
          <table:table-cell office:value-type="string">
            <text:p>Vrhpolje 232</text:p>
          </table:table-cell>
          <table:table-cell office:value-type="string">
            <text:p>TR " JASMINA "</text:p>
          </table:table-cell>
          <table:table-cell office:value-type="string">
            <text:p><text:s/>II – 104</text:p>
          </table:table-cell>
          <table:table-cell table:number-columns-repeated="250"/>
        </table:table-row>
        <table:table-row table:style-name="ro3">
          <table:table-cell/>
          <table:table-cell table:style-name="ce4" office:value-type="string">
            <text:p>48.</text:p>
          </table:table-cell>
          <table:table-cell office:value-type="string">
            <text:p>Burnić ( Ekrem ) Dursuma</text:p>
          </table:table-cell>
          <table:table-cell office:value-type="string">
            <text:p>G. Kamengrad 100</text:p>
          </table:table-cell>
          <table:table-cell office:value-type="string">
            <text:p>TR " BURNIĆ "<text:span text:style-name="T4">-</text:span><text:span text:style-name="T9">trajna odjava</text:span></text:p>
          </table:table-cell>
          <table:table-cell office:value-type="string">
            <text:p>III – 414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49.</text:p>
          </table:table-cell>
          <table:table-cell office:value-type="string">
            <text:p>Cerić ( Muho ) Ismet</text:p>
          </table:table-cell>
          <table:table-cell office:value-type="string">
            <text:p>Pobriježje 106</text:p>
          </table:table-cell>
          <table:table-cell office:value-type="string">
            <text:p>TR " ZEMA "</text:p>
          </table:table-cell>
          <table:table-cell office:value-type="string">
            <text:p><text:s/>II – 97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50.</text:p>
          </table:table-cell>
          <table:table-cell office:value-type="string">
            <text:p>Cerić ( Šefik ) Sadija</text:p>
          </table:table-cell>
          <table:table-cell office:value-type="string">
            <text:p>Fajtovci bb</text:p>
          </table:table-cell>
          <table:table-cell office:value-type="string">
            <text:p>TR vl. Cerić Sadija</text:p>
          </table:table-cell>
          <table:table-cell office:value-type="string">
            <text:p><text:s/>II – 90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51.</text:p>
          </table:table-cell>
          <table:table-cell office:value-type="string">
            <text:p>Cerić ( Šerif ) Elvira</text:p>
          </table:table-cell>
          <table:table-cell office:value-type="string">
            <text:p>Pijaca</text:p>
          </table:table-cell>
          <table:table-cell office:value-type="string">
            <text:p>BOX 2 <text:span text:style-name="T8"><text:s/>tr.odjava</text:span></text:p>
          </table:table-cell>
          <table:table-cell office:value-type="string">
            <text:p>III – 326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52.</text:p>
          </table:table-cell>
          <table:table-cell office:value-type="string">
            <text:p>Cerić ( Vehid ) Edin</text:p>
          </table:table-cell>
          <table:table-cell office:value-type="string">
            <text:p>Hasna Kikića 17</text:p>
          </table:table-cell>
          <table:table-cell office:value-type="string">
            <text:p>BOUTIQUE " SLON "</text:p>
          </table:table-cell>
          <table:table-cell office:value-type="string">
            <text:p>III – 36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53.</text:p>
          </table:table-cell>
          <table:table-cell office:value-type="string">
            <text:p>Crnkić ( Esad ) Mirzo</text:p>
          </table:table-cell>
          <table:table-cell office:value-type="string">
            <text:p>Trnova 33</text:p>
          </table:table-cell>
          <table:table-cell office:value-type="string">
            <text:p>TR " TREND "</text:p>
          </table:table-cell>
          <table:table-cell office:value-type="string">
            <text:p>III – 30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54.</text:p>
          </table:table-cell>
          <table:table-cell office:value-type="string">
            <text:p>Čauš ( Husein ) Derviš</text:p>
          </table:table-cell>
          <table:table-cell office:value-type="string">
            <text:p>M.Ć.Ćatića</text:p>
          </table:table-cell>
          <table:table-cell office:value-type="string">
            <text:p>TR "VAROŠ "</text:p>
          </table:table-cell>
          <table:table-cell office:value-type="string">
            <text:p><text:s/>II – 8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55.</text:p>
          </table:table-cell>
          <table:table-cell table:style-name="ce7" office:value-type="string">
            <text:p>ČAUŠ /HUSEIN/ DERVIŠ</text:p>
          </table:table-cell>
          <table:table-cell table:style-name="ce7" office:value-type="string">
            <text:p>M.Ć.Ć. BR. <text:s/>69</text:p>
          </table:table-cell>
          <table:table-cell table:style-name="ce7" office:value-type="string">
            <text:p>STR <text:span text:style-name="T8"><text:s/>trajna odjava</text:span></text:p>
          </table:table-cell>
          <table:table-cell table:style-name="ce24" office:value-type="string">
            <text:p>I – 7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56.</text:p>
          </table:table-cell>
          <table:table-cell office:value-type="string">
            <text:p>Čaušević ( Asim ) Orhan</text:p>
          </table:table-cell>
          <table:table-cell office:value-type="string">
            <text:p>Muhići 136</text:p>
          </table:table-cell>
          <table:table-cell office:value-type="string">
            <text:p>TR " KUM "</text:p>
          </table:table-cell>
          <table:table-cell office:value-type="string">
            <text:p><text:s/>II – 10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57.</text:p>
          </table:table-cell>
          <table:table-cell table:style-name="ce5" office:value-type="string">
            <text:p>ĆARALIĆ /MUJO/ KEMAL</text:p>
          </table:table-cell>
          <table:table-cell table:style-name="ce5" office:value-type="string">
            <text:p>Prijedorska bb</text:p>
          </table:table-cell>
          <table:table-cell table:style-name="ce5" office:value-type="string">
            <text:p>STR ”KEMIŠ”</text:p>
          </table:table-cell>
          <table:table-cell table:style-name="ce27" office:value-type="string">
            <text:p>I – 47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58.</text:p>
          </table:table-cell>
          <table:table-cell office:value-type="string">
            <text:p>Ćatić ( Nazif ) Mustafa</text:p>
          </table:table-cell>
          <table:table-cell office:value-type="string">
            <text:p>Pijaca</text:p>
          </table:table-cell>
          <table:table-cell office:value-type="string">
            <text:p>BOX 9<text:span text:style-name="T4">-</text:span><text:span text:style-name="T9">trajna odjava</text:span></text:p>
          </table:table-cell>
          <table:table-cell office:value-type="string">
            <text:p>III – 32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59.</text:p>
          </table:table-cell>
          <table:table-cell table:style-name="ce5" office:value-type="string">
            <text:p>ĆORALIĆ /NURIJA/ JASMIN</text:p>
          </table:table-cell>
          <table:table-cell table:style-name="ce5" office:value-type="string">
            <text:p>Prijedorska bb</text:p>
          </table:table-cell>
          <table:table-cell table:style-name="ce5" office:value-type="string">
            <text:p>STR</text:p>
          </table:table-cell>
          <table:table-cell table:style-name="ce27" office:value-type="string">
            <text:p>I – 4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60.</text:p>
          </table:table-cell>
          <table:table-cell table:style-name="ce4" office:value-type="string">
            <text:p>DEMIROVIĆ /HASAN/ IBRAHIM</text:p>
          </table:table-cell>
          <table:table-cell table:style-name="ce4" office:value-type="string">
            <text:p>H.KIKIĆA BR. 3</text:p>
          </table:table-cell>
          <table:table-cell table:style-name="ce4" office:value-type="string">
            <text:p>STR </text:p>
          </table:table-cell>
          <table:table-cell table:style-name="ce28" office:value-type="string">
            <text:p>I – 2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61.</text:p>
          </table:table-cell>
          <table:table-cell table:style-name="ce7" office:value-type="string">
            <text:p>DERANOVIĆ (ŠERIF) FARZILA</text:p>
          </table:table-cell>
          <table:table-cell table:style-name="ce7" office:value-type="string">
            <text:p>KLJUČKA BR. 55</text:p>
          </table:table-cell>
          <table:table-cell table:style-name="ce7" office:value-type="string">
            <text:p>STR VL. DERANOVIĆ FARZILA</text:p>
          </table:table-cell>
          <table:table-cell table:style-name="ce24" office:value-type="string">
            <text:p>I - 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62.</text:p>
          </table:table-cell>
          <table:table-cell table:style-name="ce5" office:value-type="string">
            <text:p>DINDIĆ /NURIJE/ ZIJAD</text:p>
          </table:table-cell>
          <table:table-cell table:style-name="ce5" office:value-type="string">
            <text:p>GORICE BR. 69</text:p>
          </table:table-cell>
          <table:table-cell table:style-name="ce5" office:value-type="string">
            <text:p>STR<text:span text:style-name="T8"> tr.odjava</text:span></text:p>
          </table:table-cell>
          <table:table-cell table:style-name="ce27" office:value-type="string">
            <text:p>I – 83</text:p>
          </table:table-cell>
          <table:table-cell table:number-columns-repeated="250"/>
        </table:table-row>
        <table:table-row table:style-name="ro4">
          <table:table-cell/>
          <table:table-cell office:value-type="string">
            <text:p>63.</text:p>
          </table:table-cell>
          <table:table-cell table:style-name="ce12" office:value-type="string">
            <text:p><text:span text:style-name="T1">Dračić ( Fadil ) Lejla</text:span><text:span text:style-name="T2"> </text:span></text:p>
          </table:table-cell>
          <table:table-cell office:value-type="string">
            <text:p>Banjalučka 14</text:p>
          </table:table-cell>
          <table:table-cell office:value-type="string">
            <text:p>TR " BAMBINO "</text:p>
          </table:table-cell>
          <table:table-cell office:value-type="string">
            <text:p><text:s/>II – 15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64.</text:p>
          </table:table-cell>
          <table:table-cell table:style-name="ce5" office:value-type="string">
            <text:p>DUBICA /IDRIZA/ EDITA</text:p>
          </table:table-cell>
          <table:table-cell table:style-name="ce5" office:value-type="string">
            <text:p>H. KIKIĆA BR. 32</text:p>
          </table:table-cell>
          <table:table-cell table:style-name="ce5" office:value-type="string">
            <text:p>STR “EDITA”</text:p>
          </table:table-cell>
          <table:table-cell table:style-name="ce27" office:value-type="string">
            <text:p>I – 9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65.</text:p>
          </table:table-cell>
          <table:table-cell table:style-name="ce13" office:value-type="string">
            <text:p>Dudić (Hidajeta) Suad</text:p>
          </table:table-cell>
          <table:table-cell table:style-name="ce13" office:value-type="string">
            <text:p>Vahidbegova br. 15 A</text:p>
          </table:table-cell>
          <table:table-cell table:style-name="ce13" office:value-type="string">
            <text:p>MINI – MARKET "STELLA"</text:p>
          </table:table-cell>
          <table:table-cell table:style-name="ce29" office:value-type="string">
            <text:p>IV – 42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66.</text:p>
          </table:table-cell>
          <table:table-cell office:value-type="string">
            <text:p>Durmišević ( Šefika ) Tofik</text:p>
          </table:table-cell>
          <table:table-cell office:value-type="string">
            <text:p>Prvomajska 32</text:p>
          </table:table-cell>
          <table:table-cell office:value-type="string">
            <text:p>TR vl. Durmišević Tofik<text:span text:style-name="T8"> tr.odjava <text:s text:c="3"/>II-46</text:span></text:p>
          </table:table-cell>
          <table:table-cell office:value-type="string">
            <text:p><text:s/>II – 4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67.</text:p>
          </table:table-cell>
          <table:table-cell office:value-type="string">
            <text:p>Đumišić ( Muharem ) Sead</text:p>
          </table:table-cell>
          <table:table-cell office:value-type="string">
            <text:p>Hasana Kikića bb</text:p>
          </table:table-cell>
          <table:table-cell office:value-type="string">
            <text:p>TR vl. Đumušić Sead</text:p>
          </table:table-cell>
          <table:table-cell office:value-type="string">
            <text:p><text:s/>II – 5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68.</text:p>
          </table:table-cell>
          <table:table-cell office:value-type="string">
            <text:p>Đumišić ( Sead ) Emir</text:p>
          </table:table-cell>
          <table:table-cell office:value-type="string">
            <text:p>Mahala bb</text:p>
          </table:table-cell>
          <table:table-cell office:value-type="string">
            <text:p>TR " TEPIH-CENTAR "</text:p>
          </table:table-cell>
          <table:table-cell office:value-type="string">
            <text:p>III – 38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69.</text:p>
          </table:table-cell>
          <table:table-cell office:value-type="string">
            <text:p>Džananović ( Muhamed ) Adela</text:p>
          </table:table-cell>
          <table:table-cell office:value-type="string">
            <text:p>Naselje 17 VKB</text:p>
          </table:table-cell>
          <table:table-cell office:value-type="string">
            <text:p>TR " KASHMIR "</text:p>
          </table:table-cell>
          <table:table-cell office:value-type="string">
            <text:p><text:s/>II – 15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70.</text:p>
          </table:table-cell>
          <table:table-cell office:value-type="string">
            <text:p>Edin ( Fikret ) Smajlović</text:p>
          </table:table-cell>
          <table:table-cell office:value-type="string">
            <text:p>D. Kamengrad 24</text:p>
          </table:table-cell>
          <table:table-cell office:value-type="string">
            <text:p>TR " AGROMEDEX "</text:p>
          </table:table-cell>
          <table:table-cell office:value-type="string">
            <text:p>III – 26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71.</text:p>
          </table:table-cell>
          <table:table-cell office:value-type="string">
            <text:p>Edina ( Ibrahim ) Kuršumović</text:p>
          </table:table-cell>
          <table:table-cell office:value-type="string">
            <text:p>Mahala bb</text:p>
          </table:table-cell>
          <table:table-cell office:value-type="string">
            <text:p>TR " UKRAS " </text:p>
          </table:table-cell>
          <table:table-cell office:value-type="string">
            <text:p>III – 38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72.</text:p>
          </table:table-cell>
          <table:table-cell office:value-type="string">
            <text:p>Ejub ( Adem ) Delić</text:p>
          </table:table-cell>
          <table:table-cell office:value-type="string">
            <text:p>Modra 106</text:p>
          </table:table-cell>
          <table:table-cell office:value-type="string">
            <text:p>TR " EJUB "</text:p>
          </table:table-cell>
          <table:table-cell office:value-type="string">
            <text:p>III – 24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73.</text:p>
          </table:table-cell>
          <table:table-cell office:value-type="string">
            <text:p>Elvedin ( Jasim ) Talić</text:p>
          </table:table-cell>
          <table:table-cell office:value-type="string">
            <text:p>Banjalučka</text:p>
          </table:table-cell>
          <table:table-cell office:value-type="string">
            <text:p>TR " KOMISION "</text:p>
          </table:table-cell>
          <table:table-cell office:value-type="string">
            <text:p>III – 26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74.</text:p>
          </table:table-cell>
          <table:table-cell office:value-type="string">
            <text:p>Emir ( Muhamed ) Smailović</text:p>
          </table:table-cell>
          <table:table-cell office:value-type="string">
            <text:p>Jezernice bb</text:p>
          </table:table-cell>
          <table:table-cell office:value-type="string">
            <text:p>TR " AS " </text:p>
          </table:table-cell>
          <table:table-cell office:value-type="string">
            <text:p>III – 23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75.</text:p>
          </table:table-cell>
          <table:table-cell office:value-type="string">
            <text:p>Emsud ( Velid ) Kaltak</text:p>
          </table:table-cell>
          <table:table-cell office:value-type="string">
            <text:p>Okreč 41</text:p>
          </table:table-cell>
          <table:table-cell office:value-type="string">
            <text:p>TR " E-24 "</text:p>
          </table:table-cell>
          <table:table-cell office:value-type="string">
            <text:p>III – 25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76.</text:p>
          </table:table-cell>
          <table:table-cell office:value-type="string">
            <text:p>Enes ( Vahid ) Todorović</text:p>
          </table:table-cell>
          <table:table-cell office:value-type="string">
            <text:p>Muhići 126A</text:p>
          </table:table-cell>
          <table:table-cell office:value-type="string">
            <text:p>TR " BEHAR " </text:p>
          </table:table-cell>
          <table:table-cell office:value-type="string">
            <text:p>III – 2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77.</text:p>
          </table:table-cell>
          <table:table-cell office:value-type="string">
            <text:p>Farko ( Husein ) Durić</text:p>
          </table:table-cell>
          <table:table-cell office:value-type="string">
            <text:p>Gorice bb</text:p>
          </table:table-cell>
          <table:table-cell office:value-type="string">
            <text:p>TR " ORION "</text:p>
          </table:table-cell>
          <table:table-cell office:value-type="string">
            <text:p>III – 24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78.</text:p>
          </table:table-cell>
          <table:table-cell office:value-type="string">
            <text:p>Filipović ( Esad ) Melita</text:p>
          </table:table-cell>
          <table:table-cell office:value-type="string">
            <text:p>M.Ć.Ćatića 8 A</text:p>
          </table:table-cell>
          <table:table-cell office:value-type="string">
            <text:p>TR " LOTOS "</text:p>
          </table:table-cell>
          <table:table-cell office:value-type="string">
            <text:p><text:s/>II – 17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79.</text:p>
          </table:table-cell>
          <table:table-cell office:value-type="string">
            <text:p>Forić ( Edhem ) Irma</text:p>
          </table:table-cell>
          <table:table-cell office:value-type="string">
            <text:p>Prijedorska 25</text:p>
          </table:table-cell>
          <table:table-cell table:style-name="ce14" office:value-type="string">
            <text:p>TR-" MODNI STUDIO_MODEL XXI"</text:p>
          </table:table-cell>
          <table:table-cell office:value-type="string">
            <text:p><text:s/>II – 7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80.</text:p>
          </table:table-cell>
          <table:table-cell office:value-type="string">
            <text:p>Fuvad ( Salko ) Rekanović</text:p>
          </table:table-cell>
          <table:table-cell office:value-type="string">
            <text:p>Gorice bb</text:p>
          </table:table-cell>
          <table:table-cell office:value-type="string">
            <text:p>TR " ŠEHERZADA "</text:p>
          </table:table-cell>
          <table:table-cell office:value-type="string">
            <text:p>III – 23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81.</text:p>
          </table:table-cell>
          <table:table-cell table:style-name="ce11" office:value-type="string">
            <text:p>Grgić ( Aiz ) Amela</text:p>
          </table:table-cell>
          <table:table-cell table:style-name="ce11" office:value-type="string">
            <text:p>Hamzibegova</text:p>
          </table:table-cell>
          <table:table-cell table:style-name="ce11" office:value-type="string">
            <text:p>TR " MALI BAZAR "</text:p>
          </table:table-cell>
          <table:table-cell table:style-name="ce25" office:value-type="string">
            <text:p>III – 40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82.</text:p>
          </table:table-cell>
          <table:table-cell office:value-type="string">
            <text:p>Grgić ( Meho ) Hilmo</text:p>
          </table:table-cell>
          <table:table-cell office:value-type="string">
            <text:p>Prijedorska 116</text:p>
          </table:table-cell>
          <table:table-cell office:value-type="string">
            <text:p>TR " GRGIĆ "<text:span text:style-name="T8"> tr.odjava</text:span></text:p>
          </table:table-cell>
          <table:table-cell office:value-type="string">
            <text:p><text:s/>II – 10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83.</text:p>
          </table:table-cell>
          <table:table-cell office:value-type="string">
            <text:p>Habibović ( Fehim ) Elmedin </text:p>
          </table:table-cell>
          <table:table-cell office:value-type="string">
            <text:p>Bartikovci 75</text:p>
          </table:table-cell>
          <table:table-cell office:value-type="string">
            <text:p>TR " HABIBOVIĆ "</text:p>
          </table:table-cell>
          <table:table-cell office:value-type="string">
            <text:p><text:s/>II – 15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84.</text:p>
          </table:table-cell>
          <table:table-cell office:value-type="string">
            <text:p>Hadžić ( Fikreta ) Hikmet</text:p>
          </table:table-cell>
          <table:table-cell office:value-type="string">
            <text:p>Muhići 18</text:p>
          </table:table-cell>
          <table:table-cell office:value-type="string">
            <text:p>TR " BROWING "</text:p>
          </table:table-cell>
          <table:table-cell office:value-type="string">
            <text:p>III – 39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85.</text:p>
          </table:table-cell>
          <table:table-cell table:style-name="ce5" office:value-type="string">
            <text:p>HADŽIĆ /SAFO/ NAMKA</text:p>
          </table:table-cell>
          <table:table-cell table:style-name="ce5" office:value-type="string">
            <text:p>G. Kamengrad bb</text:p>
          </table:table-cell>
          <table:table-cell table:style-name="ce5" office:value-type="string">
            <text:p>STR</text:p>
          </table:table-cell>
          <table:table-cell table:style-name="ce27" office:value-type="string">
            <text:p>I – 9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86.</text:p>
          </table:table-cell>
          <table:table-cell office:value-type="string">
            <text:p>Hajda ( Esada ) Enisa</text:p>
          </table:table-cell>
          <table:table-cell office:value-type="string">
            <text:p>Banjalučka 34/A</text:p>
          </table:table-cell>
          <table:table-cell office:value-type="string">
            <text:p>TR na malo rabljenom robom</text:p>
          </table:table-cell>
          <table:table-cell office:value-type="string">
            <text:p><text:s/>II – 16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87.</text:p>
          </table:table-cell>
          <table:table-cell office:value-type="string">
            <text:p>Hajdarević ( Zuhdija ) Teofik </text:p>
          </table:table-cell>
          <table:table-cell office:value-type="string">
            <text:p>Vrhpolje 177</text:p>
          </table:table-cell>
          <table:table-cell office:value-type="string">
            <text:p>TR " ANEL "</text:p>
          </table:table-cell>
          <table:table-cell office:value-type="string">
            <text:p>III – 35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88.</text:p>
          </table:table-cell>
          <table:table-cell office:value-type="string">
            <text:p>Hajrić ( Hasan ) Hajrija</text:p>
          </table:table-cell>
          <table:table-cell office:value-type="string">
            <text:p>Prijedorska bb</text:p>
          </table:table-cell>
          <table:table-cell office:value-type="string">
            <text:p>TR " BUTIK JASMINA "</text:p>
          </table:table-cell>
          <table:table-cell office:value-type="string">
            <text:p><text:s/>II – 13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89.</text:p>
          </table:table-cell>
          <table:table-cell office:value-type="string">
            <text:p>Halak ( Fadil ) Mirsada</text:p>
          </table:table-cell>
          <table:table-cell office:value-type="string">
            <text:p>M. Palanka </text:p>
          </table:table-cell>
          <table:table-cell office:value-type="string">
            <text:p>STR " AMELA "</text:p>
          </table:table-cell>
          <table:table-cell office:value-type="string">
            <text:p><text:s/>II - 2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90.</text:p>
          </table:table-cell>
          <table:table-cell office:value-type="string">
            <text:p>Hamulić ( Agan ) Almir</text:p>
          </table:table-cell>
          <table:table-cell office:value-type="string">
            <text:p>Prvomajska 237</text:p>
          </table:table-cell>
          <table:table-cell office:value-type="string">
            <text:p>TR " ČIN "</text:p>
          </table:table-cell>
          <table:table-cell office:value-type="string">
            <text:p><text:s/>II – 13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91.</text:p>
          </table:table-cell>
          <table:table-cell table:style-name="ce5" office:value-type="string">
            <text:p>HAMULIĆ /AGAN/ ALMIR</text:p>
          </table:table-cell>
          <table:table-cell table:style-name="ce5" office:value-type="string">
            <text:p>PRVOMAJSKA BR. 237</text:p>
          </table:table-cell>
          <table:table-cell table:style-name="ce5" office:value-type="string">
            <text:p>STR</text:p>
          </table:table-cell>
          <table:table-cell table:style-name="ce27" office:value-type="string">
            <text:p>I – 6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92.</text:p>
          </table:table-cell>
          <table:table-cell table:style-name="ce7" office:value-type="string">
            <text:p>HANDAN /MUSTAFA/ SAFET</text:p>
          </table:table-cell>
          <table:table-cell table:style-name="ce7" office:value-type="string">
            <text:p>OSLOBODILAČKA BB</text:p>
          </table:table-cell>
          <table:table-cell table:style-name="ce7" office:value-type="string">
            <text:p>STR</text:p>
          </table:table-cell>
          <table:table-cell table:style-name="ce24" office:value-type="string">
            <text:p>I – 4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93.</text:p>
          </table:table-cell>
          <table:table-cell office:value-type="string">
            <text:p>Handanović ( Ajiz ) Rasema</text:p>
          </table:table-cell>
          <table:table-cell office:value-type="string">
            <text:p>Prijedorska 13</text:p>
          </table:table-cell>
          <table:table-cell office:value-type="string">
            <text:p>STR Butik</text:p>
          </table:table-cell>
          <table:table-cell office:value-type="string">
            <text:p><text:s/>II – 2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94.</text:p>
          </table:table-cell>
          <table:table-cell office:value-type="string">
            <text:p>Hasagić ( Hilmo ) Fuad </text:p>
          </table:table-cell>
          <table:table-cell office:value-type="string">
            <text:p>Ključka bb</text:p>
          </table:table-cell>
          <table:table-cell office:value-type="string">
            <text:p>TR " ESNAF "</text:p>
          </table:table-cell>
          <table:table-cell office:value-type="string">
            <text:p><text:s/>II – 12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95.</text:p>
          </table:table-cell>
          <table:table-cell table:style-name="ce5" office:value-type="string">
            <text:p>HASAGIĆ /HILMO/ FUAD</text:p>
          </table:table-cell>
          <table:table-cell table:style-name="ce5" office:value-type="string">
            <text:p>Ključka bb</text:p>
          </table:table-cell>
          <table:table-cell table:style-name="ce5" office:value-type="string">
            <text:p>STR</text:p>
          </table:table-cell>
          <table:table-cell table:style-name="ce27" office:value-type="string">
            <text:p>I – 5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96.</text:p>
          </table:table-cell>
          <table:table-cell office:value-type="string">
            <text:p>Hasanbegović ( Nedžib ) Nedžad</text:p>
          </table:table-cell>
          <table:table-cell office:value-type="string">
            <text:p>Krkojevci bb</text:p>
          </table:table-cell>
          <table:table-cell office:value-type="string">
            <text:p>TR " AUTO OTPAD-NEĆKO "</text:p>
          </table:table-cell>
          <table:table-cell office:value-type="string">
            <text:p>III – 36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97.</text:p>
          </table:table-cell>
          <table:table-cell office:value-type="string">
            <text:p>Hasanić ( Mehmed ) Tehvid</text:p>
          </table:table-cell>
          <table:table-cell office:value-type="string">
            <text:p>Vrhpolje bb</text:p>
          </table:table-cell>
          <table:table-cell office:value-type="string">
            <text:p>TR " STAMM "</text:p>
          </table:table-cell>
          <table:table-cell office:value-type="string">
            <text:p><text:s/>II – 13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98.</text:p>
          </table:table-cell>
          <table:table-cell table:style-name="ce6" office:value-type="string">
            <text:p>HEGIĆ /JASIM/ ZIJAD</text:p>
          </table:table-cell>
          <table:table-cell table:style-name="ce6" office:value-type="string">
            <text:p>MUHIĆI BR. 136 B</text:p>
          </table:table-cell>
          <table:table-cell table:style-name="ce6" office:value-type="string">
            <text:p>STR “NINA”</text:p>
          </table:table-cell>
          <table:table-cell table:style-name="ce24" office:value-type="string">
            <text:p>II – 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99.</text:p>
          </table:table-cell>
          <table:table-cell table:style-name="ce13" office:value-type="string">
            <text:p>Heljezović(Enesa) Aldina</text:p>
          </table:table-cell>
          <table:table-cell table:style-name="ce13" office:value-type="string">
            <text:p>Vrhpolje bb</text:p>
          </table:table-cell>
          <table:table-cell table:style-name="ce13" office:value-type="string">
            <text:p>MINIMARKET"ALDI"</text:p>
          </table:table-cell>
          <table:table-cell table:style-name="ce29" office:value-type="string">
            <text:p>III – 41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00.</text:p>
          </table:table-cell>
          <table:table-cell table:style-name="ce11" office:value-type="string">
            <text:p>Hidajeta ( Nihad ) Medić</text:p>
          </table:table-cell>
          <table:table-cell table:style-name="ce11" office:value-type="string">
            <text:p>Hasana Kikića 73</text:p>
          </table:table-cell>
          <table:table-cell table:style-name="ce11" office:value-type="string">
            <text:p>Butik " ROSAL "</text:p>
          </table:table-cell>
          <table:table-cell table:style-name="ce25" office:value-type="string">
            <text:p>III – 2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01.</text:p>
          </table:table-cell>
          <table:table-cell office:value-type="string">
            <text:p>Hodžić ( Esad ) Ena</text:p>
          </table:table-cell>
          <table:table-cell office:value-type="string">
            <text:p>Tomina 294</text:p>
          </table:table-cell>
          <table:table-cell office:value-type="string">
            <text:p>TR " HODŽIĆ KOMERC "</text:p>
          </table:table-cell>
          <table:table-cell office:value-type="string">
            <text:p>III – 33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02.</text:p>
          </table:table-cell>
          <table:table-cell office:value-type="string">
            <text:p>Hodžić ( Ferid ) Enisa </text:p>
          </table:table-cell>
          <table:table-cell office:value-type="string">
            <text:p>Prijedorska 46</text:p>
          </table:table-cell>
          <table:table-cell office:value-type="string">
            <text:p>TR " LISICA "</text:p>
          </table:table-cell>
          <table:table-cell office:value-type="string">
            <text:p><text:s/>II – 17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03.</text:p>
          </table:table-cell>
          <table:table-cell office:value-type="string">
            <text:p>Hodžić ( Hamza ) Nurfada</text:p>
          </table:table-cell>
          <table:table-cell office:value-type="string">
            <text:p>Prijedorska 50</text:p>
          </table:table-cell>
          <table:table-cell office:value-type="string">
            <text:p>Cvjećara " ORHIDEJA "</text:p>
          </table:table-cell>
          <table:table-cell office:value-type="string">
            <text:p>III – 3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04.</text:p>
          </table:table-cell>
          <table:table-cell office:value-type="string">
            <text:p>Hodžić ( Jusuf ) Jusuf</text:p>
          </table:table-cell>
          <table:table-cell office:value-type="string">
            <text:p>G. Kamengrad 56</text:p>
          </table:table-cell>
          <table:table-cell office:value-type="string">
            <text:p>TR vl. Hodžić Jusuf</text:p>
          </table:table-cell>
          <table:table-cell office:value-type="string">
            <text:p><text:s/>II – 5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05.</text:p>
          </table:table-cell>
          <table:table-cell office:value-type="string">
            <text:p>Hodžić ( Mehmeda ) Hasnija</text:p>
          </table:table-cell>
          <table:table-cell office:value-type="string">
            <text:p>Bulevar VII korpusa bb</text:p>
          </table:table-cell>
          <table:table-cell office:value-type="string">
            <text:p>TR " LASER "</text:p>
          </table:table-cell>
          <table:table-cell office:value-type="string">
            <text:p>III – 28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06.</text:p>
          </table:table-cell>
          <table:table-cell office:value-type="string">
            <text:p>Hodžić ( Mustafa ) Ermin</text:p>
          </table:table-cell>
          <table:table-cell office:value-type="string">
            <text:p>Prvomajska bb</text:p>
          </table:table-cell>
          <table:table-cell office:value-type="string">
            <text:p>TR " HODŽIĆ "</text:p>
          </table:table-cell>
          <table:table-cell office:value-type="string">
            <text:p><text:s/>II – 14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07.</text:p>
          </table:table-cell>
          <table:table-cell table:style-name="ce13" office:value-type="string">
            <text:p>Hodžić (Atifa) Đevada</text:p>
          </table:table-cell>
          <table:table-cell table:style-name="ce13" office:value-type="string">
            <text:p>Prijedorska br. 42</text:p>
          </table:table-cell>
          <table:table-cell table:style-name="ce13" office:value-type="string">
            <text:p>BUTIK "CARRERO"<text:span text:style-name="T8"> tr.odjava <text:s text:c="4"/>IV-425</text:span></text:p>
          </table:table-cell>
          <table:table-cell table:style-name="ce29" office:value-type="string">
            <text:p>IV – 42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08.</text:p>
          </table:table-cell>
          <table:table-cell table:style-name="ce5" office:value-type="string">
            <text:p>HODŽIĆ /HAMID/ IZET</text:p>
          </table:table-cell>
          <table:table-cell table:style-name="ce5" office:value-type="string">
            <text:p>TOMINA BR. 294</text:p>
          </table:table-cell>
          <table:table-cell table:style-name="ce5" office:value-type="string">
            <text:p>STR “SUPERMARKET”</text:p>
          </table:table-cell>
          <table:table-cell table:style-name="ce27" office:value-type="string">
            <text:p>II – 6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09.</text:p>
          </table:table-cell>
          <table:table-cell table:style-name="ce4" office:value-type="string">
            <text:p>HODŽIĆ /HILMIJE/ KEMAL</text:p>
          </table:table-cell>
          <table:table-cell table:style-name="ce4" office:value-type="string">
            <text:p>10 Oktobar 3/A</text:p>
          </table:table-cell>
          <table:table-cell table:style-name="ce4"/>
          <table:table-cell table:style-name="ce28" office:value-type="string">
            <text:p>I – 6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10.</text:p>
          </table:table-cell>
          <table:table-cell table:style-name="ce5" office:value-type="string">
            <text:p>HODŽIĆ /SAFET/ ALE</text:p>
          </table:table-cell>
          <table:table-cell table:style-name="ce5" office:value-type="string">
            <text:p>Prijedorska bb</text:p>
          </table:table-cell>
          <table:table-cell table:style-name="ce5" office:value-type="string">
            <text:p>STR </text:p>
          </table:table-cell>
          <table:table-cell table:style-name="ce27" office:value-type="string">
            <text:p>I – 1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11.</text:p>
          </table:table-cell>
          <table:table-cell office:value-type="string">
            <text:p>Hodžić Smajila</text:p>
          </table:table-cell>
          <table:table-cell office:value-type="string">
            <text:p>Vrhpolje bb</text:p>
          </table:table-cell>
          <table:table-cell office:value-type="string">
            <text:p>TR " AS "</text:p>
          </table:table-cell>
          <table:table-cell office:value-type="string">
            <text:p><text:s/>II – 1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12. </text:p>
          </table:table-cell>
          <table:table-cell table:style-name="ce14" office:value-type="string">
            <text:p>Horozovoć-El Herbawi ( Ramiz ) Emina</text:p>
          </table:table-cell>
          <table:table-cell office:value-type="string">
            <text:p>17.VKB 46</text:p>
          </table:table-cell>
          <table:table-cell table:style-name="ce14" office:value-type="string">
            <text:p>TR vl.Horozovoć-El HerbawiEmina</text:p>
          </table:table-cell>
          <table:table-cell office:value-type="string">
            <text:p><text:s/>II – 5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13.</text:p>
          </table:table-cell>
          <table:table-cell office:value-type="string">
            <text:p>Hukić ( Agan ) Razija</text:p>
          </table:table-cell>
          <table:table-cell office:value-type="string">
            <text:p>Hamzibegova bb</text:p>
          </table:table-cell>
          <table:table-cell office:value-type="string">
            <text:p>TR " AJLA "</text:p>
          </table:table-cell>
          <table:table-cell office:value-type="string">
            <text:p>III – 40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14.</text:p>
          </table:table-cell>
          <table:table-cell office:value-type="string">
            <text:p>Huskić ( Rašida ) Elvir</text:p>
          </table:table-cell>
          <table:table-cell office:value-type="string">
            <text:p>Vedro polje 1</text:p>
          </table:table-cell>
          <table:table-cell table:style-name="ce14" office:value-type="string">
            <text:p>TR auto dijelovi " INTER MOBIL "</text:p>
          </table:table-cell>
          <table:table-cell office:value-type="string">
            <text:p>III – 39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15.</text:p>
          </table:table-cell>
          <table:table-cell table:style-name="ce6" office:value-type="string">
            <text:p>HUZEJROVIĆ /REFET/ EDIN</text:p>
          </table:table-cell>
          <table:table-cell table:style-name="ce6" office:value-type="string">
            <text:p>DŽEVAR BR. 5</text:p>
          </table:table-cell>
          <table:table-cell table:style-name="ce6" office:value-type="string">
            <text:p>STR</text:p>
          </table:table-cell>
          <table:table-cell table:style-name="ce26" office:value-type="string">
            <text:p>I – 6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16.</text:p>
          </table:table-cell>
          <table:table-cell office:value-type="string">
            <text:p>Imamović ( Ismet ) Sabahudin</text:p>
          </table:table-cell>
          <table:table-cell office:value-type="string">
            <text:p>Mahala bb</text:p>
          </table:table-cell>
          <table:table-cell office:value-type="string">
            <text:p>TR vl. Imamović Sabahudin </text:p>
          </table:table-cell>
          <table:table-cell office:value-type="string">
            <text:p><text:s/>II – 4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17.</text:p>
          </table:table-cell>
          <table:table-cell table:style-name="ce7" office:value-type="string">
            <text:p>IMIŠIREVIĆ /ESAD/ DURSUM</text:p>
          </table:table-cell>
          <table:table-cell table:style-name="ce7" office:value-type="string">
            <text:p>C.KUKOLJA BB</text:p>
          </table:table-cell>
          <table:table-cell table:style-name="ce7" office:value-type="string">
            <text:p>STR </text:p>
          </table:table-cell>
          <table:table-cell table:style-name="ce24" office:value-type="string">
            <text:p>I – 2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18.</text:p>
          </table:table-cell>
          <table:table-cell table:style-name="ce5" office:value-type="string">
            <text:p>IMŠIREVIĆ /ZIJAD/ RASIM</text:p>
          </table:table-cell>
          <table:table-cell table:style-name="ce5" office:value-type="string">
            <text:p>PODLUG BB</text:p>
          </table:table-cell>
          <table:table-cell table:style-name="ce5" office:value-type="string">
            <text:p>STR </text:p>
          </table:table-cell>
          <table:table-cell table:style-name="ce27" office:value-type="string">
            <text:p>I – 87</text:p>
          </table:table-cell>
          <table:table-cell table:style-name="ce6"/>
          <table:table-cell table:number-columns-repeated="249"/>
        </table:table-row>
        <table:table-row table:style-name="ro1">
          <table:table-cell/>
          <table:table-cell office:value-type="string">
            <text:p>119.</text:p>
          </table:table-cell>
          <table:table-cell office:value-type="string">
            <text:p>Islamčević ( Hamdija ) Enes</text:p>
          </table:table-cell>
          <table:table-cell office:value-type="string">
            <text:p>Pobriježje 37</text:p>
          </table:table-cell>
          <table:table-cell/>
          <table:table-cell office:value-type="string">
            <text:p>III – 36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20.</text:p>
          </table:table-cell>
          <table:table-cell table:style-name="ce7" office:value-type="string">
            <text:p>ISLAMOVIĆ /ABDULAH/ ALMA</text:p>
          </table:table-cell>
          <table:table-cell table:style-name="ce7" office:value-type="string">
            <text:p>PRIJEDORSKA BR. 42 A</text:p>
          </table:table-cell>
          <table:table-cell table:style-name="ce7" office:value-type="string">
            <text:p>STR “ALMA”</text:p>
          </table:table-cell>
          <table:table-cell table:style-name="ce24" office:value-type="string">
            <text:p>I – 7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21.</text:p>
          </table:table-cell>
          <table:table-cell office:value-type="string">
            <text:p>Jagurdžija ( Nijaz ) Jasmina</text:p>
          </table:table-cell>
          <table:table-cell office:value-type="string">
            <text:p>Demiševci 62</text:p>
          </table:table-cell>
          <table:table-cell office:value-type="string">
            <text:p>TR " EMINA "<text:span text:style-name="T8"> tr.odjava</text:span></text:p>
          </table:table-cell>
          <table:table-cell office:value-type="string">
            <text:p>III – 37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22.</text:p>
          </table:table-cell>
          <table:table-cell office:value-type="string">
            <text:p>Jahić ( Bajazid ) Senaid</text:p>
          </table:table-cell>
          <table:table-cell office:value-type="string">
            <text:p>Mahala 123</text:p>
          </table:table-cell>
          <table:table-cell office:value-type="string">
            <text:p>TR " ALDI "</text:p>
          </table:table-cell>
          <table:table-cell office:value-type="string">
            <text:p><text:s/>II – 11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23.</text:p>
          </table:table-cell>
          <table:table-cell office:value-type="string">
            <text:p>Jakupović ( Adem ) Denijad</text:p>
          </table:table-cell>
          <table:table-cell office:value-type="string">
            <text:p>Prijedorska 92</text:p>
          </table:table-cell>
          <table:table-cell office:value-type="string">
            <text:p>TR " JAKUPOVIĆ "</text:p>
          </table:table-cell>
          <table:table-cell office:value-type="string">
            <text:p>III – 39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24.</text:p>
          </table:table-cell>
          <table:table-cell office:value-type="string">
            <text:p>Jakupović ( Safet ) Adnan</text:p>
          </table:table-cell>
          <table:table-cell office:value-type="string">
            <text:p>Prijedorska 153/A</text:p>
          </table:table-cell>
          <table:table-cell office:value-type="string">
            <text:p>TR " RRE-BLIHA "</text:p>
          </table:table-cell>
          <table:table-cell office:value-type="string">
            <text:p><text:s/>II – 9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25.</text:p>
          </table:table-cell>
          <table:table-cell table:style-name="ce4" office:value-type="string">
            <text:p>JAKUPOVIĆ /ADEM/ SAMIR</text:p>
          </table:table-cell>
          <table:table-cell table:style-name="ce4" office:value-type="string">
            <text:p>Prijedorska br. 50</text:p>
          </table:table-cell>
          <table:table-cell table:style-name="ce4" office:value-type="string">
            <text:p>STR</text:p>
          </table:table-cell>
          <table:table-cell table:style-name="ce28" office:value-type="string">
            <text:p>I – 8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26.</text:p>
          </table:table-cell>
          <table:table-cell office:value-type="string">
            <text:p>JARIĆ /STEVE/DRAGANA</text:p>
          </table:table-cell>
          <table:table-cell office:value-type="string">
            <text:p>Lušci Palanka BB</text:p>
          </table:table-cell>
          <table:table-cell office:value-type="string">
            <text:p>TR "HERBA"<text:span text:style-name="T8"> tr.odjava</text:span></text:p>
          </table:table-cell>
          <table:table-cell office:value-type="string">
            <text:p>IV – 42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27.</text:p>
          </table:table-cell>
          <table:table-cell table:style-name="ce5" office:value-type="string">
            <text:p>JULARDŽIJA /EKREM/ REFIK</text:p>
          </table:table-cell>
          <table:table-cell table:style-name="ce5" office:value-type="string">
            <text:p>KLJUČKA BR. 55</text:p>
          </table:table-cell>
          <table:table-cell table:style-name="ce5" office:value-type="string">
            <text:p>STR<text:span text:style-name="T8"> tr.odjava</text:span></text:p>
          </table:table-cell>
          <table:table-cell table:style-name="ce27" office:value-type="string">
            <text:p>I – 8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28.</text:p>
          </table:table-cell>
          <table:table-cell table:style-name="ce5" office:value-type="string">
            <text:p>JUSUFOVIĆ /KASIM/ EMIR</text:p>
          </table:table-cell>
          <table:table-cell table:style-name="ce5" office:value-type="string">
            <text:p>Jezernice bb</text:p>
          </table:table-cell>
          <table:table-cell table:style-name="ce5" office:value-type="string">
            <text:p>STR</text:p>
          </table:table-cell>
          <table:table-cell table:style-name="ce27" office:value-type="string">
            <text:p>I <text:s/>- 4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29.</text:p>
          </table:table-cell>
          <table:table-cell office:value-type="string">
            <text:p>Kadić ( Džemal ) Mirsad </text:p>
          </table:table-cell>
          <table:table-cell office:value-type="string">
            <text:p>Pijaca</text:p>
          </table:table-cell>
          <table:table-cell office:value-type="string">
            <text:p>BOX 24</text:p>
          </table:table-cell>
          <table:table-cell office:value-type="string">
            <text:p>III – 30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30.</text:p>
          </table:table-cell>
          <table:table-cell table:style-name="ce13" office:value-type="string">
            <text:p>Kadić (Saliha) Lejla</text:p>
          </table:table-cell>
          <table:table-cell table:style-name="ce13" office:value-type="string">
            <text:p>Prijedorska br. 50</text:p>
          </table:table-cell>
          <table:table-cell table:style-name="ce13" office:value-type="string">
            <text:p>T.R. "B – K" <text:span text:style-name="T8">trajna odjava</text:span></text:p>
          </table:table-cell>
          <table:table-cell table:style-name="ce29" office:value-type="string">
            <text:p>IV – 42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31.</text:p>
          </table:table-cell>
          <table:table-cell table:style-name="ce5" office:value-type="string">
            <text:p>KADIĆ /MUHAMED/ RASIM</text:p>
          </table:table-cell>
          <table:table-cell table:style-name="ce5" office:value-type="string">
            <text:p>BUŽIMSKO NASELJE BB</text:p>
          </table:table-cell>
          <table:table-cell table:style-name="ce5" office:value-type="string">
            <text:p>STR “ĐENI”</text:p>
          </table:table-cell>
          <table:table-cell table:style-name="ce27" office:value-type="string">
            <text:p>I – 8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32.</text:p>
          </table:table-cell>
          <table:table-cell office:value-type="string">
            <text:p>Kadirić ( Uzeir ) Faruk</text:p>
          </table:table-cell>
          <table:table-cell office:value-type="string">
            <text:p>Alagića polje 35A</text:p>
          </table:table-cell>
          <table:table-cell office:value-type="string">
            <text:p>TR " S-A "</text:p>
          </table:table-cell>
          <table:table-cell office:value-type="string">
            <text:p>III – 28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33.</text:p>
          </table:table-cell>
          <table:table-cell office:value-type="string">
            <text:p>Kahrimanović ( Hamdija ) Zilhad</text:p>
          </table:table-cell>
          <table:table-cell office:value-type="string">
            <text:p>Prvomajska 215</text:p>
          </table:table-cell>
          <table:table-cell office:value-type="string">
            <text:p>TR vl. Kahrimanović Zilhad</text:p>
          </table:table-cell>
          <table:table-cell office:value-type="string">
            <text:p><text:s/>II – 5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34.</text:p>
          </table:table-cell>
          <table:table-cell office:value-type="string">
            <text:p>Kahrimanović ( Husein ) Mirsad</text:p>
          </table:table-cell>
          <table:table-cell office:value-type="string">
            <text:p>Bulevar VII korpusa bb</text:p>
          </table:table-cell>
          <table:table-cell office:value-type="string">
            <text:p>TR " ELEKTRO CENTAR " trajna odjava</text:p>
          </table:table-cell>
          <table:table-cell office:value-type="string">
            <text:p><text:s/>II – 20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35.</text:p>
          </table:table-cell>
          <table:table-cell office:value-type="string">
            <text:p>Kahteran ( Fikreta ) Sanela</text:p>
          </table:table-cell>
          <table:table-cell office:value-type="string">
            <text:p>Muhići 134</text:p>
          </table:table-cell>
          <table:table-cell office:value-type="string">
            <text:p>TR vl. Kahteran Sanela</text:p>
          </table:table-cell>
          <table:table-cell office:value-type="string">
            <text:p><text:s/>II – 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36.</text:p>
          </table:table-cell>
          <table:table-cell office:value-type="string">
            <text:p>Kalić ( Jasim ) Zijad</text:p>
          </table:table-cell>
          <table:table-cell office:value-type="string">
            <text:p>Hamzibegova bb</text:p>
          </table:table-cell>
          <table:table-cell office:value-type="string">
            <text:p>TR " KALI "</text:p>
          </table:table-cell>
          <table:table-cell office:value-type="string">
            <text:p><text:s/>II – 8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37.</text:p>
          </table:table-cell>
          <table:table-cell office:value-type="string">
            <text:p>Kaltak ( Adem ) Zikrija </text:p>
          </table:table-cell>
          <table:table-cell office:value-type="string">
            <text:p>Husimovci bb</text:p>
          </table:table-cell>
          <table:table-cell office:value-type="string">
            <text:p>TR " HANA "</text:p>
          </table:table-cell>
          <table:table-cell office:value-type="string">
            <text:p>III – 38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38.</text:p>
          </table:table-cell>
          <table:table-cell office:value-type="string">
            <text:p>Kaltak ( Ahmet ) Adem</text:p>
          </table:table-cell>
          <table:table-cell office:value-type="string">
            <text:p>Okreč 84</text:p>
          </table:table-cell>
          <table:table-cell office:value-type="string">
            <text:p>TR vl. Kaltak Adem</text:p>
          </table:table-cell>
          <table:table-cell office:value-type="string">
            <text:p><text:s/>II – 5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39.</text:p>
          </table:table-cell>
          <table:table-cell office:value-type="string">
            <text:p>Kaltak ( Edhem ) Mirsad</text:p>
          </table:table-cell>
          <table:table-cell office:value-type="string">
            <text:p>Hamzibegova 100</text:p>
          </table:table-cell>
          <table:table-cell office:value-type="string">
            <text:p>TR-TMR " JABUKA "</text:p>
          </table:table-cell>
          <table:table-cell office:value-type="string">
            <text:p><text:s/>II – 7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40.</text:p>
          </table:table-cell>
          <table:table-cell table:style-name="ce7" office:value-type="string">
            <text:p>KALTAK /ESAD/ SENAD</text:p>
          </table:table-cell>
          <table:table-cell table:style-name="ce7" office:value-type="string">
            <text:p>17.VKB 17</text:p>
          </table:table-cell>
          <table:table-cell table:style-name="ce7" office:value-type="string">
            <text:p>STR</text:p>
          </table:table-cell>
          <table:table-cell table:style-name="ce24" office:value-type="string">
            <text:p>I – 3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41.</text:p>
          </table:table-cell>
          <table:table-cell office:value-type="string">
            <text:p>Karabeg ( Jasim ) Senad</text:p>
          </table:table-cell>
          <table:table-cell office:value-type="string">
            <text:p>Prijedorska 76</text:p>
          </table:table-cell>
          <table:table-cell office:value-type="string">
            <text:p>TR " ES "</text:p>
          </table:table-cell>
          <table:table-cell office:value-type="string">
            <text:p>III – 40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42.</text:p>
          </table:table-cell>
          <table:table-cell office:value-type="string">
            <text:p>Karabegović ( Refik ) Merdina</text:p>
          </table:table-cell>
          <table:table-cell office:value-type="string">
            <text:p>Husimovci 64</text:p>
          </table:table-cell>
          <table:table-cell office:value-type="string">
            <text:p>TR " ALTONA "</text:p>
          </table:table-cell>
          <table:table-cell office:value-type="string">
            <text:p><text:s/>II – 22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43.</text:p>
          </table:table-cell>
          <table:table-cell office:value-type="string">
            <text:p>Karajković ( Rasima ) Zemka</text:p>
          </table:table-cell>
          <table:table-cell office:value-type="string">
            <text:p>Prijedorska 43</text:p>
          </table:table-cell>
          <table:table-cell office:value-type="string">
            <text:p>TR " KARAJKOVIĆ "</text:p>
          </table:table-cell>
          <table:table-cell office:value-type="string">
            <text:p>III – 40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44.</text:p>
          </table:table-cell>
          <table:table-cell table:style-name="ce11" office:value-type="string">
            <text:p>Karić ( Huso ) Remzo</text:p>
          </table:table-cell>
          <table:table-cell table:style-name="ce11" office:value-type="string">
            <text:p>Demiševci bb</text:p>
          </table:table-cell>
          <table:table-cell table:style-name="ce11" office:value-type="string">
            <text:p>TR " MIRELA "</text:p>
          </table:table-cell>
          <table:table-cell table:style-name="ce25" office:value-type="string">
            <text:p><text:s/>II – 5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45.</text:p>
          </table:table-cell>
          <table:table-cell office:value-type="string">
            <text:p>Kasumović ( Ibrahim ) Zlatan</text:p>
          </table:table-cell>
          <table:table-cell office:value-type="string">
            <text:p>prijedorska 50</text:p>
          </table:table-cell>
          <table:table-cell office:value-type="string">
            <text:p>TR Butik " EDI "</text:p>
          </table:table-cell>
          <table:table-cell office:value-type="string">
            <text:p>III – 37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46.</text:p>
          </table:table-cell>
          <table:table-cell office:value-type="string">
            <text:p>Keranović ( Rajif ) Reuf</text:p>
          </table:table-cell>
          <table:table-cell office:value-type="string">
            <text:p>Hrustovo 187</text:p>
          </table:table-cell>
          <table:table-cell office:value-type="string">
            <text:p>TR vl. Keranović Reuf</text:p>
          </table:table-cell>
          <table:table-cell office:value-type="string">
            <text:p><text:s/>II – 12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47.</text:p>
          </table:table-cell>
          <table:table-cell office:value-type="string">
            <text:p>Keranović ( Ramiz ) Vesna</text:p>
          </table:table-cell>
          <table:table-cell office:value-type="string">
            <text:p>Hasana Kikića 46</text:p>
          </table:table-cell>
          <table:table-cell office:value-type="string">
            <text:p>TR " UNA " </text:p>
          </table:table-cell>
          <table:table-cell office:value-type="string">
            <text:p><text:s/>II – 22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48.</text:p>
          </table:table-cell>
          <table:table-cell office:value-type="string">
            <text:p>Keranović ( Velija ) Timka</text:p>
          </table:table-cell>
          <table:table-cell office:value-type="string">
            <text:p>hrustovo 211</text:p>
          </table:table-cell>
          <table:table-cell office:value-type="string">
            <text:p>TR " H-S " <text:s text:c="2"/>trajna odjava</text:p>
          </table:table-cell>
          <table:table-cell office:value-type="string">
            <text:p>III – 38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49.</text:p>
          </table:table-cell>
          <table:table-cell office:value-type="string">
            <text:p>Kerić ( Ibrahima ) Senada</text:p>
          </table:table-cell>
          <table:table-cell office:value-type="string">
            <text:p>Vrhpolje bb</text:p>
          </table:table-cell>
          <table:table-cell office:value-type="string">
            <text:p>TR " SAN "</text:p>
          </table:table-cell>
          <table:table-cell office:value-type="string">
            <text:p>III – 27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50.</text:p>
          </table:table-cell>
          <table:table-cell table:style-name="ce5" office:value-type="string">
            <text:p>KIKIĆ /DŽEMAL/ DERVIŠ</text:p>
          </table:table-cell>
          <table:table-cell table:style-name="ce5" office:value-type="string">
            <text:p>Jezernice bb</text:p>
          </table:table-cell>
          <table:table-cell table:style-name="ce5" office:value-type="string">
            <text:p>STR</text:p>
          </table:table-cell>
          <table:table-cell table:style-name="ce27" office:value-type="string">
            <text:p>I – 8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51.</text:p>
          </table:table-cell>
          <table:table-cell table:style-name="ce7" office:value-type="string">
            <text:p>KILIĆ /MUJE/ MIRSAD</text:p>
          </table:table-cell>
          <table:table-cell table:style-name="ce7" office:value-type="string">
            <text:p>OSLOBODILAČKA BR. 1</text:p>
          </table:table-cell>
          <table:table-cell table:style-name="ce7" office:value-type="string">
            <text:p>STR “BEHAR”</text:p>
          </table:table-cell>
          <table:table-cell table:style-name="ce24" office:value-type="string">
            <text:p>I – 2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52.</text:p>
          </table:table-cell>
          <table:table-cell table:style-name="ce5" office:value-type="string">
            <text:p>KLJAJIĆ /ENIZA/ ZIJAD</text:p>
          </table:table-cell>
          <table:table-cell table:style-name="ce5" office:value-type="string">
            <text:p>M. PALANKA BB</text:p>
          </table:table-cell>
          <table:table-cell table:style-name="ce5" office:value-type="string">
            <text:p>T.R. VL. KLJAJIĆ ZIJAD</text:p>
          </table:table-cell>
          <table:table-cell table:style-name="ce27" office:value-type="string">
            <text:p>I – 10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53.</text:p>
          </table:table-cell>
          <table:table-cell table:style-name="ce7" office:value-type="string">
            <text:p>KLJUČANIN /HASAN / BESIMA</text:p>
          </table:table-cell>
          <table:table-cell table:style-name="ce7" table:number-columns-repeated="2"/>
          <table:table-cell table:style-name="ce24" office:value-type="string">
            <text:p>II – 10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54.</text:p>
          </table:table-cell>
          <table:table-cell table:style-name="ce13" office:value-type="string">
            <text:p>Ključanin(Muhameda)Mina</text:p>
          </table:table-cell>
          <table:table-cell table:style-name="ce13" office:value-type="string">
            <text:p>Trnova bb <text:s text:c="29"/></text:p>
          </table:table-cell>
          <table:table-cell table:style-name="ce13" office:value-type="string">
            <text:p>TR"FIKE" <text:s/>trajna odjava <text:s text:c="27"/><text:span text:style-name="T10"><text:s text:c="12"/>III-416</text:span></text:p>
          </table:table-cell>
          <table:table-cell table:style-name="ce29" office:value-type="string">
            <text:p>III – 4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55.</text:p>
          </table:table-cell>
          <table:table-cell office:value-type="string">
            <text:p>Kobašlić ( Bekir ) Nedžla</text:p>
          </table:table-cell>
          <table:table-cell office:value-type="string">
            <text:p>Hamzibegova 43</text:p>
          </table:table-cell>
          <table:table-cell office:value-type="string">
            <text:p>Butik " FIESTA "</text:p>
          </table:table-cell>
          <table:table-cell office:value-type="string">
            <text:p>III – 31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56.</text:p>
          </table:table-cell>
          <table:table-cell office:value-type="string">
            <text:p>Kobašlić ( Muharem ) Emir</text:p>
          </table:table-cell>
          <table:table-cell office:value-type="string">
            <text:p>M.Ć.Ćatića 54</text:p>
          </table:table-cell>
          <table:table-cell office:value-type="string">
            <text:p>TR " ĐENO "</text:p>
          </table:table-cell>
          <table:table-cell office:value-type="string">
            <text:p><text:s/>II – 7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57.</text:p>
          </table:table-cell>
          <table:table-cell office:value-type="string">
            <text:p>Korlat ( Safet ) Sejad</text:p>
          </table:table-cell>
          <table:table-cell office:value-type="string">
            <text:p>Čaplje 95</text:p>
          </table:table-cell>
          <table:table-cell office:value-type="string">
            <text:p>TR " AZRA "</text:p>
          </table:table-cell>
          <table:table-cell office:value-type="string">
            <text:p><text:s/>II – 9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58.</text:p>
          </table:table-cell>
          <table:table-cell office:value-type="string">
            <text:p>Krupić ( Džanan ) Medina</text:p>
          </table:table-cell>
          <table:table-cell office:value-type="string">
            <text:p>G. Kamengrad bb</text:p>
          </table:table-cell>
          <table:table-cell office:value-type="string">
            <text:p>TR " FLORA " <text:span text:style-name="T8"><text:s/>tr.odjava</text:span></text:p>
          </table:table-cell>
          <table:table-cell office:value-type="string">
            <text:p>III – 28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59.</text:p>
          </table:table-cell>
          <table:table-cell office:value-type="string">
            <text:p>Krupić ( Sulejman ) Novad</text:p>
          </table:table-cell>
          <table:table-cell office:value-type="string">
            <text:p>G. Kamengrad 120</text:p>
          </table:table-cell>
          <table:table-cell office:value-type="string">
            <text:p>TR " AN "</text:p>
          </table:table-cell>
          <table:table-cell office:value-type="string">
            <text:p><text:s/>II – 21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60.</text:p>
          </table:table-cell>
          <table:table-cell table:style-name="ce7" office:value-type="string">
            <text:p>KRUPIĆ /HALID/ EKREM</text:p>
          </table:table-cell>
          <table:table-cell table:style-name="ce7" office:value-type="string">
            <text:p>G. Kamengrad bb</text:p>
          </table:table-cell>
          <table:table-cell table:style-name="ce7" office:value-type="string">
            <text:p>STR</text:p>
          </table:table-cell>
          <table:table-cell table:style-name="ce24" office:value-type="string">
            <text:p>I – 6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61.</text:p>
          </table:table-cell>
          <table:table-cell office:value-type="string">
            <text:p>Krupić Hajrija</text:p>
          </table:table-cell>
          <table:table-cell/>
          <table:table-cell office:value-type="string">
            <text:p>TR " UNA "</text:p>
          </table:table-cell>
          <table:table-cell office:value-type="string">
            <text:p><text:s/>II – 12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62.</text:p>
          </table:table-cell>
          <table:table-cell table:style-name="ce13" office:value-type="string">
            <text:p>Kubat(Senada) Nazif</text:p>
          </table:table-cell>
          <table:table-cell table:style-name="ce13" office:value-type="string">
            <text:p>Prijedorska bb</text:p>
          </table:table-cell>
          <table:table-cell table:style-name="ce13" office:value-type="string">
            <text:p>TR"VEGAF"</text:p>
          </table:table-cell>
          <table:table-cell table:style-name="ce29" office:value-type="string">
            <text:p>III – 41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63.</text:p>
          </table:table-cell>
          <table:table-cell office:value-type="string">
            <text:p>Kukavica ( Arif ) Bajro</text:p>
          </table:table-cell>
          <table:table-cell office:value-type="string">
            <text:p>Hrustovo bb</text:p>
          </table:table-cell>
          <table:table-cell office:value-type="string">
            <text:p>STR vl. Kukavica Bajro</text:p>
          </table:table-cell>
          <table:table-cell office:value-type="string">
            <text:p><text:s/>II – 1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64.</text:p>
          </table:table-cell>
          <table:table-cell table:style-name="ce4" office:value-type="string">
            <text:p>KUMALIĆ /BEGO/ OSMAN</text:p>
          </table:table-cell>
          <table:table-cell table:style-name="ce4" office:value-type="string">
            <text:p>TOMINA BB</text:p>
          </table:table-cell>
          <table:table-cell table:style-name="ce4" office:value-type="string">
            <text:p>STR</text:p>
          </table:table-cell>
          <table:table-cell table:style-name="ce28" office:value-type="string">
            <text:p>II – 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65.</text:p>
          </table:table-cell>
          <table:table-cell office:value-type="string">
            <text:p>Kurbegović ( Ibrahim ) Esma</text:p>
          </table:table-cell>
          <table:table-cell office:value-type="string">
            <text:p>Kijevo 100</text:p>
          </table:table-cell>
          <table:table-cell office:value-type="string">
            <text:p>STR " FARUK "<text:span text:style-name="T8"> tr.odjava</text:span></text:p>
          </table:table-cell>
          <table:table-cell office:value-type="string">
            <text:p><text:s/>II – 2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66.</text:p>
          </table:table-cell>
          <table:table-cell table:style-name="ce5" office:value-type="string">
            <text:p>KURBEGOVIĆ /SMAIL/ FERID</text:p>
          </table:table-cell>
          <table:table-cell table:style-name="ce5" office:value-type="string">
            <text:p>VAHIDBEGOVA BR. 41</text:p>
          </table:table-cell>
          <table:table-cell table:style-name="ce5" office:value-type="string">
            <text:p>STR</text:p>
          </table:table-cell>
          <table:table-cell table:style-name="ce27" office:value-type="string">
            <text:p>I – 8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67.</text:p>
          </table:table-cell>
          <table:table-cell office:value-type="string">
            <text:p>Kuršumović ( Sabahudin ) Adi</text:p>
          </table:table-cell>
          <table:table-cell office:value-type="string">
            <text:p>Prijedorska 76</text:p>
          </table:table-cell>
          <table:table-cell office:value-type="string">
            <text:p>TR " AUTO-ŠPAR "<text:span text:style-name="T8"> tr.odjava</text:span></text:p>
          </table:table-cell>
          <table:table-cell office:value-type="string">
            <text:p>III – 31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68.</text:p>
          </table:table-cell>
          <table:table-cell table:style-name="ce7" office:value-type="string">
            <text:p>KURTASIJA /SAKIB/ KIJAD</text:p>
          </table:table-cell>
          <table:table-cell table:style-name="ce7"/>
          <table:table-cell table:style-name="ce7" office:value-type="string">
            <text:p>STR</text:p>
          </table:table-cell>
          <table:table-cell table:style-name="ce24" office:value-type="string">
            <text:p>I -9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69.</text:p>
          </table:table-cell>
          <table:table-cell office:value-type="string">
            <text:p>Kurtović ( Abaz ) Muhamed</text:p>
          </table:table-cell>
          <table:table-cell office:value-type="string">
            <text:p>Skucani Vakuf</text:p>
          </table:table-cell>
          <table:table-cell office:value-type="string">
            <text:p>TR vl. Kurtović Muhamed</text:p>
          </table:table-cell>
          <table:table-cell office:value-type="string">
            <text:p><text:s/>II – 5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70.</text:p>
          </table:table-cell>
          <table:table-cell office:value-type="string">
            <text:p>Lasić ( Irfan ) Emira</text:p>
          </table:table-cell>
          <table:table-cell office:value-type="string">
            <text:p>Prijedorska bb</text:p>
          </table:table-cell>
          <table:table-cell office:value-type="string">
            <text:p>TR " 1 "</text:p>
          </table:table-cell>
          <table:table-cell office:value-type="string">
            <text:p><text:s/>II – 11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71.</text:p>
          </table:table-cell>
          <table:table-cell table:style-name="ce1" office:value-type="string">
            <text:p>LASIĆ (LATIF) ZINAJDA</text:p>
          </table:table-cell>
          <table:table-cell table:style-name="ce1" office:value-type="string">
            <text:p>20. OKTOBAR</text:p>
          </table:table-cell>
          <table:table-cell table:style-name="ce5" office:value-type="string">
            <text:p>STR. “MIGROS”</text:p>
          </table:table-cell>
          <table:table-cell table:style-name="ce27" office:value-type="string">
            <text:p>I – 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72.</text:p>
          </table:table-cell>
          <table:table-cell office:value-type="string">
            <text:p>Lejla ( Asim ) Šabanagić</text:p>
          </table:table-cell>
          <table:table-cell office:value-type="string">
            <text:p>Pobriježje bb</text:p>
          </table:table-cell>
          <table:table-cell office:value-type="string">
            <text:p>TR " LEJLA "</text:p>
          </table:table-cell>
          <table:table-cell office:value-type="string">
            <text:p>III – 25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73.</text:p>
          </table:table-cell>
          <table:table-cell office:value-type="string">
            <text:p>Lemajić ( Nikola ) Zdravko</text:p>
          </table:table-cell>
          <table:table-cell office:value-type="string">
            <text:p>L. Palanka</text:p>
          </table:table-cell>
          <table:table-cell office:value-type="string">
            <text:p>TR " FARMER "</text:p>
          </table:table-cell>
          <table:table-cell office:value-type="string">
            <text:p>III – 327</text:p>
          </table:table-cell>
          <table:table-cell table:number-columns-repeated="250"/>
        </table:table-row>
        <table:table-row table:style-name="ro4">
          <table:table-cell/>
          <table:table-cell office:value-type="string">
            <text:p>174.</text:p>
          </table:table-cell>
          <table:table-cell table:style-name="ce12" office:value-type="string">
            <text:p><text:span text:style-name="T1">Majdankić ( Jasim ) Edin</text:span><text:span text:style-name="T2"> </text:span></text:p>
          </table:table-cell>
          <table:table-cell office:value-type="string">
            <text:p>Prvomajska 109</text:p>
          </table:table-cell>
          <table:table-cell office:value-type="string">
            <text:p>TR " TEHNOMOBIL "</text:p>
          </table:table-cell>
          <table:table-cell office:value-type="string">
            <text:p>III – 30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75.</text:p>
          </table:table-cell>
          <table:table-cell office:value-type="string">
            <text:p>Mašić ( Đulaga ) Asmir</text:p>
          </table:table-cell>
          <table:table-cell office:value-type="string">
            <text:p>Husimovci 263</text:p>
          </table:table-cell>
          <table:table-cell office:value-type="string">
            <text:p>TR " BUDO "</text:p>
          </table:table-cell>
          <table:table-cell office:value-type="string">
            <text:p><text:s/>II – 76</text:p>
          </table:table-cell>
          <table:table-cell table:number-columns-repeated="250"/>
        </table:table-row>
        <table:table-row table:style-name="ro4">
          <table:table-cell/>
          <table:table-cell office:value-type="string">
            <text:p>176.</text:p>
          </table:table-cell>
          <table:table-cell table:style-name="ce12" office:value-type="string">
            <text:p><text:span text:style-name="T1">Matijević ( Dušan ) Jelena</text:span><text:span text:style-name="T2"> </text:span></text:p>
          </table:table-cell>
          <table:table-cell office:value-type="string">
            <text:p>Mahala bb</text:p>
          </table:table-cell>
          <table:table-cell office:value-type="string">
            <text:p>TR " AZRA " <text:s text:c="2"/><text:span text:style-name="T8"><text:s text:c="2"/>tr.odjava</text:span></text:p>
          </table:table-cell>
          <table:table-cell office:value-type="string">
            <text:p>III – 40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77.</text:p>
          </table:table-cell>
          <table:table-cell office:value-type="string">
            <text:p>Merdanović ( Nijaz ) Nermin</text:p>
          </table:table-cell>
          <table:table-cell office:value-type="string">
            <text:p>Pijaca</text:p>
          </table:table-cell>
          <table:table-cell office:value-type="string">
            <text:p>BOX 9</text:p>
          </table:table-cell>
          <table:table-cell office:value-type="string">
            <text:p>III – 35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78.</text:p>
          </table:table-cell>
          <table:table-cell office:value-type="string">
            <text:p>Merdanović ( Osman ) Raza</text:p>
          </table:table-cell>
          <table:table-cell office:value-type="string">
            <text:p>Prijedorska br.43</text:p>
          </table:table-cell>
          <table:table-cell office:value-type="string">
            <text:p>BOX 8</text:p>
          </table:table-cell>
          <table:table-cell office:value-type="string">
            <text:p>III – 33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79.</text:p>
          </table:table-cell>
          <table:table-cell office:value-type="string">
            <text:p>Mezetović ( Mehmed ) Senada <text:s/></text:p>
          </table:table-cell>
          <table:table-cell office:value-type="string">
            <text:p>Otoke bb</text:p>
          </table:table-cell>
          <table:table-cell office:value-type="string">
            <text:p>TR " IVEREX KOMERC "</text:p>
          </table:table-cell>
          <table:table-cell office:value-type="string">
            <text:p>III – 38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80.</text:p>
          </table:table-cell>
          <table:table-cell office:value-type="string">
            <text:p>Midho ( Hruste ) Selman</text:p>
          </table:table-cell>
          <table:table-cell office:value-type="string">
            <text:p>Husimovci 124</text:p>
          </table:table-cell>
          <table:table-cell office:value-type="string">
            <text:p>TR " HARIS "</text:p>
          </table:table-cell>
          <table:table-cell office:value-type="string">
            <text:p>III – 25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81.</text:p>
          </table:table-cell>
          <table:table-cell office:value-type="string">
            <text:p>Miljević ( Miodrag ) Boško</text:p>
          </table:table-cell>
          <table:table-cell office:value-type="string">
            <text:p>L. Palanka</text:p>
          </table:table-cell>
          <table:table-cell office:value-type="string">
            <text:p>TR " BOLE "</text:p>
          </table:table-cell>
          <table:table-cell office:value-type="string">
            <text:p>III – 29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82.</text:p>
          </table:table-cell>
          <table:table-cell office:value-type="string">
            <text:p>Mujagić ( Rasim ) Alma</text:p>
          </table:table-cell>
          <table:table-cell office:value-type="string">
            <text:p>Mahala 176A</text:p>
          </table:table-cell>
          <table:table-cell office:value-type="string">
            <text:p>TR " ALMA -M "</text:p>
          </table:table-cell>
          <table:table-cell office:value-type="string">
            <text:p>III – 41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83.</text:p>
          </table:table-cell>
          <table:table-cell table:style-name="ce5" office:value-type="string">
            <text:p>MUJKANOVIĆ /HUSEIN/ REDŽEP</text:p>
          </table:table-cell>
          <table:table-cell table:style-name="ce5" office:value-type="string">
            <text:p>BUŽIMSKO NASELJE </text:p>
          </table:table-cell>
          <table:table-cell table:style-name="ce5" office:value-type="string">
            <text:p>TRGOVINA ŽIVOM STOKOM</text:p>
          </table:table-cell>
          <table:table-cell table:style-name="ce27" office:value-type="string">
            <text:p>I – 5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84.</text:p>
          </table:table-cell>
          <table:table-cell office:value-type="string">
            <text:p>Mulalić ( Fikret ) Hamzalija</text:p>
          </table:table-cell>
          <table:table-cell office:value-type="string">
            <text:p>D. Kamengrad</text:p>
          </table:table-cell>
          <table:table-cell office:value-type="string">
            <text:p>TR " EKSTRA MARKET "</text:p>
          </table:table-cell>
          <table:table-cell office:value-type="string">
            <text:p><text:s/>II – 17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85.</text:p>
          </table:table-cell>
          <table:table-cell office:value-type="string">
            <text:p>Munira ( Hasan ) Ramić</text:p>
          </table:table-cell>
          <table:table-cell office:value-type="string">
            <text:p>Naprelje 141</text:p>
          </table:table-cell>
          <table:table-cell office:value-type="string">
            <text:p>TR " MJEŠOVITA ROBA "</text:p>
          </table:table-cell>
          <table:table-cell office:value-type="string">
            <text:p>III – 22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86.</text:p>
          </table:table-cell>
          <table:table-cell office:value-type="string">
            <text:p>Mustić ( Safet ) Mirjamin</text:p>
          </table:table-cell>
          <table:table-cell office:value-type="string">
            <text:p>Vahidbegova 54</text:p>
          </table:table-cell>
          <table:table-cell office:value-type="string">
            <text:p>TR " AJLA "</text:p>
          </table:table-cell>
          <table:table-cell office:value-type="string">
            <text:p><text:s/>II – 10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87.</text:p>
          </table:table-cell>
          <table:table-cell office:value-type="string">
            <text:p>Mušanović ( Osman ) Đulsa</text:p>
          </table:table-cell>
          <table:table-cell office:value-type="string">
            <text:p>Krkojevci bb</text:p>
          </table:table-cell>
          <table:table-cell office:value-type="string">
            <text:p>TR " PALMA "</text:p>
          </table:table-cell>
          <table:table-cell office:value-type="string">
            <text:p>III – 37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88.</text:p>
          </table:table-cell>
          <table:table-cell office:value-type="string">
            <text:p>Naborčić ( Šefko ) Fikret</text:p>
          </table:table-cell>
          <table:table-cell office:value-type="string">
            <text:p>Prijedorska 38</text:p>
          </table:table-cell>
          <table:table-cell office:value-type="string">
            <text:p>TR " BUTIK M "</text:p>
          </table:table-cell>
          <table:table-cell office:value-type="string">
            <text:p>III – 40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89.</text:p>
          </table:table-cell>
          <table:table-cell office:value-type="string">
            <text:p>Nada ( Vid ) Mrđa</text:p>
          </table:table-cell>
          <table:table-cell office:value-type="string">
            <text:p>L. Palanka bb</text:p>
          </table:table-cell>
          <table:table-cell office:value-type="string">
            <text:p>TR " DAVID "</text:p>
          </table:table-cell>
          <table:table-cell office:value-type="string">
            <text:p>III – 25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90.</text:p>
          </table:table-cell>
          <table:table-cell office:value-type="string">
            <text:p>Nadarević ( Aziz ) Sabiha</text:p>
          </table:table-cell>
          <table:table-cell office:value-type="string">
            <text:p>17 VKB 30</text:p>
          </table:table-cell>
          <table:table-cell office:value-type="string">
            <text:p>TR " NEDŽLA "</text:p>
          </table:table-cell>
          <table:table-cell office:value-type="string">
            <text:p><text:s/>II – 20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91.</text:p>
          </table:table-cell>
          <table:table-cell table:style-name="ce5" office:value-type="string">
            <text:p>NAKIĆ /SMAIL/ MIRHAD</text:p>
          </table:table-cell>
          <table:table-cell table:style-name="ce5" office:value-type="string">
            <text:p>PODLUG BR. 16</text:p>
          </table:table-cell>
          <table:table-cell table:style-name="ce5" office:value-type="string">
            <text:p>STR</text:p>
          </table:table-cell>
          <table:table-cell table:style-name="ce27" office:value-type="string">
            <text:p>I – 7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92.</text:p>
          </table:table-cell>
          <table:table-cell office:value-type="string">
            <text:p>Nalić ( Idriz ) Fata</text:p>
          </table:table-cell>
          <table:table-cell office:value-type="string">
            <text:p>Banjalučka 114</text:p>
          </table:table-cell>
          <table:table-cell office:value-type="string">
            <text:p>TR " INES "</text:p>
          </table:table-cell>
          <table:table-cell office:value-type="string">
            <text:p><text:s/>II – 60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193.</text:p>
          </table:table-cell>
          <table:table-cell table:style-name="ce7" office:value-type="string">
            <text:p>NASUP /MUHAMED/ ZIKRETA</text:p>
          </table:table-cell>
          <table:table-cell table:style-name="ce7" office:value-type="string">
            <text:p>PRIJEDORSKA BR. 33</text:p>
          </table:table-cell>
          <table:table-cell table:style-name="ce7" office:value-type="string">
            <text:p>STR</text:p>
          </table:table-cell>
          <table:table-cell table:style-name="ce24" office:value-type="string">
            <text:p>I – 66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194.</text:p>
          </table:table-cell>
          <table:table-cell table:style-name="ce11" office:value-type="string">
            <text:p>Nezirević ( Esad ) Rabija</text:p>
          </table:table-cell>
          <table:table-cell table:style-name="ce11" office:value-type="string">
            <text:p>Prijedorska</text:p>
          </table:table-cell>
          <table:table-cell table:style-name="ce11" office:value-type="string">
            <text:p>TR " ZNANJE "</text:p>
          </table:table-cell>
          <table:table-cell table:style-name="ce25" office:value-type="string">
            <text:p><text:s/>II – 103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195.</text:p>
          </table:table-cell>
          <table:table-cell office:value-type="string">
            <text:p>Nezirević ( Vehbija ) Vahid</text:p>
          </table:table-cell>
          <table:table-cell office:value-type="string">
            <text:p>Šumari 15</text:p>
          </table:table-cell>
          <table:table-cell office:value-type="string">
            <text:p>TR " ORION "</text:p>
          </table:table-cell>
          <table:table-cell office:value-type="string">
            <text:p><text:s/>II – 93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196.</text:p>
          </table:table-cell>
          <table:table-cell office:value-type="string">
            <text:p>Nurija ( Hruste ) Zenković</text:p>
          </table:table-cell>
          <table:table-cell office:value-type="string">
            <text:p>Vahidbeova bb</text:p>
          </table:table-cell>
          <table:table-cell office:value-type="string">
            <text:p>TR " SANA "</text:p>
          </table:table-cell>
          <table:table-cell office:value-type="string">
            <text:p>III – 253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197.</text:p>
          </table:table-cell>
          <table:table-cell office:value-type="string">
            <text:p>Okanović ( Adem ) Vernesa</text:p>
          </table:table-cell>
          <table:table-cell office:value-type="string">
            <text:p>Naselje 17 Vkb</text:p>
          </table:table-cell>
          <table:table-cell office:value-type="string">
            <text:p>TR " A-M "</text:p>
          </table:table-cell>
          <table:table-cell office:value-type="string">
            <text:p>III – 329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198.</text:p>
          </table:table-cell>
          <table:table-cell office:value-type="string">
            <text:p>Okić ( Muharema ) Sultanija</text:p>
          </table:table-cell>
          <table:table-cell office:value-type="string">
            <text:p>Bužimsko naselje</text:p>
          </table:table-cell>
          <table:table-cell office:value-type="string">
            <text:p>TR " AMIR "</text:p>
          </table:table-cell>
          <table:table-cell office:value-type="string">
            <text:p>III – 278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199.</text:p>
          </table:table-cell>
          <table:table-cell office:value-type="string">
            <text:p>Omanović ( Jusuf ) Husein</text:p>
          </table:table-cell>
          <table:table-cell office:value-type="string">
            <text:p>Prijedorska </text:p>
          </table:table-cell>
          <table:table-cell office:value-type="string">
            <text:p>TR " OMANOVIĆ "</text:p>
          </table:table-cell>
          <table:table-cell office:value-type="string">
            <text:p><text:s/>II – 163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200.</text:p>
          </table:table-cell>
          <table:table-cell office:value-type="string">
            <text:p>Omanović ( Rasim ) Tesmija</text:p>
          </table:table-cell>
          <table:table-cell office:value-type="string">
            <text:p>Hasana Kikića 3</text:p>
          </table:table-cell>
          <table:table-cell office:value-type="string">
            <text:p>TR " PANDA "</text:p>
          </table:table-cell>
          <table:table-cell office:value-type="string">
            <text:p><text:s/>II – 143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201.</text:p>
          </table:table-cell>
          <table:table-cell table:style-name="ce4" office:value-type="string">
            <text:p>Osmanović (Ramo) Safet</text:p>
          </table:table-cell>
          <table:table-cell table:style-name="ce4" office:value-type="string">
            <text:p>Rudarska bb</text:p>
          </table:table-cell>
          <table:table-cell table:style-name="ce4" office:value-type="string">
            <text:p>STR VL. OSMANOVIĆ SAFET</text:p>
          </table:table-cell>
          <table:table-cell table:style-name="ce28" office:value-type="string">
            <text:p>I – 6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202.</text:p>
          </table:table-cell>
          <table:table-cell table:style-name="ce11" office:value-type="string">
            <text:p>Palislamović Selma</text:p>
          </table:table-cell>
          <table:table-cell table:style-name="ce11" office:value-type="string">
            <text:p>Hamzibegova bb</text:p>
          </table:table-cell>
          <table:table-cell office:value-type="string">
            <text:p>TR BUTIK " SELMA "</text:p>
          </table:table-cell>
          <table:table-cell office:value-type="string">
            <text:p><text:s/>II – 218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203.</text:p>
          </table:table-cell>
          <table:table-cell table:style-name="ce13" office:value-type="string">
            <text:p>PAŠAGIĆ EMIRA</text:p>
          </table:table-cell>
          <table:table-cell table:style-name="ce19" office:value-type="string">
            <text:p>TRG OSLOBODILACA BB</text:p>
          </table:table-cell>
          <table:table-cell table:style-name="ce13" office:value-type="string">
            <text:p>T.R. "LJEPOTA I ZDRAVLJE"</text:p>
          </table:table-cell>
          <table:table-cell table:style-name="ce29" office:value-type="string">
            <text:p>IV – 426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204.</text:p>
          </table:table-cell>
          <table:table-cell table:style-name="ce13" office:value-type="string">
            <text:p>Pauković(Ante)Miroslav</text:p>
          </table:table-cell>
          <table:table-cell table:style-name="ce13" office:value-type="string">
            <text:p>Priejdorska 95</text:p>
          </table:table-cell>
          <table:table-cell table:style-name="ce13" office:value-type="string">
            <text:p>TR"MB MAJER"</text:p>
          </table:table-cell>
          <table:table-cell table:style-name="ce29" office:value-type="string">
            <text:p>III – 419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205.</text:p>
          </table:table-cell>
          <table:table-cell office:value-type="string">
            <text:p>Pilav ( Avdo ) Derviš</text:p>
          </table:table-cell>
          <table:table-cell office:value-type="string">
            <text:p>Mahala bb</text:p>
          </table:table-cell>
          <table:table-cell office:value-type="string">
            <text:p>TR " IPAK "</text:p>
          </table:table-cell>
          <table:table-cell office:value-type="string">
            <text:p><text:s/>II – 121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206.</text:p>
          </table:table-cell>
          <table:table-cell office:value-type="string">
            <text:p>Pipić ( Brahim ) Zekija</text:p>
          </table:table-cell>
          <table:table-cell table:number-columns-repeated="2" office:value-type="string">
            <text:p>Pijaca</text:p>
          </table:table-cell>
          <table:table-cell office:value-type="string">
            <text:p>III – 307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07.</text:p>
          </table:table-cell>
          <table:table-cell office:value-type="string">
            <text:p>Plavulj ( Dževad ) Đenana</text:p>
          </table:table-cell>
          <table:table-cell office:value-type="string">
            <text:p>Prijedorska 49</text:p>
          </table:table-cell>
          <table:table-cell office:value-type="string">
            <text:p>TR " DANA "</text:p>
          </table:table-cell>
          <table:table-cell office:value-type="string">
            <text:p><text:s/>II – 12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08.</text:p>
          </table:table-cell>
          <table:table-cell office:value-type="string">
            <text:p>Plavulj ( Dževad ) Senad</text:p>
          </table:table-cell>
          <table:table-cell office:value-type="string">
            <text:p>Prijedorska 49</text:p>
          </table:table-cell>
          <table:table-cell office:value-type="string">
            <text:p>TR " SENO "</text:p>
          </table:table-cell>
          <table:table-cell office:value-type="string">
            <text:p><text:s/>II – 72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09.</text:p>
          </table:table-cell>
          <table:table-cell office:value-type="string">
            <text:p>Plavulj ( Hasib ) Lejla</text:p>
          </table:table-cell>
          <table:table-cell office:value-type="string">
            <text:p>Ispred zgrade općine</text:p>
          </table:table-cell>
          <table:table-cell office:value-type="string">
            <text:p>TR vl. Plavulj Lejla</text:p>
          </table:table-cell>
          <table:table-cell office:value-type="string">
            <text:p><text:s/>II – 9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10.</text:p>
          </table:table-cell>
          <table:table-cell office:value-type="string">
            <text:p>Podunavac ( Velid ) Merima</text:p>
          </table:table-cell>
          <table:table-cell office:value-type="string">
            <text:p>Lušci Palanka 14</text:p>
          </table:table-cell>
          <table:table-cell office:value-type="string">
            <text:p>TR " TRGOVINA NA MALO "</text:p>
          </table:table-cell>
          <table:table-cell office:value-type="string">
            <text:p><text:s/>II – 12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11.</text:p>
          </table:table-cell>
          <table:table-cell office:value-type="string">
            <text:p>Porčić ( Husein ) Sanel</text:p>
          </table:table-cell>
          <table:table-cell office:value-type="string">
            <text:p>Mahala bb</text:p>
          </table:table-cell>
          <table:table-cell table:style-name="ce20" office:value-type="string">
            <text:p><text:span text:style-name="T11">cd-shop </text:span><text:span text:style-name="T6">" </text:span><text:span text:style-name="T11">ORLS OWF CANNIS MUSIC </text:span><text:span text:style-name="T6">"</text:span></text:p>
          </table:table-cell>
          <table:table-cell office:value-type="string">
            <text:p>III – 290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12.</text:p>
          </table:table-cell>
          <table:table-cell office:value-type="string">
            <text:p>Pršić ( Aziz ) Mehmed</text:p>
          </table:table-cell>
          <table:table-cell office:value-type="string">
            <text:p>Vrhpolje 15</text:p>
          </table:table-cell>
          <table:table-cell office:value-type="string">
            <text:p>cd-shop " CAPA MUSIC "</text:p>
          </table:table-cell>
          <table:table-cell office:value-type="string">
            <text:p>III – 286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13.</text:p>
          </table:table-cell>
          <table:table-cell office:value-type="string">
            <text:p>Radošević ( Dmiter ) Milka</text:p>
          </table:table-cell>
          <table:table-cell office:value-type="string">
            <text:p>Prijedorska 16</text:p>
          </table:table-cell>
          <table:table-cell office:value-type="string">
            <text:p>STR " MOBIL SYSTEM "</text:p>
          </table:table-cell>
          <table:table-cell office:value-type="string">
            <text:p>III – 29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14.</text:p>
          </table:table-cell>
          <table:table-cell office:value-type="string">
            <text:p>Ramić ( Safeta ) Jasmina</text:p>
          </table:table-cell>
          <table:table-cell office:value-type="string">
            <text:p>Mahala bb</text:p>
          </table:table-cell>
          <table:table-cell office:value-type="string">
            <text:p>TR " BIANCA "</text:p>
          </table:table-cell>
          <table:table-cell office:value-type="string">
            <text:p>III – 407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15.</text:p>
          </table:table-cell>
          <table:table-cell office:value-type="string">
            <text:p>Ramić ( Sateta ) Jasminka</text:p>
          </table:table-cell>
          <table:table-cell office:value-type="string">
            <text:p>Šabića sokak 6</text:p>
          </table:table-cell>
          <table:table-cell office:value-type="string">
            <text:p>STR " FORTUNA "</text:p>
          </table:table-cell>
          <table:table-cell office:value-type="string">
            <text:p><text:s/>II – 20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16.</text:p>
          </table:table-cell>
          <table:table-cell office:value-type="string">
            <text:p>Ramić ( Vahida ) Medisa</text:p>
          </table:table-cell>
          <table:table-cell office:value-type="string">
            <text:p>Šehovci 130</text:p>
          </table:table-cell>
          <table:table-cell office:value-type="string">
            <text:p>TR " MARKET MIX "</text:p>
          </table:table-cell>
          <table:table-cell office:value-type="string">
            <text:p>III – 412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17.</text:p>
          </table:table-cell>
          <table:table-cell office:value-type="string">
            <text:p>Ramo ( Meho ) Nezić</text:p>
          </table:table-cell>
          <table:table-cell office:value-type="string">
            <text:p>Šabića sokak 2</text:p>
          </table:table-cell>
          <table:table-cell office:value-type="string">
            <text:p>TR " RAMO" <text:s text:c="3"/><text:span text:style-name="T8"><text:s/>tr.odjava</text:span></text:p>
          </table:table-cell>
          <table:table-cell office:value-type="string">
            <text:p>III – 25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18.</text:p>
          </table:table-cell>
          <table:table-cell office:value-type="string">
            <text:p>Redžepović ( Suljo ) Ferid</text:p>
          </table:table-cell>
          <table:table-cell office:value-type="string">
            <text:p>Krkojevci bb</text:p>
          </table:table-cell>
          <table:table-cell office:value-type="string">
            <text:p>TR vl.Redžepović Ferid</text:p>
          </table:table-cell>
          <table:table-cell office:value-type="string">
            <text:p><text:s/>II – 3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19.</text:p>
          </table:table-cell>
          <table:table-cell table:style-name="ce5" office:value-type="string">
            <text:p>REŠIĆ /HAŠIM/ ISMAR</text:p>
          </table:table-cell>
          <table:table-cell table:style-name="ce5" office:value-type="string">
            <text:p>Prijedorska bb</text:p>
          </table:table-cell>
          <table:table-cell table:style-name="ce5" office:value-type="string">
            <text:p>TR. “OPTIKA REŠIĆ”</text:p>
          </table:table-cell>
          <table:table-cell table:style-name="ce27" office:value-type="string">
            <text:p>IV – 427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20.</text:p>
          </table:table-cell>
          <table:table-cell office:value-type="string">
            <text:p>Rizai ( Rasim ) Fekira</text:p>
          </table:table-cell>
          <table:table-cell office:value-type="string">
            <text:p>Pijaca</text:p>
          </table:table-cell>
          <table:table-cell office:value-type="string">
            <text:p>KIOSK 7 </text:p>
          </table:table-cell>
          <table:table-cell office:value-type="string">
            <text:p>III – 277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21.</text:p>
          </table:table-cell>
          <table:table-cell office:value-type="string">
            <text:p>Rozeta ( Jurica ) Jurišić</text:p>
          </table:table-cell>
          <table:table-cell office:value-type="string">
            <text:p>Prijedorska 19</text:p>
          </table:table-cell>
          <table:table-cell office:value-type="string">
            <text:p>KIOSK 21<text:span text:style-name="T8"> tr.odjava</text:span></text:p>
          </table:table-cell>
          <table:table-cell office:value-type="string">
            <text:p>III – 26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22.</text:p>
          </table:table-cell>
          <table:table-cell office:value-type="string">
            <text:p>Sabahudin ( Zafid ) Porča</text:p>
          </table:table-cell>
          <table:table-cell office:value-type="string">
            <text:p>Kiosk 20</text:p>
          </table:table-cell>
          <table:table-cell office:value-type="string">
            <text:p>KIOSK 20</text:p>
          </table:table-cell>
          <table:table-cell office:value-type="string">
            <text:p>III – 266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23.</text:p>
          </table:table-cell>
          <table:table-cell office:value-type="string">
            <text:p>Sadiković ( Esad ) Jasmin</text:p>
          </table:table-cell>
          <table:table-cell office:value-type="string">
            <text:p>Aleja Šehida 1</text:p>
          </table:table-cell>
          <table:table-cell office:value-type="string">
            <text:p>TR " BUTIK CHANEL "</text:p>
          </table:table-cell>
          <table:table-cell office:value-type="string">
            <text:p>III – 35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24.</text:p>
          </table:table-cell>
          <table:table-cell office:value-type="string">
            <text:p>Saleš ( Razim ) Sabit</text:p>
          </table:table-cell>
          <table:table-cell office:value-type="string">
            <text:p>Mahala bb</text:p>
          </table:table-cell>
          <table:table-cell office:value-type="string">
            <text:p>TR " KOD SABITA "</text:p>
          </table:table-cell>
          <table:table-cell office:value-type="string">
            <text:p>III – 382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25.</text:p>
          </table:table-cell>
          <table:table-cell table:style-name="ce5" office:value-type="string">
            <text:p>SALEŠ /SABID/ SAMIRA</text:p>
          </table:table-cell>
          <table:table-cell table:style-name="ce5" office:value-type="string">
            <text:p>PRIJEDORSKA BR. 119</text:p>
          </table:table-cell>
          <table:table-cell table:style-name="ce5" office:value-type="string">
            <text:p>STR </text:p>
          </table:table-cell>
          <table:table-cell table:style-name="ce27" office:value-type="string">
            <text:p>I -11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26.</text:p>
          </table:table-cell>
          <table:table-cell office:value-type="string">
            <text:p>Sanela ( Rasim ) Porženović</text:p>
          </table:table-cell>
          <table:table-cell office:value-type="string">
            <text:p>M.Ć.Ćatića 11</text:p>
          </table:table-cell>
          <table:table-cell office:value-type="string">
            <text:p>TRGOVINA NA MALO</text:p>
          </table:table-cell>
          <table:table-cell office:value-type="string">
            <text:p>III – 265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27.</text:p>
          </table:table-cell>
          <table:table-cell office:value-type="string">
            <text:p>Sarhatlić ( Refik ) Zumra </text:p>
          </table:table-cell>
          <table:table-cell office:value-type="string">
            <text:p>Stari Majdan 11</text:p>
          </table:table-cell>
          <table:table-cell office:value-type="string">
            <text:p>TR " MAJDANKA "</text:p>
          </table:table-cell>
          <table:table-cell office:value-type="string">
            <text:p><text:s/>II – 210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28.</text:p>
          </table:table-cell>
          <table:table-cell office:value-type="string">
            <text:p>Sefić ( Aziz ) Adnan</text:p>
          </table:table-cell>
          <table:table-cell office:value-type="string">
            <text:p>Prijedorska 102</text:p>
          </table:table-cell>
          <table:table-cell office:value-type="string">
            <text:p>TR auto shop " JOKER "</text:p>
          </table:table-cell>
          <table:table-cell office:value-type="string">
            <text:p>III – 39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29.</text:p>
          </table:table-cell>
          <table:table-cell office:value-type="string">
            <text:p>Sejdić ( Muhamed ) Sulejman</text:p>
          </table:table-cell>
          <table:table-cell office:value-type="string">
            <text:p>Kijevo bb</text:p>
          </table:table-cell>
          <table:table-cell office:value-type="string">
            <text:p>TR " PARTNER "</text:p>
          </table:table-cell>
          <table:table-cell office:value-type="string">
            <text:p><text:s/>II – 115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30.</text:p>
          </table:table-cell>
          <table:table-cell table:style-name="ce7" office:value-type="string">
            <text:p>SELIMOVIĆ /ESAD/ SAID</text:p>
          </table:table-cell>
          <table:table-cell table:style-name="ce7"/>
          <table:table-cell table:style-name="ce7" office:value-type="string">
            <text:p>“POLET”</text:p>
          </table:table-cell>
          <table:table-cell table:style-name="ce24" office:value-type="string">
            <text:p>I – 1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31.</text:p>
          </table:table-cell>
          <table:table-cell table:style-name="ce7" office:value-type="string">
            <text:p>SELMAN /BEGO/ SMAIL</text:p>
          </table:table-cell>
          <table:table-cell table:style-name="ce7" office:value-type="string">
            <text:p>PRIJEDORSKA BR. 30</text:p>
          </table:table-cell>
          <table:table-cell table:style-name="ce7" office:value-type="string">
            <text:p>STR “17”</text:p>
          </table:table-cell>
          <table:table-cell table:style-name="ce24" office:value-type="string">
            <text:p>I – 1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32.</text:p>
          </table:table-cell>
          <table:table-cell table:style-name="ce13" office:value-type="string">
            <text:p>Sijamhodžić(Huseina)Enes</text:p>
          </table:table-cell>
          <table:table-cell table:style-name="ce13" office:value-type="string">
            <text:p>Zdena bb </text:p>
          </table:table-cell>
          <table:table-cell table:style-name="ce13" office:value-type="string">
            <text:p>TR"RIBA ZDENA"</text:p>
          </table:table-cell>
          <table:table-cell table:style-name="ce29" office:value-type="string">
            <text:p>III – 420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33.</text:p>
          </table:table-cell>
          <table:table-cell office:value-type="string">
            <text:p>Silvana ( Rasim ) Begović</text:p>
          </table:table-cell>
          <table:table-cell office:value-type="string">
            <text:p>G. Kamengrad 129</text:p>
          </table:table-cell>
          <table:table-cell office:value-type="string">
            <text:p>TR " SILVA "</text:p>
          </table:table-cell>
          <table:table-cell office:value-type="string">
            <text:p>III – 250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34.</text:p>
          </table:table-cell>
          <table:table-cell office:value-type="string">
            <text:p>Smajlović ( Agan ) Husein</text:p>
          </table:table-cell>
          <table:table-cell office:value-type="string">
            <text:p>D. Kamengrad 14</text:p>
          </table:table-cell>
          <table:table-cell office:value-type="string">
            <text:p>TR " RUDAR "</text:p>
          </table:table-cell>
          <table:table-cell office:value-type="string">
            <text:p><text:s/>II – 17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35.</text:p>
          </table:table-cell>
          <table:table-cell office:value-type="string">
            <text:p>Smajlović ( Fikret ) Edin</text:p>
          </table:table-cell>
          <table:table-cell office:value-type="string">
            <text:p>D. Kamengrad 24</text:p>
          </table:table-cell>
          <table:table-cell office:value-type="string">
            <text:p>TR " EDO "</text:p>
          </table:table-cell>
          <table:table-cell office:value-type="string">
            <text:p><text:s/>II – 146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36.</text:p>
          </table:table-cell>
          <table:table-cell office:value-type="string">
            <text:p>Suljanović ( Bajro ) Asmir</text:p>
          </table:table-cell>
          <table:table-cell office:value-type="string">
            <text:p>Trg Oslobodilaca bb</text:p>
          </table:table-cell>
          <table:table-cell office:value-type="string">
            <text:p>BUTIK " FASHION "</text:p>
          </table:table-cell>
          <table:table-cell office:value-type="string">
            <text:p>III – 410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37.</text:p>
          </table:table-cell>
          <table:table-cell office:value-type="string">
            <text:p>Suljanović ( Bilal ) Aisa</text:p>
          </table:table-cell>
          <table:table-cell office:value-type="string">
            <text:p>Prijedorska bb</text:p>
          </table:table-cell>
          <table:table-cell office:value-type="string">
            <text:p>TR " BUTIK SARA-SHOP "</text:p>
          </table:table-cell>
          <table:table-cell office:value-type="string">
            <text:p><text:s/>II – 15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38.</text:p>
          </table:table-cell>
          <table:table-cell office:value-type="string">
            <text:p>Suljanović ( Ismeta ) Emka</text:p>
          </table:table-cell>
          <table:table-cell office:value-type="string">
            <text:p>Trg Oslobodilaca</text:p>
          </table:table-cell>
          <table:table-cell office:value-type="string">
            <text:p>TR " BINGO "</text:p>
          </table:table-cell>
          <table:table-cell office:value-type="string">
            <text:p>III – 411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39.</text:p>
          </table:table-cell>
          <table:table-cell office:value-type="string">
            <text:p>Suzana ( Ibrahim ) Pašić</text:p>
          </table:table-cell>
          <table:table-cell office:value-type="string">
            <text:p>Vahidbegova bb</text:p>
          </table:table-cell>
          <table:table-cell office:value-type="string">
            <text:p>TR " EUROPLASTIK "</text:p>
          </table:table-cell>
          <table:table-cell office:value-type="string">
            <text:p>III – 24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40.</text:p>
          </table:table-cell>
          <table:table-cell office:value-type="string">
            <text:p>Šabić ( Murat ) Sanela </text:p>
          </table:table-cell>
          <table:table-cell office:value-type="string">
            <text:p>Naselje 17 VKB</text:p>
          </table:table-cell>
          <table:table-cell office:value-type="string">
            <text:p>TR " ACACIA "</text:p>
          </table:table-cell>
          <table:table-cell office:value-type="string">
            <text:p><text:s/>II – 162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41.</text:p>
          </table:table-cell>
          <table:table-cell table:style-name="ce11" office:value-type="string">
            <text:p>Šarčević ( Faruk ) Edina</text:p>
          </table:table-cell>
          <table:table-cell table:style-name="ce11" office:value-type="string">
            <text:p>Jezernice bb</text:p>
          </table:table-cell>
          <table:table-cell table:style-name="ce11" office:value-type="string">
            <text:p>TR " ELNA "<text:span text:style-name="T8"> tr.odjava</text:span></text:p>
          </table:table-cell>
          <table:table-cell table:style-name="ce25" office:value-type="string">
            <text:p>III – 37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42.</text:p>
          </table:table-cell>
          <table:table-cell office:value-type="string">
            <text:p>Šekić ( Muharem ) Teufik</text:p>
          </table:table-cell>
          <table:table-cell office:value-type="string">
            <text:p>Bulevar V Korpusa</text:p>
          </table:table-cell>
          <table:table-cell office:value-type="string">
            <text:p>TR " AGRO-UNIVERZAL " <text:s/>trajna odjava</text:p>
          </table:table-cell>
          <table:table-cell office:value-type="string">
            <text:p>III – 32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43.</text:p>
          </table:table-cell>
          <table:table-cell table:style-name="ce7" office:value-type="string">
            <text:p>ŠLJIVAR /HUSEIN/ ALMA</text:p>
          </table:table-cell>
          <table:table-cell table:style-name="ce7" office:value-type="string">
            <text:p>Prijedorska bb</text:p>
          </table:table-cell>
          <table:table-cell table:style-name="ce7" office:value-type="string">
            <text:p>STR</text:p>
          </table:table-cell>
          <table:table-cell table:style-name="ce24" office:value-type="string">
            <text:p>I – 2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44.</text:p>
          </table:table-cell>
          <table:table-cell table:style-name="ce5" office:value-type="string">
            <text:p>ŠUMIĆ /HAŠIM/ KASIM</text:p>
          </table:table-cell>
          <table:table-cell table:style-name="ce5" office:value-type="string">
            <text:p>PODLUG BR. 63</text:p>
          </table:table-cell>
          <table:table-cell table:style-name="ce5" office:value-type="string">
            <text:p>STR </text:p>
          </table:table-cell>
          <table:table-cell table:style-name="ce27" office:value-type="string">
            <text:p>I – 1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45.</text:p>
          </table:table-cell>
          <table:table-cell table:style-name="ce11" office:value-type="string">
            <text:p>Šupuković ( Hasan ) Fehret</text:p>
          </table:table-cell>
          <table:table-cell table:style-name="ce11" office:value-type="string">
            <text:p>Prvomajska 143</text:p>
          </table:table-cell>
          <table:table-cell table:style-name="ce11" office:value-type="string">
            <text:p>STR vl. Šupuković Fehret</text:p>
          </table:table-cell>
          <table:table-cell table:style-name="ce25" office:value-type="string">
            <text:p><text:s/>II – 12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46.</text:p>
          </table:table-cell>
          <table:table-cell office:value-type="string">
            <text:p>Šušić ( Šekib ) Hasiba</text:p>
          </table:table-cell>
          <table:table-cell office:value-type="string">
            <text:p>Mahala 5</text:p>
          </table:table-cell>
          <table:table-cell office:value-type="string">
            <text:p>TR " GALVAZIJA "</text:p>
          </table:table-cell>
          <table:table-cell office:value-type="string">
            <text:p><text:s/>II – 11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47.</text:p>
          </table:table-cell>
          <table:table-cell office:value-type="string">
            <text:p>Tabaković ( Bekir ) Edin</text:p>
          </table:table-cell>
          <table:table-cell office:value-type="string">
            <text:p>Prijedorska 58</text:p>
          </table:table-cell>
          <table:table-cell table:style-name="ce14" office:value-type="string">
            <text:p>TR " BUTIK-ATELJE EX-LEDER "</text:p>
          </table:table-cell>
          <table:table-cell office:value-type="string">
            <text:p><text:s/>II – 12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48.</text:p>
          </table:table-cell>
          <table:table-cell office:value-type="string">
            <text:p>Tahirović ( Zaim ) Sabahudin</text:p>
          </table:table-cell>
          <table:table-cell office:value-type="string">
            <text:p>Jezernice bb</text:p>
          </table:table-cell>
          <table:table-cell office:value-type="string">
            <text:p>TR " TAHIROVIĆ "<text:span text:style-name="T8"> tr.odjava</text:span></text:p>
          </table:table-cell>
          <table:table-cell office:value-type="string">
            <text:p>III – 31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49.</text:p>
          </table:table-cell>
          <table:table-cell office:value-type="string">
            <text:p>Talić ( Alojza ) Marica</text:p>
          </table:table-cell>
          <table:table-cell office:value-type="string">
            <text:p>Banjalučka 113</text:p>
          </table:table-cell>
          <table:table-cell office:value-type="string">
            <text:p>Cvjećara " IRIS "</text:p>
          </table:table-cell>
          <table:table-cell office:value-type="string">
            <text:p>III – 317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50.</text:p>
          </table:table-cell>
          <table:table-cell office:value-type="string">
            <text:p>Siječić ( Himzo ) Benisa</text:p>
          </table:table-cell>
          <table:table-cell table:style-name="ce11" office:value-type="string">
            <text:p>Prijedorska 49</text:p>
          </table:table-cell>
          <table:table-cell office:value-type="string">
            <text:p>TR " JUWEL " <text:s/>trajna odjava</text:p>
          </table:table-cell>
          <table:table-cell office:value-type="string">
            <text:p><text:s/>II – 216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51.</text:p>
          </table:table-cell>
          <table:table-cell office:value-type="string">
            <text:p>Talić ( Himzo ) Benjamin</text:p>
          </table:table-cell>
          <table:table-cell office:value-type="string">
            <text:p>Prijedorska 51</text:p>
          </table:table-cell>
          <table:table-cell office:value-type="string">
            <text:p>TR " ZLATARA JUWEL 2 " </text:p>
          </table:table-cell>
          <table:table-cell office:value-type="string">
            <text:p>III – 391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52.</text:p>
          </table:table-cell>
          <table:table-cell office:value-type="string">
            <text:p>Talić ( Huse ) Senada</text:p>
          </table:table-cell>
          <table:table-cell office:value-type="string">
            <text:p>Prijedorska 12</text:p>
          </table:table-cell>
          <table:table-cell office:value-type="string">
            <text:p>BUTIk " STYLE " <text:s text:c="3"/><text:span text:style-name="T8"><text:s/>tr.odjava</text:span></text:p>
          </table:table-cell>
          <table:table-cell office:value-type="string">
            <text:p>III – 39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53.</text:p>
          </table:table-cell>
          <table:table-cell office:value-type="string">
            <text:p>Talić ( Ibrahim ) Asmira</text:p>
          </table:table-cell>
          <table:table-cell office:value-type="string">
            <text:p>Prijedorska 76B</text:p>
          </table:table-cell>
          <table:table-cell office:value-type="string">
            <text:p><text:s text:c="49"/></text:p>
          </table:table-cell>
          <table:table-cell office:value-type="string">
            <text:p>III – 315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54.</text:p>
          </table:table-cell>
          <table:table-cell office:value-type="string">
            <text:p>Talić ( Jasim ) Esad</text:p>
          </table:table-cell>
          <table:table-cell office:value-type="string">
            <text:p>Mahala 4</text:p>
          </table:table-cell>
          <table:table-cell office:value-type="string">
            <text:p>TR " TALIĆ "</text:p>
          </table:table-cell>
          <table:table-cell office:value-type="string">
            <text:p>III – 27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55.</text:p>
          </table:table-cell>
          <table:table-cell table:style-name="ce7" office:value-type="string">
            <text:p>TALIĆ /HAMDO/EMIR</text:p>
          </table:table-cell>
          <table:table-cell table:style-name="ce7" office:value-type="string">
            <text:p>Banjalučka bb</text:p>
          </table:table-cell>
          <table:table-cell table:style-name="ce7" office:value-type="string">
            <text:p>STR</text:p>
          </table:table-cell>
          <table:table-cell table:style-name="ce24" office:value-type="string">
            <text:p>I – 6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56.</text:p>
          </table:table-cell>
          <table:table-cell table:style-name="ce4" office:value-type="string">
            <text:p>TALIĆ /IDRIZ/ NEDIMA</text:p>
          </table:table-cell>
          <table:table-cell table:style-name="ce4" office:value-type="string">
            <text:p>ŠEHOVCI BR. 30</text:p>
          </table:table-cell>
          <table:table-cell table:style-name="ce4" office:value-type="string">
            <text:p>STR</text:p>
          </table:table-cell>
          <table:table-cell table:style-name="ce28" office:value-type="string">
            <text:p>I – 5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57.</text:p>
          </table:table-cell>
          <table:table-cell table:style-name="ce7" office:value-type="string">
            <text:p>TALIĆ /MEHMEDA/ RAHIM</text:p>
          </table:table-cell>
          <table:table-cell table:style-name="ce7" office:value-type="string">
            <text:p>17 VKB 30</text:p>
          </table:table-cell>
          <table:table-cell table:style-name="ce7" office:value-type="string">
            <text:p>STR</text:p>
          </table:table-cell>
          <table:table-cell table:style-name="ce24" office:value-type="string">
            <text:p>I – 46</text:p>
          </table:table-cell>
          <table:table-cell table:number-columns-repeated="250"/>
        </table:table-row>
        <table:table-row table:style-name="ro2">
          <table:table-cell/>
          <table:table-cell table:style-name="ce7" office:value-type="string">
            <text:p>258.</text:p>
          </table:table-cell>
          <table:table-cell office:value-type="string">
            <text:p>Talundžić ( Abdulah ) Nesudin</text:p>
          </table:table-cell>
          <table:table-cell office:value-type="string">
            <text:p>Prijedorska BR. 22</text:p>
          </table:table-cell>
          <table:table-cell table:style-name="ce21" office:value-type="string">
            <text:p><text:span text:style-name="T12">cd-shop </text:span><text:span text:style-name="T7">" ZLATNI PAPAGAJ "</text:span></text:p>
          </table:table-cell>
          <table:table-cell office:value-type="string">
            <text:p>III – 279 trajna odjava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59.</text:p>
          </table:table-cell>
          <table:table-cell office:value-type="string">
            <text:p>Talundžić ( Hazim ) Sulejman</text:p>
          </table:table-cell>
          <table:table-cell office:value-type="string">
            <text:p>Muhići 25</text:p>
          </table:table-cell>
          <table:table-cell office:value-type="string">
            <text:p>TR " TEVETRON "</text:p>
          </table:table-cell>
          <table:table-cell office:value-type="string">
            <text:p>III – 347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60.</text:p>
          </table:table-cell>
          <table:table-cell table:style-name="ce7" office:value-type="string">
            <text:p>TATLIĆ /HUSEIN/ ASIM</text:p>
          </table:table-cell>
          <table:table-cell table:style-name="ce7" office:value-type="string">
            <text:p>PRVOMAJSKA BR. 151</text:p>
          </table:table-cell>
          <table:table-cell table:style-name="ce7" office:value-type="string">
            <text:p>STR<text:span text:style-name="T8"> tr.odjava</text:span></text:p>
          </table:table-cell>
          <table:table-cell table:style-name="ce24" office:value-type="string">
            <text:p>I – 40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61.</text:p>
          </table:table-cell>
          <table:table-cell office:value-type="string">
            <text:p>Terzić ( Asim ) Sefudin</text:p>
          </table:table-cell>
          <table:table-cell office:value-type="string">
            <text:p>M.Ć.Ćatića bb</text:p>
          </table:table-cell>
          <table:table-cell office:value-type="string">
            <text:p>TR vl. Terzić Sefudin</text:p>
          </table:table-cell>
          <table:table-cell table:style-name="ce30" office:value-type="string">
            <text:p>II – 5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62.</text:p>
          </table:table-cell>
          <table:table-cell table:style-name="ce7" office:value-type="string">
            <text:p>TERZIĆ /ABAZ/ ANITA</text:p>
          </table:table-cell>
          <table:table-cell table:style-name="ce7" office:value-type="string">
            <text:p>KLJUČKA BR. 11</text:p>
          </table:table-cell>
          <table:table-cell table:style-name="ce7" office:value-type="string">
            <text:p>STR “AMILA”</text:p>
          </table:table-cell>
          <table:table-cell table:style-name="ce24" office:value-type="string">
            <text:p>I – 50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63.</text:p>
          </table:table-cell>
          <table:table-cell table:style-name="ce7" office:value-type="string">
            <text:p>TOPALOVIĆ /AVDO/ FATA</text:p>
          </table:table-cell>
          <table:table-cell table:style-name="ce7" office:value-type="string">
            <text:p>PRIJEDORSKA BR. 53</text:p>
          </table:table-cell>
          <table:table-cell table:style-name="ce7" office:value-type="string">
            <text:p>STR</text:p>
          </table:table-cell>
          <table:table-cell table:style-name="ce24" office:value-type="string">
            <text:p>I – 7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64.</text:p>
          </table:table-cell>
          <table:table-cell office:value-type="string">
            <text:p>Trožić ( Hajrudin ) Sanel</text:p>
          </table:table-cell>
          <table:table-cell office:value-type="string">
            <text:p>Prijedorska </text:p>
          </table:table-cell>
          <table:table-cell office:value-type="string">
            <text:p>TR vl. Trožić Sanel</text:p>
          </table:table-cell>
          <table:table-cell office:value-type="string">
            <text:p><text:s/>II – 6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65.</text:p>
          </table:table-cell>
          <table:table-cell office:value-type="string">
            <text:p>Trožić ( Ibrahim ) Aida</text:p>
          </table:table-cell>
          <table:table-cell office:value-type="string">
            <text:p>Stanična bb</text:p>
          </table:table-cell>
          <table:table-cell office:value-type="string">
            <text:p>TR <text:s/>AMI "</text:p>
          </table:table-cell>
          <table:table-cell office:value-type="string">
            <text:p>III – 27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66.</text:p>
          </table:table-cell>
          <table:table-cell office:value-type="string">
            <text:p>Trožić ( Meho ) Sadmira</text:p>
          </table:table-cell>
          <table:table-cell office:value-type="string">
            <text:p>Prijedorska 50</text:p>
          </table:table-cell>
          <table:table-cell office:value-type="string">
            <text:p>TR " INTIMA "</text:p>
          </table:table-cell>
          <table:table-cell office:value-type="string">
            <text:p>III-29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67.</text:p>
          </table:table-cell>
          <table:table-cell office:value-type="string">
            <text:p>Turanović ( Ahmet ) Fikreta</text:p>
          </table:table-cell>
          <table:table-cell office:value-type="string">
            <text:p>17 VKB bb</text:p>
          </table:table-cell>
          <table:table-cell office:value-type="string">
            <text:p>TR " BAMBI " trajna odjava</text:p>
          </table:table-cell>
          <table:table-cell office:value-type="string">
            <text:p><text:s/>II – 27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68.</text:p>
          </table:table-cell>
          <table:table-cell table:style-name="ce11" office:value-type="string">
            <text:p>Uzejrović ( Omer ) Dževad</text:p>
          </table:table-cell>
          <table:table-cell table:style-name="ce11" office:value-type="string">
            <text:p>Prvomajska 129 A</text:p>
          </table:table-cell>
          <table:table-cell table:style-name="ce11" office:value-type="string">
            <text:p>TR " DADO "<text:span text:style-name="T8"> trajna odjava</text:span></text:p>
          </table:table-cell>
          <table:table-cell table:style-name="ce25" office:value-type="string">
            <text:p><text:s/>II – 135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69.</text:p>
          </table:table-cell>
          <table:table-cell office:value-type="string">
            <text:p>Varošić ( Sulejman ) Enver</text:p>
          </table:table-cell>
          <table:table-cell office:value-type="string">
            <text:p>Jezernice bb</text:p>
          </table:table-cell>
          <table:table-cell office:value-type="string">
            <text:p>Minimarket " SPAR "</text:p>
          </table:table-cell>
          <table:table-cell office:value-type="string">
            <text:p>III – 38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70.</text:p>
          </table:table-cell>
          <table:table-cell office:value-type="string">
            <text:p>Velić ( Ejub ) Senad</text:p>
          </table:table-cell>
          <table:table-cell office:value-type="string">
            <text:p>Hrustovo 40</text:p>
          </table:table-cell>
          <table:table-cell office:value-type="string">
            <text:p>TR "JEZERCI "</text:p>
          </table:table-cell>
          <table:table-cell office:value-type="string">
            <text:p><text:s/>II – 8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71.</text:p>
          </table:table-cell>
          <table:table-cell office:value-type="string">
            <text:p>Velić ( Senija ) Muhidin</text:p>
          </table:table-cell>
          <table:table-cell office:value-type="string">
            <text:p>Stanična 6</text:p>
          </table:table-cell>
          <table:table-cell office:value-type="string">
            <text:p>TR " BENI "</text:p>
          </table:table-cell>
          <table:table-cell office:value-type="string">
            <text:p><text:s/>II – 161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72.</text:p>
          </table:table-cell>
          <table:table-cell office:value-type="string">
            <text:p>Velida ( Sulejman ) Velić</text:p>
          </table:table-cell>
          <table:table-cell office:value-type="string">
            <text:p>Vrše 319</text:p>
          </table:table-cell>
          <table:table-cell office:value-type="string">
            <text:p>TR " ZOLJA "</text:p>
          </table:table-cell>
          <table:table-cell office:value-type="string">
            <text:p>III – 24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73.</text:p>
          </table:table-cell>
          <table:table-cell office:value-type="string">
            <text:p>Vrućinić ( Miloš ) Jovo</text:p>
          </table:table-cell>
          <table:table-cell office:value-type="string">
            <text:p>Magarice</text:p>
          </table:table-cell>
          <table:table-cell office:value-type="string">
            <text:p>TR " ACO "<text:span text:style-name="T8"> tr.odjava</text:span></text:p>
          </table:table-cell>
          <table:table-cell office:value-type="string">
            <text:p>III – 40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74.</text:p>
          </table:table-cell>
          <table:table-cell office:value-type="string">
            <text:p>Zečić ( Muharem ) Zehra</text:p>
          </table:table-cell>
          <table:table-cell office:value-type="string">
            <text:p>Hamzibegova 112</text:p>
          </table:table-cell>
          <table:table-cell office:value-type="string">
            <text:p>TR " DINO "</text:p>
          </table:table-cell>
          <table:table-cell office:value-type="string">
            <text:p><text:s/>II – 16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75.</text:p>
          </table:table-cell>
          <table:table-cell office:value-type="string">
            <text:p>Zekerija ( Husejin ) Begić</text:p>
          </table:table-cell>
          <table:table-cell office:value-type="string">
            <text:p>Željeznička bb</text:p>
          </table:table-cell>
          <table:table-cell office:value-type="string">
            <text:p>TR " BEGIĆ "</text:p>
          </table:table-cell>
          <table:table-cell office:value-type="string">
            <text:p>III – 23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76.</text:p>
          </table:table-cell>
          <table:table-cell office:value-type="string">
            <text:p>Ziba ( Hasan ) Pašalić</text:p>
          </table:table-cell>
          <table:table-cell office:value-type="string">
            <text:p>Muhići 18</text:p>
          </table:table-cell>
          <table:table-cell office:value-type="string">
            <text:p>TR " MM "</text:p>
          </table:table-cell>
          <table:table-cell office:value-type="string">
            <text:p>III – 230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77.</text:p>
          </table:table-cell>
          <table:table-cell office:value-type="string">
            <text:p>Zilha ( Ibrahim ) Mađo</text:p>
          </table:table-cell>
          <table:table-cell office:value-type="string">
            <text:p>Pobriježje 26</text:p>
          </table:table-cell>
          <table:table-cell office:value-type="string">
            <text:p>TR " E-ENO "<text:span text:style-name="T8"> tr.odjava</text:span></text:p>
          </table:table-cell>
          <table:table-cell office:value-type="string">
            <text:p>III – 23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78.</text:p>
          </table:table-cell>
          <table:table-cell office:value-type="string">
            <text:p>Zukić ( Juso ) Ismet</text:p>
          </table:table-cell>
          <table:table-cell office:value-type="string">
            <text:p>Stari Majdan</text:p>
          </table:table-cell>
          <table:table-cell office:value-type="string">
            <text:p>TR " SANELA "</text:p>
          </table:table-cell>
          <table:table-cell office:value-type="string">
            <text:p><text:s/>II – 122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79.</text:p>
          </table:table-cell>
          <table:table-cell office:value-type="string">
            <text:p>Zulkić ( Muhamed ) Admira</text:p>
          </table:table-cell>
          <table:table-cell office:value-type="string">
            <text:p>Hrustovo bb</text:p>
          </table:table-cell>
          <table:table-cell office:value-type="string">
            <text:p>TR " ZULKIĆ-KOMERC "</text:p>
          </table:table-cell>
          <table:table-cell office:value-type="string">
            <text:p><text:s/>II – 16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80.</text:p>
          </table:table-cell>
          <table:table-cell office:value-type="string">
            <text:p>Žanja ( Sakib ) Selimbegović</text:p>
          </table:table-cell>
          <table:table-cell office:value-type="string">
            <text:p>Naselje 17 Vkb</text:p>
          </table:table-cell>
          <table:table-cell office:value-type="string">
            <text:p>TR " LINEA "</text:p>
          </table:table-cell>
          <table:table-cell office:value-type="string">
            <text:p>III – 22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81.</text:p>
          </table:table-cell>
          <table:table-cell office:value-type="string">
            <text:p>Žerić ( Medin ) Elvedin </text:p>
          </table:table-cell>
          <table:table-cell office:value-type="string">
            <text:p>Hamzibegova bb</text:p>
          </table:table-cell>
          <table:table-cell office:value-type="string">
            <text:p>TR " EZAN "</text:p>
          </table:table-cell>
          <table:table-cell office:value-type="string">
            <text:p>III – 345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82.</text:p>
          </table:table-cell>
          <table:table-cell table:style-name="ce7" office:value-type="string">
            <text:p>ŽERIĆ / ZIJAD/ MIRSADA</text:p>
          </table:table-cell>
          <table:table-cell table:style-name="ce7" office:value-type="string">
            <text:p>17 VKB 30</text:p>
          </table:table-cell>
          <table:table-cell table:style-name="ce7" office:value-type="string">
            <text:p>STR “DADA”</text:p>
          </table:table-cell>
          <table:table-cell table:style-name="ce24" office:value-type="string">
            <text:p>I – 4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83.</text:p>
          </table:table-cell>
          <table:table-cell office:value-type="string">
            <text:p>Pršić ( Aziz ) Enes <text:s text:c="35"/>Prijedorska br.49 <text:s text:c="21"/>T.R"THE MUSICSHOP" <text:s text:c="41"/>IV-442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string">
            <text:p>284.</text:p>
          </table:table-cell>
          <table:table-cell table:style-name="ce1" office:value-type="string">
            <text:p>Halilović/Alije/Emina <text:s text:c="34"/>Bulevar VII korpusa bb <text:s text:c="12"/>T.R”SANTERA” <text:s text:c="52"/>IV-441</text:p>
          </table:table-cell>
          <table:table-cell table:style-name="ce1" table:number-columns-repeated="3"/>
          <table:table-cell table:number-columns-repeated="250"/>
        </table:table-row>
        <table:table-row table:style-name="ro2">
          <table:table-cell/>
          <table:table-cell table:style-name="ce7" office:value-type="string">
            <text:p>285.</text:p>
          </table:table-cell>
          <table:table-cell table:style-name="ce13" office:value-type="string">
            <text:p><text:span text:style-name="T3">Grgić/Islama/Ismeta</text:span><text:span text:style-name="T4"> <text:s/></text:span><text:s text:c="19"/><text:span text:style-name="T3"><text:s text:c="3"/>Prijedorska br.16 <text:s text:c="2"/></text:span><text:s text:c="10"/><text:span text:style-name="T5"><text:s text:c="2"/>T.R"GRGIĆ"</text:span></text:p>
          </table:table-cell>
          <table:table-cell table:style-name="ce13"/>
          <table:table-cell table:style-name="ce20"/>
          <table:table-cell table:style-name="ce29" office:value-type="string">
            <text:p>IV-440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286.</text:p>
          </table:table-cell>
          <table:table-cell table:style-name="ce13" office:value-type="string">
            <text:p>Kadić/Hamdije/Alen <text:s text:c="34"/>Aleja šehida br.1 <text:s text:c="22"/>BUTIK"SEVEN" <text:s text:c="51"/>IV-439</text:p>
          </table:table-cell>
          <table:table-cell table:style-name="ce13"/>
          <table:table-cell table:style-name="ce13" office:value-type="string">
            <text:p>Butik"SEVEN"-<text:span text:style-name="T4">-</text:span><text:span text:style-name="T9">trajna odjava</text:span></text:p>
          </table:table-cell>
          <table:table-cell table:style-name="ce29" office:value-type="string">
            <text:p>IV-43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87.</text:p>
          </table:table-cell>
          <table:table-cell table:style-name="ce11" office:value-type="string">
            <text:p>Babača/Huseina/Nermin <text:s text:c="27"/>Prijedorska br.92 <text:s text:c="21"/>T.R"NERKO <text:s text:c="57"/>IV-437</text:p>
          </table:table-cell>
          <table:table-cell table:style-name="ce11"/>
          <table:table-cell table:style-name="ce11" office:value-type="string">
            <text:p>TR."NERKO" <text:s/>trajna odjava</text:p>
          </table:table-cell>
          <table:table-cell table:style-name="ce25"/>
          <table:table-cell table:number-columns-repeated="250"/>
        </table:table-row>
        <table:table-row table:style-name="ro1">
          <table:table-cell/>
          <table:table-cell table:style-name="ce7" office:value-type="string">
            <text:p>288.</text:p>
          </table:table-cell>
          <table:table-cell office:value-type="string">
            <text:p>Julardžija/Osmana/Rebija <text:s text:c="25"/>Krkojevci bb <text:s text:c="28"/>T.R"DVIJE SESTRE" <text:s text:c="45"/>IV-438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string">
            <text:p>289.</text:p>
          </table:table-cell>
          <table:table-cell office:value-type="string">
            <text:p>Gluhić/Salke/Senad <text:s text:c="34"/>Prijedorska bb <text:s text:c="25"/>BUTIK"ROKI" <text:s text:c="56"/>IV-436 <text:s text:c="15"/>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string">
            <text:p>290.</text:p>
          </table:table-cell>
          <table:table-cell office:value-type="string">
            <text:p>Kaltak/Sadika/Nedžad <text:s text:c="31"/>Naselje 17.V.K.B bb <text:s text:c="15"/>T.R"KALE" <text:s text:c="60"/>III-435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string">
            <text:p>291.</text:p>
          </table:table-cell>
          <table:table-cell office:value-type="string">
            <text:p>Imširević/Jusufa/Meida</text:p>
          </table:table-cell>
          <table:table-cell office:value-type="string">
            <text:p>Prijedorska br.16 <text:s text:c="21"/>BUTIK"KAŠMIR" <text:s text:c="50"/>IV-434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292.</text:p>
          </table:table-cell>
          <table:table-cell office:value-type="string">
            <text:p>Sefić/Sulejmana/Fuad <text:s text:c="30"/>Stari Majdan-Trg Amira Žilića <text:s text:c="3"/>MINI MARKET"JADRAN" <text:s text:c="37"/>IV-433</text:p>
          </table:table-cell>
          <table:table-cell/>
          <table:table-cell office:value-type="string">
            <text:p>MINIMARKET"JADRAN"- trajna odjava</text:p>
          </table:table-cell>
          <table:table-cell office:value-type="string">
            <text:p>IV-43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93.</text:p>
          </table:table-cell>
          <table:table-cell office:value-type="string">
            <text:p>Alibašić/Bahrudina/Admir <text:s text:c="25"/>Prijedorska <text:s/>bb <text:s text:c="24"/>T.R CVJEĆARA"KRIN" <text:s text:c="41"/>IV-431</text:p>
          </table:table-cell>
          <table:table-cell/>
          <table:table-cell office:value-type="string">
            <text:p>TR"KRIN"<text:span text:style-name="T8"> trajna odjava</text:span></text:p>
          </table:table-cell>
          <table:table-cell office:value-type="string">
            <text:p>IV-431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94.</text:p>
          </table:table-cell>
          <table:table-cell office:value-type="string">
            <text:p>Bošković/Idriza/Ferid <text:s text:c="32"/>Bulevar VII korpusa bb <text:s text:c="11"/>T.R"VELOVELO"</text:p>
          </table:table-cell>
          <table:table-cell table:number-columns-repeated="2"/>
          <table:table-cell office:value-type="string">
            <text:p>IV-429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95.</text:p>
          </table:table-cell>
          <table:table-cell office:value-type="string">
            <text:p>Hodžić/Ibrahima/Ifeta</text:p>
          </table:table-cell>
          <table:table-cell office:value-type="string">
            <text:p>G. Kamengrad br.56</text:p>
          </table:table-cell>
          <table:table-cell office:value-type="string">
            <text:p>TR"KAMENGRAD"</text:p>
          </table:table-cell>
          <table:table-cell office:value-type="string">
            <text:p>IV – 44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96.</text:p>
          </table:table-cell>
          <table:table-cell table:style-name="ce7" office:value-type="string">
            <text:p>Hadžiselimović/Midhada/Hadi</text:p>
          </table:table-cell>
          <table:table-cell table:style-name="ce7" office:value-type="string">
            <text:p>Hamzibegova br.2</text:p>
          </table:table-cell>
          <table:table-cell table:style-name="ce7" office:value-type="string">
            <text:p>TR”H-H”</text:p>
          </table:table-cell>
          <table:table-cell table:style-name="ce24" office:value-type="string">
            <text:p>IV-44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97.</text:p>
          </table:table-cell>
          <table:table-cell table:style-name="ce7" office:value-type="string">
            <text:p>Karajković/Derviša/Rajif</text:p>
          </table:table-cell>
          <table:table-cell table:style-name="ce7" office:value-type="string">
            <text:p>Husimovci bb</text:p>
          </table:table-cell>
          <table:table-cell table:style-name="ce7" office:value-type="string">
            <text:p>“AUTO-OTPAD KOD DEDE”</text:p>
          </table:table-cell>
          <table:table-cell table:style-name="ce24" office:value-type="string">
            <text:p>IV-445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98.</text:p>
          </table:table-cell>
          <table:table-cell table:style-name="ce7" office:value-type="string">
            <text:p>Hasanbegović/Muharema/Elviri</text:p>
          </table:table-cell>
          <table:table-cell table:style-name="ce7" office:value-type="string">
            <text:p>TRG OSLOBODILACA BB</text:p>
          </table:table-cell>
          <table:table-cell table:style-name="ce7" office:value-type="string">
            <text:p>“MODA INN” <text:s/><text:span text:style-name="T8">trajna odjava</text:span></text:p>
          </table:table-cell>
          <table:table-cell table:style-name="ce24" office:value-type="string">
            <text:p>IV-446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299.</text:p>
          </table:table-cell>
          <table:table-cell table:style-name="ce7" office:value-type="string">
            <text:p>Okčić/Nesiba/Mersum</text:p>
          </table:table-cell>
          <table:table-cell table:style-name="ce7" office:value-type="string">
            <text:p>Prijedorska br.143</text:p>
          </table:table-cell>
          <table:table-cell table:style-name="ce7" office:value-type="string">
            <text:p>TR”GVOŽĐARA”</text:p>
          </table:table-cell>
          <table:table-cell table:style-name="ce24" office:value-type="string">
            <text:p>IV-447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300.</text:p>
          </table:table-cell>
          <table:table-cell table:style-name="ce7" office:value-type="string">
            <text:p>Zukanović/Huseina/Damir</text:p>
          </table:table-cell>
          <table:table-cell table:style-name="ce7" office:value-type="string">
            <text:p>Stanična bb</text:p>
          </table:table-cell>
          <table:table-cell table:style-name="ce7" office:value-type="string">
            <text:p>“VOĆE I POVRĆE”- trajna odjava</text:p>
          </table:table-cell>
          <table:table-cell table:style-name="ce24" office:value-type="string">
            <text:p>IV-44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301.</text:p>
          </table:table-cell>
          <table:table-cell table:style-name="ce7" office:value-type="string">
            <text:p>Crnkić (Islama) Aida</text:p>
          </table:table-cell>
          <table:table-cell table:style-name="ce7" office:value-type="string">
            <text:p>Prijedorska br. 51</text:p>
          </table:table-cell>
          <table:table-cell table:style-name="ce7" office:value-type="string">
            <text:p>T.R “VAŠE ZDRAVLJE”</text:p>
          </table:table-cell>
          <table:table-cell table:style-name="ce24" office:value-type="string">
            <text:p>IV-452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302.</text:p>
          </table:table-cell>
          <table:table-cell table:style-name="ce7" office:value-type="string">
            <text:p>Sadiković (Sulejmana) Sajra</text:p>
          </table:table-cell>
          <table:table-cell table:style-name="ce7" office:value-type="string">
            <text:p>Aleja Šehida br. 1</text:p>
          </table:table-cell>
          <table:table-cell table:style-name="ce7" office:value-type="string">
            <text:p>T.R “GARFIELD”- trajna odjava</text:p>
          </table:table-cell>
          <table:table-cell table:style-name="ce24" office:value-type="string">
            <text:p>IV-45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303.</text:p>
          </table:table-cell>
          <table:table-cell table:style-name="ce7" office:value-type="string">
            <text:p>Halilović (Vehbija) Emsuda</text:p>
          </table:table-cell>
          <table:table-cell table:style-name="ce7" office:value-type="string">
            <text:p>Donji Kamengrad bb</text:p>
          </table:table-cell>
          <table:table-cell table:style-name="ce7" office:value-type="string">
            <text:p>T.R “ANGORA”</text:p>
          </table:table-cell>
          <table:table-cell table:style-name="ce24" office:value-type="string">
            <text:p>IV-454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304.</text:p>
          </table:table-cell>
          <table:table-cell table:style-name="ce7" office:value-type="string">
            <text:p>Smajlović(Selim) Zlatka</text:p>
          </table:table-cell>
          <table:table-cell table:style-name="ce7" office:value-type="string">
            <text:p>Prijedorska br. 38</text:p>
          </table:table-cell>
          <table:table-cell table:style-name="ce7" office:value-type="string">
            <text:p>BUTIK “MODA IN”</text:p>
          </table:table-cell>
          <table:table-cell table:style-name="ce24" office:value-type="string">
            <text:p>IV-455</text:p>
          </table:table-cell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7" office:value-type="string">
            <text:p>305.</text:p>
          </table:table-cell>
          <table:table-cell table:style-name="ce7" office:value-type="string">
            <text:p>Memić(Emin)Emir</text:p>
          </table:table-cell>
          <table:table-cell table:style-name="ce7" office:value-type="string">
            <text:p>Prijedorska bb</text:p>
          </table:table-cell>
          <table:table-cell table:style-name="ce7" office:value-type="string">
            <text:p>T.R “AURUM”</text:p>
          </table:table-cell>
          <table:table-cell table:style-name="ce24" office:value-type="string">
            <text:p>IV-456</text:p>
          </table:table-cell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306.</text:p>
          </table:table-cell>
          <table:table-cell table:style-name="ce7" office:value-type="string">
            <text:p>Čakić(Smajo)Besim</text:p>
          </table:table-cell>
          <table:table-cell table:style-name="ce7" office:value-type="string">
            <text:p>Stanična bb</text:p>
          </table:table-cell>
          <table:table-cell table:style-name="ce7" office:value-type="string">
            <text:p>T.R “KIOSK-STANICA”</text:p>
          </table:table-cell>
          <table:table-cell table:style-name="ce24" office:value-type="string">
            <text:p>IV-457</text:p>
          </table:table-cell>
          <table:table-cell table:number-columns-repeated="2"/>
          <table:table-cell table:style-name="ce1" table:number-columns-repeated="248"/>
        </table:table-row>
        <table:table-row table:style-name="ro1">
          <table:table-cell/>
          <table:table-cell table:style-name="ce7" office:value-type="string">
            <text:p>307.</text:p>
          </table:table-cell>
          <table:table-cell table:style-name="ce7" office:value-type="string">
            <text:p>Kurbegović(Mehmed) Samir</text:p>
          </table:table-cell>
          <table:table-cell table:style-name="ce7" office:value-type="string">
            <text:p>Bulevar VII korpusa bb</text:p>
          </table:table-cell>
          <table:table-cell table:style-name="ce7" office:value-type="string">
            <text:p>BUTIK “INTIMS”</text:p>
          </table:table-cell>
          <table:table-cell table:style-name="ce24" office:value-type="string">
            <text:p>IV-458</text:p>
          </table:table-cell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308.</text:p>
          </table:table-cell>
          <table:table-cell table:style-name="ce5" office:value-type="string">
            <text:p>Omerbegović/Derviš/Sevada</text:p>
          </table:table-cell>
          <table:table-cell table:style-name="ce5" office:value-type="string">
            <text:p>PRVOMAJSKA BR. 151</text:p>
          </table:table-cell>
          <table:table-cell table:style-name="ce5" office:value-type="string">
            <text:p>T.R “E-ENO”</text:p>
          </table:table-cell>
          <table:table-cell table:style-name="ce27" office:value-type="string">
            <text:p>IV-459</text:p>
          </table:table-cell>
          <table:table-cell table:number-columns-repeated="2"/>
          <table:table-cell table:style-name="ce1" table:number-columns-repeated="248"/>
        </table:table-row>
        <table:table-row table:style-name="ro1">
          <table:table-cell table:style-name="ce1"/>
          <table:table-cell table:style-name="ce7" office:value-type="string">
            <text:p>309.</text:p>
          </table:table-cell>
          <table:table-cell table:style-name="ce6" office:value-type="string">
            <text:p>Vojić/Jusuf/Bego</text:p>
          </table:table-cell>
          <table:table-cell table:style-name="ce6" office:value-type="string">
            <text:p>Prijedorska bb</text:p>
          </table:table-cell>
          <table:table-cell table:style-name="ce6" office:value-type="string">
            <text:p>T.R “DON-A”</text:p>
          </table:table-cell>
          <table:table-cell table:style-name="ce26" office:value-type="string">
            <text:p>IV-462</text:p>
          </table:table-cell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7" office:value-type="string">
            <text:p>310.</text:p>
          </table:table-cell>
          <table:table-cell table:style-name="ce7" office:value-type="string">
            <text:p>Dedić/Rašid/Almira</text:p>
          </table:table-cell>
          <table:table-cell table:style-name="ce7" office:value-type="string">
            <text:p>Prijedorska 30</text:p>
          </table:table-cell>
          <table:table-cell table:style-name="ce7" office:value-type="string">
            <text:p>T.R. BUTIK “AZRA”</text:p>
          </table:table-cell>
          <table:table-cell table:style-name="ce24" office:value-type="string">
            <text:p>IV – 460</text:p>
          </table:table-cell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7" office:value-type="string">
            <text:p>311.</text:p>
          </table:table-cell>
          <table:table-cell table:style-name="ce4" office:value-type="string">
            <text:p>Džafić/Šerif/Osman</text:p>
          </table:table-cell>
          <table:table-cell table:style-name="ce4" office:value-type="string">
            <text:p>Hamzibegova br. 1</text:p>
          </table:table-cell>
          <table:table-cell table:style-name="ce4" office:value-type="string">
            <text:p>T.R ZLATARA “DŽAFIĆ”</text:p>
          </table:table-cell>
          <table:table-cell table:style-name="ce28" office:value-type="string">
            <text:p>IV – 461</text:p>
          </table:table-cell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7" office:value-type="string">
            <text:p>312.</text:p>
          </table:table-cell>
          <table:table-cell table:style-name="ce5" office:value-type="string">
            <text:p>Ganić/Muharem/Senka</text:p>
          </table:table-cell>
          <table:table-cell table:style-name="ce5" office:value-type="string">
            <text:p>Bulevar VII Korpusa 86</text:p>
          </table:table-cell>
          <table:table-cell table:style-name="ce5" office:value-type="string">
            <text:p>T.R POLOVNIM NAMJEŠTAJEM “ZEDO”</text:p>
          </table:table-cell>
          <table:table-cell table:style-name="ce27" office:value-type="string">
            <text:p>IV - 463</text:p>
          </table:table-cell>
          <table:table-cell table:style-name="ce8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8" office:value-type="string">
            <text:p>313.</text:p>
          </table:table-cell>
          <table:table-cell table:style-name="ce8" office:value-type="string">
            <text:p>Bilajbegović/Emsuda/Suad <text:s text:c="10"/>Prijedorska br.71 <text:s text:c="11"/>TR”TABACCO SHOP” <text:s text:c="24"/>IV-464</text:p>
          </table:table-cell>
          <table:table-cell table:style-name="ce8" table:number-columns-repeated="4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8" office:value-type="string">
            <text:p>314.</text:p>
          </table:table-cell>
          <table:table-cell table:style-name="ce15" office:value-type="string">
            <text:p>Elezović/Hasana/Sejad <text:s text:c="16"/>Stari Majdan 91 <text:s text:c="13"/>TR”ELEZ” <text:s text:c="41"/>IV-465</text:p>
          </table:table-cell>
          <table:table-cell table:style-name="ce15" table:number-columns-repeated="3"/>
          <table:table-cell table:style-name="ce8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8" office:value-type="string">
            <text:p>315.</text:p>
          </table:table-cell>
          <table:table-cell table:style-name="ce16" office:value-type="string">
            <text:p>Alagić/Jasima/Nijaz <text:s text:c="23"/>Prijedorska br.67 <text:s text:c="8"/>FOTO”ALAGIĆ” <text:s text:c="33"/>IV-466</text:p>
          </table:table-cell>
          <table:table-cell table:style-name="ce16" table:number-columns-repeated="3"/>
          <table:table-cell table:style-name="ce8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8" office:value-type="string">
            <text:p>316.</text:p>
          </table:table-cell>
          <table:table-cell table:style-name="ce15" office:value-type="string">
            <text:p>Mastikosa/Veljke /Nevena <text:s text:c="14"/>Prijedorska br.36 <text:s text:c="9"/>BUTIK”DIJAMANT” <text:s text:c="28"/>IV-467 </text:p>
          </table:table-cell>
          <table:table-cell table:style-name="ce15" table:number-columns-repeated="3"/>
          <table:table-cell table:style-name="ce8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8" office:value-type="string">
            <text:p>317.</text:p>
          </table:table-cell>
          <table:table-cell table:style-name="ce8" office:value-type="string">
            <text:p>Kuršumović/Salahudina/Sandi</text:p>
          </table:table-cell>
          <table:table-cell table:style-name="ce8" office:value-type="string">
            <text:p><text:s text:c="3"/>Prijedorska br.51</text:p>
          </table:table-cell>
          <table:table-cell table:style-name="ce8" office:value-type="string">
            <text:p>TR”AUTO SHOP ADNA” <text:s text:c="21"/>IV-468</text:p>
          </table:table-cell>
          <table:table-cell table:style-name="ce8" table:number-columns-repeated="2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8" office:value-type="string">
            <text:p>318.</text:p>
          </table:table-cell>
          <table:table-cell table:style-name="ce8" office:value-type="string">
            <text:p>Alagić/Džafe/Enisa <text:s text:c="24"/>Prijedorska br.24 <text:s text:c="8"/>BUTIK”M&amp;DŽ” <text:s text:c="36"/>IV-469</text:p>
          </table:table-cell>
          <table:table-cell table:style-name="ce8" table:number-columns-repeated="4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8" office:value-type="string">
            <text:p>319.</text:p>
          </table:table-cell>
          <table:table-cell table:style-name="ce8" office:value-type="string">
            <text:p>Talić/Himze/Benjamin <text:s text:c="19"/>Prijedorska br.49 <text:s text:c="9"/>TR ZLATARA “JUWEL”</text:p>
          </table:table-cell>
          <table:table-cell table:style-name="ce8" table:number-columns-repeated="2"/>
          <table:table-cell table:style-name="ce8" office:value-type="string">
            <text:p><text:s text:c="8"/>IV-470</text:p>
          </table:table-cell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20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21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22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23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24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25.</text:p>
          </table:table-cell>
          <table:table-cell table:style-name="ce17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26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27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28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29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30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31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32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33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34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35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36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37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38.</text:p>
          </table:table-cell>
          <table:table-cell table:style-name="ce16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39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40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41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5">
          <table:table-cell/>
          <table:table-cell table:style-name="ce8" office:value-type="string">
            <text:p>342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43.</text:p>
          </table:table-cell>
          <table:table-cell table:style-name="ce16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44.</text:p>
          </table:table-cell>
          <table:table-cell table:style-name="ce18"/>
          <table:table-cell table:style-name="ce15" table:number-columns-repeated="3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45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46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47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48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49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50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51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52.</text:p>
          </table:table-cell>
          <table:table-cell table:style-name="ce17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53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54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55.</text:p>
          </table:table-cell>
          <table:table-cell table:style-name="ce17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56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57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58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59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60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61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62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63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64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65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66.</text:p>
          </table:table-cell>
          <table:table-cell table:style-name="ce17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67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68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69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70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71.</text:p>
          </table:table-cell>
          <table:table-cell table:style-name="ce16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72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73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74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75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76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77.</text:p>
          </table:table-cell>
          <table:table-cell table:style-name="ce17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78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79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80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81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82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83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84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85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86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87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88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89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90.</text:p>
          </table:table-cell>
          <table:table-cell table:style-name="ce17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91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92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93.</text:p>
          </table:table-cell>
          <table:table-cell table:style-name="ce7"/>
          <table:table-cell table:style-name="ce8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94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95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96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97.</text:p>
          </table:table-cell>
          <table:table-cell table:style-name="ce8" table:number-columns-repeated="4"/>
          <table:table-cell table:style-name="ce33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98.</text:p>
          </table:table-cell>
          <table:table-cell table:style-name="ce8"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399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400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office:value-type="string">
            <text:p>401.</text:p>
          </table:table-cell>
          <table:table-cell table:style-name="ce15" table:number-columns-repeated="4"/>
          <table:table-cell table:style-name="ce8"/>
          <table:table-cell table:style-name="Default"/>
          <table:table-cell table:number-columns-repeated="248"/>
        </table:table-row>
        <table:table-row table:style-name="ro1" table:number-rows-repeated="16">
          <table:table-cell/>
          <table:table-cell table:style-name="ce8" table:number-columns-repeated="6"/>
          <table:table-cell table:style-name="Default"/>
          <table:table-cell table:number-columns-repeated="248"/>
        </table:table-row>
        <table:table-row table:style-name="ro1" table:number-rows-repeated="11">
          <table:table-cell/>
          <table:table-cell table:style-name="ce8"/>
          <table:table-cell table:style-name="ce7"/>
          <table:table-cell table:style-name="ce8" table:number-columns-repeated="4"/>
          <table:table-cell table:style-name="Default"/>
          <table:table-cell table:number-columns-repeated="248"/>
        </table:table-row>
        <table:table-row table:style-name="ro1" table:number-rows-repeated="13">
          <table:table-cell/>
          <table:table-cell table:style-name="ce8" table:number-columns-repeated="6"/>
          <table:table-cell table:style-name="Default"/>
          <table:table-cell table:number-columns-repeated="248"/>
        </table:table-row>
        <table:table-row table:style-name="ro1">
          <table:table-cell/>
          <table:table-cell table:style-name="Default" table:number-columns-repeated="5"/>
          <table:table-cell table:style-name="ce8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8" table:number-columns-repeated="6"/>
          <table:table-cell table:style-name="Default"/>
          <table:table-cell table:number-columns-repeated="248"/>
        </table:table-row>
        <table:table-row table:style-name="ro1" table:number-rows-repeated="38">
          <table:table-cell/>
          <table:table-cell table:style-name="Default" table:number-columns-repeated="7"/>
          <table:table-cell table:number-columns-repeated="248"/>
        </table:table-row>
        <table:table-row table:style-name="ro6">
          <table:table-cell/>
          <table:table-cell table:style-name="Default" table:number-columns-repeated="4"/>
          <table:table-cell table:style-name="Default" office:value-type="string">
            <text:p><text:s text:c="10185"/><text:s text:c="6182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Default" table:number-columns-repeated="2"/>
          <table:table-cell table:number-columns-repeated="248"/>
        </table:table-row>
        <table:table-row table:style-name="ro7">
          <table:table-cell/>
          <table:table-cell table:style-name="Default" table:number-columns-repeated="4"/>
          <table:table-cell table:style-name="Default" office:value-type="string">
            <text:p/>
            <text:p><text:s text:c="1154"/></text:p>
          </table:table-cell>
          <table:table-cell table:style-name="Default" table:number-columns-repeated="2"/>
          <table:table-cell table:number-columns-repeated="248"/>
        </table:table-row>
      </table:table>
      <table:table table:name="SJEDIŠTE" table:style-name="ta2" table:print="false">
        <table:table-column table:style-name="co1" table:default-cell-style-name="Default"/>
        <table:table-column table:style-name="co9" table:default-cell-style-name="ce15"/>
        <table:table-column table:style-name="co10" table:default-cell-style-name="ce37"/>
        <table:table-column table:style-name="co11" table:default-cell-style-name="ce37"/>
        <table:table-column table:style-name="co3" table:default-cell-style-name="ce37"/>
        <table:table-column table:style-name="co12" table:default-cell-style-name="ce46"/>
        <table:table-column table:style-name="co13" table:default-cell-style-name="ce54"/>
        <table:table-column table:style-name="co13" table:default-cell-style-name="Default"/>
        <table:table-column table:style-name="co1" table:number-columns-repeated="249" table:default-cell-style-name="Default"/>
        <table:table-row table:style-name="ro1" table:number-rows-repeated="2">
          <table:table-cell/>
          <table:table-cell table:style-name="Default" table:number-columns-repeated="6"/>
          <table:table-cell table:number-columns-repeated="250"/>
        </table:table-row>
        <table:table-row table:style-name="ro1">
          <table:table-cell/>
          <table:table-cell table:style-name="ce34" office:value-type="string">
            <text:p>R/B</text:p>
          </table:table-cell>
          <table:table-cell table:style-name="ce36" office:value-type="string">
            <text:p>NAZIV FIRME</text:p>
          </table:table-cell>
          <table:table-cell table:style-name="ce36" office:value-type="string">
            <text:p>SJEDIŠTE</text:p>
          </table:table-cell>
          <table:table-cell table:style-name="ce36" office:value-type="string">
            <text:p>NAZIV DJELATNOSTI</text:p>
          </table:table-cell>
          <table:table-cell table:style-name="ce45" office:value-type="string">
            <text:p>DJELATNOST</text:p>
          </table:table-cell>
          <table:table-cell table:style-name="ce53" office:value-type="string">
            <text:p>NAPOMENA</text:p>
          </table:table-cell>
          <table:table-cell table:number-columns-repeated="250"/>
        </table:table-row>
        <table:table-row table:style-name="ro8">
          <table:table-cell/>
          <table:table-cell table:style-name="ce35" office:value-type="string">
            <text:p>1.</text:p>
          </table:table-cell>
          <table:table-cell office:value-type="string">
            <text:p>Alagić ( Ahmet ) Merima</text:p>
          </table:table-cell>
          <table:table-cell office:value-type="string">
            <text:p>D. Kamengrad</text:p>
          </table:table-cell>
          <table:table-cell office:value-type="string">
            <text:p>Mini market " AS-MELISA "</text:p>
          </table:table-cell>
          <table:table-cell office:value-type="string">
            <text:p>III – 32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.</text:p>
          </table:table-cell>
          <table:table-cell office:value-type="string">
            <text:p>Bešić ( Muhamed ) Adel</text:p>
          </table:table-cell>
          <table:table-cell office:value-type="string">
            <text:p>10 Oktobar 3/A</text:p>
          </table:table-cell>
          <table:table-cell office:value-type="string">
            <text:p>KIOSK 10 ( pijaca )</text:p>
          </table:table-cell>
          <table:table-cell office:value-type="string">
            <text:p>III – 276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.</text:p>
          </table:table-cell>
          <table:table-cell office:value-type="string">
            <text:p>Nadarević ( Aziz ) Sabiha</text:p>
          </table:table-cell>
          <table:table-cell office:value-type="string">
            <text:p>17 VKB 30</text:p>
          </table:table-cell>
          <table:table-cell office:value-type="string">
            <text:p>TR " NEDŽLA "</text:p>
          </table:table-cell>
          <table:table-cell office:value-type="string">
            <text:p><text:s/>II – 20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.</text:p>
          </table:table-cell>
          <table:table-cell office:value-type="string">
            <text:p>Bajramović ( Mustafa ) Zlaja</text:p>
          </table:table-cell>
          <table:table-cell office:value-type="string">
            <text:p>17 VKB 77/4</text:p>
          </table:table-cell>
          <table:table-cell office:value-type="string">
            <text:p>TR " FUDO "</text:p>
          </table:table-cell>
          <table:table-cell office:value-type="string">
            <text:p><text:s/>II – 74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5.</text:p>
          </table:table-cell>
          <table:table-cell office:value-type="string">
            <text:p>Turanović ( Ahmet ) Fikreta</text:p>
          </table:table-cell>
          <table:table-cell office:value-type="string">
            <text:p>17 VKB bb</text:p>
          </table:table-cell>
          <table:table-cell office:value-type="string">
            <text:p>TR " BAMBI "</text:p>
          </table:table-cell>
          <table:table-cell office:value-type="string">
            <text:p><text:s/>II – 2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6.</text:p>
          </table:table-cell>
          <table:table-cell table:style-name="ce38" office:value-type="string">
            <text:p>Horozovoć-El Herbawi ( Ramiz ) Emina</text:p>
          </table:table-cell>
          <table:table-cell office:value-type="string">
            <text:p>17.VKB 46</text:p>
          </table:table-cell>
          <table:table-cell table:style-name="ce38" office:value-type="string">
            <text:p>TR vl.Horozovoć-El HerbawiEmina</text:p>
          </table:table-cell>
          <table:table-cell office:value-type="string">
            <text:p><text:s/>II – 56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7.</text:p>
          </table:table-cell>
          <table:table-cell table:style-name="Default" office:value-type="string">
            <text:p>LASIĆ (LATIF) ZINAJDA</text:p>
          </table:table-cell>
          <table:table-cell table:style-name="Default" office:value-type="string">
            <text:p>20. OKTOBAR</text:p>
          </table:table-cell>
          <table:table-cell table:style-name="ce15" office:value-type="string">
            <text:p>STR. “MIGROS”</text:p>
          </table:table-cell>
          <table:table-cell table:style-name="ce47" office:value-type="string">
            <text:p>I – 8</text:p>
          </table:table-cell>
          <table:table-cell table:style-name="ce55"/>
          <table:table-cell table:number-columns-repeated="250"/>
        </table:table-row>
        <table:table-row table:style-name="ro8">
          <table:table-cell/>
          <table:table-cell table:style-name="ce17" office:value-type="string">
            <text:p>8.</text:p>
          </table:table-cell>
          <table:table-cell office:value-type="string">
            <text:p>Kadirić ( Uzeir ) Faruk</text:p>
          </table:table-cell>
          <table:table-cell office:value-type="string">
            <text:p>Alagića polje 35A</text:p>
          </table:table-cell>
          <table:table-cell office:value-type="string">
            <text:p>TR " S-A "</text:p>
          </table:table-cell>
          <table:table-cell office:value-type="string">
            <text:p>III – 28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9.</text:p>
          </table:table-cell>
          <table:table-cell office:value-type="string">
            <text:p>Alagić ( Ramo ) Rahmo</text:p>
          </table:table-cell>
          <table:table-cell office:value-type="string">
            <text:p>Alagića Sokak 8</text:p>
          </table:table-cell>
          <table:table-cell office:value-type="string">
            <text:p>TR vl. Alagić Rahmo</text:p>
          </table:table-cell>
          <table:table-cell office:value-type="string">
            <text:p><text:s/>II – 51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0. </text:p>
          </table:table-cell>
          <table:table-cell table:style-name="ce39" office:value-type="string">
            <text:p>Božana ( Avdo ) Trepić</text:p>
          </table:table-cell>
          <table:table-cell table:style-name="ce39" office:value-type="string">
            <text:p>Alagića sokak bb</text:p>
          </table:table-cell>
          <table:table-cell table:style-name="ce39" office:value-type="string">
            <text:p>TR " BAZAR "</text:p>
          </table:table-cell>
          <table:table-cell table:style-name="ce48" office:value-type="string">
            <text:p>III – 22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1.</text:p>
          </table:table-cell>
          <table:table-cell office:value-type="string">
            <text:p>Sadiković ( Esad ) Jasmin</text:p>
          </table:table-cell>
          <table:table-cell office:value-type="string">
            <text:p>Aleja Šehida 1</text:p>
          </table:table-cell>
          <table:table-cell office:value-type="string">
            <text:p>TR " BUTIK CHANEL "</text:p>
          </table:table-cell>
          <table:table-cell office:value-type="string">
            <text:p>III – 358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2.</text:p>
          </table:table-cell>
          <table:table-cell office:value-type="string">
            <text:p>Elvedin ( Jasim ) Talić</text:p>
          </table:table-cell>
          <table:table-cell office:value-type="string">
            <text:p>Banjalučka</text:p>
          </table:table-cell>
          <table:table-cell office:value-type="string">
            <text:p>TR " KOMISION "</text:p>
          </table:table-cell>
          <table:table-cell office:value-type="string">
            <text:p>III – 26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3.</text:p>
          </table:table-cell>
          <table:table-cell office:value-type="string">
            <text:p>Talić ( Alojza ) Marica</text:p>
          </table:table-cell>
          <table:table-cell office:value-type="string">
            <text:p>Banjalučka 113</text:p>
          </table:table-cell>
          <table:table-cell office:value-type="string">
            <text:p>Cvjećara " IRIS "</text:p>
          </table:table-cell>
          <table:table-cell office:value-type="string">
            <text:p>III – 31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4.</text:p>
          </table:table-cell>
          <table:table-cell office:value-type="string">
            <text:p>Nalić ( Idriz ) Fata</text:p>
          </table:table-cell>
          <table:table-cell office:value-type="string">
            <text:p>Banjalučka 114</text:p>
          </table:table-cell>
          <table:table-cell office:value-type="string">
            <text:p>TR " INES "</text:p>
          </table:table-cell>
          <table:table-cell office:value-type="string">
            <text:p><text:s/>II – 60</text:p>
          </table:table-cell>
          <table:table-cell table:number-columns-repeated="251"/>
        </table:table-row>
        <table:table-row table:style-name="ro4">
          <table:table-cell/>
          <table:table-cell table:style-name="ce17" office:value-type="string">
            <text:p>15.</text:p>
          </table:table-cell>
          <table:table-cell table:style-name="ce40" office:value-type="string">
            <text:p><text:span text:style-name="T1">Dračić ( Fadil ) Lejla</text:span><text:span text:style-name="T2"> </text:span></text:p>
          </table:table-cell>
          <table:table-cell office:value-type="string">
            <text:p>Banjalučka 14</text:p>
          </table:table-cell>
          <table:table-cell office:value-type="string">
            <text:p>TR " BAMBINO "</text:p>
          </table:table-cell>
          <table:table-cell office:value-type="string">
            <text:p><text:s/>II – 15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6.</text:p>
          </table:table-cell>
          <table:table-cell office:value-type="string">
            <text:p>Hajda ( Esada ) Enisa</text:p>
          </table:table-cell>
          <table:table-cell office:value-type="string">
            <text:p>Banjalučka 34/A</text:p>
          </table:table-cell>
          <table:table-cell office:value-type="string">
            <text:p>TR na malo rabljenom robom</text:p>
          </table:table-cell>
          <table:table-cell office:value-type="string">
            <text:p><text:s/>II – 168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7.</text:p>
          </table:table-cell>
          <table:table-cell office:value-type="string">
            <text:p>Aganović ( Braco ) Šefik</text:p>
          </table:table-cell>
          <table:table-cell office:value-type="string">
            <text:p>Banjalučka bb</text:p>
          </table:table-cell>
          <table:table-cell office:value-type="string">
            <text:p>TR " AGANOVIĆ "</text:p>
          </table:table-cell>
          <table:table-cell office:value-type="string">
            <text:p><text:s/>II – 118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8. </text:p>
          </table:table-cell>
          <table:table-cell office:value-type="string">
            <text:p>Baković ( Munib ) Miskan</text:p>
          </table:table-cell>
          <table:table-cell office:value-type="string">
            <text:p>Bare 50</text:p>
          </table:table-cell>
          <table:table-cell office:value-type="string">
            <text:p>TR " BARKOVIĆ "</text:p>
          </table:table-cell>
          <table:table-cell office:value-type="string">
            <text:p><text:s/>II – 130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9.</text:p>
          </table:table-cell>
          <table:table-cell office:value-type="string">
            <text:p>Habibović ( Fehim ) Elmein </text:p>
          </table:table-cell>
          <table:table-cell office:value-type="string">
            <text:p>Bartikovci 75</text:p>
          </table:table-cell>
          <table:table-cell office:value-type="string">
            <text:p>TR " HABIBOVIĆ "</text:p>
          </table:table-cell>
          <table:table-cell office:value-type="string">
            <text:p><text:s/>II – 158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0.</text:p>
          </table:table-cell>
          <table:table-cell office:value-type="string">
            <text:p>Balešić ( Ekrem ) Munevera</text:p>
          </table:table-cell>
          <table:table-cell office:value-type="string">
            <text:p>Bulevar V Korpusa</text:p>
          </table:table-cell>
          <table:table-cell office:value-type="string">
            <text:p>TR vl. Balešić Minevera</text:p>
          </table:table-cell>
          <table:table-cell office:value-type="string">
            <text:p><text:s/>II – 3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1.</text:p>
          </table:table-cell>
          <table:table-cell office:value-type="string">
            <text:p>Šekić ( Muharem ) Teufik</text:p>
          </table:table-cell>
          <table:table-cell office:value-type="string">
            <text:p>Bulevar V Korpusa</text:p>
          </table:table-cell>
          <table:table-cell office:value-type="string">
            <text:p>TR " AGRO-UNIVERZAL "</text:p>
          </table:table-cell>
          <table:table-cell office:value-type="string">
            <text:p>III – 324</text:p>
          </table:table-cell>
          <table:table-cell table:number-columns-repeated="251"/>
        </table:table-row>
        <table:table-row table:style-name="ro9">
          <table:table-cell/>
          <table:table-cell table:style-name="ce17" office:value-type="string">
            <text:p>22.</text:p>
          </table:table-cell>
          <table:table-cell table:style-name="ce41" office:value-type="string">
            <text:p>Zukanović (Rašida) Mahira</text:p>
          </table:table-cell>
          <table:table-cell table:style-name="ce41" office:value-type="string">
            <text:p>Bulevar VII Korpusa bb</text:p>
          </table:table-cell>
          <table:table-cell table:style-name="ce43" office:value-type="string">
            <text:p><text:span text:style-name="T13">TR AUTODIJELOVI</text:span><text:span text:style-name="T14"> "ZUKANOVIĆ"</text:span></text:p>
          </table:table-cell>
          <table:table-cell table:style-name="ce49" office:value-type="string">
            <text:p>IV – 422</text:p>
          </table:table-cell>
          <table:table-cell table:style-name="ce56"/>
          <table:table-cell table:number-columns-repeated="250"/>
        </table:table-row>
        <table:table-row table:style-name="ro8">
          <table:table-cell/>
          <table:table-cell table:style-name="ce17" office:value-type="string">
            <text:p>23.</text:p>
          </table:table-cell>
          <table:table-cell office:value-type="string">
            <text:p>Hodžić ( Mehmeda ) Hasnija</text:p>
          </table:table-cell>
          <table:table-cell office:value-type="string">
            <text:p>Bulevar VII korpusa bb</text:p>
          </table:table-cell>
          <table:table-cell office:value-type="string">
            <text:p>TR " LSER "</text:p>
          </table:table-cell>
          <table:table-cell office:value-type="string">
            <text:p>III – 28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4.</text:p>
          </table:table-cell>
          <table:table-cell office:value-type="string">
            <text:p>Okić ( Muharema ) Sultanija</text:p>
          </table:table-cell>
          <table:table-cell office:value-type="string">
            <text:p>Bužimsko naselje</text:p>
          </table:table-cell>
          <table:table-cell office:value-type="string">
            <text:p>TR " AMIR "</text:p>
          </table:table-cell>
          <table:table-cell office:value-type="string">
            <text:p>III – 278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5.</text:p>
          </table:table-cell>
          <table:table-cell office:value-type="string">
            <text:p>Bahtić ( Nijaz ) Nermina</text:p>
          </table:table-cell>
          <table:table-cell office:value-type="string">
            <text:p>Čaplje</text:p>
          </table:table-cell>
          <table:table-cell office:value-type="string">
            <text:p>TR " BUJRUM <text:s/>"</text:p>
          </table:table-cell>
          <table:table-cell office:value-type="string">
            <text:p><text:s/>II – 219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6.</text:p>
          </table:table-cell>
          <table:table-cell office:value-type="string">
            <text:p>Korlat ( Safet ) Sejad</text:p>
          </table:table-cell>
          <table:table-cell office:value-type="string">
            <text:p>Čaplje 95</text:p>
          </table:table-cell>
          <table:table-cell office:value-type="string">
            <text:p>TR " AZRA "</text:p>
          </table:table-cell>
          <table:table-cell office:value-type="string">
            <text:p><text:s/>II – 99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7.</text:p>
          </table:table-cell>
          <table:table-cell office:value-type="string">
            <text:p>Bajrić ( omer ) Sada</text:p>
          </table:table-cell>
          <table:table-cell office:value-type="string">
            <text:p>Čaplje bb</text:p>
          </table:table-cell>
          <table:table-cell office:value-type="string">
            <text:p>TR " JASMIN " </text:p>
          </table:table-cell>
          <table:table-cell office:value-type="string">
            <text:p>III – 38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8.</text:p>
          </table:table-cell>
          <table:table-cell office:value-type="string">
            <text:p>Mulalić ( Fikret ) Hamzalija</text:p>
          </table:table-cell>
          <table:table-cell office:value-type="string">
            <text:p>D. Kamengrad</text:p>
          </table:table-cell>
          <table:table-cell office:value-type="string">
            <text:p>TR " EKSTRA MARKET "</text:p>
          </table:table-cell>
          <table:table-cell office:value-type="string">
            <text:p><text:s/>II – 17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9.</text:p>
          </table:table-cell>
          <table:table-cell office:value-type="string">
            <text:p>Smajlović ( Agan ) Husein</text:p>
          </table:table-cell>
          <table:table-cell office:value-type="string">
            <text:p>D. Kamengrad 14</text:p>
          </table:table-cell>
          <table:table-cell office:value-type="string">
            <text:p>TR " RUDAR "</text:p>
          </table:table-cell>
          <table:table-cell office:value-type="string">
            <text:p><text:s/>II – 17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0.</text:p>
          </table:table-cell>
          <table:table-cell table:style-name="ce39" office:value-type="string">
            <text:p>Udžralić ( Mehmed ) Senada</text:p>
          </table:table-cell>
          <table:table-cell table:style-name="ce39" office:value-type="string">
            <text:p>D. Kamengrad 22</text:p>
          </table:table-cell>
          <table:table-cell table:style-name="ce39" office:value-type="string">
            <text:p>TR " KS "</text:p>
          </table:table-cell>
          <table:table-cell table:style-name="ce48" office:value-type="string">
            <text:p><text:s/>II – 200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1.</text:p>
          </table:table-cell>
          <table:table-cell office:value-type="string">
            <text:p>Edin ( Fikret ) Smajlović</text:p>
          </table:table-cell>
          <table:table-cell office:value-type="string">
            <text:p>D. Kamengrad 24</text:p>
          </table:table-cell>
          <table:table-cell office:value-type="string">
            <text:p>TR " AGROMEDEX "</text:p>
          </table:table-cell>
          <table:table-cell office:value-type="string">
            <text:p>III – 26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2.</text:p>
          </table:table-cell>
          <table:table-cell office:value-type="string">
            <text:p>Smajlović ( Fikret ) Edin</text:p>
          </table:table-cell>
          <table:table-cell office:value-type="string">
            <text:p>D. Kamengrad 24</text:p>
          </table:table-cell>
          <table:table-cell office:value-type="string">
            <text:p>TR " EDO "</text:p>
          </table:table-cell>
          <table:table-cell office:value-type="string">
            <text:p><text:s/>II – 146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3.</text:p>
          </table:table-cell>
          <table:table-cell office:value-type="string">
            <text:p>Jagurdžija ( Nijaz ) Jasmina</text:p>
          </table:table-cell>
          <table:table-cell office:value-type="string">
            <text:p>Demiševci 62</text:p>
          </table:table-cell>
          <table:table-cell office:value-type="string">
            <text:p>TR " EMINA "</text:p>
          </table:table-cell>
          <table:table-cell office:value-type="string">
            <text:p>III – 37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4.</text:p>
          </table:table-cell>
          <table:table-cell table:style-name="ce39" office:value-type="string">
            <text:p>Karić ( Huso ) Remzo</text:p>
          </table:table-cell>
          <table:table-cell table:style-name="ce39" office:value-type="string">
            <text:p>Demiševci bb</text:p>
          </table:table-cell>
          <table:table-cell table:style-name="ce39" office:value-type="string">
            <text:p>TR " MIRELA "</text:p>
          </table:table-cell>
          <table:table-cell table:style-name="ce48" office:value-type="string">
            <text:p><text:s/>II – 59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5.</text:p>
          </table:table-cell>
          <table:table-cell office:value-type="string">
            <text:p>Bekirov ( Husein ) Anel</text:p>
          </table:table-cell>
          <table:table-cell office:value-type="string">
            <text:p>Dževar bb</text:p>
          </table:table-cell>
          <table:table-cell office:value-type="string">
            <text:p>Auto-otpad " ANEL "</text:p>
          </table:table-cell>
          <table:table-cell office:value-type="string">
            <text:p>III – 33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6.</text:p>
          </table:table-cell>
          <table:table-cell office:value-type="string">
            <text:p>Avdić ( Ismeta ) Ermina</text:p>
          </table:table-cell>
          <table:table-cell office:value-type="string">
            <text:p>Fajtovci bb</text:p>
          </table:table-cell>
          <table:table-cell office:value-type="string">
            <text:p>TR " ZET "</text:p>
          </table:table-cell>
          <table:table-cell office:value-type="string">
            <text:p>III – 398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7.</text:p>
          </table:table-cell>
          <table:table-cell office:value-type="string">
            <text:p>Cerić ( Šefik ) Sadija</text:p>
          </table:table-cell>
          <table:table-cell office:value-type="string">
            <text:p>Fajtovci bb</text:p>
          </table:table-cell>
          <table:table-cell office:value-type="string">
            <text:p>TR vl. Cerić Sadija</text:p>
          </table:table-cell>
          <table:table-cell office:value-type="string">
            <text:p><text:s/>II – 90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8.</text:p>
          </table:table-cell>
          <table:table-cell office:value-type="string">
            <text:p>Burnić ( Ekrem ) Dursuma</text:p>
          </table:table-cell>
          <table:table-cell office:value-type="string">
            <text:p>G. Kamengrad 100</text:p>
          </table:table-cell>
          <table:table-cell office:value-type="string">
            <text:p>TR " BURNIĆ "</text:p>
          </table:table-cell>
          <table:table-cell office:value-type="string">
            <text:p>III – 414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9.</text:p>
          </table:table-cell>
          <table:table-cell office:value-type="string">
            <text:p>Krupić ( Sulejman ) Novad</text:p>
          </table:table-cell>
          <table:table-cell office:value-type="string">
            <text:p>G. Kamengrad 120</text:p>
          </table:table-cell>
          <table:table-cell office:value-type="string">
            <text:p>TR " AN "</text:p>
          </table:table-cell>
          <table:table-cell office:value-type="string">
            <text:p><text:s/>II – 21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0.</text:p>
          </table:table-cell>
          <table:table-cell office:value-type="string">
            <text:p>Silvana ( Rasim ) Begović</text:p>
          </table:table-cell>
          <table:table-cell office:value-type="string">
            <text:p>G. Kamengrad 129</text:p>
          </table:table-cell>
          <table:table-cell office:value-type="string">
            <text:p>TR " SILVA "</text:p>
          </table:table-cell>
          <table:table-cell office:value-type="string">
            <text:p>III – 250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1.</text:p>
          </table:table-cell>
          <table:table-cell office:value-type="string">
            <text:p>Hodžić ( Jusuf ) Jusuf</text:p>
          </table:table-cell>
          <table:table-cell office:value-type="string">
            <text:p>G. Kamengrad 56</text:p>
          </table:table-cell>
          <table:table-cell office:value-type="string">
            <text:p>TR vl. Hodžić Jusuf</text:p>
          </table:table-cell>
          <table:table-cell office:value-type="string">
            <text:p><text:s/>II – 5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2.</text:p>
          </table:table-cell>
          <table:table-cell office:value-type="string">
            <text:p>Krupić ( Džanan ) Melina</text:p>
          </table:table-cell>
          <table:table-cell office:value-type="string">
            <text:p>G. Kamengrad bb</text:p>
          </table:table-cell>
          <table:table-cell office:value-type="string">
            <text:p>TR " FLORA "</text:p>
          </table:table-cell>
          <table:table-cell office:value-type="string">
            <text:p>III – 28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3.</text:p>
          </table:table-cell>
          <table:table-cell office:value-type="string">
            <text:p>Farko ( Husein ) Durić</text:p>
          </table:table-cell>
          <table:table-cell office:value-type="string">
            <text:p>Gorice bb</text:p>
          </table:table-cell>
          <table:table-cell office:value-type="string">
            <text:p>TR " ORION "</text:p>
          </table:table-cell>
          <table:table-cell office:value-type="string">
            <text:p>III – 24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4.</text:p>
          </table:table-cell>
          <table:table-cell office:value-type="string">
            <text:p>Fuvad ( Salko ) Rekanović</text:p>
          </table:table-cell>
          <table:table-cell office:value-type="string">
            <text:p>Gorice bb</text:p>
          </table:table-cell>
          <table:table-cell office:value-type="string">
            <text:p>TR " ŠEHERZADA "</text:p>
          </table:table-cell>
          <table:table-cell office:value-type="string">
            <text:p>III – 236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5.</text:p>
          </table:table-cell>
          <table:table-cell table:style-name="ce39" office:value-type="string">
            <text:p>Grgić ( Aiz ) Amela</text:p>
          </table:table-cell>
          <table:table-cell table:style-name="ce39" office:value-type="string">
            <text:p>Hamzibegova</text:p>
          </table:table-cell>
          <table:table-cell table:style-name="ce39" office:value-type="string">
            <text:p>TR " MALI BAZAR "</text:p>
          </table:table-cell>
          <table:table-cell table:style-name="ce48" office:value-type="string">
            <text:p>III – 40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6.</text:p>
          </table:table-cell>
          <table:table-cell office:value-type="string">
            <text:p>Alagić ( Salih ) Zevkija</text:p>
          </table:table-cell>
          <table:table-cell office:value-type="string">
            <text:p>Hamzibegova </text:p>
          </table:table-cell>
          <table:table-cell office:value-type="string">
            <text:p>TR " DALIJA "</text:p>
          </table:table-cell>
          <table:table-cell office:value-type="string">
            <text:p><text:s/>II – 20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7.</text:p>
          </table:table-cell>
          <table:table-cell office:value-type="string">
            <text:p>Kaltak ( Edhem ) Mirsad</text:p>
          </table:table-cell>
          <table:table-cell office:value-type="string">
            <text:p>Hamzibegova 100</text:p>
          </table:table-cell>
          <table:table-cell office:value-type="string">
            <text:p>TR-TMR " JABUKA "</text:p>
          </table:table-cell>
          <table:table-cell office:value-type="string">
            <text:p><text:s/>II – 7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8.</text:p>
          </table:table-cell>
          <table:table-cell office:value-type="string">
            <text:p>Zečić ( Muharem ) Zehra</text:p>
          </table:table-cell>
          <table:table-cell office:value-type="string">
            <text:p>Hamzibegova 112</text:p>
          </table:table-cell>
          <table:table-cell office:value-type="string">
            <text:p>TR " DINO "</text:p>
          </table:table-cell>
          <table:table-cell office:value-type="string">
            <text:p><text:s/>II – 164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9.</text:p>
          </table:table-cell>
          <table:table-cell office:value-type="string">
            <text:p>Kobašlić ( Bekir ) Nedžla</text:p>
          </table:table-cell>
          <table:table-cell office:value-type="string">
            <text:p>Hamzibegova 43</text:p>
          </table:table-cell>
          <table:table-cell office:value-type="string">
            <text:p>Butik " FIESTA "</text:p>
          </table:table-cell>
          <table:table-cell office:value-type="string">
            <text:p>III – 31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50.</text:p>
          </table:table-cell>
          <table:table-cell office:value-type="string">
            <text:p>Žerić ( Medin ) Elvedin </text:p>
          </table:table-cell>
          <table:table-cell office:value-type="string">
            <text:p>Hamzibegova bb</text:p>
          </table:table-cell>
          <table:table-cell office:value-type="string">
            <text:p>TR " EZAN "</text:p>
          </table:table-cell>
          <table:table-cell office:value-type="string">
            <text:p>III – 34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51.</text:p>
          </table:table-cell>
          <table:table-cell table:style-name="ce39" office:value-type="string">
            <text:p>Palislamović Selma</text:p>
          </table:table-cell>
          <table:table-cell table:style-name="ce39" office:value-type="string">
            <text:p>Hamzibegova bb</text:p>
          </table:table-cell>
          <table:table-cell office:value-type="string">
            <text:p>TR BUTIK " SELMA "</text:p>
          </table:table-cell>
          <table:table-cell office:value-type="string">
            <text:p><text:s/>II – 218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52.</text:p>
          </table:table-cell>
          <table:table-cell office:value-type="string">
            <text:p>Kalić ( Jasim ) Zijad</text:p>
          </table:table-cell>
          <table:table-cell office:value-type="string">
            <text:p>Hamzibegova bb</text:p>
          </table:table-cell>
          <table:table-cell office:value-type="string">
            <text:p>TR " KALI "</text:p>
          </table:table-cell>
          <table:table-cell office:value-type="string">
            <text:p><text:s/>II – 8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3.</text:p>
          </table:table-cell>
          <table:table-cell office:value-type="string">
            <text:p>Hukić ( Agan ) Razija</text:p>
          </table:table-cell>
          <table:table-cell office:value-type="string">
            <text:p>Hamzibegova bb</text:p>
          </table:table-cell>
          <table:table-cell office:value-type="string">
            <text:p>TR " AJLA "</text:p>
          </table:table-cell>
          <table:table-cell office:value-type="string">
            <text:p>III – 40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4.</text:p>
          </table:table-cell>
          <table:table-cell office:value-type="string">
            <text:p>Omanović ( Rasim ) Tesmija</text:p>
          </table:table-cell>
          <table:table-cell office:value-type="string">
            <text:p>Hasana Kikića 3</text:p>
          </table:table-cell>
          <table:table-cell office:value-type="string">
            <text:p>TR " PANDA "</text:p>
          </table:table-cell>
          <table:table-cell office:value-type="string">
            <text:p><text:s/>II – 14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5.</text:p>
          </table:table-cell>
          <table:table-cell office:value-type="string">
            <text:p>Keranović ( Ramiz ) Vesna</text:p>
          </table:table-cell>
          <table:table-cell office:value-type="string">
            <text:p>Hasana Kikića 46</text:p>
          </table:table-cell>
          <table:table-cell office:value-type="string">
            <text:p>TR " UNA " </text:p>
          </table:table-cell>
          <table:table-cell office:value-type="string">
            <text:p><text:s/>II – 22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6.</text:p>
          </table:table-cell>
          <table:table-cell table:style-name="ce39" office:value-type="string">
            <text:p>Hidajeta ( Nihad ) Medić</text:p>
          </table:table-cell>
          <table:table-cell table:style-name="ce39" office:value-type="string">
            <text:p>Hasana Kikića 73</text:p>
          </table:table-cell>
          <table:table-cell table:style-name="ce39" office:value-type="string">
            <text:p>Butik " ROSAL "</text:p>
          </table:table-cell>
          <table:table-cell table:style-name="ce48" office:value-type="string">
            <text:p>III – 24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7.</text:p>
          </table:table-cell>
          <table:table-cell office:value-type="string">
            <text:p>Kahrimanović ( Husein ) Mirtsad</text:p>
          </table:table-cell>
          <table:table-cell office:value-type="string">
            <text:p>Hasana Kikića bb</text:p>
          </table:table-cell>
          <table:table-cell office:value-type="string">
            <text:p>TR " ELEKTRO CENTAR "</text:p>
          </table:table-cell>
          <table:table-cell office:value-type="string">
            <text:p><text:s/>II – 20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8.</text:p>
          </table:table-cell>
          <table:table-cell office:value-type="string">
            <text:p>Đumišić ( Muharem ) Sead</text:p>
          </table:table-cell>
          <table:table-cell office:value-type="string">
            <text:p>Hasana Kikića bb</text:p>
          </table:table-cell>
          <table:table-cell office:value-type="string">
            <text:p>TR vl. Đumušić Sead</text:p>
          </table:table-cell>
          <table:table-cell office:value-type="string">
            <text:p><text:s/>II – 5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9.</text:p>
          </table:table-cell>
          <table:table-cell office:value-type="string">
            <text:p>Cerić ( Vehid ) Edin</text:p>
          </table:table-cell>
          <table:table-cell office:value-type="string">
            <text:p>Hasna Kikića 17</text:p>
          </table:table-cell>
          <table:table-cell office:value-type="string">
            <text:p>BOUTIQUE " SLON "</text:p>
          </table:table-cell>
          <table:table-cell office:value-type="string">
            <text:p>III – 36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0.</text:p>
          </table:table-cell>
          <table:table-cell office:value-type="string">
            <text:p>Keranović ( Rajif ) Reuf</text:p>
          </table:table-cell>
          <table:table-cell office:value-type="string">
            <text:p>Hrustovo 187</text:p>
          </table:table-cell>
          <table:table-cell office:value-type="string">
            <text:p>TR vl. Keranović Reuf</text:p>
          </table:table-cell>
          <table:table-cell office:value-type="string">
            <text:p><text:s/>II – 12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1.</text:p>
          </table:table-cell>
          <table:table-cell office:value-type="string">
            <text:p>Keranović ( Velija ) Timka</text:p>
          </table:table-cell>
          <table:table-cell office:value-type="string">
            <text:p>hrustovo 211</text:p>
          </table:table-cell>
          <table:table-cell office:value-type="string">
            <text:p>TR " H-S "</text:p>
          </table:table-cell>
          <table:table-cell office:value-type="string">
            <text:p>III – 38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2.</text:p>
          </table:table-cell>
          <table:table-cell office:value-type="string">
            <text:p>Velić ( Ejub ) Senad</text:p>
          </table:table-cell>
          <table:table-cell office:value-type="string">
            <text:p>Hrustovo 40</text:p>
          </table:table-cell>
          <table:table-cell office:value-type="string">
            <text:p>TR "JEZERCI "</text:p>
          </table:table-cell>
          <table:table-cell office:value-type="string">
            <text:p><text:s/>II – 8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3.</text:p>
          </table:table-cell>
          <table:table-cell office:value-type="string">
            <text:p>Kukavica ( Arif ) Bajro</text:p>
          </table:table-cell>
          <table:table-cell office:value-type="string">
            <text:p>Hrustovo bb</text:p>
          </table:table-cell>
          <table:table-cell office:value-type="string">
            <text:p>STR vl. Kukavica Bajro</text:p>
          </table:table-cell>
          <table:table-cell office:value-type="string">
            <text:p><text:s/>II – 1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4.</text:p>
          </table:table-cell>
          <table:table-cell office:value-type="string">
            <text:p>Zulkić ( Muhamed ) Admira</text:p>
          </table:table-cell>
          <table:table-cell office:value-type="string">
            <text:p>Hrustovo bb</text:p>
          </table:table-cell>
          <table:table-cell office:value-type="string">
            <text:p>TR " ZULKIĆ-KOMERC "</text:p>
          </table:table-cell>
          <table:table-cell office:value-type="string">
            <text:p><text:s/>II – 16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5.</text:p>
          </table:table-cell>
          <table:table-cell office:value-type="string">
            <text:p>Midho ( Hruste ) Selman</text:p>
          </table:table-cell>
          <table:table-cell office:value-type="string">
            <text:p>Husimovci 124</text:p>
          </table:table-cell>
          <table:table-cell office:value-type="string">
            <text:p>TR " HARIS "</text:p>
          </table:table-cell>
          <table:table-cell office:value-type="string">
            <text:p>III – 25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6.</text:p>
          </table:table-cell>
          <table:table-cell office:value-type="string">
            <text:p>Mašić ( Đulaga ) Asmir</text:p>
          </table:table-cell>
          <table:table-cell office:value-type="string">
            <text:p>Husimovci 263</text:p>
          </table:table-cell>
          <table:table-cell office:value-type="string">
            <text:p>TR " BUDO "</text:p>
          </table:table-cell>
          <table:table-cell office:value-type="string">
            <text:p><text:s/>II – 7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7.</text:p>
          </table:table-cell>
          <table:table-cell office:value-type="string">
            <text:p>Karabegović ( Refik ) Merdina</text:p>
          </table:table-cell>
          <table:table-cell office:value-type="string">
            <text:p>Husimovci 64</text:p>
          </table:table-cell>
          <table:table-cell office:value-type="string">
            <text:p>TR " ALTONA "</text:p>
          </table:table-cell>
          <table:table-cell office:value-type="string">
            <text:p><text:s/>II – 22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8.</text:p>
          </table:table-cell>
          <table:table-cell office:value-type="string">
            <text:p>Kaltak ( Adem ) Zikrija </text:p>
          </table:table-cell>
          <table:table-cell office:value-type="string">
            <text:p>Husimovci bb</text:p>
          </table:table-cell>
          <table:table-cell office:value-type="string">
            <text:p>TR " HANA "</text:p>
          </table:table-cell>
          <table:table-cell office:value-type="string">
            <text:p>III – 38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9.</text:p>
          </table:table-cell>
          <table:table-cell office:value-type="string">
            <text:p>Plavulj ( Hasib ) Lejla</text:p>
          </table:table-cell>
          <table:table-cell office:value-type="string">
            <text:p>Ispred zgrade općine</text:p>
          </table:table-cell>
          <table:table-cell office:value-type="string">
            <text:p>TR vl. Plavulj Lejla</text:p>
          </table:table-cell>
          <table:table-cell office:value-type="string">
            <text:p><text:s/>II – 9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0.</text:p>
          </table:table-cell>
          <table:table-cell office:value-type="string">
            <text:p>Varošić ( Sulejman ) Enver</text:p>
          </table:table-cell>
          <table:table-cell office:value-type="string">
            <text:p>Jezernice bb</text:p>
          </table:table-cell>
          <table:table-cell office:value-type="string">
            <text:p>Minimarket " SPAR "</text:p>
          </table:table-cell>
          <table:table-cell office:value-type="string">
            <text:p>III – 38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1.</text:p>
          </table:table-cell>
          <table:table-cell office:value-type="string">
            <text:p>Emir ( Muhamed ) Smailović</text:p>
          </table:table-cell>
          <table:table-cell office:value-type="string">
            <text:p>Jezernice bb</text:p>
          </table:table-cell>
          <table:table-cell office:value-type="string">
            <text:p>TR " AS " </text:p>
          </table:table-cell>
          <table:table-cell office:value-type="string">
            <text:p>III – 23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2.</text:p>
          </table:table-cell>
          <table:table-cell table:style-name="ce39" office:value-type="string">
            <text:p>Šarčević ( Faruk ) Edina</text:p>
          </table:table-cell>
          <table:table-cell table:style-name="ce39" office:value-type="string">
            <text:p>Jezernice bb</text:p>
          </table:table-cell>
          <table:table-cell table:style-name="ce39" office:value-type="string">
            <text:p>TR " ELNA "</text:p>
          </table:table-cell>
          <table:table-cell table:style-name="ce48" office:value-type="string">
            <text:p>III – 37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3.</text:p>
          </table:table-cell>
          <table:table-cell office:value-type="string">
            <text:p>Tahirović ( Zaim ) Sabahudin</text:p>
          </table:table-cell>
          <table:table-cell office:value-type="string">
            <text:p>Jezernice bb</text:p>
          </table:table-cell>
          <table:table-cell office:value-type="string">
            <text:p>TR " TAHIROVIĆ "</text:p>
          </table:table-cell>
          <table:table-cell office:value-type="string">
            <text:p>III – 31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4.</text:p>
          </table:table-cell>
          <table:table-cell office:value-type="string">
            <text:p>Bečić ( Sabid ) Jasminka</text:p>
          </table:table-cell>
          <table:table-cell office:value-type="string">
            <text:p>Karića sokak 37</text:p>
          </table:table-cell>
          <table:table-cell office:value-type="string">
            <text:p>TR " NERMA "</text:p>
          </table:table-cell>
          <table:table-cell office:value-type="string">
            <text:p><text:s/>II – 11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5.</text:p>
          </table:table-cell>
          <table:table-cell office:value-type="string">
            <text:p>Bečić ( Džemal ) Suada</text:p>
          </table:table-cell>
          <table:table-cell office:value-type="string">
            <text:p>Karića sokak bb</text:p>
          </table:table-cell>
          <table:table-cell office:value-type="string">
            <text:p>Butik " ŠARM "</text:p>
          </table:table-cell>
          <table:table-cell office:value-type="string">
            <text:p>III – 30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6.</text:p>
          </table:table-cell>
          <table:table-cell office:value-type="string">
            <text:p>Kurbegović ( Ibrahim ) Esma</text:p>
          </table:table-cell>
          <table:table-cell office:value-type="string">
            <text:p>Kijevo 100</text:p>
          </table:table-cell>
          <table:table-cell office:value-type="string">
            <text:p>STR " FARUK "</text:p>
          </table:table-cell>
          <table:table-cell office:value-type="string">
            <text:p><text:s/>II – 2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7.</text:p>
          </table:table-cell>
          <table:table-cell office:value-type="string">
            <text:p>Sejić ( Muhamed ) Sulejman</text:p>
          </table:table-cell>
          <table:table-cell office:value-type="string">
            <text:p>Kijevo bb</text:p>
          </table:table-cell>
          <table:table-cell office:value-type="string">
            <text:p>TR " PARTNER "</text:p>
          </table:table-cell>
          <table:table-cell office:value-type="string">
            <text:p><text:s/>II – 11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8.</text:p>
          </table:table-cell>
          <table:table-cell office:value-type="string">
            <text:p>Sabahudin ( Zafid ) Porča</text:p>
          </table:table-cell>
          <table:table-cell office:value-type="string">
            <text:p>Kiosk 20</text:p>
          </table:table-cell>
          <table:table-cell office:value-type="string">
            <text:p>KIOSK 20</text:p>
          </table:table-cell>
          <table:table-cell office:value-type="string">
            <text:p>III – 26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9.</text:p>
          </table:table-cell>
          <table:table-cell table:style-name="ce39" office:value-type="string">
            <text:p>Alibegović ( Husein ) Fatima</text:p>
          </table:table-cell>
          <table:table-cell table:style-name="ce39" office:value-type="string">
            <text:p>Kiosk 22</text:p>
          </table:table-cell>
          <table:table-cell table:style-name="ce39" office:value-type="string">
            <text:p>KIOSK 22</text:p>
          </table:table-cell>
          <table:table-cell table:style-name="ce48" office:value-type="string">
            <text:p>III – 27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0.</text:p>
          </table:table-cell>
          <table:table-cell office:value-type="string">
            <text:p>Alagić ( Nijaz ) Amela</text:p>
          </table:table-cell>
          <table:table-cell office:value-type="string">
            <text:p>Ključka 106</text:p>
          </table:table-cell>
          <table:table-cell office:value-type="string">
            <text:p>TR " MARKET MINČI "</text:p>
          </table:table-cell>
          <table:table-cell office:value-type="string">
            <text:p>III – 34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1.</text:p>
          </table:table-cell>
          <table:table-cell office:value-type="string">
            <text:p>Hasagić ( Hilmo ) Fuad </text:p>
          </table:table-cell>
          <table:table-cell office:value-type="string">
            <text:p>Ključka bb</text:p>
          </table:table-cell>
          <table:table-cell office:value-type="string">
            <text:p>TR " ESNAF "</text:p>
          </table:table-cell>
          <table:table-cell office:value-type="string">
            <text:p><text:s/>II – 126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82.</text:p>
          </table:table-cell>
          <table:table-cell table:style-name="ce8" office:value-type="string">
            <text:p>DERANOVIĆ (ŠERIF) FARZILA</text:p>
          </table:table-cell>
          <table:table-cell table:style-name="ce8" office:value-type="string">
            <text:p>KLJUČKA BR. 55</text:p>
          </table:table-cell>
          <table:table-cell table:style-name="ce8" office:value-type="string">
            <text:p>STR VL. DERANOVIĆ FARZILA</text:p>
          </table:table-cell>
          <table:table-cell table:style-name="ce50" office:value-type="string">
            <text:p>I - 9</text:p>
          </table:table-cell>
          <table:table-cell table:style-name="ce50"/>
          <table:table-cell table:number-columns-repeated="250"/>
        </table:table-row>
        <table:table-row table:style-name="ro8">
          <table:table-cell/>
          <table:table-cell office:value-type="string">
            <text:p>83.</text:p>
          </table:table-cell>
          <table:table-cell office:value-type="string">
            <text:p>Mušanović ( Osman ) Đulsa</text:p>
          </table:table-cell>
          <table:table-cell office:value-type="string">
            <text:p>Krkojevci bb</text:p>
          </table:table-cell>
          <table:table-cell office:value-type="string">
            <text:p>TR " PALMA "</text:p>
          </table:table-cell>
          <table:table-cell office:value-type="string">
            <text:p>III – 37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4.</text:p>
          </table:table-cell>
          <table:table-cell office:value-type="string">
            <text:p>Redžepović ( Suljo ) Ferid</text:p>
          </table:table-cell>
          <table:table-cell office:value-type="string">
            <text:p>Krkojevci bb</text:p>
          </table:table-cell>
          <table:table-cell office:value-type="string">
            <text:p>TR vl.Redžepović Ferid</text:p>
          </table:table-cell>
          <table:table-cell office:value-type="string">
            <text:p><text:s/>II – 3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5.</text:p>
          </table:table-cell>
          <table:table-cell office:value-type="string">
            <text:p>Hasanbegović ( Nedžib ) Nedžad</text:p>
          </table:table-cell>
          <table:table-cell office:value-type="string">
            <text:p>Krkojevci bb</text:p>
          </table:table-cell>
          <table:table-cell office:value-type="string">
            <text:p>TR " AUTO OTPAD-NEĆKO "</text:p>
          </table:table-cell>
          <table:table-cell office:value-type="string">
            <text:p>III – 36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6.</text:p>
          </table:table-cell>
          <table:table-cell office:value-type="string">
            <text:p>Miljević ( Miodrag ) Boško</text:p>
          </table:table-cell>
          <table:table-cell office:value-type="string">
            <text:p>L. Palanka</text:p>
          </table:table-cell>
          <table:table-cell office:value-type="string">
            <text:p>TR " BOLE "</text:p>
          </table:table-cell>
          <table:table-cell office:value-type="string">
            <text:p>III – 29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7.</text:p>
          </table:table-cell>
          <table:table-cell office:value-type="string">
            <text:p>Lemajić ( Nikola ) Zdravko</text:p>
          </table:table-cell>
          <table:table-cell office:value-type="string">
            <text:p>L. Palanka</text:p>
          </table:table-cell>
          <table:table-cell office:value-type="string">
            <text:p>TR " FARMER "</text:p>
          </table:table-cell>
          <table:table-cell office:value-type="string">
            <text:p>III – 32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8.</text:p>
          </table:table-cell>
          <table:table-cell office:value-type="string">
            <text:p>Nada ( Vid ) Mrđa</text:p>
          </table:table-cell>
          <table:table-cell office:value-type="string">
            <text:p>L. Palanka bb</text:p>
          </table:table-cell>
          <table:table-cell office:value-type="string">
            <text:p>TR " DAVID "</text:p>
          </table:table-cell>
          <table:table-cell office:value-type="string">
            <text:p>III – 25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9.</text:p>
          </table:table-cell>
          <table:table-cell office:value-type="string">
            <text:p>Bečirević 8 Ekrem ) Sadeta</text:p>
          </table:table-cell>
          <table:table-cell office:value-type="string">
            <text:p>Lolin sokak</text:p>
          </table:table-cell>
          <table:table-cell office:value-type="string">
            <text:p>TR " UNA "</text:p>
          </table:table-cell>
          <table:table-cell office:value-type="string">
            <text:p><text:s/>II – 17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0.</text:p>
          </table:table-cell>
          <table:table-cell office:value-type="string">
            <text:p>Podunavac ( Velid ) Merima</text:p>
          </table:table-cell>
          <table:table-cell office:value-type="string">
            <text:p>Lušci Palanka 14</text:p>
          </table:table-cell>
          <table:table-cell office:value-type="string">
            <text:p>TR " TRGOVINA NA MALO "</text:p>
          </table:table-cell>
          <table:table-cell office:value-type="string">
            <text:p><text:s/>II – 12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1.</text:p>
          </table:table-cell>
          <table:table-cell office:value-type="string">
            <text:p>Halak ( Fadil ) Mirsada</text:p>
          </table:table-cell>
          <table:table-cell office:value-type="string">
            <text:p>M. Palanka </text:p>
          </table:table-cell>
          <table:table-cell office:value-type="string">
            <text:p>STR " AMELA "</text:p>
          </table:table-cell>
          <table:table-cell office:value-type="string">
            <text:p><text:s/>II - 2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2.</text:p>
          </table:table-cell>
          <table:table-cell office:value-type="string">
            <text:p>Čauš ( Husein ) Derviš</text:p>
          </table:table-cell>
          <table:table-cell office:value-type="string">
            <text:p>M.Ć.Ćatića</text:p>
          </table:table-cell>
          <table:table-cell office:value-type="string">
            <text:p>TR "VAROŠ "</text:p>
          </table:table-cell>
          <table:table-cell office:value-type="string">
            <text:p><text:s/>II – 8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3.</text:p>
          </table:table-cell>
          <table:table-cell office:value-type="string">
            <text:p>Sanela ( Rasim ) Porženović</text:p>
          </table:table-cell>
          <table:table-cell office:value-type="string">
            <text:p>M.Ć.Ćatića 11</text:p>
          </table:table-cell>
          <table:table-cell/>
          <table:table-cell office:value-type="string">
            <text:p>III – 26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4.</text:p>
          </table:table-cell>
          <table:table-cell office:value-type="string">
            <text:p>Kobašlić ( Muharem ) Emir</text:p>
          </table:table-cell>
          <table:table-cell office:value-type="string">
            <text:p>M.Ć.Ćatića 54</text:p>
          </table:table-cell>
          <table:table-cell office:value-type="string">
            <text:p>TR " ĐENO "</text:p>
          </table:table-cell>
          <table:table-cell office:value-type="string">
            <text:p><text:s/>II – 7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5.</text:p>
          </table:table-cell>
          <table:table-cell office:value-type="string">
            <text:p>Filipović ( Esad ) Meliha</text:p>
          </table:table-cell>
          <table:table-cell office:value-type="string">
            <text:p>M.Ć.Ćatića 8 A</text:p>
          </table:table-cell>
          <table:table-cell office:value-type="string">
            <text:p>TR " LOTOS "</text:p>
          </table:table-cell>
          <table:table-cell office:value-type="string">
            <text:p><text:s/>II – 17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6.</text:p>
          </table:table-cell>
          <table:table-cell office:value-type="string">
            <text:p>Terzić ( Asim ) Sefudin</text:p>
          </table:table-cell>
          <table:table-cell office:value-type="string">
            <text:p>M.Ć.Ćatića bb</text:p>
          </table:table-cell>
          <table:table-cell office:value-type="string">
            <text:p>TR vl. Terzić Sefudin</text:p>
          </table:table-cell>
          <table:table-cell table:style-name="ce51" office:value-type="string">
            <text:p>II – 58</text:p>
          </table:table-cell>
          <table:table-cell table:style-name="ce50"/>
          <table:table-cell table:number-columns-repeated="250"/>
        </table:table-row>
        <table:table-row table:style-name="ro8">
          <table:table-cell/>
          <table:table-cell office:value-type="string">
            <text:p>97.</text:p>
          </table:table-cell>
          <table:table-cell office:value-type="string">
            <text:p>Vrućinić ( Miloš ) Jovo</text:p>
          </table:table-cell>
          <table:table-cell office:value-type="string">
            <text:p>Magarice</text:p>
          </table:table-cell>
          <table:table-cell office:value-type="string">
            <text:p>TR " ACO "</text:p>
          </table:table-cell>
          <table:table-cell office:value-type="string">
            <text:p>III – 40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8.</text:p>
          </table:table-cell>
          <table:table-cell office:value-type="string">
            <text:p>Jahić ( Bajazid ) Senaid</text:p>
          </table:table-cell>
          <table:table-cell office:value-type="string">
            <text:p>Mahala 123</text:p>
          </table:table-cell>
          <table:table-cell office:value-type="string">
            <text:p>TR " ALDI "</text:p>
          </table:table-cell>
          <table:table-cell office:value-type="string">
            <text:p><text:s/>II – 11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9.</text:p>
          </table:table-cell>
          <table:table-cell office:value-type="string">
            <text:p>Mujagić ( Rasim ) Alma</text:p>
          </table:table-cell>
          <table:table-cell office:value-type="string">
            <text:p>Mahala 176A</text:p>
          </table:table-cell>
          <table:table-cell office:value-type="string">
            <text:p>TR " ALMA -M "</text:p>
          </table:table-cell>
          <table:table-cell office:value-type="string">
            <text:p>III – 41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0.</text:p>
          </table:table-cell>
          <table:table-cell office:value-type="string">
            <text:p>Talić ( Jasim ) Esad</text:p>
          </table:table-cell>
          <table:table-cell office:value-type="string">
            <text:p>Mahala 4</text:p>
          </table:table-cell>
          <table:table-cell office:value-type="string">
            <text:p>TR " TALIĆ "</text:p>
          </table:table-cell>
          <table:table-cell office:value-type="string">
            <text:p>III – 27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1.</text:p>
          </table:table-cell>
          <table:table-cell office:value-type="string">
            <text:p>Šušić ( Šekib ) Hasiba</text:p>
          </table:table-cell>
          <table:table-cell office:value-type="string">
            <text:p>Mahala 5</text:p>
          </table:table-cell>
          <table:table-cell office:value-type="string">
            <text:p>TR " GALVAZIJA "</text:p>
          </table:table-cell>
          <table:table-cell office:value-type="string">
            <text:p><text:s/>II – 11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2.</text:p>
          </table:table-cell>
          <table:table-cell office:value-type="string">
            <text:p>Suljanović ( Bilal ) Aisa</text:p>
          </table:table-cell>
          <table:table-cell office:value-type="string">
            <text:p>mahala 6</text:p>
          </table:table-cell>
          <table:table-cell office:value-type="string">
            <text:p>TR " BUTIK SARA-SHOP "</text:p>
          </table:table-cell>
          <table:table-cell office:value-type="string">
            <text:p><text:s/>II – 15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3.</text:p>
          </table:table-cell>
          <table:table-cell office:value-type="string">
            <text:p>Alibegović ( Remzo ) Samir</text:p>
          </table:table-cell>
          <table:table-cell office:value-type="string">
            <text:p>Mahala 79</text:p>
          </table:table-cell>
          <table:table-cell office:value-type="string">
            <text:p>TR " AS "</text:p>
          </table:table-cell>
          <table:table-cell office:value-type="string">
            <text:p>III – 32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4.</text:p>
          </table:table-cell>
          <table:table-cell office:value-type="string">
            <text:p>Đumišić ( Sead ) Emir</text:p>
          </table:table-cell>
          <table:table-cell office:value-type="string">
            <text:p>Mahala bb</text:p>
          </table:table-cell>
          <table:table-cell office:value-type="string">
            <text:p>TR " TEPIH-CENTAR "</text:p>
          </table:table-cell>
          <table:table-cell office:value-type="string">
            <text:p>III – 38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5.</text:p>
          </table:table-cell>
          <table:table-cell office:value-type="string">
            <text:p>Pilav ( Avdo ) Derviš</text:p>
          </table:table-cell>
          <table:table-cell office:value-type="string">
            <text:p>Mahala bb</text:p>
          </table:table-cell>
          <table:table-cell office:value-type="string">
            <text:p>TR " IPAK "</text:p>
          </table:table-cell>
          <table:table-cell office:value-type="string">
            <text:p><text:s/>II – 12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6.</text:p>
          </table:table-cell>
          <table:table-cell office:value-type="string">
            <text:p>Edina ( Ibrahim ) Kuršumović</text:p>
          </table:table-cell>
          <table:table-cell office:value-type="string">
            <text:p>Mahala bb</text:p>
          </table:table-cell>
          <table:table-cell office:value-type="string">
            <text:p>TR " UKRAS " </text:p>
          </table:table-cell>
          <table:table-cell office:value-type="string">
            <text:p>III – 389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107.</text:p>
          </table:table-cell>
          <table:table-cell table:style-name="ce40" office:value-type="string">
            <text:p><text:span text:style-name="T1">Matijević ( Dušan ) Jelena</text:span><text:span text:style-name="T2"> </text:span></text:p>
          </table:table-cell>
          <table:table-cell office:value-type="string">
            <text:p>Mahala bb</text:p>
          </table:table-cell>
          <table:table-cell office:value-type="string">
            <text:p>TR " AZRA "</text:p>
          </table:table-cell>
          <table:table-cell office:value-type="string">
            <text:p>III – 40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8.</text:p>
          </table:table-cell>
          <table:table-cell office:value-type="string">
            <text:p>Imamović ( Ismet ) Sabahudin</text:p>
          </table:table-cell>
          <table:table-cell office:value-type="string">
            <text:p>Mahala bb</text:p>
          </table:table-cell>
          <table:table-cell office:value-type="string">
            <text:p>TR vl. Imamović Sabahudin </text:p>
          </table:table-cell>
          <table:table-cell office:value-type="string">
            <text:p><text:s/>II – 4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9.</text:p>
          </table:table-cell>
          <table:table-cell office:value-type="string">
            <text:p>Porčić ( Husein ) Sanel</text:p>
          </table:table-cell>
          <table:table-cell office:value-type="string">
            <text:p>Mahala bb</text:p>
          </table:table-cell>
          <table:table-cell table:style-name="ce43" office:value-type="string">
            <text:p><text:span text:style-name="T11">cd-shop </text:span><text:span text:style-name="T6">" </text:span><text:span text:style-name="T11">ORLS OWF CANNIS MUSIC </text:span><text:span text:style-name="T6">"</text:span></text:p>
          </table:table-cell>
          <table:table-cell office:value-type="string">
            <text:p>III – 29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0.</text:p>
          </table:table-cell>
          <table:table-cell office:value-type="string">
            <text:p>Ramić ( Safeta ) Jasmina</text:p>
          </table:table-cell>
          <table:table-cell office:value-type="string">
            <text:p>Mahala bb</text:p>
          </table:table-cell>
          <table:table-cell office:value-type="string">
            <text:p>TR " BIANCA "</text:p>
          </table:table-cell>
          <table:table-cell office:value-type="string">
            <text:p>III – 40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1.</text:p>
          </table:table-cell>
          <table:table-cell office:value-type="string">
            <text:p>Saleš ( Razim ) Sabit</text:p>
          </table:table-cell>
          <table:table-cell office:value-type="string">
            <text:p>Mahala bb</text:p>
          </table:table-cell>
          <table:table-cell office:value-type="string">
            <text:p>TR " KOD SABITA "</text:p>
          </table:table-cell>
          <table:table-cell office:value-type="string">
            <text:p>III – 38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2. </text:p>
          </table:table-cell>
          <table:table-cell office:value-type="string">
            <text:p>Ejub ( Adem ) Delić</text:p>
          </table:table-cell>
          <table:table-cell office:value-type="string">
            <text:p>Modra 106</text:p>
          </table:table-cell>
          <table:table-cell office:value-type="string">
            <text:p>TR " EJUB "</text:p>
          </table:table-cell>
          <table:table-cell office:value-type="string">
            <text:p>III – 24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3.</text:p>
          </table:table-cell>
          <table:table-cell office:value-type="string">
            <text:p>Enes ( Vahid ) Todorović</text:p>
          </table:table-cell>
          <table:table-cell office:value-type="string">
            <text:p>Muhići 126A</text:p>
          </table:table-cell>
          <table:table-cell office:value-type="string">
            <text:p>TR " BEHAR " </text:p>
          </table:table-cell>
          <table:table-cell office:value-type="string">
            <text:p>III – 24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4.</text:p>
          </table:table-cell>
          <table:table-cell office:value-type="string">
            <text:p>Kahteran ( Fikreta ) Sanela</text:p>
          </table:table-cell>
          <table:table-cell office:value-type="string">
            <text:p>Muhići 134</text:p>
          </table:table-cell>
          <table:table-cell office:value-type="string">
            <text:p>TR vl. Kahteran Sanela</text:p>
          </table:table-cell>
          <table:table-cell office:value-type="string">
            <text:p><text:s/>II – 3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5.</text:p>
          </table:table-cell>
          <table:table-cell office:value-type="string">
            <text:p>Čaušević ( Asim ) orhan</text:p>
          </table:table-cell>
          <table:table-cell office:value-type="string">
            <text:p>Muhići 136</text:p>
          </table:table-cell>
          <table:table-cell office:value-type="string">
            <text:p>TR " KUM "</text:p>
          </table:table-cell>
          <table:table-cell office:value-type="string">
            <text:p><text:s/>II – 10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6.</text:p>
          </table:table-cell>
          <table:table-cell office:value-type="string">
            <text:p>Hadžić ( Fikreta ) Hikmet</text:p>
          </table:table-cell>
          <table:table-cell office:value-type="string">
            <text:p>Muhići 18</text:p>
          </table:table-cell>
          <table:table-cell office:value-type="string">
            <text:p>TR " BROWING "</text:p>
          </table:table-cell>
          <table:table-cell office:value-type="string">
            <text:p>III – 39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7.</text:p>
          </table:table-cell>
          <table:table-cell office:value-type="string">
            <text:p>Ziba ( Hasan ) Pašalić</text:p>
          </table:table-cell>
          <table:table-cell office:value-type="string">
            <text:p>Muhići 18</text:p>
          </table:table-cell>
          <table:table-cell office:value-type="string">
            <text:p>TR " MM "</text:p>
          </table:table-cell>
          <table:table-cell office:value-type="string">
            <text:p>III – 23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8.</text:p>
          </table:table-cell>
          <table:table-cell office:value-type="string">
            <text:p>Talundžić ( Hazim ) Sulejman</text:p>
          </table:table-cell>
          <table:table-cell office:value-type="string">
            <text:p>Muhići 25</text:p>
          </table:table-cell>
          <table:table-cell office:value-type="string">
            <text:p>TR " TEVETRON "</text:p>
          </table:table-cell>
          <table:table-cell office:value-type="string">
            <text:p>III – 34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9.</text:p>
          </table:table-cell>
          <table:table-cell office:value-type="string">
            <text:p>Munira ( Hasan ) Ramić</text:p>
          </table:table-cell>
          <table:table-cell office:value-type="string">
            <text:p>Naprelje 141</text:p>
          </table:table-cell>
          <table:table-cell office:value-type="string">
            <text:p>TR " MJEŠOVITA ROBA "</text:p>
          </table:table-cell>
          <table:table-cell office:value-type="string">
            <text:p>III – 22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0.</text:p>
          </table:table-cell>
          <table:table-cell office:value-type="string">
            <text:p>Žanja ( Sakib ) Selimbegović</text:p>
          </table:table-cell>
          <table:table-cell office:value-type="string">
            <text:p>Naselje 17 Vkb</text:p>
          </table:table-cell>
          <table:table-cell office:value-type="string">
            <text:p>TR " LINEA "</text:p>
          </table:table-cell>
          <table:table-cell office:value-type="string">
            <text:p>III – 22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1.</text:p>
          </table:table-cell>
          <table:table-cell office:value-type="string">
            <text:p>Okanović ( Adem ) Vernesa</text:p>
          </table:table-cell>
          <table:table-cell office:value-type="string">
            <text:p>Naselje 17 Vkb</text:p>
          </table:table-cell>
          <table:table-cell office:value-type="string">
            <text:p>TR " A-M "</text:p>
          </table:table-cell>
          <table:table-cell office:value-type="string">
            <text:p>III – 32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2.</text:p>
          </table:table-cell>
          <table:table-cell office:value-type="string">
            <text:p>Šabić ( Murat ) Sanela </text:p>
          </table:table-cell>
          <table:table-cell office:value-type="string">
            <text:p>Naselje 17 VKB</text:p>
          </table:table-cell>
          <table:table-cell office:value-type="string">
            <text:p>TR " ACACIA "</text:p>
          </table:table-cell>
          <table:table-cell office:value-type="string">
            <text:p><text:s/>II – 16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3.</text:p>
          </table:table-cell>
          <table:table-cell office:value-type="string">
            <text:p>Džananović ( Muhamed ) Adela</text:p>
          </table:table-cell>
          <table:table-cell office:value-type="string">
            <text:p>Naselje 17 VKB</text:p>
          </table:table-cell>
          <table:table-cell office:value-type="string">
            <text:p>TR " KASHMIR "</text:p>
          </table:table-cell>
          <table:table-cell office:value-type="string">
            <text:p><text:s/>II – 15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4.</text:p>
          </table:table-cell>
          <table:table-cell office:value-type="string">
            <text:p>Emsud ( Velid ) Kaltak</text:p>
          </table:table-cell>
          <table:table-cell office:value-type="string">
            <text:p>Okreč 41</text:p>
          </table:table-cell>
          <table:table-cell office:value-type="string">
            <text:p>TR " E-24 "</text:p>
          </table:table-cell>
          <table:table-cell office:value-type="string">
            <text:p>III – 25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5.</text:p>
          </table:table-cell>
          <table:table-cell office:value-type="string">
            <text:p>Kaltak ( Ahmet ) Adem</text:p>
          </table:table-cell>
          <table:table-cell office:value-type="string">
            <text:p>Okreč 84</text:p>
          </table:table-cell>
          <table:table-cell office:value-type="string">
            <text:p>TR vl. Kaltak Adem</text:p>
          </table:table-cell>
          <table:table-cell office:value-type="string">
            <text:p><text:s/>II – 55</text:p>
          </table:table-cell>
          <table:table-cell/>
          <table:table-cell table:style-name="ce15"/>
          <table:table-cell table:number-columns-repeated="249"/>
        </table:table-row>
        <table:table-row table:style-name="ro8">
          <table:table-cell/>
          <table:table-cell office:value-type="string">
            <text:p>126.</text:p>
          </table:table-cell>
          <table:table-cell office:value-type="string">
            <text:p>Mezetović ( Mehmed ) Senada <text:s/></text:p>
          </table:table-cell>
          <table:table-cell office:value-type="string">
            <text:p>Otoke bb</text:p>
          </table:table-cell>
          <table:table-cell office:value-type="string">
            <text:p>TR " IVEREX KOMERC "</text:p>
          </table:table-cell>
          <table:table-cell office:value-type="string">
            <text:p>III – 38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7.</text:p>
          </table:table-cell>
          <table:table-cell office:value-type="string">
            <text:p>Bekirov ( Mehmed ) Jasminka</text:p>
          </table:table-cell>
          <table:table-cell office:value-type="string">
            <text:p>Pijaca</text:p>
          </table:table-cell>
          <table:table-cell office:value-type="string">
            <text:p>BOX 6</text:p>
          </table:table-cell>
          <table:table-cell office:value-type="string">
            <text:p>III – 32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8.</text:p>
          </table:table-cell>
          <table:table-cell office:value-type="string">
            <text:p>Merdanović ( Nijaz ) Nermin</text:p>
          </table:table-cell>
          <table:table-cell office:value-type="string">
            <text:p>Pijaca</text:p>
          </table:table-cell>
          <table:table-cell office:value-type="string">
            <text:p>BOX 9</text:p>
          </table:table-cell>
          <table:table-cell office:value-type="string">
            <text:p>III – 35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9.</text:p>
          </table:table-cell>
          <table:table-cell office:value-type="string">
            <text:p>Merdanović ( Osman ) Raza</text:p>
          </table:table-cell>
          <table:table-cell office:value-type="string">
            <text:p>Pijaca</text:p>
          </table:table-cell>
          <table:table-cell office:value-type="string">
            <text:p>BOX 8</text:p>
          </table:table-cell>
          <table:table-cell office:value-type="string">
            <text:p>III – 33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0.</text:p>
          </table:table-cell>
          <table:table-cell office:value-type="string">
            <text:p>Bahtić ( Mujo ) Nasiha</text:p>
          </table:table-cell>
          <table:table-cell office:value-type="string">
            <text:p>Pijaca</text:p>
          </table:table-cell>
          <table:table-cell office:value-type="string">
            <text:p>BOX</text:p>
          </table:table-cell>
          <table:table-cell office:value-type="string">
            <text:p>III – 36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1.</text:p>
          </table:table-cell>
          <table:table-cell office:value-type="string">
            <text:p>Ćatić ( Nazif ) Mustafa</text:p>
          </table:table-cell>
          <table:table-cell office:value-type="string">
            <text:p>Pijaca</text:p>
          </table:table-cell>
          <table:table-cell office:value-type="string">
            <text:p>BOX 9</text:p>
          </table:table-cell>
          <table:table-cell office:value-type="string">
            <text:p>III – 32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2.</text:p>
          </table:table-cell>
          <table:table-cell office:value-type="string">
            <text:p>Alibegović ( Remzo ) Merzuk</text:p>
          </table:table-cell>
          <table:table-cell office:value-type="string">
            <text:p>Pijaca</text:p>
          </table:table-cell>
          <table:table-cell office:value-type="string">
            <text:p>BOX 7</text:p>
          </table:table-cell>
          <table:table-cell office:value-type="string">
            <text:p>III – 34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3.</text:p>
          </table:table-cell>
          <table:table-cell office:value-type="string">
            <text:p>Alagić ( Zuhdija ) Husejin</text:p>
          </table:table-cell>
          <table:table-cell office:value-type="string">
            <text:p>Pijaca</text:p>
          </table:table-cell>
          <table:table-cell office:value-type="string">
            <text:p>BOX</text:p>
          </table:table-cell>
          <table:table-cell office:value-type="string">
            <text:p>III – 29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4.</text:p>
          </table:table-cell>
          <table:table-cell office:value-type="string">
            <text:p>Pipić ( Brahim ) Zekija</text:p>
          </table:table-cell>
          <table:table-cell table:number-columns-repeated="2" office:value-type="string">
            <text:p>Pijaca</text:p>
          </table:table-cell>
          <table:table-cell office:value-type="string">
            <text:p>III – 30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5.</text:p>
          </table:table-cell>
          <table:table-cell office:value-type="string">
            <text:p>Rizai ( Rasim ) Fekira</text:p>
          </table:table-cell>
          <table:table-cell office:value-type="string">
            <text:p>Pijaca</text:p>
          </table:table-cell>
          <table:table-cell office:value-type="string">
            <text:p>KIOSK 7 </text:p>
          </table:table-cell>
          <table:table-cell office:value-type="string">
            <text:p>III – 27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6.</text:p>
          </table:table-cell>
          <table:table-cell office:value-type="string">
            <text:p>Kadić ( Džemal ) Mirsad </text:p>
          </table:table-cell>
          <table:table-cell office:value-type="string">
            <text:p>Pijaca</text:p>
          </table:table-cell>
          <table:table-cell office:value-type="string">
            <text:p>BOX 24</text:p>
          </table:table-cell>
          <table:table-cell office:value-type="string">
            <text:p>III – 30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7.</text:p>
          </table:table-cell>
          <table:table-cell office:value-type="string">
            <text:p>Cerić ( Šerif ) Elvira</text:p>
          </table:table-cell>
          <table:table-cell office:value-type="string">
            <text:p>Pijaca</text:p>
          </table:table-cell>
          <table:table-cell office:value-type="string">
            <text:p>BOX 2</text:p>
          </table:table-cell>
          <table:table-cell office:value-type="string">
            <text:p>III – 32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8.</text:p>
          </table:table-cell>
          <table:table-cell office:value-type="string">
            <text:p>Akmadžić ( Džafer ) Enver</text:p>
          </table:table-cell>
          <table:table-cell office:value-type="string">
            <text:p>Pijaca</text:p>
          </table:table-cell>
          <table:table-cell office:value-type="string">
            <text:p>BOX 4</text:p>
          </table:table-cell>
          <table:table-cell office:value-type="string">
            <text:p>III – 29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9.</text:p>
          </table:table-cell>
          <table:table-cell table:style-name="ce39" office:value-type="string">
            <text:p>Bašić ( Hamid ) Sejad</text:p>
          </table:table-cell>
          <table:table-cell table:style-name="ce39" office:value-type="string">
            <text:p>Pijaca</text:p>
          </table:table-cell>
          <table:table-cell table:style-name="ce39" office:value-type="string">
            <text:p>BOX 6</text:p>
          </table:table-cell>
          <table:table-cell table:style-name="ce48" office:value-type="string">
            <text:p>III – 33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0.</text:p>
          </table:table-cell>
          <table:table-cell office:value-type="string">
            <text:p>Cerić ( Muho ) Ismet</text:p>
          </table:table-cell>
          <table:table-cell office:value-type="string">
            <text:p>Pobriježje 106</text:p>
          </table:table-cell>
          <table:table-cell office:value-type="string">
            <text:p>TR " ZEMA "</text:p>
          </table:table-cell>
          <table:table-cell office:value-type="string">
            <text:p><text:s/>II – 9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1.</text:p>
          </table:table-cell>
          <table:table-cell office:value-type="string">
            <text:p>Zilha ( Ibrahim ) Mađo</text:p>
          </table:table-cell>
          <table:table-cell office:value-type="string">
            <text:p>Pobriježje 26</text:p>
          </table:table-cell>
          <table:table-cell office:value-type="string">
            <text:p>TR " E-ENO "</text:p>
          </table:table-cell>
          <table:table-cell office:value-type="string">
            <text:p>III – 23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2.</text:p>
          </table:table-cell>
          <table:table-cell office:value-type="string">
            <text:p>Islamčević ( Hamdija ) Enes</text:p>
          </table:table-cell>
          <table:table-cell office:value-type="string">
            <text:p>Pobriježje 37</text:p>
          </table:table-cell>
          <table:table-cell/>
          <table:table-cell office:value-type="string">
            <text:p>III – 36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3.</text:p>
          </table:table-cell>
          <table:table-cell office:value-type="string">
            <text:p>Berzadi ( Bajro ) Kaltak</text:p>
          </table:table-cell>
          <table:table-cell office:value-type="string">
            <text:p>Pobriježje 5</text:p>
          </table:table-cell>
          <table:table-cell office:value-type="string">
            <text:p>TR " MINI IMBISS "</text:p>
          </table:table-cell>
          <table:table-cell office:value-type="string">
            <text:p>III – 24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4.</text:p>
          </table:table-cell>
          <table:table-cell office:value-type="string">
            <text:p>Lejla ( Asim ) Šabanagić</text:p>
          </table:table-cell>
          <table:table-cell office:value-type="string">
            <text:p>Pobriježje bb</text:p>
          </table:table-cell>
          <table:table-cell office:value-type="string">
            <text:p>TR " LEJLA "</text:p>
          </table:table-cell>
          <table:table-cell office:value-type="string">
            <text:p>III – 252</text:p>
          </table:table-cell>
          <table:table-cell table:number-columns-repeated="251"/>
        </table:table-row>
        <table:table-row table:style-name="ro9">
          <table:table-cell/>
          <table:table-cell office:value-type="string">
            <text:p>145.</text:p>
          </table:table-cell>
          <table:table-cell table:style-name="ce41" office:value-type="string">
            <text:p>Pauković(Ante)Miroslav</text:p>
          </table:table-cell>
          <table:table-cell table:style-name="ce41" office:value-type="string">
            <text:p>Priejdorska 95</text:p>
          </table:table-cell>
          <table:table-cell table:style-name="ce41" office:value-type="string">
            <text:p>TR"MB MAJER"</text:p>
          </table:table-cell>
          <table:table-cell table:style-name="ce49" office:value-type="string">
            <text:p>III – 419</text:p>
          </table:table-cell>
          <table:table-cell table:style-name="ce56"/>
          <table:table-cell table:number-columns-repeated="250"/>
        </table:table-row>
        <table:table-row table:style-name="ro8">
          <table:table-cell/>
          <table:table-cell office:value-type="string">
            <text:p>146.</text:p>
          </table:table-cell>
          <table:table-cell table:style-name="ce39" office:value-type="string">
            <text:p>Nezirević ( Esad ) Rabija</text:p>
          </table:table-cell>
          <table:table-cell table:style-name="ce39" office:value-type="string">
            <text:p>Prijedorska</text:p>
          </table:table-cell>
          <table:table-cell table:style-name="ce39" office:value-type="string">
            <text:p>TR " ZNANJE "</text:p>
          </table:table-cell>
          <table:table-cell table:style-name="ce48" office:value-type="string">
            <text:p><text:s/>II – 10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7.</text:p>
          </table:table-cell>
          <table:table-cell office:value-type="string">
            <text:p>Trožić ( Hajrudin ) Sanel</text:p>
          </table:table-cell>
          <table:table-cell office:value-type="string">
            <text:p>Prijedorska </text:p>
          </table:table-cell>
          <table:table-cell office:value-type="string">
            <text:p>TR vl. Trožić Sanel</text:p>
          </table:table-cell>
          <table:table-cell office:value-type="string">
            <text:p><text:s/>II – 6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8.</text:p>
          </table:table-cell>
          <table:table-cell office:value-type="string">
            <text:p>Omanović ( Jusuf ) Husein</text:p>
          </table:table-cell>
          <table:table-cell office:value-type="string">
            <text:p>Prijedorska </text:p>
          </table:table-cell>
          <table:table-cell office:value-type="string">
            <text:p>TR " OMANOVIĆ "</text:p>
          </table:table-cell>
          <table:table-cell office:value-type="string">
            <text:p><text:s/>II – 16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9.</text:p>
          </table:table-cell>
          <table:table-cell office:value-type="string">
            <text:p>Sefić ( Aziz ) Adnan</text:p>
          </table:table-cell>
          <table:table-cell office:value-type="string">
            <text:p>Prijedorska 102</text:p>
          </table:table-cell>
          <table:table-cell office:value-type="string">
            <text:p>TR auto shop " JOKER "</text:p>
          </table:table-cell>
          <table:table-cell office:value-type="string">
            <text:p>III – 39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0.</text:p>
          </table:table-cell>
          <table:table-cell office:value-type="string">
            <text:p>Grgić ( Meho ) Hilmo</text:p>
          </table:table-cell>
          <table:table-cell office:value-type="string">
            <text:p>Prijedorska 116</text:p>
          </table:table-cell>
          <table:table-cell office:value-type="string">
            <text:p>TR " GRGIĆ "</text:p>
          </table:table-cell>
          <table:table-cell office:value-type="string">
            <text:p><text:s/>II – 10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1.</text:p>
          </table:table-cell>
          <table:table-cell office:value-type="string">
            <text:p>Alijagić ( Mehmed ) Senada</text:p>
          </table:table-cell>
          <table:table-cell office:value-type="string">
            <text:p>Prijedorska 119</text:p>
          </table:table-cell>
          <table:table-cell office:value-type="string">
            <text:p>TR " ARAL "</text:p>
          </table:table-cell>
          <table:table-cell office:value-type="string">
            <text:p><text:s/>II – 14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2.</text:p>
          </table:table-cell>
          <table:table-cell office:value-type="string">
            <text:p>Talić ( Huse ) Senada</text:p>
          </table:table-cell>
          <table:table-cell office:value-type="string">
            <text:p>Prijedorska 12</text:p>
          </table:table-cell>
          <table:table-cell office:value-type="string">
            <text:p>BUTIk " STYLE "</text:p>
          </table:table-cell>
          <table:table-cell office:value-type="string">
            <text:p>III – 39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3.</text:p>
          </table:table-cell>
          <table:table-cell office:value-type="string">
            <text:p>Handanović ( Ajiz ) Rasema</text:p>
          </table:table-cell>
          <table:table-cell office:value-type="string">
            <text:p>Prijedorska 13</text:p>
          </table:table-cell>
          <table:table-cell office:value-type="string">
            <text:p>STR Butik</text:p>
          </table:table-cell>
          <table:table-cell office:value-type="string">
            <text:p><text:s/>II – 2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4.</text:p>
          </table:table-cell>
          <table:table-cell office:value-type="string">
            <text:p>Jakupović ( Safet ) Adnam</text:p>
          </table:table-cell>
          <table:table-cell office:value-type="string">
            <text:p>Prijedorska 153/A</text:p>
          </table:table-cell>
          <table:table-cell office:value-type="string">
            <text:p>TR " RRE-BLIHA "</text:p>
          </table:table-cell>
          <table:table-cell office:value-type="string">
            <text:p><text:s/>II – 9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5.</text:p>
          </table:table-cell>
          <table:table-cell office:value-type="string">
            <text:p>Radošević ( Dmiter ) Milka</text:p>
          </table:table-cell>
          <table:table-cell office:value-type="string">
            <text:p>Prijedorska 16</text:p>
          </table:table-cell>
          <table:table-cell office:value-type="string">
            <text:p>STR " MOBIL SYSTEM "</text:p>
          </table:table-cell>
          <table:table-cell office:value-type="string">
            <text:p>III – 29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6.</text:p>
          </table:table-cell>
          <table:table-cell office:value-type="string">
            <text:p>Rozeta ( Jurica ) Jurišić</text:p>
          </table:table-cell>
          <table:table-cell office:value-type="string">
            <text:p>Prijedorska 19</text:p>
          </table:table-cell>
          <table:table-cell office:value-type="string">
            <text:p>KIOSK 21 </text:p>
          </table:table-cell>
          <table:table-cell office:value-type="string">
            <text:p>III – 26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7.</text:p>
          </table:table-cell>
          <table:table-cell office:value-type="string">
            <text:p>Talić ( Himzo ) Benjamin</text:p>
          </table:table-cell>
          <table:table-cell office:value-type="string">
            <text:p>Prijedorska 2</text:p>
          </table:table-cell>
          <table:table-cell office:value-type="string">
            <text:p>TR " ZLATARA JUWEL 2 " </text:p>
          </table:table-cell>
          <table:table-cell office:value-type="string">
            <text:p>III – 39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8.</text:p>
          </table:table-cell>
          <table:table-cell office:value-type="string">
            <text:p>Forić ( Edhem ) Irma</text:p>
          </table:table-cell>
          <table:table-cell office:value-type="string">
            <text:p>Prijedorska 25</text:p>
          </table:table-cell>
          <table:table-cell table:style-name="ce38" office:value-type="string">
            <text:p>TR-" MODNI STUDIO_MODEL XXI"</text:p>
          </table:table-cell>
          <table:table-cell office:value-type="string">
            <text:p><text:s/>II – 7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9.</text:p>
          </table:table-cell>
          <table:table-cell office:value-type="string">
            <text:p>Talić ( Himzo ) Benisa</text:p>
          </table:table-cell>
          <table:table-cell table:style-name="ce39" office:value-type="string">
            <text:p>Prijedorska 36</text:p>
          </table:table-cell>
          <table:table-cell office:value-type="string">
            <text:p>TR " JUWEL "</text:p>
          </table:table-cell>
          <table:table-cell office:value-type="string">
            <text:p><text:s/>II – 21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0.</text:p>
          </table:table-cell>
          <table:table-cell office:value-type="string">
            <text:p>Naborčić ( Šefko ) Fikret</text:p>
          </table:table-cell>
          <table:table-cell office:value-type="string">
            <text:p>Prijedorska 38</text:p>
          </table:table-cell>
          <table:table-cell office:value-type="string">
            <text:p>TR " BUTIK M "</text:p>
          </table:table-cell>
          <table:table-cell office:value-type="string">
            <text:p>III – 40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1.</text:p>
          </table:table-cell>
          <table:table-cell office:value-type="string">
            <text:p>Karajković ( Rasima ) Zemka</text:p>
          </table:table-cell>
          <table:table-cell office:value-type="string">
            <text:p>Prijedorska 43</text:p>
          </table:table-cell>
          <table:table-cell office:value-type="string">
            <text:p>TR " KARAJKOVIĆ "</text:p>
          </table:table-cell>
          <table:table-cell office:value-type="string">
            <text:p>III – 40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2.</text:p>
          </table:table-cell>
          <table:table-cell office:value-type="string">
            <text:p>Hodžić ( Ferid ) Enisa </text:p>
          </table:table-cell>
          <table:table-cell office:value-type="string">
            <text:p>Prijedorska 46</text:p>
          </table:table-cell>
          <table:table-cell office:value-type="string">
            <text:p>TR " LISICA "</text:p>
          </table:table-cell>
          <table:table-cell office:value-type="string">
            <text:p><text:s/>II – 17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3.</text:p>
          </table:table-cell>
          <table:table-cell office:value-type="string">
            <text:p>Plavulj ( Dževad ) Senad</text:p>
          </table:table-cell>
          <table:table-cell office:value-type="string">
            <text:p>Prijedorska 49</text:p>
          </table:table-cell>
          <table:table-cell office:value-type="string">
            <text:p>TR " SENO "</text:p>
          </table:table-cell>
          <table:table-cell office:value-type="string">
            <text:p><text:s/>II – 7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4.</text:p>
          </table:table-cell>
          <table:table-cell office:value-type="string">
            <text:p>Plavulj ( Dževad ) Đenana</text:p>
          </table:table-cell>
          <table:table-cell office:value-type="string">
            <text:p>Prijedorska 49</text:p>
          </table:table-cell>
          <table:table-cell office:value-type="string">
            <text:p>TR " DANA "</text:p>
          </table:table-cell>
          <table:table-cell office:value-type="string">
            <text:p><text:s/>II – 124</text:p>
          </table:table-cell>
          <table:table-cell table:number-columns-repeated="251"/>
        </table:table-row>
        <table:table-row table:style-name="ro9">
          <table:table-cell/>
          <table:table-cell office:value-type="string">
            <text:p>165.</text:p>
          </table:table-cell>
          <table:table-cell table:style-name="ce41" office:value-type="string">
            <text:p>Alagić/Halila/Husein</text:p>
          </table:table-cell>
          <table:table-cell table:style-name="ce41" office:value-type="string">
            <text:p>Prijedorska 49</text:p>
          </table:table-cell>
          <table:table-cell table:style-name="ce41" office:value-type="string">
            <text:p>TR"EKSTRA SHOP"</text:p>
          </table:table-cell>
          <table:table-cell table:style-name="ce49" office:value-type="string">
            <text:p>III – 421</text:p>
          </table:table-cell>
          <table:table-cell table:style-name="ce56"/>
          <table:table-cell table:number-columns-repeated="250"/>
        </table:table-row>
        <table:table-row table:style-name="ro8">
          <table:table-cell/>
          <table:table-cell office:value-type="string">
            <text:p>166.</text:p>
          </table:table-cell>
          <table:table-cell office:value-type="string">
            <text:p>Kasumović ( Ibrahim ) Zlatan</text:p>
          </table:table-cell>
          <table:table-cell office:value-type="string">
            <text:p>prijedorska 50</text:p>
          </table:table-cell>
          <table:table-cell office:value-type="string">
            <text:p>TR Butik " EDI "</text:p>
          </table:table-cell>
          <table:table-cell office:value-type="string">
            <text:p>III – 37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7.</text:p>
          </table:table-cell>
          <table:table-cell office:value-type="string">
            <text:p>Trožić ( Meho ) Sadmira</text:p>
          </table:table-cell>
          <table:table-cell office:value-type="string">
            <text:p>Prijedorska 50</text:p>
          </table:table-cell>
          <table:table-cell office:value-type="string">
            <text:p>TR " INTIMA "</text:p>
          </table:table-cell>
          <table:table-cell office:value-type="string">
            <text:p>III – 29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8.</text:p>
          </table:table-cell>
          <table:table-cell office:value-type="string">
            <text:p>Arnautović ( Idriz ) Emir</text:p>
          </table:table-cell>
          <table:table-cell office:value-type="string">
            <text:p>Prijedorska 50</text:p>
          </table:table-cell>
          <table:table-cell office:value-type="string">
            <text:p>TR " B:W: JEAS STORE "</text:p>
          </table:table-cell>
          <table:table-cell office:value-type="string">
            <text:p><text:s/>II – 20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9.</text:p>
          </table:table-cell>
          <table:table-cell office:value-type="string">
            <text:p>Hodžić ( Hamza ) Nurfada</text:p>
          </table:table-cell>
          <table:table-cell office:value-type="string">
            <text:p>Prijedorska 50</text:p>
          </table:table-cell>
          <table:table-cell office:value-type="string">
            <text:p>Cvjećara " ORHIDEJA "</text:p>
          </table:table-cell>
          <table:table-cell office:value-type="string">
            <text:p>III – 31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0.</text:p>
          </table:table-cell>
          <table:table-cell office:value-type="string">
            <text:p>Tabaković ( Bekir ) Edin</text:p>
          </table:table-cell>
          <table:table-cell office:value-type="string">
            <text:p>Prijedorska 58</text:p>
          </table:table-cell>
          <table:table-cell table:style-name="ce38" office:value-type="string">
            <text:p>TR " BUTIK-ATELJE EX-LEDER "</text:p>
          </table:table-cell>
          <table:table-cell office:value-type="string">
            <text:p><text:s/>II – 12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1.</text:p>
          </table:table-cell>
          <table:table-cell office:value-type="string">
            <text:p>Bilajbegović ( Emsud ) Suad</text:p>
          </table:table-cell>
          <table:table-cell office:value-type="string">
            <text:p>Prijedorska 71</text:p>
          </table:table-cell>
          <table:table-cell office:value-type="string">
            <text:p>TR vl. Bilajbegović Suad</text:p>
          </table:table-cell>
          <table:table-cell office:value-type="string">
            <text:p><text:s/>II – 2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2.</text:p>
          </table:table-cell>
          <table:table-cell office:value-type="string">
            <text:p>Karabeg ( Jasim ) Senad</text:p>
          </table:table-cell>
          <table:table-cell office:value-type="string">
            <text:p>Prijedorska 76</text:p>
          </table:table-cell>
          <table:table-cell office:value-type="string">
            <text:p>TR " ES "</text:p>
          </table:table-cell>
          <table:table-cell office:value-type="string">
            <text:p>III – 40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3.</text:p>
          </table:table-cell>
          <table:table-cell office:value-type="string">
            <text:p>Kuršumović ( Sabahudin ) Adi</text:p>
          </table:table-cell>
          <table:table-cell office:value-type="string">
            <text:p>Prijedorska 76</text:p>
          </table:table-cell>
          <table:table-cell office:value-type="string">
            <text:p>TR " AUTO-ŠPAR "</text:p>
          </table:table-cell>
          <table:table-cell office:value-type="string">
            <text:p>III – 31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4.</text:p>
          </table:table-cell>
          <table:table-cell office:value-type="string">
            <text:p>Talić ( Ibrahim ) Asmira</text:p>
          </table:table-cell>
          <table:table-cell office:value-type="string">
            <text:p>Prijedorska 76B</text:p>
          </table:table-cell>
          <table:table-cell office:value-type="string">
            <text:p>Butik " KOLIBRI "</text:p>
          </table:table-cell>
          <table:table-cell office:value-type="string">
            <text:p>III – 315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175.</text:p>
          </table:table-cell>
          <table:table-cell office:value-type="string">
            <text:p>Talundžić ( Abdulah ) Nesudin</text:p>
          </table:table-cell>
          <table:table-cell office:value-type="string">
            <text:p>Prijedorska 8</text:p>
          </table:table-cell>
          <table:table-cell table:style-name="ce43" office:value-type="string">
            <text:p><text:span text:style-name="T12">cd-shop </text:span><text:span text:style-name="T7">" ZLATNI PAPAGAJ "</text:span></text:p>
          </table:table-cell>
          <table:table-cell office:value-type="string">
            <text:p>III – 27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6.</text:p>
          </table:table-cell>
          <table:table-cell office:value-type="string">
            <text:p>Jakupović ( Adem ) Denijad</text:p>
          </table:table-cell>
          <table:table-cell office:value-type="string">
            <text:p>Prijedorska 92</text:p>
          </table:table-cell>
          <table:table-cell office:value-type="string">
            <text:p>TR " JAKUPOVIĆ "</text:p>
          </table:table-cell>
          <table:table-cell office:value-type="string">
            <text:p>III – 397</text:p>
          </table:table-cell>
          <table:table-cell table:number-columns-repeated="251"/>
        </table:table-row>
        <table:table-row table:style-name="ro9">
          <table:table-cell/>
          <table:table-cell office:value-type="string">
            <text:p>177.</text:p>
          </table:table-cell>
          <table:table-cell table:style-name="ce41" office:value-type="string">
            <text:p>Kubat(Senada) Nazif</text:p>
          </table:table-cell>
          <table:table-cell table:style-name="ce41" office:value-type="string">
            <text:p>Prijedorska bb</text:p>
          </table:table-cell>
          <table:table-cell table:style-name="ce41" office:value-type="string">
            <text:p>TR"VEGAF"</text:p>
          </table:table-cell>
          <table:table-cell table:style-name="ce49" office:value-type="string">
            <text:p>III – 418</text:p>
          </table:table-cell>
          <table:table-cell table:style-name="ce56"/>
          <table:table-cell table:number-columns-repeated="250"/>
        </table:table-row>
        <table:table-row table:style-name="ro8">
          <table:table-cell/>
          <table:table-cell office:value-type="string">
            <text:p>178.</text:p>
          </table:table-cell>
          <table:table-cell office:value-type="string">
            <text:p>Lasić ( Irfan ) Emira</text:p>
          </table:table-cell>
          <table:table-cell office:value-type="string">
            <text:p>Prijedorska bb</text:p>
          </table:table-cell>
          <table:table-cell office:value-type="string">
            <text:p>TR " 1 "</text:p>
          </table:table-cell>
          <table:table-cell office:value-type="string">
            <text:p><text:s/>II – 11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9.</text:p>
          </table:table-cell>
          <table:table-cell office:value-type="string">
            <text:p>Hajrić ( Hasan ) Hajrija</text:p>
          </table:table-cell>
          <table:table-cell office:value-type="string">
            <text:p>Prijedorska bb</text:p>
          </table:table-cell>
          <table:table-cell office:value-type="string">
            <text:p>TR " BUTIK JASMINA "</text:p>
          </table:table-cell>
          <table:table-cell office:value-type="string">
            <text:p><text:s/>II – 133</text:p>
          </table:table-cell>
          <table:table-cell table:number-columns-repeated="251"/>
        </table:table-row>
        <table:table-row table:style-name="ro9">
          <table:table-cell/>
          <table:table-cell office:value-type="string">
            <text:p>180.</text:p>
          </table:table-cell>
          <table:table-cell table:style-name="ce41" office:value-type="string">
            <text:p>Hodžić (Atifa) Dževada</text:p>
          </table:table-cell>
          <table:table-cell table:style-name="ce41" office:value-type="string">
            <text:p>Prijedorska br. 42</text:p>
          </table:table-cell>
          <table:table-cell table:style-name="ce41" office:value-type="string">
            <text:p>BUTIK "CARRERO"</text:p>
          </table:table-cell>
          <table:table-cell table:style-name="ce49" office:value-type="string">
            <text:p>IV – 425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office:value-type="string">
            <text:p>181.</text:p>
          </table:table-cell>
          <table:table-cell table:style-name="ce41" office:value-type="string">
            <text:p>Kadić (Saliha) Lejla</text:p>
          </table:table-cell>
          <table:table-cell table:style-name="ce41" office:value-type="string">
            <text:p>Prijedorska br. 50</text:p>
          </table:table-cell>
          <table:table-cell table:style-name="ce41" office:value-type="string">
            <text:p>T.R. "B - K"</text:p>
          </table:table-cell>
          <table:table-cell table:style-name="ce49" office:value-type="string">
            <text:p>IV – 424</text:p>
          </table:table-cell>
          <table:table-cell table:style-name="ce56"/>
          <table:table-cell table:number-columns-repeated="250"/>
        </table:table-row>
        <table:table-row table:style-name="ro4">
          <table:table-cell/>
          <table:table-cell office:value-type="string">
            <text:p>182.</text:p>
          </table:table-cell>
          <table:table-cell table:style-name="ce40" office:value-type="string">
            <text:p><text:span text:style-name="T1">Majdankić ( Jasim ) Edin</text:span><text:span text:style-name="T2"> </text:span></text:p>
          </table:table-cell>
          <table:table-cell office:value-type="string">
            <text:p>Prvomajska 109</text:p>
          </table:table-cell>
          <table:table-cell office:value-type="string">
            <text:p>TR " TEHNOMOBIL "</text:p>
          </table:table-cell>
          <table:table-cell office:value-type="string">
            <text:p>III – 30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3.</text:p>
          </table:table-cell>
          <table:table-cell office:value-type="string">
            <text:p>Ahmet ( Hajder ) Krupić</text:p>
          </table:table-cell>
          <table:table-cell office:value-type="string">
            <text:p>Prvomajska 126</text:p>
          </table:table-cell>
          <table:table-cell office:value-type="string">
            <text:p>TR " MERILA "</text:p>
          </table:table-cell>
          <table:table-cell office:value-type="string">
            <text:p>III – 24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4.</text:p>
          </table:table-cell>
          <table:table-cell table:style-name="ce39" office:value-type="string">
            <text:p>Uzejrović ( Omer ) Dževad</text:p>
          </table:table-cell>
          <table:table-cell table:style-name="ce39" office:value-type="string">
            <text:p>Prvomajska 129 A</text:p>
          </table:table-cell>
          <table:table-cell table:style-name="ce39" office:value-type="string">
            <text:p>TR " DADO "</text:p>
          </table:table-cell>
          <table:table-cell table:style-name="ce48" office:value-type="string">
            <text:p><text:s/>II – 13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5.</text:p>
          </table:table-cell>
          <table:table-cell table:style-name="ce39" office:value-type="string">
            <text:p>Šupuković ( Hasan ) Fehret</text:p>
          </table:table-cell>
          <table:table-cell table:style-name="ce39" office:value-type="string">
            <text:p>Prvomajska 143</text:p>
          </table:table-cell>
          <table:table-cell table:style-name="ce39" office:value-type="string">
            <text:p>STR vl. Šupuković Fehret</text:p>
          </table:table-cell>
          <table:table-cell table:style-name="ce48" office:value-type="string">
            <text:p><text:s/>II – 1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6.</text:p>
          </table:table-cell>
          <table:table-cell office:value-type="string">
            <text:p>Bajrić ( Tajib ) Zikrija </text:p>
          </table:table-cell>
          <table:table-cell office:value-type="string">
            <text:p>Prvomajska 187</text:p>
          </table:table-cell>
          <table:table-cell office:value-type="string">
            <text:p>TR " KOMISION "</text:p>
          </table:table-cell>
          <table:table-cell office:value-type="string">
            <text:p>III – 37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7.</text:p>
          </table:table-cell>
          <table:table-cell office:value-type="string">
            <text:p>Avdagić ( Sulejman ) Samir</text:p>
          </table:table-cell>
          <table:table-cell office:value-type="string">
            <text:p>Prvomajska 1A</text:p>
          </table:table-cell>
          <table:table-cell office:value-type="string">
            <text:p>TR " E.T "</text:p>
          </table:table-cell>
          <table:table-cell office:value-type="string">
            <text:p>III – 39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8.</text:p>
          </table:table-cell>
          <table:table-cell office:value-type="string">
            <text:p>Kahrimanović ( Hamdija ) Zilhad</text:p>
          </table:table-cell>
          <table:table-cell office:value-type="string">
            <text:p>Prvomajska 215</text:p>
          </table:table-cell>
          <table:table-cell office:value-type="string">
            <text:p>TR vl. Kahrimanović Zilhad</text:p>
          </table:table-cell>
          <table:table-cell office:value-type="string">
            <text:p><text:s/>II – 5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9.</text:p>
          </table:table-cell>
          <table:table-cell office:value-type="string">
            <text:p>Hamulić ( Agan ) Almir</text:p>
          </table:table-cell>
          <table:table-cell office:value-type="string">
            <text:p>Prvomajska 237</text:p>
          </table:table-cell>
          <table:table-cell office:value-type="string">
            <text:p>TR " ČIN "</text:p>
          </table:table-cell>
          <table:table-cell office:value-type="string">
            <text:p><text:s/>II – 13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90.</text:p>
          </table:table-cell>
          <table:table-cell office:value-type="string">
            <text:p>Durmišević ( Šefika ) Tofik</text:p>
          </table:table-cell>
          <table:table-cell office:value-type="string">
            <text:p>Prvomajska 32</text:p>
          </table:table-cell>
          <table:table-cell office:value-type="string">
            <text:p>TR vl. Durmišević Tofik</text:p>
          </table:table-cell>
          <table:table-cell office:value-type="string">
            <text:p><text:s/>II – 4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91.</text:p>
          </table:table-cell>
          <table:table-cell office:value-type="string">
            <text:p>Hodžić ( Mustafa ) Ermin</text:p>
          </table:table-cell>
          <table:table-cell office:value-type="string">
            <text:p>Prvomajska bb</text:p>
          </table:table-cell>
          <table:table-cell office:value-type="string">
            <text:p>TR " HODŽIĆ "</text:p>
          </table:table-cell>
          <table:table-cell office:value-type="string">
            <text:p><text:s/>II – 147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192.</text:p>
          </table:table-cell>
          <table:table-cell table:style-name="ce17" office:value-type="string">
            <text:p>Osmanović (Ramo) Safet</text:p>
          </table:table-cell>
          <table:table-cell table:style-name="ce17" office:value-type="string">
            <text:p>Rudarska bb</text:p>
          </table:table-cell>
          <table:table-cell table:style-name="ce17" office:value-type="string">
            <text:p>STR VL. OSMANOVIĆ SAFET</text:p>
          </table:table-cell>
          <table:table-cell table:style-name="ce52" office:value-type="string">
            <text:p>I – 6</text:p>
          </table:table-cell>
          <table:table-cell table:style-name="ce57"/>
          <table:table-cell table:number-columns-repeated="250"/>
        </table:table-row>
        <table:table-row table:style-name="ro8">
          <table:table-cell/>
          <table:table-cell table:style-name="ce16" office:value-type="string">
            <text:p>193.</text:p>
          </table:table-cell>
          <table:table-cell office:value-type="string">
            <text:p>Kurtović ( Abaz ) Muhamed</text:p>
          </table:table-cell>
          <table:table-cell office:value-type="string">
            <text:p>Skucani Vakuf</text:p>
          </table:table-cell>
          <table:table-cell office:value-type="string">
            <text:p>TR vl. Kurtović Muhamed</text:p>
          </table:table-cell>
          <table:table-cell office:value-type="string">
            <text:p><text:s/>II – 57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4.</text:p>
          </table:table-cell>
          <table:table-cell office:value-type="string">
            <text:p>Avdić ( Muharem ) Safet</text:p>
          </table:table-cell>
          <table:table-cell office:value-type="string">
            <text:p>Skucani Vakuf</text:p>
          </table:table-cell>
          <table:table-cell office:value-type="string">
            <text:p>TR vl.Avdić Safet </text:p>
          </table:table-cell>
          <table:table-cell office:value-type="string">
            <text:p><text:s/>II – 83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5.</text:p>
          </table:table-cell>
          <table:table-cell office:value-type="string">
            <text:p>Babača ( Usein ) Nisvet</text:p>
          </table:table-cell>
          <table:table-cell office:value-type="string">
            <text:p>Skucani Vakuf 112</text:p>
          </table:table-cell>
          <table:table-cell office:value-type="string">
            <text:p>TR " NISJKO "</text:p>
          </table:table-cell>
          <table:table-cell office:value-type="string">
            <text:p><text:s/>II – 214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6.</text:p>
          </table:table-cell>
          <table:table-cell office:value-type="string">
            <text:p>Behremović ( Meho ) Erna</text:p>
          </table:table-cell>
          <table:table-cell office:value-type="string">
            <text:p>Stanička bb</text:p>
          </table:table-cell>
          <table:table-cell office:value-type="string">
            <text:p>TR " DASKA "</text:p>
          </table:table-cell>
          <table:table-cell office:value-type="string">
            <text:p><text:s/>II – 102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7.</text:p>
          </table:table-cell>
          <table:table-cell office:value-type="string">
            <text:p>Velić ( Senija ) Muhidin</text:p>
          </table:table-cell>
          <table:table-cell office:value-type="string">
            <text:p>Stanična 6</text:p>
          </table:table-cell>
          <table:table-cell office:value-type="string">
            <text:p>TR " BENI "</text:p>
          </table:table-cell>
          <table:table-cell office:value-type="string">
            <text:p><text:s/>II – 161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8.</text:p>
          </table:table-cell>
          <table:table-cell office:value-type="string">
            <text:p>Bahtić ( Safeta ) Izet</text:p>
          </table:table-cell>
          <table:table-cell office:value-type="string">
            <text:p>Stanična 6</text:p>
          </table:table-cell>
          <table:table-cell office:value-type="string">
            <text:p>TR " PAPAGAJ "</text:p>
          </table:table-cell>
          <table:table-cell office:value-type="string">
            <text:p>III – 334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9.</text:p>
          </table:table-cell>
          <table:table-cell office:value-type="string">
            <text:p>Trožić ( Ibrahim ) Aida</text:p>
          </table:table-cell>
          <table:table-cell office:value-type="string">
            <text:p>Stanična bb</text:p>
          </table:table-cell>
          <table:table-cell office:value-type="string">
            <text:p>TR <text:s/>AMI "</text:p>
          </table:table-cell>
          <table:table-cell office:value-type="string">
            <text:p>III – 274</text:p>
          </table:table-cell>
          <table:table-cell table:number-columns-repeated="251"/>
        </table:table-row>
        <table:table-row table:style-name="ro2">
          <table:table-cell/>
          <table:table-cell table:style-name="ce16" office:value-type="string">
            <text:p>200.</text:p>
          </table:table-cell>
          <table:table-cell office:value-type="string">
            <text:p>Arifović ( Mujo ) Nedžad</text:p>
          </table:table-cell>
          <table:table-cell office:value-type="string">
            <text:p>Stanična bb</text:p>
          </table:table-cell>
          <table:table-cell table:style-name="ce43" office:value-type="string">
            <text:p><text:span text:style-name="T6">TR</text:span><text:span text:style-name="T7"> salon namještaja " IDEAL "</text:span></text:p>
          </table:table-cell>
          <table:table-cell office:value-type="string">
            <text:p>III – 348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1.</text:p>
          </table:table-cell>
          <table:table-cell office:value-type="string">
            <text:p>Zukić ( Juso ) Ismet</text:p>
          </table:table-cell>
          <table:table-cell office:value-type="string">
            <text:p>Stari Majdan</text:p>
          </table:table-cell>
          <table:table-cell office:value-type="string">
            <text:p>TR " SANELA "</text:p>
          </table:table-cell>
          <table:table-cell office:value-type="string">
            <text:p><text:s/>II – 122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2.</text:p>
          </table:table-cell>
          <table:table-cell office:value-type="string">
            <text:p>Sarhatlić ( Refik ) Zumra </text:p>
          </table:table-cell>
          <table:table-cell office:value-type="string">
            <text:p>Stari Majdan 11</text:p>
          </table:table-cell>
          <table:table-cell office:value-type="string">
            <text:p>TR " MAJDANKA "</text:p>
          </table:table-cell>
          <table:table-cell office:value-type="string">
            <text:p><text:s/>II – 210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3.</text:p>
          </table:table-cell>
          <table:table-cell office:value-type="string">
            <text:p>Bešić ( Idriz ) Hajruin</text:p>
          </table:table-cell>
          <table:table-cell office:value-type="string">
            <text:p>Stari Majdan bb</text:p>
          </table:table-cell>
          <table:table-cell office:value-type="string">
            <text:p>TR " CENTAR "</text:p>
          </table:table-cell>
          <table:table-cell office:value-type="string">
            <text:p><text:s/>II – 160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4.</text:p>
          </table:table-cell>
          <table:table-cell office:value-type="string">
            <text:p>Ramo ( Meho ) Nezić</text:p>
          </table:table-cell>
          <table:table-cell office:value-type="string">
            <text:p>Šabića sokak 2</text:p>
          </table:table-cell>
          <table:table-cell office:value-type="string">
            <text:p>TR " RAMO "</text:p>
          </table:table-cell>
          <table:table-cell office:value-type="string">
            <text:p>III – 254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5.</text:p>
          </table:table-cell>
          <table:table-cell office:value-type="string">
            <text:p>Ramić ( Sateta ) Jasminka</text:p>
          </table:table-cell>
          <table:table-cell office:value-type="string">
            <text:p>Šabića sokak 6</text:p>
          </table:table-cell>
          <table:table-cell office:value-type="string">
            <text:p>STR " FORTUNA "</text:p>
          </table:table-cell>
          <table:table-cell office:value-type="string">
            <text:p><text:s/>II – 20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6.</text:p>
          </table:table-cell>
          <table:table-cell office:value-type="string">
            <text:p>Ramić ( Vahida ) Medisa</text:p>
          </table:table-cell>
          <table:table-cell office:value-type="string">
            <text:p>Šehovci 130</text:p>
          </table:table-cell>
          <table:table-cell office:value-type="string">
            <text:p>TR " MARKET MIX "</text:p>
          </table:table-cell>
          <table:table-cell office:value-type="string">
            <text:p>III – 412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07.</text:p>
          </table:table-cell>
          <table:table-cell table:style-name="ce39" office:value-type="string">
            <text:p>Bahtić ( Efraim ) Tanija</text:p>
          </table:table-cell>
          <table:table-cell table:style-name="ce39" office:value-type="string">
            <text:p>Šehovci 59</text:p>
          </table:table-cell>
          <table:table-cell table:style-name="ce39" office:value-type="string">
            <text:p>TR " CVIJET "</text:p>
          </table:table-cell>
          <table:table-cell table:style-name="ce48" office:value-type="string">
            <text:p>III – 305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08.</text:p>
          </table:table-cell>
          <table:table-cell office:value-type="string">
            <text:p>Nezirević ( Vehbija ) Vahid</text:p>
          </table:table-cell>
          <table:table-cell office:value-type="string">
            <text:p>Šumari 15</text:p>
          </table:table-cell>
          <table:table-cell office:value-type="string">
            <text:p>TR " ORION "</text:p>
          </table:table-cell>
          <table:table-cell office:value-type="string">
            <text:p><text:s/>II – 93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09.</text:p>
          </table:table-cell>
          <table:table-cell office:value-type="string">
            <text:p>Ajiz ( Almaz ) Midžan</text:p>
          </table:table-cell>
          <table:table-cell office:value-type="string">
            <text:p>Tomina 256</text:p>
          </table:table-cell>
          <table:table-cell office:value-type="string">
            <text:p>TR " SUPERMARKET "</text:p>
          </table:table-cell>
          <table:table-cell office:value-type="string">
            <text:p>III – 251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0.</text:p>
          </table:table-cell>
          <table:table-cell office:value-type="string">
            <text:p>Hodžić ( Esad ) Ensar</text:p>
          </table:table-cell>
          <table:table-cell office:value-type="string">
            <text:p>Tomina 294</text:p>
          </table:table-cell>
          <table:table-cell office:value-type="string">
            <text:p>TR " HODŽIĆ KOMERC "</text:p>
          </table:table-cell>
          <table:table-cell office:value-type="string">
            <text:p>III – 333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1.</text:p>
          </table:table-cell>
          <table:table-cell office:value-type="string">
            <text:p>Suljanović ( Ismeta ) Emka</text:p>
          </table:table-cell>
          <table:table-cell office:value-type="string">
            <text:p>Trg Oslobodilaca</text:p>
          </table:table-cell>
          <table:table-cell office:value-type="string">
            <text:p>TR " BINGO "</text:p>
          </table:table-cell>
          <table:table-cell office:value-type="string">
            <text:p>III – 411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2.</text:p>
          </table:table-cell>
          <table:table-cell office:value-type="string">
            <text:p>Suljanović ( Bajro ) Asmir</text:p>
          </table:table-cell>
          <table:table-cell office:value-type="string">
            <text:p>Trg Oslobodilaca bb</text:p>
          </table:table-cell>
          <table:table-cell office:value-type="string">
            <text:p>BUTIK " FASHION "</text:p>
          </table:table-cell>
          <table:table-cell office:value-type="string">
            <text:p>III – 410</text:p>
          </table:table-cell>
          <table:table-cell table:number-columns-repeated="251"/>
        </table:table-row>
        <table:table-row table:style-name="ro9">
          <table:table-cell/>
          <table:table-cell table:style-name="ce8" office:value-type="string">
            <text:p>213.</text:p>
          </table:table-cell>
          <table:table-cell table:style-name="ce41" office:value-type="string">
            <text:p>PAŠAGIĆ EMIRA</text:p>
          </table:table-cell>
          <table:table-cell table:style-name="ce42" office:value-type="string">
            <text:p>TRG OSLOBODILACA BB</text:p>
          </table:table-cell>
          <table:table-cell table:style-name="ce44" office:value-type="string">
            <text:p>T.R. "LJEPOTA I ZDRAVLJE"</text:p>
          </table:table-cell>
          <table:table-cell table:style-name="ce49" office:value-type="string">
            <text:p>IV – 426</text:p>
          </table:table-cell>
          <table:table-cell table:style-name="ce56"/>
          <table:table-cell table:number-columns-repeated="250"/>
        </table:table-row>
        <table:table-row table:style-name="ro8">
          <table:table-cell/>
          <table:table-cell table:style-name="ce8" office:value-type="string">
            <text:p>214.</text:p>
          </table:table-cell>
          <table:table-cell office:value-type="string">
            <text:p>Crnkić ( Esad ) Mirzo</text:p>
          </table:table-cell>
          <table:table-cell office:value-type="string">
            <text:p>Trnova 31</text:p>
          </table:table-cell>
          <table:table-cell office:value-type="string">
            <text:p>TR " TREND "</text:p>
          </table:table-cell>
          <table:table-cell office:value-type="string">
            <text:p>III – 308</text:p>
          </table:table-cell>
          <table:table-cell table:number-columns-repeated="251"/>
        </table:table-row>
        <table:table-row table:style-name="ro9">
          <table:table-cell/>
          <table:table-cell table:style-name="ce8" office:value-type="string">
            <text:p>215.</text:p>
          </table:table-cell>
          <table:table-cell table:style-name="ce41" office:value-type="string">
            <text:p>Ključanin(Muhameda)Mina</text:p>
          </table:table-cell>
          <table:table-cell table:style-name="ce41" office:value-type="string">
            <text:p>Trnova bb <text:s text:c="29"/></text:p>
          </table:table-cell>
          <table:table-cell table:style-name="ce41" office:value-type="string">
            <text:p>TR"FIKE" <text:s text:c="31"/></text:p>
          </table:table-cell>
          <table:table-cell table:style-name="ce49" office:value-type="string">
            <text:p>III – 416</text:p>
          </table:table-cell>
          <table:table-cell table:style-name="ce56"/>
          <table:table-cell table:number-columns-repeated="250"/>
        </table:table-row>
        <table:table-row table:style-name="ro8">
          <table:table-cell/>
          <table:table-cell table:style-name="ce8" office:value-type="string">
            <text:p>216.</text:p>
          </table:table-cell>
          <table:table-cell office:value-type="string">
            <text:p>Mustić ( Safet ) Mirjamin</text:p>
          </table:table-cell>
          <table:table-cell office:value-type="string">
            <text:p>Vahidbegova 54</text:p>
          </table:table-cell>
          <table:table-cell office:value-type="string">
            <text:p>TR " AJLA "</text:p>
          </table:table-cell>
          <table:table-cell office:value-type="string">
            <text:p><text:s/>II – 109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7.</text:p>
          </table:table-cell>
          <table:table-cell office:value-type="string">
            <text:p>Suzana ( Ibrahim ) Pašić</text:p>
          </table:table-cell>
          <table:table-cell office:value-type="string">
            <text:p>Vahidbegova bb</text:p>
          </table:table-cell>
          <table:table-cell office:value-type="string">
            <text:p>TR " EUROPLASTIK "</text:p>
          </table:table-cell>
          <table:table-cell office:value-type="string">
            <text:p>III – 249</text:p>
          </table:table-cell>
          <table:table-cell table:number-columns-repeated="251"/>
        </table:table-row>
        <table:table-row table:style-name="ro9">
          <table:table-cell/>
          <table:table-cell table:style-name="ce8" office:value-type="string">
            <text:p>218.</text:p>
          </table:table-cell>
          <table:table-cell table:style-name="ce41" office:value-type="string">
            <text:p>Dudić (Hidajeta) Suad</text:p>
          </table:table-cell>
          <table:table-cell table:style-name="ce41" office:value-type="string">
            <text:p>Vahidbegova br. 15 A</text:p>
          </table:table-cell>
          <table:table-cell table:style-name="ce41" office:value-type="string">
            <text:p>MINI – MARKET "STELLA"</text:p>
          </table:table-cell>
          <table:table-cell table:style-name="ce49" office:value-type="string">
            <text:p>IV – 423</text:p>
          </table:table-cell>
          <table:table-cell table:style-name="ce56"/>
          <table:table-cell table:number-columns-repeated="250"/>
        </table:table-row>
        <table:table-row table:style-name="ro8">
          <table:table-cell/>
          <table:table-cell table:style-name="ce8" office:value-type="string">
            <text:p>219.</text:p>
          </table:table-cell>
          <table:table-cell office:value-type="string">
            <text:p>Nurija ( Hruste ) Zenković</text:p>
          </table:table-cell>
          <table:table-cell office:value-type="string">
            <text:p>Vahidbeova bb</text:p>
          </table:table-cell>
          <table:table-cell office:value-type="string">
            <text:p>TR " SANA "</text:p>
          </table:table-cell>
          <table:table-cell office:value-type="string">
            <text:p>III – 253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20.</text:p>
          </table:table-cell>
          <table:table-cell office:value-type="string">
            <text:p>Huskić ( Rašida ) Elvir</text:p>
          </table:table-cell>
          <table:table-cell office:value-type="string">
            <text:p>Vedro polje 1</text:p>
          </table:table-cell>
          <table:table-cell table:style-name="ce38" office:value-type="string">
            <text:p>TR auto dijelovi " INTER MOBIL "</text:p>
          </table:table-cell>
          <table:table-cell office:value-type="string">
            <text:p>III – 399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21.</text:p>
          </table:table-cell>
          <table:table-cell office:value-type="string">
            <text:p>Buljubašić ( Fadil ) Refik</text:p>
          </table:table-cell>
          <table:table-cell office:value-type="string">
            <text:p>Vehpolje 234</text:p>
          </table:table-cell>
          <table:table-cell office:value-type="string">
            <text:p>TR " SEJO "</text:p>
          </table:table-cell>
          <table:table-cell office:value-type="string">
            <text:p>III – 364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22.</text:p>
          </table:table-cell>
          <table:table-cell office:value-type="string">
            <text:p>Pršić ( Aziz ) Mehmed</text:p>
          </table:table-cell>
          <table:table-cell office:value-type="string">
            <text:p>Vrhpolje 15</text:p>
          </table:table-cell>
          <table:table-cell office:value-type="string">
            <text:p>cd-shop " CAPA MUSIC "</text:p>
          </table:table-cell>
          <table:table-cell office:value-type="string">
            <text:p>III – 286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23.</text:p>
          </table:table-cell>
          <table:table-cell office:value-type="string">
            <text:p>Hajdarević ( Zuhdija ) Teofik </text:p>
          </table:table-cell>
          <table:table-cell office:value-type="string">
            <text:p>Vrhpolje 177</text:p>
          </table:table-cell>
          <table:table-cell office:value-type="string">
            <text:p>TR " ANEL "</text:p>
          </table:table-cell>
          <table:table-cell office:value-type="string">
            <text:p>III – 351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24.</text:p>
          </table:table-cell>
          <table:table-cell office:value-type="string">
            <text:p>Buljubašić ( Ibrahim ) Jasmin</text:p>
          </table:table-cell>
          <table:table-cell office:value-type="string">
            <text:p>Vrhpolje 232</text:p>
          </table:table-cell>
          <table:table-cell office:value-type="string">
            <text:p>TR " JASMINA "</text:p>
          </table:table-cell>
          <table:table-cell office:value-type="string">
            <text:p><text:s/>II – 104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25.</text:p>
          </table:table-cell>
          <table:table-cell office:value-type="string">
            <text:p>Hasanić ( Mehmed ) Tehvid</text:p>
          </table:table-cell>
          <table:table-cell office:value-type="string">
            <text:p>Vrhpolje bb</text:p>
          </table:table-cell>
          <table:table-cell office:value-type="string">
            <text:p>TR " STAMM "</text:p>
          </table:table-cell>
          <table:table-cell office:value-type="string">
            <text:p><text:s/>II – 132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26.</text:p>
          </table:table-cell>
          <table:table-cell office:value-type="string">
            <text:p>Kerić ( Ibrahima ) Senada</text:p>
          </table:table-cell>
          <table:table-cell office:value-type="string">
            <text:p>Vrhpolje bb</text:p>
          </table:table-cell>
          <table:table-cell office:value-type="string">
            <text:p>TR " SAN "</text:p>
          </table:table-cell>
          <table:table-cell office:value-type="string">
            <text:p>III – 275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27.</text:p>
          </table:table-cell>
          <table:table-cell office:value-type="string">
            <text:p>Hodžić Smajila</text:p>
          </table:table-cell>
          <table:table-cell office:value-type="string">
            <text:p>Vrhpolje bb</text:p>
          </table:table-cell>
          <table:table-cell office:value-type="string">
            <text:p>TR " AS "</text:p>
          </table:table-cell>
          <table:table-cell office:value-type="string">
            <text:p><text:s/>II – 141</text:p>
          </table:table-cell>
          <table:table-cell table:number-columns-repeated="251"/>
        </table:table-row>
        <table:table-row table:style-name="ro9">
          <table:table-cell/>
          <table:table-cell table:style-name="ce8" office:value-type="string">
            <text:p>228.</text:p>
          </table:table-cell>
          <table:table-cell table:style-name="ce41" office:value-type="string">
            <text:p>Heljezović(Enesa) Aldina</text:p>
          </table:table-cell>
          <table:table-cell table:style-name="ce41" office:value-type="string">
            <text:p>Vrhpolje bb</text:p>
          </table:table-cell>
          <table:table-cell table:style-name="ce41" office:value-type="string">
            <text:p>MINIMARKET"ALDI"</text:p>
          </table:table-cell>
          <table:table-cell table:style-name="ce49" office:value-type="string">
            <text:p>III – 417</text:p>
          </table:table-cell>
          <table:table-cell table:style-name="ce56"/>
          <table:table-cell table:number-columns-repeated="250"/>
        </table:table-row>
        <table:table-row table:style-name="ro8">
          <table:table-cell/>
          <table:table-cell table:style-name="ce8" office:value-type="string">
            <text:p>229.</text:p>
          </table:table-cell>
          <table:table-cell office:value-type="string">
            <text:p>Velida ( Sulejman ) Velić</text:p>
          </table:table-cell>
          <table:table-cell office:value-type="string">
            <text:p>Vrše 319</text:p>
          </table:table-cell>
          <table:table-cell office:value-type="string">
            <text:p>TR " ZOLJA "</text:p>
          </table:table-cell>
          <table:table-cell office:value-type="string">
            <text:p>III – 244</text:p>
          </table:table-cell>
          <table:table-cell table:number-columns-repeated="251"/>
        </table:table-row>
        <table:table-row table:style-name="ro9">
          <table:table-cell/>
          <table:table-cell table:style-name="ce8" office:value-type="string">
            <text:p>230.</text:p>
          </table:table-cell>
          <table:table-cell table:style-name="ce41" office:value-type="string">
            <text:p>Sijamhodžić(Huseina)Enes</text:p>
          </table:table-cell>
          <table:table-cell table:style-name="ce41" office:value-type="string">
            <text:p>Zdena bb </text:p>
          </table:table-cell>
          <table:table-cell table:style-name="ce41" office:value-type="string">
            <text:p>TR"RIBA ZDENA"</text:p>
          </table:table-cell>
          <table:table-cell table:style-name="ce49" office:value-type="string">
            <text:p>III – 420</text:p>
          </table:table-cell>
          <table:table-cell table:style-name="ce56"/>
          <table:table-cell table:number-columns-repeated="250"/>
        </table:table-row>
        <table:table-row table:style-name="ro8">
          <table:table-cell/>
          <table:table-cell table:style-name="ce8" office:value-type="string">
            <text:p>231.</text:p>
          </table:table-cell>
          <table:table-cell office:value-type="string">
            <text:p>Zekerija ( Husejin ) Begić</text:p>
          </table:table-cell>
          <table:table-cell office:value-type="string">
            <text:p>Željeznička bb</text:p>
          </table:table-cell>
          <table:table-cell office:value-type="string">
            <text:p>TR " BEGIĆ "</text:p>
          </table:table-cell>
          <table:table-cell office:value-type="string">
            <text:p>III – 233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32.</text:p>
          </table:table-cell>
          <table:table-cell table:number-columns-repeated="255"/>
        </table:table-row>
        <table:table-row table:style-name="ro1">
          <table:table-cell/>
          <table:table-cell table:style-name="ce8" office:value-type="string">
            <text:p>233.</text:p>
          </table:table-cell>
          <table:table-cell table:style-name="ce8" table:number-columns-repeated="5"/>
          <table:table-cell table:number-columns-repeated="250"/>
        </table:table-row>
        <table:table-row table:style-name="ro8">
          <table:table-cell/>
          <table:table-cell table:style-name="ce8" office:value-type="string">
            <text:p>234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35.</text:p>
          </table:table-cell>
          <table:table-cell office:value-type="string">
            <text:p>Krupić Hajrija</text:p>
          </table:table-cell>
          <table:table-cell/>
          <table:table-cell office:value-type="string">
            <text:p>TR " UNA "</text:p>
          </table:table-cell>
          <table:table-cell office:value-type="string">
            <text:p><text:s/>II – 127</text:p>
          </table:table-cell>
          <table:table-cell table:number-columns-repeated="251"/>
        </table:table-row>
        <table:table-row table:style-name="ro1">
          <table:table-cell/>
          <table:table-cell table:style-name="ce8" office:value-type="string">
            <text:p>236.</text:p>
          </table:table-cell>
          <table:table-cell table:style-name="Default" table:number-columns-repeated="4"/>
          <table:table-cell table:style-name="ce8"/>
          <table:table-cell table:number-columns-repeated="250"/>
        </table:table-row>
        <table:table-row table:style-name="ro8">
          <table:table-cell/>
          <table:table-cell table:style-name="ce8" office:value-type="string">
            <text:p>237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38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39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40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41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42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43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44.</text:p>
          </table:table-cell>
          <table:table-cell table:number-columns-repeated="255"/>
        </table:table-row>
        <table:table-row table:style-name="ro1">
          <table:table-cell/>
          <table:table-cell table:style-name="ce8" office:value-type="string">
            <text:p>245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46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4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4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49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50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51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5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5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5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55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56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5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58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59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6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61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6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6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64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65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66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6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6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69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70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71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7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73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74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75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76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77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7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79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8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81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82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83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84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85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86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87.</text:p>
          </table:table-cell>
          <table:table-cell table:style-name="ce16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88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89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9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1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92.</text:p>
          </table:table-cell>
          <table:table-cell table:style-name="Default" table:number-columns-repeated="2"/>
          <table:table-cell table:style-name="ce15" table:number-columns-repeated="2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3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94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5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6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7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9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9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30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01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02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30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0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05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06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0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08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09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10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11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31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1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1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15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16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1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1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19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2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21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2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23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324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25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26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27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2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29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31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5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6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3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8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9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4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41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4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Default" office:value-type="string">
            <text:p>343.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Default" office:value-type="string">
            <text:p>344.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Default" office:value-type="string">
            <text:p>345.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Default" office:value-type="string">
            <text:p>346.</text:p>
          </table:table-cell>
          <table:table-cell table:style-name="Default" table:number-columns-repeated="5"/>
          <table:table-cell table:number-columns-repeated="250"/>
        </table:table-row>
        <table:table-row table:style-name="ro1" table:number-rows-repeated="11">
          <table:table-cell/>
          <table:table-cell table:style-name="Default" table:number-columns-repeated="6"/>
          <table:table-cell table:number-columns-repeated="250"/>
        </table:table-row>
        <table:table-row table:style-name="ro1">
          <table:table-cell/>
          <table:table-cell table:style-name="Default"/>
          <table:table-cell table:style-name="Default" office:value-type="string">
            <text:p>,,,</text:p>
          </table:table-cell>
          <table:table-cell table:style-name="Default" table:number-columns-repeated="4"/>
          <table:table-cell table:number-columns-repeated="250"/>
        </table:table-row>
      </table:table>
      <table:table table:name="NAZIV DJELATNOSTI" table:style-name="ta5" table:print="false">
        <table:table-column table:style-name="co19" table:default-cell-style-name="ce35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46"/>
        <table:table-column table:style-name="co13" table:default-cell-style-name="ce54"/>
        <table:table-column table:style-name="co13" table:default-cell-style-name="Default"/>
        <table:table-column table:style-name="co1" table:number-columns-repeated="249" table:default-cell-style-name="Default"/>
        <table:table-row table:style-name="ro1" table:number-rows-repeated="2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34" office:value-type="string">
            <text:p>R/B</text:p>
          </table:table-cell>
          <table:table-cell table:style-name="ce36" office:value-type="string">
            <text:p>IME I PREZIME</text:p>
          </table:table-cell>
          <table:table-cell table:style-name="ce36" office:value-type="string">
            <text:p>SJEDIŠTE </text:p>
          </table:table-cell>
          <table:table-cell table:style-name="ce36" office:value-type="string">
            <text:p>NAZIV DJELATNOSTI </text:p>
          </table:table-cell>
          <table:table-cell table:style-name="ce45" office:value-type="string">
            <text:p>BROJ REGISTRA</text:p>
          </table:table-cell>
          <table:table-cell table:style-name="ce53" office:value-type="string">
            <text:p>NAPOMENA</text:p>
          </table:table-cell>
          <table:table-cell table:number-columns-repeated="250"/>
        </table:table-row>
        <table:table-row table:style-name="ro8">
          <table:table-cell office:value-type="string">
            <text:p>1.</text:p>
          </table:table-cell>
          <table:table-cell office:value-type="string">
            <text:p>Aganović ( Braco ) Šefik</text:p>
          </table:table-cell>
          <table:table-cell office:value-type="string">
            <text:p>Banjalučka bb</text:p>
          </table:table-cell>
          <table:table-cell office:value-type="string">
            <text:p>TR " AGANOVIĆ "</text:p>
          </table:table-cell>
          <table:table-cell office:value-type="string">
            <text:p><text:s/>II – 118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2.</text:p>
          </table:table-cell>
          <table:table-cell office:value-type="string">
            <text:p>Bekirov ( Husein ) Anel</text:p>
          </table:table-cell>
          <table:table-cell office:value-type="string">
            <text:p>Dževar bb</text:p>
          </table:table-cell>
          <table:table-cell office:value-type="string">
            <text:p>Auto-otpad " ANEL "</text:p>
          </table:table-cell>
          <table:table-cell office:value-type="string">
            <text:p>III – 332</text:p>
          </table:table-cell>
          <table:table-cell table:number-columns-repeated="251"/>
        </table:table-row>
        <table:table-row table:style-name="ro8">
          <table:table-cell office:value-type="string">
            <text:p>3.</text:p>
          </table:table-cell>
          <table:table-cell office:value-type="string">
            <text:p>Cerić ( Vehid ) Edin</text:p>
          </table:table-cell>
          <table:table-cell office:value-type="string">
            <text:p>Hasna Kikića 17</text:p>
          </table:table-cell>
          <table:table-cell office:value-type="string">
            <text:p>BOUTIQUE " SLON "</text:p>
          </table:table-cell>
          <table:table-cell office:value-type="string">
            <text:p>III – 365</text:p>
          </table:table-cell>
          <table:table-cell office:value-type="string">
            <text:p>trajna odjava 22.06.2018.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4.</text:p>
          </table:table-cell>
          <table:table-cell office:value-type="string">
            <text:p>Kadić ( Džemal ) Mirsad </text:p>
          </table:table-cell>
          <table:table-cell office:value-type="string">
            <text:p>Pijaca</text:p>
          </table:table-cell>
          <table:table-cell office:value-type="string">
            <text:p>BOX 24</text:p>
          </table:table-cell>
          <table:table-cell office:value-type="string">
            <text:p>III – 301</text:p>
          </table:table-cell>
          <table:table-cell table:number-columns-repeated="251"/>
        </table:table-row>
        <table:table-row table:style-name="ro8">
          <table:table-cell office:value-type="string">
            <text:p>5.</text:p>
          </table:table-cell>
          <table:table-cell table:style-name="ce39" office:value-type="string">
            <text:p>Bašić ( Hamid ) Sejad</text:p>
          </table:table-cell>
          <table:table-cell table:style-name="ce39" office:value-type="string">
            <text:p>Podlug bb</text:p>
          </table:table-cell>
          <table:table-cell table:style-name="ce39" office:value-type="string">
            <text:p>TR "BAŠIĆ"</text:p>
          </table:table-cell>
          <table:table-cell table:style-name="ce48" office:value-type="string">
            <text:p>III – 336</text:p>
          </table:table-cell>
          <table:table-cell office:value-type="string">
            <text:p>trajna odjava 31.12.2015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6.</text:p>
          </table:table-cell>
          <table:table-cell office:value-type="string">
            <text:p>Bekirov ( Mehmed ) Jasminka</text:p>
          </table:table-cell>
          <table:table-cell office:value-type="string">
            <text:p>Pijaca</text:p>
          </table:table-cell>
          <table:table-cell office:value-type="string">
            <text:p>BOX 6</text:p>
          </table:table-cell>
          <table:table-cell office:value-type="string">
            <text:p>III – 325</text:p>
          </table:table-cell>
          <table:table-cell table:number-columns-repeated="251"/>
        </table:table-row>
        <table:table-row table:style-name="ro8">
          <table:table-cell office:value-type="string">
            <text:p>7.</text:p>
          </table:table-cell>
          <table:table-cell office:value-type="string">
            <text:p>Alibegović ( Remzo ) Merzuk</text:p>
          </table:table-cell>
          <table:table-cell office:value-type="string">
            <text:p>Pijaca</text:p>
          </table:table-cell>
          <table:table-cell office:value-type="string">
            <text:p>BOX 7</text:p>
          </table:table-cell>
          <table:table-cell office:value-type="string">
            <text:p>III – 341</text:p>
          </table:table-cell>
          <table:table-cell office:value-type="string">
            <text:p>trajna odjava 13.01.2015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8.</text:p>
          </table:table-cell>
          <table:table-cell office:value-type="string">
            <text:p>Suljanović ( Bajro ) Asmir</text:p>
          </table:table-cell>
          <table:table-cell office:value-type="string">
            <text:p>Trg Oslobodilaca bb</text:p>
          </table:table-cell>
          <table:table-cell office:value-type="string">
            <text:p>BUTIK " FASHION "</text:p>
          </table:table-cell>
          <table:table-cell office:value-type="string">
            <text:p>III – 410</text:p>
          </table:table-cell>
          <table:table-cell table:number-columns-repeated="251"/>
        </table:table-row>
        <table:table-row table:style-name="ro8">
          <table:table-cell office:value-type="string">
            <text:p>9.</text:p>
          </table:table-cell>
          <table:table-cell office:value-type="string">
            <text:p>Talić ( Ibrahim ) Asmira</text:p>
          </table:table-cell>
          <table:table-cell office:value-type="string">
            <text:p>Prijedorska 76B</text:p>
          </table:table-cell>
          <table:table-cell office:value-type="string">
            <text:p>Butik " KOLIBRI "</text:p>
          </table:table-cell>
          <table:table-cell office:value-type="string">
            <text:p>III – 315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0.</text:p>
          </table:table-cell>
          <table:table-cell table:style-name="ce39" office:value-type="string">
            <text:p>Hidajeta ( Nihad ) Medić</text:p>
          </table:table-cell>
          <table:table-cell table:style-name="ce39" office:value-type="string">
            <text:p>Hasana Kikića 73</text:p>
          </table:table-cell>
          <table:table-cell table:style-name="ce39" office:value-type="string">
            <text:p>Butik " ROSAL "</text:p>
          </table:table-cell>
          <table:table-cell table:style-name="ce48" office:value-type="string">
            <text:p>III – 240</text:p>
          </table:table-cell>
          <table:table-cell office:value-type="string">
            <text:p>trajna odjava 30.04.2015. </text:p>
          </table:table-cell>
          <table:table-cell table:number-columns-repeated="250"/>
        </table:table-row>
        <table:table-row table:style-name="ro8">
          <table:table-cell office:value-type="string">
            <text:p>11.</text:p>
          </table:table-cell>
          <table:table-cell office:value-type="string">
            <text:p>Bečić ( Džemal ) Suada</text:p>
          </table:table-cell>
          <table:table-cell office:value-type="string">
            <text:p>Karića sokak bb</text:p>
          </table:table-cell>
          <table:table-cell office:value-type="string">
            <text:p>Butik " ŠARM "</text:p>
          </table:table-cell>
          <table:table-cell office:value-type="string">
            <text:p>III – 306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2.</text:p>
          </table:table-cell>
          <table:table-cell office:value-type="string">
            <text:p>Pršić ( Aziz ) Mehmed</text:p>
          </table:table-cell>
          <table:table-cell office:value-type="string">
            <text:p>Vrhpolje 15</text:p>
          </table:table-cell>
          <table:table-cell office:value-type="string">
            <text:p>cd-shop " CAPA MUSIC "</text:p>
          </table:table-cell>
          <table:table-cell office:value-type="string">
            <text:p>III – 286</text:p>
          </table:table-cell>
          <table:table-cell office:value-type="string">
            <text:p>trajna odjava 31.08.2015. </text:p>
          </table:table-cell>
          <table:table-cell table:number-columns-repeated="250"/>
        </table:table-row>
        <table:table-row table:style-name="ro8">
          <table:table-cell office:value-type="string">
            <text:p>13.</text:p>
          </table:table-cell>
          <table:table-cell office:value-type="string">
            <text:p>Talić ( Alojza ) Marica</text:p>
          </table:table-cell>
          <table:table-cell office:value-type="string">
            <text:p>Banjalučka 113</text:p>
          </table:table-cell>
          <table:table-cell office:value-type="string">
            <text:p>Cvjećara " IRIS "</text:p>
          </table:table-cell>
          <table:table-cell office:value-type="string">
            <text:p>III – 317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4.</text:p>
          </table:table-cell>
          <table:table-cell office:value-type="string">
            <text:p>Hodžić ( Hamza ) Nurfada</text:p>
          </table:table-cell>
          <table:table-cell office:value-type="string">
            <text:p>Prijedorska 50</text:p>
          </table:table-cell>
          <table:table-cell office:value-type="string">
            <text:p>Cvjećara " ORHIDEJA "</text:p>
          </table:table-cell>
          <table:table-cell office:value-type="string">
            <text:p>III – 316</text:p>
          </table:table-cell>
          <table:table-cell office:value-type="string">
            <text:p>trajna odjava 11.12.2018.</text:p>
          </table:table-cell>
          <table:table-cell table:number-columns-repeated="250"/>
        </table:table-row>
        <table:table-row table:style-name="ro8">
          <table:table-cell office:value-type="string">
            <text:p>15.</text:p>
          </table:table-cell>
          <table:table-cell office:value-type="string">
            <text:p>Bešić ( Muhamed ) Adel</text:p>
          </table:table-cell>
          <table:table-cell office:value-type="string">
            <text:p>10 Oktobar 3/A</text:p>
          </table:table-cell>
          <table:table-cell office:value-type="string">
            <text:p>KIOSK 10 ( pijaca )</text:p>
          </table:table-cell>
          <table:table-cell office:value-type="string">
            <text:p>III – 276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6.</text:p>
          </table:table-cell>
          <table:table-cell office:value-type="string">
            <text:p>Sabahudin ( Zafid ) Porča</text:p>
          </table:table-cell>
          <table:table-cell office:value-type="string">
            <text:p>Kiosk 20</text:p>
          </table:table-cell>
          <table:table-cell office:value-type="string">
            <text:p>KIOSK 20</text:p>
          </table:table-cell>
          <table:table-cell office:value-type="string">
            <text:p>III – 266</text:p>
          </table:table-cell>
          <table:table-cell table:number-columns-repeated="251"/>
        </table:table-row>
        <table:table-row table:style-name="ro8">
          <table:table-cell office:value-type="string">
            <text:p>17.</text:p>
          </table:table-cell>
          <table:table-cell table:style-name="ce39" office:value-type="string">
            <text:p>Alibegović ( Husein ) Fatima</text:p>
          </table:table-cell>
          <table:table-cell table:style-name="ce39" office:value-type="string">
            <text:p>Kiosk 22</text:p>
          </table:table-cell>
          <table:table-cell table:style-name="ce39" office:value-type="string">
            <text:p>KIOSK 22</text:p>
          </table:table-cell>
          <table:table-cell table:style-name="ce48" office:value-type="string">
            <text:p>III – 270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8.</text:p>
          </table:table-cell>
          <table:table-cell office:value-type="string">
            <text:p>Rizai ( Rasim ) Fekira</text:p>
          </table:table-cell>
          <table:table-cell office:value-type="string">
            <text:p>Pijaca</text:p>
          </table:table-cell>
          <table:table-cell office:value-type="string">
            <text:p>KIOSK 7 </text:p>
          </table:table-cell>
          <table:table-cell office:value-type="string">
            <text:p>III – 277</text:p>
          </table:table-cell>
          <table:table-cell table:number-columns-repeated="251"/>
        </table:table-row>
        <table:table-row table:style-name="ro9">
          <table:table-cell office:value-type="string">
            <text:p>19.</text:p>
          </table:table-cell>
          <table:table-cell table:style-name="ce41" office:value-type="string">
            <text:p>Dudić (Hidajeta) Suad</text:p>
          </table:table-cell>
          <table:table-cell table:style-name="ce41" office:value-type="string">
            <text:p>Vahidbegova br. 15 A</text:p>
          </table:table-cell>
          <table:table-cell table:style-name="ce41" office:value-type="string">
            <text:p>MINI – MARKET "STELLA"</text:p>
          </table:table-cell>
          <table:table-cell table:style-name="ce49" office:value-type="string">
            <text:p>IV – 423</text:p>
          </table:table-cell>
          <table:table-cell table:style-name="ce56" office:value-type="string">
            <text:p>ne radi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20.</text:p>
          </table:table-cell>
          <table:table-cell office:value-type="string">
            <text:p>Varošić ( Sulejman ) Enver</text:p>
          </table:table-cell>
          <table:table-cell office:value-type="string">
            <text:p>Jezernice bb</text:p>
          </table:table-cell>
          <table:table-cell office:value-type="string">
            <text:p>Minimarket " SPAR "</text:p>
          </table:table-cell>
          <table:table-cell office:value-type="string">
            <text:p>III – 383</text:p>
          </table:table-cell>
          <table:table-cell table:number-columns-repeated="251"/>
        </table:table-row>
        <table:table-row table:style-name="ro9">
          <table:table-cell office:value-type="string">
            <text:p>21.</text:p>
          </table:table-cell>
          <table:table-cell table:style-name="ce41" office:value-type="string">
            <text:p>Heljezović(Enesa) Aldina</text:p>
          </table:table-cell>
          <table:table-cell table:style-name="ce41" office:value-type="string">
            <text:p>Vrhpolje bb</text:p>
          </table:table-cell>
          <table:table-cell table:style-name="ce41" office:value-type="string">
            <text:p>MINIMARKET"ALDI"</text:p>
          </table:table-cell>
          <table:table-cell table:style-name="ce49" office:value-type="string">
            <text:p>III – 417</text:p>
          </table:table-cell>
          <table:table-cell table:style-name="ce56"/>
          <table:table-cell table:number-columns-repeated="250"/>
        </table:table-row>
        <table:table-row table:style-name="ro8">
          <table:table-cell table:style-name="ce17" office:value-type="string">
            <text:p>22.</text:p>
          </table:table-cell>
          <table:table-cell office:value-type="string">
            <text:p>Halak ( Fadil ) Mirsada</text:p>
          </table:table-cell>
          <table:table-cell office:value-type="string">
            <text:p>M. Palanka </text:p>
          </table:table-cell>
          <table:table-cell office:value-type="string">
            <text:p>STR " AMELA "</text:p>
          </table:table-cell>
          <table:table-cell office:value-type="string">
            <text:p><text:s/>II - 28</text:p>
          </table:table-cell>
          <table:table-cell table:number-columns-repeated="251"/>
        </table:table-row>
        <table:table-row table:style-name="ro8">
          <table:table-cell office:value-type="string">
            <text:p>23.</text:p>
          </table:table-cell>
          <table:table-cell office:value-type="string">
            <text:p>Ramić ( Sateta ) Jasminka</text:p>
          </table:table-cell>
          <table:table-cell office:value-type="string">
            <text:p>Šabića sokak 6</text:p>
          </table:table-cell>
          <table:table-cell office:value-type="string">
            <text:p>STR " FORTUNA "</text:p>
          </table:table-cell>
          <table:table-cell office:value-type="string">
            <text:p><text:s/>II – 20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24.</text:p>
          </table:table-cell>
          <table:table-cell office:value-type="string">
            <text:p>Radošević ( Dmiter ) Milka</text:p>
          </table:table-cell>
          <table:table-cell office:value-type="string">
            <text:p>Prijedorska 16</text:p>
          </table:table-cell>
          <table:table-cell office:value-type="string">
            <text:p>STR " MOBIL SYSTEM "</text:p>
          </table:table-cell>
          <table:table-cell office:value-type="string">
            <text:p>III – 298</text:p>
          </table:table-cell>
          <table:table-cell office:value-type="string">
            <text:p>ne radi </text:p>
          </table:table-cell>
          <table:table-cell table:number-columns-repeated="250"/>
        </table:table-row>
        <table:table-row table:style-name="ro1">
          <table:table-cell office:value-type="string">
            <text:p>25.</text:p>
          </table:table-cell>
          <table:table-cell table:style-name="ce8" office:value-type="string">
            <text:p>DERANOVIĆ (ŠERIF) FARZILA</text:p>
          </table:table-cell>
          <table:table-cell table:style-name="ce8" office:value-type="string">
            <text:p>KLJUČKA BR. 55</text:p>
          </table:table-cell>
          <table:table-cell table:style-name="ce8" office:value-type="string">
            <text:p>STR VL. DERANOVIĆ FARZILA</text:p>
          </table:table-cell>
          <table:table-cell table:style-name="ce50" office:value-type="string">
            <text:p>I - 9</text:p>
          </table:table-cell>
          <table:table-cell table:style-name="ce50"/>
          <table:table-cell table:number-columns-repeated="250"/>
        </table:table-row>
        <table:table-row table:style-name="ro8">
          <table:table-cell table:style-name="ce17" office:value-type="string">
            <text:p>26.</text:p>
          </table:table-cell>
          <table:table-cell office:value-type="string">
            <text:p>Kukavica ( Arif ) Bajro</text:p>
          </table:table-cell>
          <table:table-cell office:value-type="string">
            <text:p>Hrustovo bb</text:p>
          </table:table-cell>
          <table:table-cell office:value-type="string">
            <text:p>STR vl. Kukavica Bajro</text:p>
          </table:table-cell>
          <table:table-cell office:value-type="string">
            <text:p><text:s/>II – 13</text:p>
          </table:table-cell>
          <table:table-cell table:number-columns-repeated="251"/>
        </table:table-row>
        <table:table-row table:style-name="ro1">
          <table:table-cell office:value-type="string">
            <text:p>27.</text:p>
          </table:table-cell>
          <table:table-cell table:style-name="ce17" office:value-type="string">
            <text:p>Osmanović (Ramo) Safet</text:p>
          </table:table-cell>
          <table:table-cell table:style-name="ce17" office:value-type="string">
            <text:p>Rudarska bb</text:p>
          </table:table-cell>
          <table:table-cell table:style-name="ce17" office:value-type="string">
            <text:p>STR VL. OSMANOVIĆ SAFET</text:p>
          </table:table-cell>
          <table:table-cell table:style-name="ce52" office:value-type="string">
            <text:p>I – 6</text:p>
          </table:table-cell>
          <table:table-cell table:style-name="ce57" office:value-type="string">
            <text:p>trajna odjava 28.02.2002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28.</text:p>
          </table:table-cell>
          <table:table-cell table:style-name="ce39" office:value-type="string">
            <text:p>Šupuković ( Hasan ) Fehret</text:p>
          </table:table-cell>
          <table:table-cell table:style-name="ce39" office:value-type="string">
            <text:p>Prvomajska 143</text:p>
          </table:table-cell>
          <table:table-cell table:style-name="ce39" office:value-type="string">
            <text:p>STR vl. Šupuković Fehret</text:p>
          </table:table-cell>
          <table:table-cell table:style-name="ce48" office:value-type="string">
            <text:p><text:s/>II – 12</text:p>
          </table:table-cell>
          <table:table-cell table:number-columns-repeated="251"/>
        </table:table-row>
        <table:table-row table:style-name="ro1">
          <table:table-cell office:value-type="string">
            <text:p>29.</text:p>
          </table:table-cell>
          <table:table-cell table:style-name="Default" office:value-type="string">
            <text:p>LASIĆ (LATIF) ZINAJDA</text:p>
          </table:table-cell>
          <table:table-cell table:style-name="Default" office:value-type="string">
            <text:p>20. OKTOBAR</text:p>
          </table:table-cell>
          <table:table-cell table:style-name="ce15" office:value-type="string">
            <text:p>STR. “MIGROS”</text:p>
          </table:table-cell>
          <table:table-cell table:style-name="ce47" office:value-type="string">
            <text:p>I – 8</text:p>
          </table:table-cell>
          <table:table-cell table:style-name="ce55" office:value-type="string">
            <text:p>trajna odjava 16.05.2014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30.</text:p>
          </table:table-cell>
          <table:table-cell office:value-type="string">
            <text:p>Trožić ( Ibrahim ) Aida</text:p>
          </table:table-cell>
          <table:table-cell office:value-type="string">
            <text:p>Stanična bb</text:p>
          </table:table-cell>
          <table:table-cell office:value-type="string">
            <text:p>TR <text:s/>AMI "</text:p>
          </table:table-cell>
          <table:table-cell office:value-type="string">
            <text:p>III – 274</text:p>
          </table:table-cell>
          <table:table-cell table:number-columns-repeated="251"/>
        </table:table-row>
        <table:table-row table:style-name="ro8">
          <table:table-cell office:value-type="string">
            <text:p>31.</text:p>
          </table:table-cell>
          <table:table-cell office:value-type="string">
            <text:p>Lasić ( Irfan ) Emira</text:p>
          </table:table-cell>
          <table:table-cell office:value-type="string">
            <text:p>Prijedorska bb</text:p>
          </table:table-cell>
          <table:table-cell office:value-type="string">
            <text:p>TR " 1 "</text:p>
          </table:table-cell>
          <table:table-cell office:value-type="string">
            <text:p><text:s/>II – 111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32.</text:p>
          </table:table-cell>
          <table:table-cell office:value-type="string">
            <text:p>Okanović ( Adem ) Vernesa</text:p>
          </table:table-cell>
          <table:table-cell office:value-type="string">
            <text:p>Naselje 17 Vkb</text:p>
          </table:table-cell>
          <table:table-cell office:value-type="string">
            <text:p>TR " A-M "</text:p>
          </table:table-cell>
          <table:table-cell office:value-type="string">
            <text:p>III – 329</text:p>
          </table:table-cell>
          <table:table-cell office:value-type="string">
            <text:p>trajna odjava od 20.02.2019. </text:p>
          </table:table-cell>
          <table:table-cell table:number-columns-repeated="250"/>
        </table:table-row>
        <table:table-row table:style-name="ro8">
          <table:table-cell office:value-type="string">
            <text:p>33.</text:p>
          </table:table-cell>
          <table:table-cell office:value-type="string">
            <text:p>Šabić ( Murat ) Sanela </text:p>
          </table:table-cell>
          <table:table-cell office:value-type="string">
            <text:p>Naselje 17 VKB</text:p>
          </table:table-cell>
          <table:table-cell office:value-type="string">
            <text:p>TR " ACACIA "</text:p>
          </table:table-cell>
          <table:table-cell office:value-type="string">
            <text:p><text:s/>II – 162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34.</text:p>
          </table:table-cell>
          <table:table-cell office:value-type="string">
            <text:p>Hukić ( Agan ) Razija</text:p>
          </table:table-cell>
          <table:table-cell office:value-type="string">
            <text:p>Hamzibegova bb</text:p>
          </table:table-cell>
          <table:table-cell office:value-type="string">
            <text:p>TR " AJLA "</text:p>
          </table:table-cell>
          <table:table-cell office:value-type="string">
            <text:p>III – 403</text:p>
          </table:table-cell>
          <table:table-cell table:number-columns-repeated="251"/>
        </table:table-row>
        <table:table-row table:style-name="ro8">
          <table:table-cell office:value-type="string">
            <text:p>35.</text:p>
          </table:table-cell>
          <table:table-cell office:value-type="string">
            <text:p>Mustić ( Safet ) Mirjamin</text:p>
          </table:table-cell>
          <table:table-cell office:value-type="string">
            <text:p>Vahidbegova 54</text:p>
          </table:table-cell>
          <table:table-cell office:value-type="string">
            <text:p>TR " AJLA "</text:p>
          </table:table-cell>
          <table:table-cell office:value-type="string">
            <text:p><text:s/>II – 109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36.</text:p>
          </table:table-cell>
          <table:table-cell office:value-type="string">
            <text:p>Jahić ( Bajazid ) Senaid</text:p>
          </table:table-cell>
          <table:table-cell office:value-type="string">
            <text:p>Mahala 123</text:p>
          </table:table-cell>
          <table:table-cell office:value-type="string">
            <text:p>TR " ALDI "</text:p>
          </table:table-cell>
          <table:table-cell office:value-type="string">
            <text:p><text:s/>II – 114</text:p>
          </table:table-cell>
          <table:table-cell table:number-columns-repeated="251"/>
        </table:table-row>
        <table:table-row table:style-name="ro8">
          <table:table-cell office:value-type="string">
            <text:p>37.</text:p>
          </table:table-cell>
          <table:table-cell office:value-type="string">
            <text:p>Okić ( Muharema ) Sultanija</text:p>
          </table:table-cell>
          <table:table-cell office:value-type="string">
            <text:p>Bužimsko naselje</text:p>
          </table:table-cell>
          <table:table-cell office:value-type="string">
            <text:p>TR " AMIR "</text:p>
          </table:table-cell>
          <table:table-cell office:value-type="string">
            <text:p>III – 278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38.</text:p>
          </table:table-cell>
          <table:table-cell office:value-type="string">
            <text:p>Krupić ( Sulejman ) Novad</text:p>
          </table:table-cell>
          <table:table-cell office:value-type="string">
            <text:p>G. Kamengrad 120</text:p>
          </table:table-cell>
          <table:table-cell office:value-type="string">
            <text:p>TR " AN "</text:p>
          </table:table-cell>
          <table:table-cell office:value-type="string">
            <text:p><text:s/>II – 212</text:p>
          </table:table-cell>
          <table:table-cell table:number-columns-repeated="251"/>
        </table:table-row>
        <table:table-row table:style-name="ro8">
          <table:table-cell office:value-type="string">
            <text:p>39.</text:p>
          </table:table-cell>
          <table:table-cell office:value-type="string">
            <text:p>Alijagić ( Mehmed ) Sanda</text:p>
          </table:table-cell>
          <table:table-cell office:value-type="string">
            <text:p>Prijedorska 119</text:p>
          </table:table-cell>
          <table:table-cell office:value-type="string">
            <text:p>TR " ARAL "</text:p>
          </table:table-cell>
          <table:table-cell office:value-type="string">
            <text:p><text:s/>II – 140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40.</text:p>
          </table:table-cell>
          <table:table-cell office:value-type="string">
            <text:p>Alibegović ( Remzo ) Samir</text:p>
          </table:table-cell>
          <table:table-cell office:value-type="string">
            <text:p>Mahala 79</text:p>
          </table:table-cell>
          <table:table-cell office:value-type="string">
            <text:p>TR " AS "</text:p>
          </table:table-cell>
          <table:table-cell office:value-type="string">
            <text:p>III – 323</text:p>
          </table:table-cell>
          <table:table-cell table:number-columns-repeated="251"/>
        </table:table-row>
        <table:table-row table:style-name="ro8">
          <table:table-cell office:value-type="string">
            <text:p>41.</text:p>
          </table:table-cell>
          <table:table-cell office:value-type="string">
            <text:p>Emir ( Muhamed ) Smailović</text:p>
          </table:table-cell>
          <table:table-cell office:value-type="string">
            <text:p>Jezernice bb</text:p>
          </table:table-cell>
          <table:table-cell office:value-type="string">
            <text:p>TR " AS " </text:p>
          </table:table-cell>
          <table:table-cell office:value-type="string">
            <text:p>III – 235</text:p>
          </table:table-cell>
          <table:table-cell office:value-type="string">
            <text:p>trajna odjava 30.09.2016.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42.</text:p>
          </table:table-cell>
          <table:table-cell office:value-type="string">
            <text:p>Hasanbegović ( Nedžib ) Nedžad</text:p>
          </table:table-cell>
          <table:table-cell office:value-type="string">
            <text:p>Krkojevci bb</text:p>
          </table:table-cell>
          <table:table-cell office:value-type="string">
            <text:p>TR " AUTO OTPAD-NEĆKO "</text:p>
          </table:table-cell>
          <table:table-cell office:value-type="string">
            <text:p>III – 368</text:p>
          </table:table-cell>
          <table:table-cell table:number-columns-repeated="251"/>
        </table:table-row>
        <table:table-row table:style-name="ro8">
          <table:table-cell office:value-type="string">
            <text:p>43.</text:p>
          </table:table-cell>
          <table:table-cell office:value-type="string">
            <text:p>Korlat ( Safet ) Sejada</text:p>
          </table:table-cell>
          <table:table-cell office:value-type="string">
            <text:p>Čaplje 95</text:p>
          </table:table-cell>
          <table:table-cell office:value-type="string">
            <text:p>TR " AZRA "</text:p>
          </table:table-cell>
          <table:table-cell office:value-type="string">
            <text:p><text:s/>II – 99</text:p>
          </table:table-cell>
          <table:table-cell office:value-type="string">
            <text:p>trajna odjava 01.03.2015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44.</text:p>
          </table:table-cell>
          <table:table-cell office:value-type="string">
            <text:p>Arnautović ( Idriz ) Emir</text:p>
          </table:table-cell>
          <table:table-cell office:value-type="string">
            <text:p>Prijedorska 50</text:p>
          </table:table-cell>
          <table:table-cell office:value-type="string">
            <text:p>TR " B:W: JEAS STORE "</text:p>
          </table:table-cell>
          <table:table-cell office:value-type="string">
            <text:p><text:s/>II – 207</text:p>
          </table:table-cell>
          <table:table-cell table:number-columns-repeated="251"/>
        </table:table-row>
        <table:table-row table:style-name="ro8">
          <table:table-cell office:value-type="string">
            <text:p>45.</text:p>
          </table:table-cell>
          <table:table-cell office:value-type="string">
            <text:p>Baković ( Munib ) Miskan</text:p>
          </table:table-cell>
          <table:table-cell office:value-type="string">
            <text:p>Bare 50</text:p>
          </table:table-cell>
          <table:table-cell office:value-type="string">
            <text:p>TR " BARKOVIĆ "</text:p>
          </table:table-cell>
          <table:table-cell office:value-type="string">
            <text:p><text:s/>II – 130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46.</text:p>
          </table:table-cell>
          <table:table-cell table:style-name="ce39" office:value-type="string">
            <text:p>Božana ( Avdo ) Trepić</text:p>
          </table:table-cell>
          <table:table-cell table:style-name="ce39" office:value-type="string">
            <text:p>Alagića sokak bb</text:p>
          </table:table-cell>
          <table:table-cell table:style-name="ce39" office:value-type="string">
            <text:p>TR " BAZAR "</text:p>
          </table:table-cell>
          <table:table-cell table:style-name="ce48" office:value-type="string">
            <text:p>III – 223</text:p>
          </table:table-cell>
          <table:table-cell table:number-columns-repeated="251"/>
        </table:table-row>
        <table:table-row table:style-name="ro8">
          <table:table-cell office:value-type="string">
            <text:p>47.</text:p>
          </table:table-cell>
          <table:table-cell office:value-type="string">
            <text:p>Zekerija ( Husejin ) Begić</text:p>
          </table:table-cell>
          <table:table-cell office:value-type="string">
            <text:p>Željeznička bb</text:p>
          </table:table-cell>
          <table:table-cell office:value-type="string">
            <text:p>TR " BEGIĆ "</text:p>
          </table:table-cell>
          <table:table-cell office:value-type="string">
            <text:p>III – 233</text:p>
          </table:table-cell>
          <table:table-cell office:value-type="string">
            <text:p>trajna odjava 28.02.2017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48.</text:p>
          </table:table-cell>
          <table:table-cell office:value-type="string">
            <text:p>Enes ( Vahid ) Todorovac</text:p>
          </table:table-cell>
          <table:table-cell office:value-type="string">
            <text:p>Muhići 126A</text:p>
          </table:table-cell>
          <table:table-cell office:value-type="string">
            <text:p>TR " BEHAR " </text:p>
          </table:table-cell>
          <table:table-cell office:value-type="string">
            <text:p>III – 241</text:p>
          </table:table-cell>
          <table:table-cell table:number-columns-repeated="251"/>
        </table:table-row>
        <table:table-row table:style-name="ro8">
          <table:table-cell office:value-type="string">
            <text:p>49.</text:p>
          </table:table-cell>
          <table:table-cell office:value-type="string">
            <text:p>Velić ( Senija ) Muhidin</text:p>
          </table:table-cell>
          <table:table-cell office:value-type="string">
            <text:p>Stanična 6</text:p>
          </table:table-cell>
          <table:table-cell office:value-type="string">
            <text:p>TR " BENI "</text:p>
          </table:table-cell>
          <table:table-cell office:value-type="string">
            <text:p><text:s/>II – 161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50.</text:p>
          </table:table-cell>
          <table:table-cell office:value-type="string">
            <text:p>Ramić ( Safeta ) Jasmina</text:p>
          </table:table-cell>
          <table:table-cell office:value-type="string">
            <text:p>Mahala bb</text:p>
          </table:table-cell>
          <table:table-cell office:value-type="string">
            <text:p>TR " BIANCA "</text:p>
          </table:table-cell>
          <table:table-cell office:value-type="string">
            <text:p>III – 407</text:p>
          </table:table-cell>
          <table:table-cell table:number-columns-repeated="251"/>
        </table:table-row>
        <table:table-row table:style-name="ro8">
          <table:table-cell office:value-type="string">
            <text:p>51.</text:p>
          </table:table-cell>
          <table:table-cell office:value-type="string">
            <text:p>Mašić ( Đulaga ) Asmir</text:p>
          </table:table-cell>
          <table:table-cell office:value-type="string">
            <text:p>Husimovci 263</text:p>
          </table:table-cell>
          <table:table-cell office:value-type="string">
            <text:p>TR " BUDO "</text:p>
          </table:table-cell>
          <table:table-cell office:value-type="string">
            <text:p><text:s/>II – 76</text:p>
          </table:table-cell>
          <table:table-cell office:value-type="string">
            <text:p>trajna odjava 30.11.2016.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52.</text:p>
          </table:table-cell>
          <table:table-cell office:value-type="string">
            <text:p>Burnić ( Ekrem ) Dursuma</text:p>
          </table:table-cell>
          <table:table-cell office:value-type="string">
            <text:p>G. Kamengrad 100</text:p>
          </table:table-cell>
          <table:table-cell office:value-type="string">
            <text:p>TR " BURNIĆ "</text:p>
          </table:table-cell>
          <table:table-cell office:value-type="string">
            <text:p>III – 414</text:p>
          </table:table-cell>
          <table:table-cell table:number-columns-repeated="251"/>
        </table:table-row>
        <table:table-row table:style-name="ro8">
          <table:table-cell office:value-type="string">
            <text:p>53.</text:p>
          </table:table-cell>
          <table:table-cell office:value-type="string">
            <text:p>Hajrić ( Hasan ) Hajrija</text:p>
          </table:table-cell>
          <table:table-cell office:value-type="string">
            <text:p>Prijedorska bb</text:p>
          </table:table-cell>
          <table:table-cell office:value-type="string">
            <text:p>TR " BUTIK JASMINA "</text:p>
          </table:table-cell>
          <table:table-cell office:value-type="string">
            <text:p><text:s/>II – 133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54.</text:p>
          </table:table-cell>
          <table:table-cell office:value-type="string">
            <text:p>Naborčić ( Šefko ) Fikret</text:p>
          </table:table-cell>
          <table:table-cell office:value-type="string">
            <text:p>Prijedorska 38</text:p>
          </table:table-cell>
          <table:table-cell office:value-type="string">
            <text:p>TR " BUTIK M "</text:p>
          </table:table-cell>
          <table:table-cell office:value-type="string">
            <text:p>III – 402</text:p>
          </table:table-cell>
          <table:table-cell table:number-columns-repeated="251"/>
        </table:table-row>
        <table:table-row table:style-name="ro8">
          <table:table-cell office:value-type="string">
            <text:p>55.</text:p>
          </table:table-cell>
          <table:table-cell office:value-type="string">
            <text:p>Suljanović ( Bilal ) Aisa</text:p>
          </table:table-cell>
          <table:table-cell office:value-type="string">
            <text:p>mahala 6</text:p>
          </table:table-cell>
          <table:table-cell office:value-type="string">
            <text:p>TR " BUTIK SARA-SHOP "</text:p>
          </table:table-cell>
          <table:table-cell office:value-type="string">
            <text:p><text:s/>II – 153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56.</text:p>
          </table:table-cell>
          <table:table-cell office:value-type="string">
            <text:p>Tabaković ( Bekir ) Edin</text:p>
          </table:table-cell>
          <table:table-cell office:value-type="string">
            <text:p>Prijedorska 58</text:p>
          </table:table-cell>
          <table:table-cell table:style-name="ce38" office:value-type="string">
            <text:p>TR " BUTIK-ATELJE EX-LEDER "</text:p>
          </table:table-cell>
          <table:table-cell office:value-type="string">
            <text:p><text:s/>II – 129</text:p>
          </table:table-cell>
          <table:table-cell table:number-columns-repeated="251"/>
        </table:table-row>
        <table:table-row table:style-name="ro8">
          <table:table-cell office:value-type="string">
            <text:p>57.</text:p>
          </table:table-cell>
          <table:table-cell office:value-type="string">
            <text:p>Bešić ( Idriz ) Hajruin</text:p>
          </table:table-cell>
          <table:table-cell office:value-type="string">
            <text:p>Stari Majdan bb</text:p>
          </table:table-cell>
          <table:table-cell office:value-type="string">
            <text:p>TR " CENTAR "</text:p>
          </table:table-cell>
          <table:table-cell office:value-type="string">
            <text:p><text:s/>II – 160</text:p>
          </table:table-cell>
          <table:table-cell office:value-type="string">
            <text:p>Odjavljen 31.12.2015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58.</text:p>
          </table:table-cell>
          <table:table-cell office:value-type="string">
            <text:p>Hamulić ( Agan ) Almir</text:p>
          </table:table-cell>
          <table:table-cell office:value-type="string">
            <text:p>Prvomajska 237</text:p>
          </table:table-cell>
          <table:table-cell office:value-type="string">
            <text:p>TR " ČIN "</text:p>
          </table:table-cell>
          <table:table-cell office:value-type="string">
            <text:p><text:s/>II – 134</text:p>
          </table:table-cell>
          <table:table-cell table:number-columns-repeated="251"/>
        </table:table-row>
        <table:table-row table:style-name="ro8">
          <table:table-cell office:value-type="string">
            <text:p>59.</text:p>
          </table:table-cell>
          <table:table-cell office:value-type="string">
            <text:p>Plavulj ( Dževad ) Đenana</text:p>
          </table:table-cell>
          <table:table-cell office:value-type="string">
            <text:p>Prijedorska 49</text:p>
          </table:table-cell>
          <table:table-cell office:value-type="string">
            <text:p>TR " DANA "</text:p>
          </table:table-cell>
          <table:table-cell office:value-type="string">
            <text:p><text:s/>II – 124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60.</text:p>
          </table:table-cell>
          <table:table-cell office:value-type="string">
            <text:p>Behremović ( Meho ) Erna</text:p>
          </table:table-cell>
          <table:table-cell office:value-type="string">
            <text:p>Stanička bb</text:p>
          </table:table-cell>
          <table:table-cell office:value-type="string">
            <text:p>TR " DASKA "</text:p>
          </table:table-cell>
          <table:table-cell office:value-type="string">
            <text:p><text:s/>II – 102</text:p>
          </table:table-cell>
          <table:table-cell table:number-columns-repeated="251"/>
        </table:table-row>
        <table:table-row table:style-name="ro8">
          <table:table-cell office:value-type="string">
            <text:p>61.</text:p>
          </table:table-cell>
          <table:table-cell office:value-type="string">
            <text:p>Zečić ( Muharem ) Zehra</text:p>
          </table:table-cell>
          <table:table-cell office:value-type="string">
            <text:p>Hamzibegova 112</text:p>
          </table:table-cell>
          <table:table-cell office:value-type="string">
            <text:p>TR " DINO "</text:p>
          </table:table-cell>
          <table:table-cell office:value-type="string">
            <text:p><text:s/>II – 164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62.</text:p>
          </table:table-cell>
          <table:table-cell office:value-type="string">
            <text:p>Kobašlić ( Muharem ) Emir</text:p>
          </table:table-cell>
          <table:table-cell office:value-type="string">
            <text:p>M.Ć.Ćatića 54</text:p>
          </table:table-cell>
          <table:table-cell office:value-type="string">
            <text:p>TR " ĐENO "</text:p>
          </table:table-cell>
          <table:table-cell office:value-type="string">
            <text:p><text:s/>II – 77</text:p>
          </table:table-cell>
          <table:table-cell table:number-columns-repeated="251"/>
        </table:table-row>
        <table:table-row table:style-name="ro8">
          <table:table-cell office:value-type="string">
            <text:p>63.</text:p>
          </table:table-cell>
          <table:table-cell office:value-type="string">
            <text:p>Smajlović ( Fikret ) Edin</text:p>
          </table:table-cell>
          <table:table-cell office:value-type="string">
            <text:p>D. Kamengrad 24</text:p>
          </table:table-cell>
          <table:table-cell office:value-type="string">
            <text:p>TR " EDO "</text:p>
          </table:table-cell>
          <table:table-cell office:value-type="string">
            <text:p><text:s/>II – 146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64.</text:p>
          </table:table-cell>
          <table:table-cell office:value-type="string">
            <text:p>Ejub ( Adem ) Delić</text:p>
          </table:table-cell>
          <table:table-cell office:value-type="string">
            <text:p>Modra 106</text:p>
          </table:table-cell>
          <table:table-cell office:value-type="string">
            <text:p>TR " EJUB "</text:p>
          </table:table-cell>
          <table:table-cell office:value-type="string">
            <text:p>III – 247</text:p>
          </table:table-cell>
          <table:table-cell office:value-type="string">
            <text:p>trajna odjava 21.06.2018. </text:p>
          </table:table-cell>
          <table:table-cell table:number-columns-repeated="250"/>
        </table:table-row>
        <table:table-row table:style-name="ro8">
          <table:table-cell office:value-type="string">
            <text:p>65.</text:p>
          </table:table-cell>
          <table:table-cell office:value-type="string">
            <text:p>Mulalić ( Fikret ) Hamzalija</text:p>
          </table:table-cell>
          <table:table-cell office:value-type="string">
            <text:p>D. Kamengrad</text:p>
          </table:table-cell>
          <table:table-cell office:value-type="string">
            <text:p>TR " EKSTRA MARKET "</text:p>
          </table:table-cell>
          <table:table-cell office:value-type="string">
            <text:p><text:s/>II – 177</text:p>
          </table:table-cell>
          <table:table-cell office:value-type="string">
            <text:p>trajna odjava sa 31.12.2018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66.</text:p>
          </table:table-cell>
          <table:table-cell office:value-type="string">
            <text:p>Karabeg ( Jasim ) Senad</text:p>
          </table:table-cell>
          <table:table-cell office:value-type="string">
            <text:p>Prijedorska 76</text:p>
          </table:table-cell>
          <table:table-cell office:value-type="string">
            <text:p>TR " ES "</text:p>
          </table:table-cell>
          <table:table-cell office:value-type="string">
            <text:p>III – 404</text:p>
          </table:table-cell>
          <table:table-cell office:value-type="string">
            <text:p>trajna odjava 12.12.2018. </text:p>
          </table:table-cell>
          <table:table-cell table:number-columns-repeated="250"/>
        </table:table-row>
        <table:table-row table:style-name="ro8">
          <table:table-cell office:value-type="string">
            <text:p>67.</text:p>
          </table:table-cell>
          <table:table-cell office:value-type="string">
            <text:p>Hasagić ( Hilmo ) Fuad </text:p>
          </table:table-cell>
          <table:table-cell office:value-type="string">
            <text:p>Ključka bb</text:p>
          </table:table-cell>
          <table:table-cell office:value-type="string">
            <text:p>TR " ESNAF "</text:p>
          </table:table-cell>
          <table:table-cell office:value-type="string">
            <text:p><text:s/>II – 126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68.</text:p>
          </table:table-cell>
          <table:table-cell office:value-type="string">
            <text:p>Suzana ( Ibrahim ) Pašić</text:p>
          </table:table-cell>
          <table:table-cell office:value-type="string">
            <text:p>Vahidbegova bb</text:p>
          </table:table-cell>
          <table:table-cell office:value-type="string">
            <text:p>TR " EUROPLASTIK "</text:p>
          </table:table-cell>
          <table:table-cell office:value-type="string">
            <text:p>III – 249</text:p>
          </table:table-cell>
          <table:table-cell table:style-name="ce71" office:value-type="string">
            <text:p>trajna odjava 30.09.2015. </text:p>
          </table:table-cell>
          <table:table-cell table:number-columns-repeated="250"/>
        </table:table-row>
        <table:table-row table:style-name="ro8">
          <table:table-cell office:value-type="string">
            <text:p>69.</text:p>
          </table:table-cell>
          <table:table-cell office:value-type="string">
            <text:p>Lemajić ( Nikola ) Zdravko</text:p>
          </table:table-cell>
          <table:table-cell office:value-type="string">
            <text:p>L. Palanka</text:p>
          </table:table-cell>
          <table:table-cell office:value-type="string">
            <text:p>TR " FARMER "</text:p>
          </table:table-cell>
          <table:table-cell office:value-type="string">
            <text:p>III – 327</text:p>
          </table:table-cell>
          <table:table-cell office:value-type="string">
            <text:p>trajna odjava 07.02.2019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70.</text:p>
          </table:table-cell>
          <table:table-cell office:value-type="string">
            <text:p>Bajramović ( Mustafa ) Zlaja</text:p>
          </table:table-cell>
          <table:table-cell office:value-type="string">
            <text:p>17 VKB 77/4</text:p>
          </table:table-cell>
          <table:table-cell office:value-type="string">
            <text:p>TR " FUDO "</text:p>
          </table:table-cell>
          <table:table-cell office:value-type="string">
            <text:p><text:s/>II – 74</text:p>
          </table:table-cell>
          <table:table-cell table:number-columns-repeated="251"/>
        </table:table-row>
        <table:table-row table:style-name="ro8">
          <table:table-cell office:value-type="string">
            <text:p>71.</text:p>
          </table:table-cell>
          <table:table-cell office:value-type="string">
            <text:p>Šušić ( Šekib ) Hasiba</text:p>
          </table:table-cell>
          <table:table-cell office:value-type="string">
            <text:p>Mahala 5</text:p>
          </table:table-cell>
          <table:table-cell office:value-type="string">
            <text:p>TR " GALVAZIJA "</text:p>
          </table:table-cell>
          <table:table-cell office:value-type="string">
            <text:p><text:s/>II – 113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72.</text:p>
          </table:table-cell>
          <table:table-cell office:value-type="string">
            <text:p>Habibović ( Fehim ) Elmein </text:p>
          </table:table-cell>
          <table:table-cell office:value-type="string">
            <text:p>Bartikovci 75</text:p>
          </table:table-cell>
          <table:table-cell office:value-type="string">
            <text:p>TR " HABIBOVIĆ "</text:p>
          </table:table-cell>
          <table:table-cell office:value-type="string">
            <text:p><text:s/>II – 158</text:p>
          </table:table-cell>
          <table:table-cell table:number-columns-repeated="251"/>
        </table:table-row>
        <table:table-row table:style-name="ro8">
          <table:table-cell office:value-type="string">
            <text:p>73.</text:p>
          </table:table-cell>
          <table:table-cell office:value-type="string">
            <text:p>Kaltak ( Adem ) Zikrija </text:p>
          </table:table-cell>
          <table:table-cell office:value-type="string">
            <text:p>Husimovci bb</text:p>
          </table:table-cell>
          <table:table-cell office:value-type="string">
            <text:p>TR " HANA "</text:p>
          </table:table-cell>
          <table:table-cell office:value-type="string">
            <text:p>III – 381</text:p>
          </table:table-cell>
          <table:table-cell office:value-type="string">
            <text:p>trajna odjava sa 31.05.2019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74.</text:p>
          </table:table-cell>
          <table:table-cell office:value-type="string">
            <text:p>Hodžić ( Mustafa ) Ermin</text:p>
          </table:table-cell>
          <table:table-cell office:value-type="string">
            <text:p>Prvomajska bb</text:p>
          </table:table-cell>
          <table:table-cell office:value-type="string">
            <text:p>TR " HODŽIĆ "</text:p>
          </table:table-cell>
          <table:table-cell office:value-type="string">
            <text:p><text:s/>II – 147</text:p>
          </table:table-cell>
          <table:table-cell table:number-columns-repeated="251"/>
        </table:table-row>
        <table:table-row table:style-name="ro8">
          <table:table-cell office:value-type="string">
            <text:p>75.</text:p>
          </table:table-cell>
          <table:table-cell office:value-type="string">
            <text:p>Hodžić ( Esad ) Ema</text:p>
          </table:table-cell>
          <table:table-cell office:value-type="string">
            <text:p>Tomina 294</text:p>
          </table:table-cell>
          <table:table-cell office:value-type="string">
            <text:p>TR " HODŽIĆ KOMERC "</text:p>
          </table:table-cell>
          <table:table-cell office:value-type="string">
            <text:p>III – 333</text:p>
          </table:table-cell>
          <table:table-cell/>
          <table:table-cell table:style-name="ce15"/>
          <table:table-cell table:number-columns-repeated="249"/>
        </table:table-row>
        <table:table-row table:style-name="ro8">
          <table:table-cell table:style-name="ce17" office:value-type="string">
            <text:p>76.</text:p>
          </table:table-cell>
          <table:table-cell office:value-type="string">
            <text:p>Nalić ( Idriz ) Fata</text:p>
          </table:table-cell>
          <table:table-cell office:value-type="string">
            <text:p>Banjalučka 114</text:p>
          </table:table-cell>
          <table:table-cell office:value-type="string">
            <text:p>TR " INES "</text:p>
          </table:table-cell>
          <table:table-cell office:value-type="string">
            <text:p><text:s/>II – 60</text:p>
          </table:table-cell>
          <table:table-cell table:number-columns-repeated="251"/>
        </table:table-row>
        <table:table-row table:style-name="ro8">
          <table:table-cell office:value-type="string">
            <text:p>77.</text:p>
          </table:table-cell>
          <table:table-cell office:value-type="string">
            <text:p>Trožić ( Meho ) Sadmira</text:p>
          </table:table-cell>
          <table:table-cell office:value-type="string">
            <text:p>Prijedorska 50</text:p>
          </table:table-cell>
          <table:table-cell office:value-type="string">
            <text:p>TR " INTIMA "</text:p>
          </table:table-cell>
          <table:table-cell office:value-type="string">
            <text:p>III – 293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78.</text:p>
          </table:table-cell>
          <table:table-cell office:value-type="string">
            <text:p>Jakupović ( Adem ) Denijad</text:p>
          </table:table-cell>
          <table:table-cell office:value-type="string">
            <text:p>Prijedorska 92</text:p>
          </table:table-cell>
          <table:table-cell office:value-type="string">
            <text:p>TR " JAKUPOVIĆ "</text:p>
          </table:table-cell>
          <table:table-cell office:value-type="string">
            <text:p>III – 397</text:p>
          </table:table-cell>
          <table:table-cell office:value-type="string">
            <text:p>trajna odjava sa 15.09.2007. </text:p>
          </table:table-cell>
          <table:table-cell table:number-columns-repeated="250"/>
        </table:table-row>
        <table:table-row table:style-name="ro8">
          <table:table-cell office:value-type="string">
            <text:p>79.</text:p>
          </table:table-cell>
          <table:table-cell office:value-type="string">
            <text:p>Buljubašić ( Ibrahim ) Jasmin</text:p>
          </table:table-cell>
          <table:table-cell office:value-type="string">
            <text:p>Vrhpolje 232</text:p>
          </table:table-cell>
          <table:table-cell office:value-type="string">
            <text:p>TR " JASMINA "</text:p>
          </table:table-cell>
          <table:table-cell office:value-type="string">
            <text:p><text:s/>II – 104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80.</text:p>
          </table:table-cell>
          <table:table-cell office:value-type="string">
            <text:p>Kalić ( Jasim ) Zijad</text:p>
          </table:table-cell>
          <table:table-cell office:value-type="string">
            <text:p>Hamzibegova bb</text:p>
          </table:table-cell>
          <table:table-cell office:value-type="string">
            <text:p>TR " KALI "</text:p>
          </table:table-cell>
          <table:table-cell office:value-type="string">
            <text:p><text:s/>II – 81</text:p>
          </table:table-cell>
          <table:table-cell office:value-type="string">
            <text:p>trajna odjava sa 31.07.2019. </text:p>
          </table:table-cell>
          <table:table-cell table:number-columns-repeated="250"/>
        </table:table-row>
        <table:table-row table:style-name="ro8">
          <table:table-cell office:value-type="string">
            <text:p>81.</text:p>
          </table:table-cell>
          <table:table-cell office:value-type="string">
            <text:p>Džananović ( Muhamed ) Adela</text:p>
          </table:table-cell>
          <table:table-cell office:value-type="string">
            <text:p>Naselje 17 VKB</text:p>
          </table:table-cell>
          <table:table-cell office:value-type="string">
            <text:p>TR " KASHMIR "</text:p>
          </table:table-cell>
          <table:table-cell office:value-type="string">
            <text:p><text:s/>II – 154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82.</text:p>
          </table:table-cell>
          <table:table-cell office:value-type="string">
            <text:p>Bajrić ( Tajib ) Zikrija </text:p>
          </table:table-cell>
          <table:table-cell office:value-type="string">
            <text:p>Prvomajska 187</text:p>
          </table:table-cell>
          <table:table-cell office:value-type="string">
            <text:p>TR " KOMISION "</text:p>
          </table:table-cell>
          <table:table-cell office:value-type="string">
            <text:p>III – 373</text:p>
          </table:table-cell>
          <table:table-cell table:number-columns-repeated="251"/>
        </table:table-row>
        <table:table-row table:style-name="ro8">
          <table:table-cell office:value-type="string">
            <text:p>83.</text:p>
          </table:table-cell>
          <table:table-cell office:value-type="string">
            <text:p>Čaušević ( Asim ) orhan</text:p>
          </table:table-cell>
          <table:table-cell office:value-type="string">
            <text:p>Muhići 136</text:p>
          </table:table-cell>
          <table:table-cell office:value-type="string">
            <text:p>TR " KUM "</text:p>
          </table:table-cell>
          <table:table-cell office:value-type="string">
            <text:p><text:s/>II – 107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84.</text:p>
          </table:table-cell>
          <table:table-cell office:value-type="string">
            <text:p>Lejla ( Asim ) Šabanagić</text:p>
          </table:table-cell>
          <table:table-cell office:value-type="string">
            <text:p>Pobriježje bb</text:p>
          </table:table-cell>
          <table:table-cell office:value-type="string">
            <text:p>TR " LEJLA "</text:p>
          </table:table-cell>
          <table:table-cell office:value-type="string">
            <text:p>III – 252</text:p>
          </table:table-cell>
          <table:table-cell table:style-name="ce71" office:value-type="string">
            <text:p>trajna odjava 20.07.2018.</text:p>
          </table:table-cell>
          <table:table-cell table:number-columns-repeated="250"/>
        </table:table-row>
        <table:table-row table:style-name="ro8">
          <table:table-cell office:value-type="string">
            <text:p>85.</text:p>
          </table:table-cell>
          <table:table-cell office:value-type="string">
            <text:p>Žanja ( Sakib ) Selimbegović</text:p>
          </table:table-cell>
          <table:table-cell office:value-type="string">
            <text:p>Prijedorska 31</text:p>
          </table:table-cell>
          <table:table-cell office:value-type="string">
            <text:p>TR " LINEA "</text:p>
          </table:table-cell>
          <table:table-cell office:value-type="string">
            <text:p>III – 224</text:p>
          </table:table-cell>
          <table:table-cell table:style-name="ce71"/>
          <table:table-cell table:number-columns-repeated="250"/>
        </table:table-row>
        <table:table-row table:style-name="ro8">
          <table:table-cell table:style-name="ce17" office:value-type="string">
            <text:p>86.</text:p>
          </table:table-cell>
          <table:table-cell office:value-type="string">
            <text:p>Hodžić ( Ferid ) Enes</text:p>
          </table:table-cell>
          <table:table-cell office:value-type="string">
            <text:p>Prijedorska 46</text:p>
          </table:table-cell>
          <table:table-cell table:style-name="ce69" office:value-type="string">
            <text:p>TR " LISICA "</text:p>
          </table:table-cell>
          <table:table-cell office:value-type="string">
            <text:p><text:s/>II – 176</text:p>
          </table:table-cell>
          <table:table-cell table:number-columns-repeated="251"/>
        </table:table-row>
        <table:table-row table:style-name="ro8">
          <table:table-cell office:value-type="string">
            <text:p>87.</text:p>
          </table:table-cell>
          <table:table-cell office:value-type="string">
            <text:p>Filipović ( Esad ) Melita</text:p>
          </table:table-cell>
          <table:table-cell office:value-type="string">
            <text:p>M.Ć.Ćatića 8 A</text:p>
          </table:table-cell>
          <table:table-cell office:value-type="string">
            <text:p>TR " LOTOS "</text:p>
          </table:table-cell>
          <table:table-cell office:value-type="string">
            <text:p><text:s/>II – 175</text:p>
          </table:table-cell>
          <table:table-cell/>
          <table:table-cell office:value-type="string">
            <text:p>trajna odjava 30.09.2018. </text:p>
          </table:table-cell>
          <table:table-cell table:number-columns-repeated="249"/>
        </table:table-row>
        <table:table-row table:style-name="ro8">
          <table:table-cell table:style-name="ce17" office:value-type="string">
            <text:p>88.</text:p>
          </table:table-cell>
          <table:table-cell office:value-type="string">
            <text:p>Sarhatlić ( Refik ) Zumra </text:p>
          </table:table-cell>
          <table:table-cell office:value-type="string">
            <text:p>Stari Majdan 11</text:p>
          </table:table-cell>
          <table:table-cell office:value-type="string">
            <text:p>TR " MAJDANKA "</text:p>
          </table:table-cell>
          <table:table-cell office:value-type="string">
            <text:p><text:s/>II – 210</text:p>
          </table:table-cell>
          <table:table-cell table:number-columns-repeated="251"/>
        </table:table-row>
        <table:table-row table:style-name="ro8">
          <table:table-cell office:value-type="string">
            <text:p>89.</text:p>
          </table:table-cell>
          <table:table-cell table:style-name="ce39" office:value-type="string">
            <text:p>Grgić ( Aiz ) Amela</text:p>
          </table:table-cell>
          <table:table-cell table:style-name="ce39" office:value-type="string">
            <text:p>Hamzibegova</text:p>
          </table:table-cell>
          <table:table-cell table:style-name="ce39" office:value-type="string">
            <text:p>TR " MALI BAZAR "</text:p>
          </table:table-cell>
          <table:table-cell table:style-name="ce48" office:value-type="string">
            <text:p>III – 405</text:p>
          </table:table-cell>
          <table:table-cell office:value-type="string">
            <text:p>trajna odjava 28.02.2015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90.</text:p>
          </table:table-cell>
          <table:table-cell office:value-type="string">
            <text:p>Alagić ( Nijaz ) Amela</text:p>
          </table:table-cell>
          <table:table-cell office:value-type="string">
            <text:p>Ključka 106</text:p>
          </table:table-cell>
          <table:table-cell office:value-type="string">
            <text:p>TR " MARKET MINČI "</text:p>
          </table:table-cell>
          <table:table-cell office:value-type="string">
            <text:p>III – 342</text:p>
          </table:table-cell>
          <table:table-cell table:number-columns-repeated="251"/>
        </table:table-row>
        <table:table-row table:style-name="ro8">
          <table:table-cell office:value-type="string">
            <text:p>91.</text:p>
          </table:table-cell>
          <table:table-cell office:value-type="string">
            <text:p>Ramić ( Vahida ) Medisa</text:p>
          </table:table-cell>
          <table:table-cell office:value-type="string">
            <text:p>Šehovci 130</text:p>
          </table:table-cell>
          <table:table-cell office:value-type="string">
            <text:p>TR " MARKET MIX "</text:p>
          </table:table-cell>
          <table:table-cell office:value-type="string">
            <text:p>III – 412</text:p>
          </table:table-cell>
          <table:table-cell office:value-type="string">
            <text:p>trajna odjava 30.06.2015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92.</text:p>
          </table:table-cell>
          <table:table-cell office:value-type="string">
            <text:p>Ahmet ( Hajder ) Krupić</text:p>
          </table:table-cell>
          <table:table-cell office:value-type="string">
            <text:p>Prvomajska 126</text:p>
          </table:table-cell>
          <table:table-cell office:value-type="string">
            <text:p>TR " MERILA "</text:p>
          </table:table-cell>
          <table:table-cell office:value-type="string">
            <text:p>III – 243</text:p>
          </table:table-cell>
          <table:table-cell table:number-columns-repeated="251"/>
        </table:table-row>
        <table:table-row table:style-name="ro8">
          <table:table-cell office:value-type="string">
            <text:p>93.</text:p>
          </table:table-cell>
          <table:table-cell office:value-type="string">
            <text:p>Berzadi ( Bajro ) Kaltak</text:p>
          </table:table-cell>
          <table:table-cell office:value-type="string">
            <text:p>Pobriježje 5</text:p>
          </table:table-cell>
          <table:table-cell office:value-type="string">
            <text:p>TR " MINI IMBISS "</text:p>
          </table:table-cell>
          <table:table-cell office:value-type="string">
            <text:p>III – 248</text:p>
          </table:table-cell>
          <table:table-cell office:value-type="string">
            <text:p>trajna odjava sa 31.05.2019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94.</text:p>
          </table:table-cell>
          <table:table-cell table:style-name="ce39" office:value-type="string">
            <text:p>Karić ( Huso ) Remzo</text:p>
          </table:table-cell>
          <table:table-cell table:style-name="ce39" office:value-type="string">
            <text:p>Demiševci bb</text:p>
          </table:table-cell>
          <table:table-cell table:style-name="ce39" office:value-type="string">
            <text:p>TR " MIRELA "</text:p>
          </table:table-cell>
          <table:table-cell table:style-name="ce48" office:value-type="string">
            <text:p><text:s/>II – 59</text:p>
          </table:table-cell>
          <table:table-cell table:number-columns-repeated="251"/>
        </table:table-row>
        <table:table-row table:style-name="ro8">
          <table:table-cell office:value-type="string">
            <text:p>95.</text:p>
          </table:table-cell>
          <table:table-cell office:value-type="string">
            <text:p>Munira ( Hasan ) Ramić</text:p>
          </table:table-cell>
          <table:table-cell office:value-type="string">
            <text:p>Naprelje 141</text:p>
          </table:table-cell>
          <table:table-cell office:value-type="string">
            <text:p>TR " MJEŠOVITA ROBA "</text:p>
          </table:table-cell>
          <table:table-cell office:value-type="string">
            <text:p>III – 225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96.</text:p>
          </table:table-cell>
          <table:table-cell office:value-type="string">
            <text:p>Ziba ( Hasan ) Pašalić</text:p>
          </table:table-cell>
          <table:table-cell office:value-type="string">
            <text:p>Prijedorska bb</text:p>
          </table:table-cell>
          <table:table-cell office:value-type="string">
            <text:p>TR " MM "</text:p>
          </table:table-cell>
          <table:table-cell office:value-type="string">
            <text:p>III – 230</text:p>
          </table:table-cell>
          <table:table-cell table:number-columns-repeated="251"/>
        </table:table-row>
        <table:table-row table:style-name="ro8">
          <table:table-cell office:value-type="string">
            <text:p>97.</text:p>
          </table:table-cell>
          <table:table-cell office:value-type="string">
            <text:p>Nadarević ( Aziz ) Sabina</text:p>
          </table:table-cell>
          <table:table-cell office:value-type="string">
            <text:p>17 VKB 30</text:p>
          </table:table-cell>
          <table:table-cell office:value-type="string">
            <text:p>TR " NEDŽLA "</text:p>
          </table:table-cell>
          <table:table-cell office:value-type="string">
            <text:p><text:s/>II – 203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98.</text:p>
          </table:table-cell>
          <table:table-cell office:value-type="string">
            <text:p>Omanović ( Jusuf ) Husein</text:p>
          </table:table-cell>
          <table:table-cell office:value-type="string">
            <text:p>Prijedorska </text:p>
          </table:table-cell>
          <table:table-cell office:value-type="string">
            <text:p>TR " OMANOVIĆ "</text:p>
          </table:table-cell>
          <table:table-cell office:value-type="string">
            <text:p><text:s/>II – 163</text:p>
          </table:table-cell>
          <table:table-cell table:number-columns-repeated="251"/>
        </table:table-row>
        <table:table-row table:style-name="ro8">
          <table:table-cell office:value-type="string">
            <text:p>99.</text:p>
          </table:table-cell>
          <table:table-cell office:value-type="string">
            <text:p>Nezirević ( Vehbija ) Vahid</text:p>
          </table:table-cell>
          <table:table-cell office:value-type="string">
            <text:p>Šumari 15</text:p>
          </table:table-cell>
          <table:table-cell office:value-type="string">
            <text:p>TR " ORION "</text:p>
          </table:table-cell>
          <table:table-cell office:value-type="string">
            <text:p><text:s/>II – 93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00.</text:p>
          </table:table-cell>
          <table:table-cell office:value-type="string">
            <text:p>Mušanović ( Osman ) Đulsa</text:p>
          </table:table-cell>
          <table:table-cell office:value-type="string">
            <text:p>Krkojevci bb</text:p>
          </table:table-cell>
          <table:table-cell office:value-type="string">
            <text:p>TR " PALMA "</text:p>
          </table:table-cell>
          <table:table-cell office:value-type="string">
            <text:p>III – 379</text:p>
          </table:table-cell>
          <table:table-cell office:value-type="string">
            <text:p>trajna odjava 13.05.2016. </text:p>
          </table:table-cell>
          <table:table-cell table:number-columns-repeated="250"/>
        </table:table-row>
        <table:table-row table:style-name="ro8">
          <table:table-cell office:value-type="string">
            <text:p>101.</text:p>
          </table:table-cell>
          <table:table-cell office:value-type="string">
            <text:p>Omanović ( Rasim ) Tesmija</text:p>
          </table:table-cell>
          <table:table-cell office:value-type="string">
            <text:p>Hasana Kikića 3</text:p>
          </table:table-cell>
          <table:table-cell office:value-type="string">
            <text:p>TR " PANDA "</text:p>
          </table:table-cell>
          <table:table-cell office:value-type="string">
            <text:p><text:s/>II – 143</text:p>
          </table:table-cell>
          <table:table-cell office:value-type="string">
            <text:p>trajna odjava sa 03.09.2002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102.</text:p>
          </table:table-cell>
          <table:table-cell office:value-type="string">
            <text:p>Bahtić ( Safeta ) Izet</text:p>
          </table:table-cell>
          <table:table-cell office:value-type="string">
            <text:p>Stanična 6</text:p>
          </table:table-cell>
          <table:table-cell office:value-type="string">
            <text:p>TR " PAPAGAJ "</text:p>
          </table:table-cell>
          <table:table-cell office:value-type="string">
            <text:p>III – 334</text:p>
          </table:table-cell>
          <table:table-cell table:number-columns-repeated="251"/>
        </table:table-row>
        <table:table-row table:style-name="ro8">
          <table:table-cell office:value-type="string">
            <text:p>103.</text:p>
          </table:table-cell>
          <table:table-cell office:value-type="string">
            <text:p>Jakupović ( Safet ) Adnam</text:p>
          </table:table-cell>
          <table:table-cell office:value-type="string">
            <text:p>Prijedorska 153/A</text:p>
          </table:table-cell>
          <table:table-cell office:value-type="string">
            <text:p>TR " RRE-BLIHA "</text:p>
          </table:table-cell>
          <table:table-cell office:value-type="string">
            <text:p><text:s/>II – 96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04.</text:p>
          </table:table-cell>
          <table:table-cell office:value-type="string">
            <text:p>Smajlović ( Agan ) Husein</text:p>
          </table:table-cell>
          <table:table-cell office:value-type="string">
            <text:p>D. Kamengrad 14</text:p>
          </table:table-cell>
          <table:table-cell office:value-type="string">
            <text:p>TR " RUDAR "</text:p>
          </table:table-cell>
          <table:table-cell office:value-type="string">
            <text:p><text:s/>II – 173</text:p>
          </table:table-cell>
          <table:table-cell office:value-type="string">
            <text:p>trajna odjava sa 15.06.2019. </text:p>
          </table:table-cell>
          <table:table-cell table:number-columns-repeated="250"/>
        </table:table-row>
        <table:table-row table:style-name="ro8">
          <table:table-cell office:value-type="string">
            <text:p>105.</text:p>
          </table:table-cell>
          <table:table-cell office:value-type="string">
            <text:p>Kadirić ( Uzeir ) Faruk</text:p>
          </table:table-cell>
          <table:table-cell office:value-type="string">
            <text:p>Alagića polje 35A</text:p>
          </table:table-cell>
          <table:table-cell office:value-type="string">
            <text:p>TR " S-A "</text:p>
          </table:table-cell>
          <table:table-cell office:value-type="string">
            <text:p>III – 287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06.</text:p>
          </table:table-cell>
          <table:table-cell office:value-type="string">
            <text:p>Zukić ( Juso ) Ismet</text:p>
          </table:table-cell>
          <table:table-cell office:value-type="string">
            <text:p>Stari Majdan</text:p>
          </table:table-cell>
          <table:table-cell office:value-type="string">
            <text:p>TR " SANELA "</text:p>
          </table:table-cell>
          <table:table-cell office:value-type="string">
            <text:p><text:s/>II – 122</text:p>
          </table:table-cell>
          <table:table-cell office:value-type="string">
            <text:p>trajna odjava 31.03.2000. </text:p>
          </table:table-cell>
          <table:table-cell table:number-columns-repeated="250"/>
        </table:table-row>
        <table:table-row table:style-name="ro8">
          <table:table-cell office:value-type="string">
            <text:p>107.</text:p>
          </table:table-cell>
          <table:table-cell office:value-type="string">
            <text:p>Plavulj ( Dževad ) Senad</text:p>
          </table:table-cell>
          <table:table-cell office:value-type="string">
            <text:p>Prijedorska 49</text:p>
          </table:table-cell>
          <table:table-cell office:value-type="string">
            <text:p>TR " SENO "</text:p>
          </table:table-cell>
          <table:table-cell office:value-type="string">
            <text:p><text:s/>II – 72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08.</text:p>
          </table:table-cell>
          <table:table-cell office:value-type="string">
            <text:p>Silvana ( Rasim ) Begović</text:p>
          </table:table-cell>
          <table:table-cell office:value-type="string">
            <text:p>G. Kamengrad 129</text:p>
          </table:table-cell>
          <table:table-cell office:value-type="string">
            <text:p>TR " SILVA "</text:p>
          </table:table-cell>
          <table:table-cell office:value-type="string">
            <text:p>III – 250</text:p>
          </table:table-cell>
          <table:table-cell table:number-columns-repeated="251"/>
        </table:table-row>
        <table:table-row table:style-name="ro8">
          <table:table-cell office:value-type="string">
            <text:p>109.</text:p>
          </table:table-cell>
          <table:table-cell office:value-type="string">
            <text:p>Hasanić ( Mehmed ) Tehvid</text:p>
          </table:table-cell>
          <table:table-cell office:value-type="string">
            <text:p>Vrhpolje bb</text:p>
          </table:table-cell>
          <table:table-cell office:value-type="string">
            <text:p>TR " STAMM "</text:p>
          </table:table-cell>
          <table:table-cell office:value-type="string">
            <text:p><text:s/>II – 132</text:p>
          </table:table-cell>
          <table:table-cell office:value-type="string">
            <text:p>Odjavljen 31.12.2015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110.</text:p>
          </table:table-cell>
          <table:table-cell office:value-type="string">
            <text:p>Fuvad ( Salko ) Rekanović</text:p>
          </table:table-cell>
          <table:table-cell office:value-type="string">
            <text:p>Gorice bb</text:p>
          </table:table-cell>
          <table:table-cell office:value-type="string">
            <text:p>TR " ŠEHERZADA "</text:p>
          </table:table-cell>
          <table:table-cell office:value-type="string">
            <text:p>III – 236</text:p>
          </table:table-cell>
          <table:table-cell office:value-type="string">
            <text:p>trajna odjava 20.10.2015. </text:p>
          </table:table-cell>
          <table:table-cell table:number-columns-repeated="250"/>
        </table:table-row>
        <table:table-row table:style-name="ro8">
          <table:table-cell office:value-type="string">
            <text:p>111.</text:p>
          </table:table-cell>
          <table:table-cell office:value-type="string">
            <text:p>Talić ( Jasim ) Esad</text:p>
          </table:table-cell>
          <table:table-cell office:value-type="string">
            <text:p>Mahala 4</text:p>
          </table:table-cell>
          <table:table-cell office:value-type="string">
            <text:p>TR " TALIĆ "</text:p>
          </table:table-cell>
          <table:table-cell office:value-type="string">
            <text:p>III – 273</text:p>
          </table:table-cell>
          <table:table-cell office:value-type="string">
            <text:p>trajna odjava 31.05.2017.</text:p>
          </table:table-cell>
          <table:table-cell table:number-columns-repeated="250"/>
        </table:table-row>
        <table:table-row table:style-name="ro4">
          <table:table-cell table:style-name="ce17" office:value-type="string">
            <text:p>112.</text:p>
          </table:table-cell>
          <table:table-cell table:style-name="ce40" office:value-type="string">
            <text:p><text:span text:style-name="T1">Majdankić ( Jasim ) Edin</text:span><text:span text:style-name="T2"> </text:span></text:p>
          </table:table-cell>
          <table:table-cell office:value-type="string">
            <text:p>Prvomajska 109</text:p>
          </table:table-cell>
          <table:table-cell office:value-type="string">
            <text:p>TR " TEHNOMOBIL "</text:p>
          </table:table-cell>
          <table:table-cell office:value-type="string">
            <text:p>III – 303</text:p>
          </table:table-cell>
          <table:table-cell table:number-columns-repeated="251"/>
        </table:table-row>
        <table:table-row table:style-name="ro8">
          <table:table-cell office:value-type="string">
            <text:p>113.</text:p>
          </table:table-cell>
          <table:table-cell office:value-type="string">
            <text:p>Đumišić ( Sead ) Emir</text:p>
          </table:table-cell>
          <table:table-cell office:value-type="string">
            <text:p>Mahala bb</text:p>
          </table:table-cell>
          <table:table-cell office:value-type="string">
            <text:p>TR " TEPIH-CENTAR "</text:p>
          </table:table-cell>
          <table:table-cell office:value-type="string">
            <text:p>III – 380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14.</text:p>
          </table:table-cell>
          <table:table-cell office:value-type="string">
            <text:p>Talundžić ( Hazim ) Sulejman</text:p>
          </table:table-cell>
          <table:table-cell office:value-type="string">
            <text:p>Muhići 25</text:p>
          </table:table-cell>
          <table:table-cell office:value-type="string">
            <text:p>TR " TEVETRON "</text:p>
          </table:table-cell>
          <table:table-cell office:value-type="string">
            <text:p>III – 347</text:p>
          </table:table-cell>
          <table:table-cell table:number-columns-repeated="251"/>
        </table:table-row>
        <table:table-row table:style-name="ro8">
          <table:table-cell office:value-type="string">
            <text:p>115.</text:p>
          </table:table-cell>
          <table:table-cell office:value-type="string">
            <text:p>Crnkić ( Esad ) Mirzo</text:p>
          </table:table-cell>
          <table:table-cell office:value-type="string">
            <text:p>Trnova 31</text:p>
          </table:table-cell>
          <table:table-cell office:value-type="string">
            <text:p>TR " TREND "</text:p>
          </table:table-cell>
          <table:table-cell office:value-type="string">
            <text:p>III – 308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16.</text:p>
          </table:table-cell>
          <table:table-cell office:value-type="string">
            <text:p>Podunavac ( Velid ) Merima</text:p>
          </table:table-cell>
          <table:table-cell office:value-type="string">
            <text:p>Lušci Palanka 14</text:p>
          </table:table-cell>
          <table:table-cell office:value-type="string">
            <text:p>TR " TRGOVINA NA MALO "</text:p>
          </table:table-cell>
          <table:table-cell office:value-type="string">
            <text:p><text:s/>II – 123</text:p>
          </table:table-cell>
          <table:table-cell office:value-type="string">
            <text:p>trajna odjava 16.10.2015. </text:p>
          </table:table-cell>
          <table:table-cell table:number-columns-repeated="250"/>
        </table:table-row>
        <table:table-row table:style-name="ro8">
          <table:table-cell office:value-type="string">
            <text:p>117.</text:p>
          </table:table-cell>
          <table:table-cell office:value-type="string">
            <text:p>Edina ( Ibrahim ) Kuršumović</text:p>
          </table:table-cell>
          <table:table-cell office:value-type="string">
            <text:p>Mahala bb</text:p>
          </table:table-cell>
          <table:table-cell office:value-type="string">
            <text:p>TR " UKRAS " </text:p>
          </table:table-cell>
          <table:table-cell office:value-type="string">
            <text:p>III – 389</text:p>
          </table:table-cell>
          <table:table-cell office:value-type="string">
            <text:p>trajna odjava 31.12.2015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118.</text:p>
          </table:table-cell>
          <table:table-cell office:value-type="string">
            <text:p>Krupić Hajrija</text:p>
          </table:table-cell>
          <table:table-cell/>
          <table:table-cell office:value-type="string">
            <text:p>TR " UNA "</text:p>
          </table:table-cell>
          <table:table-cell office:value-type="string">
            <text:p><text:s/>II – 127</text:p>
          </table:table-cell>
          <table:table-cell table:number-columns-repeated="251"/>
        </table:table-row>
        <table:table-row table:style-name="ro8">
          <table:table-cell office:value-type="string">
            <text:p>119.</text:p>
          </table:table-cell>
          <table:table-cell office:value-type="string">
            <text:p>Bečirević 8 Ekrem ) Sadeta</text:p>
          </table:table-cell>
          <table:table-cell office:value-type="string">
            <text:p>Lolin sokak</text:p>
          </table:table-cell>
          <table:table-cell office:value-type="string">
            <text:p>TR " UNA "</text:p>
          </table:table-cell>
          <table:table-cell office:value-type="string">
            <text:p><text:s/>II – 174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20.</text:p>
          </table:table-cell>
          <table:table-cell office:value-type="string">
            <text:p>Cerić ( Muho ) Ismet</text:p>
          </table:table-cell>
          <table:table-cell office:value-type="string">
            <text:p>Pobriježje 106</text:p>
          </table:table-cell>
          <table:table-cell office:value-type="string">
            <text:p>TR " ZEMA "</text:p>
          </table:table-cell>
          <table:table-cell office:value-type="string">
            <text:p><text:s/>II – 97</text:p>
          </table:table-cell>
          <table:table-cell office:value-type="string">
            <text:p>trajna odjava sa 23.01.2011. </text:p>
          </table:table-cell>
          <table:table-cell table:number-columns-repeated="250"/>
        </table:table-row>
        <table:table-row table:style-name="ro8">
          <table:table-cell office:value-type="string">
            <text:p>121.</text:p>
          </table:table-cell>
          <table:table-cell table:style-name="ce39" office:value-type="string">
            <text:p>Nezirević ( Esad ) Rabija</text:p>
          </table:table-cell>
          <table:table-cell table:style-name="ce39" office:value-type="string">
            <text:p>Prijedorska</text:p>
          </table:table-cell>
          <table:table-cell table:style-name="ce39" office:value-type="string">
            <text:p>TR " ZNANJE "</text:p>
          </table:table-cell>
          <table:table-cell table:style-name="ce48" office:value-type="string">
            <text:p><text:s/>II – 103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22.</text:p>
          </table:table-cell>
          <table:table-cell office:value-type="string">
            <text:p>Zulkić ( Muhamed ) Admira</text:p>
          </table:table-cell>
          <table:table-cell office:value-type="string">
            <text:p>Hrustovo bb</text:p>
          </table:table-cell>
          <table:table-cell office:value-type="string">
            <text:p>TR " ZULKIĆ-KOMERC "</text:p>
          </table:table-cell>
          <table:table-cell office:value-type="string">
            <text:p><text:s/>II – 169</text:p>
          </table:table-cell>
          <table:table-cell table:number-columns-repeated="251"/>
        </table:table-row>
        <table:table-row table:style-name="ro8">
          <table:table-cell office:value-type="string">
            <text:p>123.</text:p>
          </table:table-cell>
          <table:table-cell office:value-type="string">
            <text:p>Huskić ( Rašida ) Elvir</text:p>
          </table:table-cell>
          <table:table-cell office:value-type="string">
            <text:p>Vedro polje 1</text:p>
          </table:table-cell>
          <table:table-cell table:style-name="ce38" office:value-type="string">
            <text:p>TR auto dijelovi " INTER MOBIL "</text:p>
          </table:table-cell>
          <table:table-cell office:value-type="string">
            <text:p>III – 399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24.</text:p>
          </table:table-cell>
          <table:table-cell office:value-type="string">
            <text:p>Sefić ( Aziz ) Adnan</text:p>
          </table:table-cell>
          <table:table-cell office:value-type="string">
            <text:p>Prijedorska 102</text:p>
          </table:table-cell>
          <table:table-cell office:value-type="string">
            <text:p>TR auto shop " JOKER "</text:p>
          </table:table-cell>
          <table:table-cell office:value-type="string">
            <text:p>III – 394</text:p>
          </table:table-cell>
          <table:table-cell office:value-type="string">
            <text:p>trajna odjava sa 15.10.2017. </text:p>
          </table:table-cell>
          <table:table-cell table:number-columns-repeated="250"/>
        </table:table-row>
        <table:table-row table:style-name="ro8">
          <table:table-cell office:value-type="string">
            <text:p>125.</text:p>
          </table:table-cell>
          <table:table-cell office:value-type="string">
            <text:p>Kasumović ( Ibrahim ) Zlatan</text:p>
          </table:table-cell>
          <table:table-cell office:value-type="string">
            <text:p>prijedorska 50</text:p>
          </table:table-cell>
          <table:table-cell office:value-type="string">
            <text:p>TR Butik " EDI "</text:p>
          </table:table-cell>
          <table:table-cell office:value-type="string">
            <text:p>III – 375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26.</text:p>
          </table:table-cell>
          <table:table-cell table:style-name="ce39" office:value-type="string">
            <text:p>Palislamović Selma</text:p>
          </table:table-cell>
          <table:table-cell table:style-name="ce39" office:value-type="string">
            <text:p>Hamzibegova bb</text:p>
          </table:table-cell>
          <table:table-cell office:value-type="string">
            <text:p>TR BUTIK " SELMA "</text:p>
          </table:table-cell>
          <table:table-cell office:value-type="string">
            <text:p><text:s/>II – 218</text:p>
          </table:table-cell>
          <table:table-cell table:number-columns-repeated="251"/>
        </table:table-row>
        <table:table-row table:style-name="ro8">
          <table:table-cell office:value-type="string">
            <text:p>127.</text:p>
          </table:table-cell>
          <table:table-cell office:value-type="string">
            <text:p>Hajda ( Esada ) Enisa</text:p>
          </table:table-cell>
          <table:table-cell office:value-type="string">
            <text:p>Banjalučka 34/A</text:p>
          </table:table-cell>
          <table:table-cell office:value-type="string">
            <text:p>TR na malo rabljenom robom</text:p>
          </table:table-cell>
          <table:table-cell office:value-type="string">
            <text:p><text:s/>II – 168</text:p>
          </table:table-cell>
          <table:table-cell office:value-type="string">
            <text:p>ne radi </text:p>
          </table:table-cell>
          <table:table-cell table:number-columns-repeated="250"/>
        </table:table-row>
        <table:table-row table:style-name="ro2">
          <table:table-cell table:style-name="ce17" office:value-type="string">
            <text:p>128.</text:p>
          </table:table-cell>
          <table:table-cell office:value-type="string">
            <text:p>Arifović ( Mujo ) Nedžad</text:p>
          </table:table-cell>
          <table:table-cell office:value-type="string">
            <text:p>Hasana Kikića bb</text:p>
          </table:table-cell>
          <table:table-cell table:style-name="ce43" office:value-type="string">
            <text:p><text:span text:style-name="T6">TR</text:span><text:span text:style-name="T7"> salon namještaja " IDEAL "</text:span></text:p>
          </table:table-cell>
          <table:table-cell office:value-type="string">
            <text:p>III – 348</text:p>
          </table:table-cell>
          <table:table-cell table:number-columns-repeated="251"/>
        </table:table-row>
        <table:table-row table:style-name="ro8">
          <table:table-cell office:value-type="string">
            <text:p>129.</text:p>
          </table:table-cell>
          <table:table-cell office:value-type="string">
            <text:p>Alagić ( Ramo ) Rahmo</text:p>
          </table:table-cell>
          <table:table-cell office:value-type="string">
            <text:p>Alagića Sokak 8</text:p>
          </table:table-cell>
          <table:table-cell office:value-type="string">
            <text:p>TR vl. Alagić Rahmo</text:p>
          </table:table-cell>
          <table:table-cell office:value-type="string">
            <text:p><text:s/>II – 51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30.</text:p>
          </table:table-cell>
          <table:table-cell office:value-type="string">
            <text:p>Balešić minevera</text:p>
          </table:table-cell>
          <table:table-cell office:value-type="string">
            <text:p>Krkojevci bb</text:p>
          </table:table-cell>
          <table:table-cell office:value-type="string">
            <text:p>TR vl. Balešić Minevera</text:p>
          </table:table-cell>
          <table:table-cell office:value-type="string">
            <text:p><text:s/>II – 35</text:p>
          </table:table-cell>
          <table:table-cell table:number-columns-repeated="251"/>
        </table:table-row>
        <table:table-row table:style-name="ro8">
          <table:table-cell office:value-type="string">
            <text:p>131.</text:p>
          </table:table-cell>
          <table:table-cell office:value-type="string">
            <text:p>Đumišić ( Muharem ) Sead</text:p>
          </table:table-cell>
          <table:table-cell office:value-type="string">
            <text:p>Hasana Kikića bb</text:p>
          </table:table-cell>
          <table:table-cell office:value-type="string">
            <text:p>TR vl. Đumušić Sead</text:p>
          </table:table-cell>
          <table:table-cell office:value-type="string">
            <text:p><text:s/>II – 54</text:p>
          </table:table-cell>
          <table:table-cell office:value-type="string">
            <text:p>trajna odjava 31.12.2014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132.</text:p>
          </table:table-cell>
          <table:table-cell office:value-type="string">
            <text:p>Imamović ( Ismet ) Sabahudin</text:p>
          </table:table-cell>
          <table:table-cell office:value-type="string">
            <text:p>Mahala bb</text:p>
          </table:table-cell>
          <table:table-cell office:value-type="string">
            <text:p>TR vl. Imamović Sabahudin </text:p>
          </table:table-cell>
          <table:table-cell office:value-type="string">
            <text:p><text:s/>II – 43</text:p>
          </table:table-cell>
          <table:table-cell table:number-columns-repeated="251"/>
        </table:table-row>
        <table:table-row table:style-name="ro8">
          <table:table-cell office:value-type="string">
            <text:p>133.</text:p>
          </table:table-cell>
          <table:table-cell office:value-type="string">
            <text:p>Kahrimanović ( Hamdija ) Zilhad</text:p>
          </table:table-cell>
          <table:table-cell office:value-type="string">
            <text:p>Prvomajska 215</text:p>
          </table:table-cell>
          <table:table-cell office:value-type="string">
            <text:p>TR vl. Kahrimanović Zilhad</text:p>
          </table:table-cell>
          <table:table-cell office:value-type="string">
            <text:p><text:s/>II – 53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34.</text:p>
          </table:table-cell>
          <table:table-cell office:value-type="string">
            <text:p>Kahteran ( Fikreta ) Sanela</text:p>
          </table:table-cell>
          <table:table-cell office:value-type="string">
            <text:p>Muhići 134</text:p>
          </table:table-cell>
          <table:table-cell office:value-type="string">
            <text:p>TR vl. Kahteran Sanela</text:p>
          </table:table-cell>
          <table:table-cell office:value-type="string">
            <text:p><text:s/>II – 39</text:p>
          </table:table-cell>
          <table:table-cell table:number-columns-repeated="251"/>
        </table:table-row>
        <table:table-row table:style-name="ro8">
          <table:table-cell office:value-type="string">
            <text:p>135.</text:p>
          </table:table-cell>
          <table:table-cell office:value-type="string">
            <text:p>Kaltak ( Ahmet ) Adem</text:p>
          </table:table-cell>
          <table:table-cell office:value-type="string">
            <text:p>Okreč 84</text:p>
          </table:table-cell>
          <table:table-cell office:value-type="string">
            <text:p>TR vl. Kaltak Adem</text:p>
          </table:table-cell>
          <table:table-cell office:value-type="string">
            <text:p><text:s/>II – 55</text:p>
          </table:table-cell>
          <table:table-cell office:value-type="string">
            <text:p>trajna odjava 31.08.2015.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136.</text:p>
          </table:table-cell>
          <table:table-cell office:value-type="string">
            <text:p>Keranović ( Rajif ) Reuf</text:p>
          </table:table-cell>
          <table:table-cell office:value-type="string">
            <text:p>Hrustovo 187</text:p>
          </table:table-cell>
          <table:table-cell office:value-type="string">
            <text:p>TR "ADI"</text:p>
          </table:table-cell>
          <table:table-cell office:value-type="string">
            <text:p><text:s/>II – 125</text:p>
          </table:table-cell>
          <table:table-cell office:value-type="string">
            <text:p>trajna odjava sa 31.07.2004. </text:p>
          </table:table-cell>
          <table:table-cell table:number-columns-repeated="250"/>
        </table:table-row>
        <table:table-row table:style-name="ro8">
          <table:table-cell office:value-type="string">
            <text:p>137.</text:p>
          </table:table-cell>
          <table:table-cell office:value-type="string">
            <text:p>Kurtović ( Abaz ) Muhamed</text:p>
          </table:table-cell>
          <table:table-cell office:value-type="string">
            <text:p>Skucani Vakuf</text:p>
          </table:table-cell>
          <table:table-cell office:value-type="string">
            <text:p>TR vl. Kurtović Muhamed</text:p>
          </table:table-cell>
          <table:table-cell office:value-type="string">
            <text:p><text:s/>II – 57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38.</text:p>
          </table:table-cell>
          <table:table-cell office:value-type="string">
            <text:p>Plavulj ( Hasib ) Lejla</text:p>
          </table:table-cell>
          <table:table-cell office:value-type="string">
            <text:p>Ispred zgrade općine</text:p>
          </table:table-cell>
          <table:table-cell office:value-type="string">
            <text:p>TR vl. Plavulj Lejla</text:p>
          </table:table-cell>
          <table:table-cell office:value-type="string">
            <text:p><text:s/>II – 98</text:p>
          </table:table-cell>
          <table:table-cell office:value-type="string">
            <text:p>ne radi </text:p>
          </table:table-cell>
          <table:table-cell table:number-columns-repeated="250"/>
        </table:table-row>
        <table:table-row table:style-name="ro8">
          <table:table-cell office:value-type="string">
            <text:p>139.</text:p>
          </table:table-cell>
          <table:table-cell office:value-type="string">
            <text:p>Terzić ( Asim ) Sefudin</text:p>
          </table:table-cell>
          <table:table-cell office:value-type="string">
            <text:p>M.Ć.Ćatića bb</text:p>
          </table:table-cell>
          <table:table-cell office:value-type="string">
            <text:p>TR vl. Terzić Sefudin</text:p>
          </table:table-cell>
          <table:table-cell table:style-name="ce51" office:value-type="string">
            <text:p>II – 58</text:p>
          </table:table-cell>
          <table:table-cell table:style-name="ce50"/>
          <table:table-cell table:number-columns-repeated="250"/>
        </table:table-row>
        <table:table-row table:style-name="ro8">
          <table:table-cell table:style-name="ce17" office:value-type="string">
            <text:p>140.</text:p>
          </table:table-cell>
          <table:table-cell office:value-type="string">
            <text:p>Redžepović ( Suljo ) Ferid</text:p>
          </table:table-cell>
          <table:table-cell office:value-type="string">
            <text:p>Krkojevci bb</text:p>
          </table:table-cell>
          <table:table-cell office:value-type="string">
            <text:p>TR vl.Redžepović Ferid</text:p>
          </table:table-cell>
          <table:table-cell office:value-type="string">
            <text:p><text:s/>II – 33</text:p>
          </table:table-cell>
          <table:table-cell office:value-type="string">
            <text:p>trajna odjava 31.10.2000. </text:p>
          </table:table-cell>
          <table:table-cell table:number-columns-repeated="250"/>
        </table:table-row>
        <table:table-row table:style-name="ro8">
          <table:table-cell office:value-type="string">
            <text:p>141.</text:p>
          </table:table-cell>
          <table:table-cell office:value-type="string">
            <text:p>Forić ( Edhem ) Irma</text:p>
          </table:table-cell>
          <table:table-cell office:value-type="string">
            <text:p>Prijedorska 25</text:p>
          </table:table-cell>
          <table:table-cell table:style-name="ce38" office:value-type="string">
            <text:p>TR-" MODNI STUDIO_MODEL XXI"</text:p>
          </table:table-cell>
          <table:table-cell office:value-type="string">
            <text:p><text:s/>II – 79</text:p>
          </table:table-cell>
          <table:table-cell office:value-type="string">
            <text:p>zatvoreno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142.</text:p>
          </table:table-cell>
          <table:table-cell office:value-type="string">
            <text:p>Kaltak ( Edhem ) Mirsad</text:p>
          </table:table-cell>
          <table:table-cell office:value-type="string">
            <text:p>Hamzibegova 100</text:p>
          </table:table-cell>
          <table:table-cell office:value-type="string">
            <text:p>TR-TMR " JABUKA "</text:p>
          </table:table-cell>
          <table:table-cell office:value-type="string">
            <text:p><text:s/>II – 75</text:p>
          </table:table-cell>
          <table:table-cell table:number-columns-repeated="251"/>
        </table:table-row>
        <table:table-row table:style-name="ro9">
          <table:table-cell office:value-type="string">
            <text:p>143.</text:p>
          </table:table-cell>
          <table:table-cell table:style-name="ce41" office:value-type="string">
            <text:p>Pauković(Ante)Miroslav</text:p>
          </table:table-cell>
          <table:table-cell table:style-name="ce41" office:value-type="string">
            <text:p>Priejdorska 95</text:p>
          </table:table-cell>
          <table:table-cell table:style-name="ce41" office:value-type="string">
            <text:p>TR"MB MAJER"</text:p>
          </table:table-cell>
          <table:table-cell table:style-name="ce49" office:value-type="string">
            <text:p>III – 419</text:p>
          </table:table-cell>
          <table:table-cell table:style-name="ce56"/>
          <table:table-cell table:number-columns-repeated="250"/>
        </table:table-row>
        <table:table-row table:style-name="ro9">
          <table:table-cell table:style-name="ce17" office:value-type="string">
            <text:p>144.</text:p>
          </table:table-cell>
          <table:table-cell table:style-name="ce41" office:value-type="string">
            <text:p>Sijamhodžić(Huseina)Enes</text:p>
          </table:table-cell>
          <table:table-cell table:style-name="ce41" office:value-type="string">
            <text:p>Zdena bb </text:p>
          </table:table-cell>
          <table:table-cell table:style-name="ce41" office:value-type="string">
            <text:p>TR"RIBA ZDENA"</text:p>
          </table:table-cell>
          <table:table-cell table:style-name="ce49" office:value-type="string">
            <text:p>III – 420</text:p>
          </table:table-cell>
          <table:table-cell table:style-name="ce56"/>
          <table:table-cell table:number-columns-repeated="250"/>
        </table:table-row>
        <table:table-row table:style-name="ro9">
          <table:table-cell office:value-type="string">
            <text:p>145.</text:p>
          </table:table-cell>
          <table:table-cell table:style-name="ce41" office:value-type="string">
            <text:p>Kubat(Senada) Nazif</text:p>
          </table:table-cell>
          <table:table-cell table:style-name="ce41" office:value-type="string">
            <text:p>Prijedorska bb</text:p>
          </table:table-cell>
          <table:table-cell table:style-name="ce41" office:value-type="string">
            <text:p>TR"VEGAF"</text:p>
          </table:table-cell>
          <table:table-cell table:style-name="ce49" office:value-type="string">
            <text:p>III – 418</text:p>
          </table:table-cell>
          <table:table-cell table:style-name="ce56"/>
          <table:table-cell table:number-columns-repeated="250"/>
        </table:table-row>
        <table:table-row table:style-name="ro8">
          <table:table-cell table:style-name="ce17" office:value-type="string">
            <text:p>146.</text:p>
          </table:table-cell>
          <table:table-cell office:value-type="string">
            <text:p>Sanela ( Rasim ) Porženović</text:p>
          </table:table-cell>
          <table:table-cell office:value-type="string">
            <text:p>M.Ć.Ćatića 11</text:p>
          </table:table-cell>
          <table:table-cell/>
          <table:table-cell office:value-type="string">
            <text:p>III – 265</text:p>
          </table:table-cell>
          <table:table-cell table:number-columns-repeated="251"/>
        </table:table-row>
        <table:table-row table:style-name="ro8">
          <table:table-cell office:value-type="string">
            <text:p>147.</text:p>
          </table:table-cell>
          <table:table-cell table:style-name="ce68" office:value-type="string">
            <text:p>Rešić ( Hašim ) Ismar</text:p>
          </table:table-cell>
          <table:table-cell table:style-name="Default" office:value-type="string">
            <text:p>Prijedorska bb</text:p>
          </table:table-cell>
          <table:table-cell table:style-name="Default" office:value-type="string">
            <text:p>TR "OPTIKA REŠIĆ"</text:p>
          </table:table-cell>
          <table:table-cell table:style-name="Default" office:value-type="string">
            <text:p>IV-427</text:p>
          </table:table-cell>
          <table:table-cell table:style-name="ce8" office:value-type="string">
            <text:p>trajna odjava 30.04.2018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148.</text:p>
          </table:table-cell>
          <table:table-cell office:value-type="string">
            <text:p>Bošković ( Idriz ) ferid</text:p>
          </table:table-cell>
          <table:table-cell office:value-type="string">
            <text:p>Bulevar VII korpusa bb</text:p>
          </table:table-cell>
          <table:table-cell office:value-type="string">
            <text:p>TR "VELOVELO"</text:p>
          </table:table-cell>
          <table:table-cell office:value-type="string">
            <text:p>IV-429</text:p>
          </table:table-cell>
          <table:table-cell office:value-type="string">
            <text:p>trajna odjava 10.02.2017. </text:p>
          </table:table-cell>
          <table:table-cell table:number-columns-repeated="250"/>
        </table:table-row>
        <table:table-row table:style-name="ro8">
          <table:table-cell office:value-type="string">
            <text:p>149.</text:p>
          </table:table-cell>
          <table:table-cell office:value-type="string">
            <text:p>Sefić ( Sulejman ) Fuad</text:p>
          </table:table-cell>
          <table:table-cell office:value-type="string">
            <text:p>St.Majdan</text:p>
          </table:table-cell>
          <table:table-cell office:value-type="string">
            <text:p>MINI MARKET "JADRAN"</text:p>
          </table:table-cell>
          <table:table-cell office:value-type="string">
            <text:p>IV-433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50.</text:p>
          </table:table-cell>
          <table:table-cell office:value-type="string">
            <text:p>Imširović ( Jusuf ) Maida</text:p>
          </table:table-cell>
          <table:table-cell office:value-type="string">
            <text:p>Prijedorska 16</text:p>
          </table:table-cell>
          <table:table-cell office:value-type="string">
            <text:p>BUTIK "KAŠMIR"</text:p>
          </table:table-cell>
          <table:table-cell office:value-type="string">
            <text:p>IV-434</text:p>
          </table:table-cell>
          <table:table-cell table:number-columns-repeated="251"/>
        </table:table-row>
        <table:table-row table:style-name="ro8">
          <table:table-cell office:value-type="string">
            <text:p>151.</text:p>
          </table:table-cell>
          <table:table-cell office:value-type="string">
            <text:p>Kaltak 8 sadik ) Nedžad</text:p>
          </table:table-cell>
          <table:table-cell office:value-type="string">
            <text:p>17.vkb bb</text:p>
          </table:table-cell>
          <table:table-cell office:value-type="string">
            <text:p>TR"KALE"</text:p>
          </table:table-cell>
          <table:table-cell office:value-type="string">
            <text:p>IV-435</text:p>
          </table:table-cell>
          <table:table-cell office:value-type="string">
            <text:p>trajna odjava 19.04.2016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152.</text:p>
          </table:table-cell>
          <table:table-cell office:value-type="string">
            <text:p>Gluhić ( Salko ) Senad</text:p>
          </table:table-cell>
          <table:table-cell office:value-type="string">
            <text:p>Prijedorska bb</text:p>
          </table:table-cell>
          <table:table-cell office:value-type="string">
            <text:p>BUTIK "ROKI"</text:p>
          </table:table-cell>
          <table:table-cell office:value-type="string">
            <text:p>IV-436</text:p>
          </table:table-cell>
          <table:table-cell table:number-columns-repeated="251"/>
        </table:table-row>
        <table:table-row table:style-name="ro8">
          <table:table-cell office:value-type="string">
            <text:p>153.</text:p>
          </table:table-cell>
          <table:table-cell office:value-type="string">
            <text:p>Julardžija ( Osman ) Rebija</text:p>
          </table:table-cell>
          <table:table-cell office:value-type="string">
            <text:p>Krkojevci bb</text:p>
          </table:table-cell>
          <table:table-cell office:value-type="string">
            <text:p>TR "DVIJE SESTRE"</text:p>
          </table:table-cell>
          <table:table-cell office:value-type="string">
            <text:p>IV-438</text:p>
          </table:table-cell>
          <table:table-cell office:value-type="string">
            <text:p>trajna odjava 27.11.2015. 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154.</text:p>
          </table:table-cell>
          <table:table-cell office:value-type="string">
            <text:p>Pršić ( Aziz ) Enes</text:p>
          </table:table-cell>
          <table:table-cell office:value-type="string">
            <text:p>Prijedorska 49</text:p>
          </table:table-cell>
          <table:table-cell office:value-type="string">
            <text:p>TR "THE MUSIC SHOP"</text:p>
          </table:table-cell>
          <table:table-cell office:value-type="string">
            <text:p>IV-442</text:p>
          </table:table-cell>
          <table:table-cell table:number-columns-repeated="251"/>
        </table:table-row>
        <table:table-row table:style-name="ro8">
          <table:table-cell office:value-type="string">
            <text:p>155.</text:p>
          </table:table-cell>
          <table:table-cell office:value-type="string">
            <text:p>Karajković ( Derviš ) Rajif</text:p>
          </table:table-cell>
          <table:table-cell office:value-type="string">
            <text:p>Husimovci bb</text:p>
          </table:table-cell>
          <table:table-cell office:value-type="string">
            <text:p>TR "AUTO OTPAD KOD DEDE"</text:p>
          </table:table-cell>
          <table:table-cell office:value-type="string">
            <text:p>IV-445</text:p>
          </table:table-cell>
          <table:table-cell table:number-columns-repeated="251"/>
        </table:table-row>
        <table:table-row table:style-name="ro8">
          <table:table-cell table:style-name="ce17" office:value-type="string">
            <text:p>156.</text:p>
          </table:table-cell>
          <table:table-cell office:value-type="string">
            <text:p>Okčić ( Nesib ) Mersum </text:p>
          </table:table-cell>
          <table:table-cell office:value-type="string">
            <text:p>Prijedorska 143</text:p>
          </table:table-cell>
          <table:table-cell office:value-type="string">
            <text:p>TR "GVOŽĐARA"</text:p>
          </table:table-cell>
          <table:table-cell office:value-type="string">
            <text:p>IV-447</text:p>
          </table:table-cell>
          <table:table-cell office:value-type="string">
            <text:p>trajna odjava 17.06.2016.</text:p>
          </table:table-cell>
          <table:table-cell table:number-columns-repeated="250"/>
        </table:table-row>
        <table:table-row table:style-name="ro8">
          <table:table-cell office:value-type="string">
            <text:p>157.</text:p>
          </table:table-cell>
          <table:table-cell office:value-type="string">
            <text:p>Bečić ( Asim ) sabiha</text:p>
          </table:table-cell>
          <table:table-cell office:value-type="string">
            <text:p>Prijedorska bb</text:p>
          </table:table-cell>
          <table:table-cell office:value-type="string">
            <text:p>TR "NERMA"</text:p>
          </table:table-cell>
          <table:table-cell office:value-type="string">
            <text:p>IV-449</text:p>
          </table:table-cell>
          <table:table-cell table:number-columns-repeated="251"/>
        </table:table-row>
        <table:table-row table:style-name="ro1">
          <table:table-cell table:style-name="ce17" office:value-type="string">
            <text:p>158.</text:p>
          </table:table-cell>
          <table:table-cell table:style-name="ce8" office:value-type="string">
            <text:p>Buljubašić ( Jasmin ) Jasmina</text:p>
          </table:table-cell>
          <table:table-cell table:style-name="ce8" office:value-type="string">
            <text:p>Vrhpolje bb</text:p>
          </table:table-cell>
          <table:table-cell table:style-name="ce8" office:value-type="string">
            <text:p>TR "VRHPOLJE"</text:p>
          </table:table-cell>
          <table:table-cell table:style-name="ce50" office:value-type="string">
            <text:p>IV-450</text:p>
          </table:table-cell>
          <table:table-cell table:style-name="ce8" office:value-type="string">
            <text:p>trajna odjava sa 31.05.2019. </text:p>
          </table:table-cell>
          <table:table-cell table:number-columns-repeated="250"/>
        </table:table-row>
        <table:table-row table:style-name="ro1">
          <table:table-cell office:value-type="string">
            <text:p>159.</text:p>
          </table:table-cell>
          <table:table-cell table:style-name="ce8" office:value-type="string">
            <text:p>Crnkić ( Islam ) Aida</text:p>
          </table:table-cell>
          <table:table-cell table:style-name="ce8" office:value-type="string">
            <text:p>Prijedorska 51</text:p>
          </table:table-cell>
          <table:table-cell table:style-name="ce8" office:value-type="string">
            <text:p>TR "VAŠE ZDRAVLJE"</text:p>
          </table:table-cell>
          <table:table-cell table:style-name="ce50" office:value-type="string">
            <text:p>IV-452</text:p>
          </table:table-cell>
          <table:table-cell table:style-name="ce8" office:value-type="string">
            <text:p>zatvoreno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160.</text:p>
          </table:table-cell>
          <table:table-cell table:style-name="ce17" office:value-type="string">
            <text:p>Halilović ( Vehbija ) Emsuda</text:p>
          </table:table-cell>
          <table:table-cell table:style-name="ce17" office:value-type="string">
            <text:p>Donji Kamengrad bb</text:p>
          </table:table-cell>
          <table:table-cell table:style-name="ce17" office:value-type="string">
            <text:p>TR "ANGORA"</text:p>
          </table:table-cell>
          <table:table-cell table:style-name="ce52" office:value-type="string">
            <text:p>IV-454</text:p>
          </table:table-cell>
          <table:table-cell table:style-name="ce58"/>
          <table:table-cell table:number-columns-repeated="250"/>
        </table:table-row>
        <table:table-row table:style-name="ro1">
          <table:table-cell office:value-type="string">
            <text:p>161.</text:p>
          </table:table-cell>
          <table:table-cell table:style-name="ce17" office:value-type="string">
            <text:p>Smajlović ( Selim ) Zlatka</text:p>
          </table:table-cell>
          <table:table-cell table:style-name="ce17" office:value-type="string">
            <text:p>Prijedorska 38</text:p>
          </table:table-cell>
          <table:table-cell table:style-name="ce17" office:value-type="string">
            <text:p>BUTIK "MODA IN"</text:p>
          </table:table-cell>
          <table:table-cell table:style-name="ce52" office:value-type="string">
            <text:p>IV-455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17" office:value-type="string">
            <text:p>162.</text:p>
          </table:table-cell>
          <table:table-cell table:style-name="ce15" office:value-type="string">
            <text:p>Čakić ( Smao ) Besim</text:p>
          </table:table-cell>
          <table:table-cell table:style-name="ce15" office:value-type="string">
            <text:p>Stanična bb</text:p>
          </table:table-cell>
          <table:table-cell table:style-name="ce15" office:value-type="string">
            <text:p>TR "KIOSK-STANICA"</text:p>
          </table:table-cell>
          <table:table-cell table:style-name="ce47" office:value-type="string">
            <text:p>IV-457</text:p>
          </table:table-cell>
          <table:table-cell table:style-name="ce16" office:value-type="string">
            <text:p>zatvoreno</text:p>
          </table:table-cell>
          <table:table-cell table:number-columns-repeated="250"/>
        </table:table-row>
        <table:table-row table:style-name="ro1">
          <table:table-cell office:value-type="string">
            <text:p>163.</text:p>
          </table:table-cell>
          <table:table-cell table:style-name="ce15" office:value-type="string">
            <text:p>Kurbegović ( Mehmed ) Samir</text:p>
          </table:table-cell>
          <table:table-cell table:style-name="ce15" office:value-type="string">
            <text:p>Bulevar VII korpusa bb</text:p>
          </table:table-cell>
          <table:table-cell table:style-name="ce15" office:value-type="string">
            <text:p>BUTIK "INTIMS"</text:p>
          </table:table-cell>
          <table:table-cell table:style-name="ce47" office:value-type="string">
            <text:p>IV-458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164.</text:p>
          </table:table-cell>
          <table:table-cell table:style-name="ce15" office:value-type="string">
            <text:p>Džafić ( Šerif ) Osman</text:p>
          </table:table-cell>
          <table:table-cell table:style-name="ce15" office:value-type="string">
            <text:p>Hamzibegova 1 </text:p>
          </table:table-cell>
          <table:table-cell table:style-name="ce15" office:value-type="string">
            <text:p>TR "DŽAFIĆ"</text:p>
          </table:table-cell>
          <table:table-cell table:style-name="ce47" office:value-type="string">
            <text:p>IV-461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165.</text:p>
          </table:table-cell>
          <table:table-cell table:style-name="ce15" office:value-type="string">
            <text:p>Elezović ( Hasan ) Sejad</text:p>
          </table:table-cell>
          <table:table-cell table:style-name="ce15" office:value-type="string">
            <text:p>St.Majdan</text:p>
          </table:table-cell>
          <table:table-cell table:style-name="ce15" office:value-type="string">
            <text:p>TR "ELEZ"</text:p>
          </table:table-cell>
          <table:table-cell table:style-name="ce47" office:value-type="string">
            <text:p>IV-465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166.</text:p>
          </table:table-cell>
          <table:table-cell table:style-name="ce8" office:value-type="string">
            <text:p>Talić ( Himzo ) Benjamin</text:p>
          </table:table-cell>
          <table:table-cell table:style-name="ce8" office:value-type="string">
            <text:p>Prijedorska 49</text:p>
          </table:table-cell>
          <table:table-cell table:style-name="ce8" office:value-type="string">
            <text:p>TR ZLATARA "JUWEL"</text:p>
          </table:table-cell>
          <table:table-cell table:style-name="ce50" office:value-type="string">
            <text:p>IV-470</text:p>
          </table:table-cell>
          <table:table-cell table:style-name="ce8"/>
          <table:table-cell table:number-columns-repeated="250"/>
        </table:table-row>
        <table:table-row table:style-name="ro1">
          <table:table-cell office:value-type="string">
            <text:p>167.</text:p>
          </table:table-cell>
          <table:table-cell table:style-name="ce8" office:value-type="string">
            <text:p>Huskić ( Dedo ) Demir</text:p>
          </table:table-cell>
          <table:table-cell table:style-name="ce8" office:value-type="string">
            <text:p>Prvomajska 81a</text:p>
          </table:table-cell>
          <table:table-cell table:style-name="ce8" office:value-type="string">
            <text:p>SUPERMARKET "ORHIDEJA"</text:p>
          </table:table-cell>
          <table:table-cell table:style-name="ce50" office:value-type="string">
            <text:p>IV-471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17" office:value-type="string">
            <text:p>168.</text:p>
          </table:table-cell>
          <table:table-cell table:style-name="ce8" office:value-type="string">
            <text:p>Suhonjić ( Ale ) Đengis</text:p>
          </table:table-cell>
          <table:table-cell table:style-name="ce8" office:value-type="string">
            <text:p>Muhići 122</text:p>
          </table:table-cell>
          <table:table-cell table:style-name="ce8" office:value-type="string">
            <text:p>TR "LION"</text:p>
          </table:table-cell>
          <table:table-cell table:style-name="ce50" office:value-type="string">
            <text:p>IV-473</text:p>
          </table:table-cell>
          <table:table-cell table:style-name="ce8" office:value-type="string">
            <text:p>trajna odjava 31.03.2017. </text:p>
          </table:table-cell>
          <table:table-cell table:number-columns-repeated="250"/>
        </table:table-row>
        <table:table-row table:style-name="ro1">
          <table:table-cell office:value-type="string">
            <text:p>169.</text:p>
          </table:table-cell>
          <table:table-cell table:style-name="ce15" office:value-type="string">
            <text:p>Mulalić ( Emir ) Admir</text:p>
          </table:table-cell>
          <table:table-cell table:style-name="ce15" office:value-type="string">
            <text:p>Trg oslobodilaca bb</text:p>
          </table:table-cell>
          <table:table-cell table:style-name="ce15" office:value-type="string">
            <text:p>TR "ADO&amp;EDO"</text:p>
          </table:table-cell>
          <table:table-cell table:style-name="ce47" office:value-type="string">
            <text:p>IV-475</text:p>
          </table:table-cell>
          <table:table-cell table:style-name="ce16" office:value-type="string">
            <text:p>trajna odjava 13.12.2016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170.</text:p>
          </table:table-cell>
          <table:table-cell table:style-name="ce15" office:value-type="string">
            <text:p>Kobašlić ( Bekir ) Nedžla</text:p>
          </table:table-cell>
          <table:table-cell table:style-name="ce15" office:value-type="string">
            <text:p>mahala 6</text:p>
          </table:table-cell>
          <table:table-cell table:style-name="ce15" office:value-type="string">
            <text:p>TR "VOĆAR"</text:p>
          </table:table-cell>
          <table:table-cell table:style-name="ce47" office:value-type="string">
            <text:p>IV-477</text:p>
          </table:table-cell>
          <table:table-cell table:style-name="ce16" office:value-type="string">
            <text:p>trajna odjava 09.09.2016. </text:p>
          </table:table-cell>
          <table:table-cell table:number-columns-repeated="250"/>
        </table:table-row>
        <table:table-row table:style-name="ro1">
          <table:table-cell office:value-type="string">
            <text:p>171.</text:p>
          </table:table-cell>
          <table:table-cell table:style-name="ce15" office:value-type="string">
            <text:p>Čvorić ( Zaim ) Medina</text:p>
          </table:table-cell>
          <table:table-cell table:style-name="ce15" office:value-type="string">
            <text:p>Prijedorska 18</text:p>
          </table:table-cell>
          <table:table-cell table:style-name="ce15" office:value-type="string">
            <text:p>TR "FATMA"</text:p>
          </table:table-cell>
          <table:table-cell table:style-name="ce47" office:value-type="string">
            <text:p>IV-478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172.</text:p>
          </table:table-cell>
          <table:table-cell table:style-name="Default" office:value-type="string">
            <text:p>Karić ( Amir ) Belma</text:p>
          </table:table-cell>
          <table:table-cell table:style-name="Default" office:value-type="string">
            <text:p>Prijedorska 31</text:p>
          </table:table-cell>
          <table:table-cell table:style-name="Default" office:value-type="string">
            <text:p>TR BUTIK "AZRA"</text:p>
          </table:table-cell>
          <table:table-cell table:style-name="ce51" office:value-type="string">
            <text:p>IV-480</text:p>
          </table:table-cell>
          <table:table-cell table:style-name="ce8"/>
          <table:table-cell table:number-columns-repeated="250"/>
        </table:table-row>
        <table:table-row table:style-name="ro1">
          <table:table-cell office:value-type="string">
            <text:p>173.</text:p>
          </table:table-cell>
          <table:table-cell table:style-name="ce17" office:value-type="string">
            <text:p>Pašić ( Ekrem ) Emina</text:p>
          </table:table-cell>
          <table:table-cell table:style-name="ce17" office:value-type="string">
            <text:p>Čaplje bb</text:p>
          </table:table-cell>
          <table:table-cell table:style-name="ce17" office:value-type="string">
            <text:p>TR "B&amp;A"</text:p>
          </table:table-cell>
          <table:table-cell table:style-name="ce52" office:value-type="string">
            <text:p>IV-482</text:p>
          </table:table-cell>
          <table:table-cell table:style-name="ce58" office:value-type="string">
            <text:p>trajna odjava 27.10.2015.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174.</text:p>
          </table:table-cell>
          <table:table-cell table:style-name="ce15" office:value-type="string">
            <text:p>Kevljanin ( Ahmed ) Vasvija</text:p>
          </table:table-cell>
          <table:table-cell table:style-name="ce15" office:value-type="string">
            <text:p>Bulevar VII korpusa bb</text:p>
          </table:table-cell>
          <table:table-cell table:style-name="ce15" office:value-type="string">
            <text:p>TR "PVC STOLARIJA"</text:p>
          </table:table-cell>
          <table:table-cell table:style-name="ce47" office:value-type="string">
            <text:p>IV-484</text:p>
          </table:table-cell>
          <table:table-cell table:style-name="ce16" office:value-type="string">
            <text:p>trajna odjava 30.03.2015.</text:p>
          </table:table-cell>
          <table:table-cell table:number-columns-repeated="250"/>
        </table:table-row>
        <table:table-row table:style-name="ro1">
          <table:table-cell office:value-type="string">
            <text:p>175.</text:p>
          </table:table-cell>
          <table:table-cell table:style-name="ce17" office:value-type="string">
            <text:p>Džafić ( Jasmin ) Samed</text:p>
          </table:table-cell>
          <table:table-cell table:style-name="ce17"/>
          <table:table-cell table:style-name="ce17" office:value-type="string">
            <text:p>Komisione usluge "Džafić"</text:p>
          </table:table-cell>
          <table:table-cell table:style-name="ce52" office:value-type="string">
            <text:p>IV-485</text:p>
          </table:table-cell>
          <table:table-cell table:style-name="ce58" office:value-type="string">
            <text:p>trajna odjava 01.03.2015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176.</text:p>
          </table:table-cell>
          <table:table-cell table:style-name="ce8" office:value-type="string">
            <text:p>Tadić ( Ranko ) Savka</text:p>
          </table:table-cell>
          <table:table-cell table:style-name="ce8" office:value-type="string">
            <text:p>Lušci Palanka bb</text:p>
          </table:table-cell>
          <table:table-cell table:style-name="ce8" office:value-type="string">
            <text:p>TR "DAVID"</text:p>
          </table:table-cell>
          <table:table-cell table:style-name="ce50" office:value-type="string">
            <text:p>IV-487</text:p>
          </table:table-cell>
          <table:table-cell table:style-name="ce8" office:value-type="string">
            <text:p>trajna odjava 30.09.2018. </text:p>
          </table:table-cell>
          <table:table-cell table:number-columns-repeated="250"/>
        </table:table-row>
        <table:table-row table:style-name="ro1">
          <table:table-cell office:value-type="string">
            <text:p>177.</text:p>
          </table:table-cell>
          <table:table-cell table:style-name="ce8" office:value-type="string">
            <text:p>Vuković ( Rame ) Nesib</text:p>
          </table:table-cell>
          <table:table-cell table:style-name="ce8" office:value-type="string">
            <text:p>Pobriježje bb</text:p>
          </table:table-cell>
          <table:table-cell table:style-name="ce8" office:value-type="string">
            <text:p>TR Salon namještaja "INTERIO-SN"</text:p>
          </table:table-cell>
          <table:table-cell table:style-name="ce50" office:value-type="string">
            <text:p>IV-488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17" office:value-type="string">
            <text:p>178.</text:p>
          </table:table-cell>
          <table:table-cell table:style-name="ce8" office:value-type="string">
            <text:p>Cerić (Mustafa ) Azra</text:p>
          </table:table-cell>
          <table:table-cell table:style-name="ce8" office:value-type="string">
            <text:p>Prijedorska 49</text:p>
          </table:table-cell>
          <table:table-cell table:style-name="ce8" office:value-type="string">
            <text:p>TR "ADNAN"</text:p>
          </table:table-cell>
          <table:table-cell table:style-name="ce50" office:value-type="string">
            <text:p>IV-491</text:p>
          </table:table-cell>
          <table:table-cell table:style-name="ce8" office:value-type="string">
            <text:p>trajna odjava 15.10.2018. </text:p>
          </table:table-cell>
          <table:table-cell table:number-columns-repeated="250"/>
        </table:table-row>
        <table:table-row table:style-name="ro1">
          <table:table-cell office:value-type="string">
            <text:p>179.</text:p>
          </table:table-cell>
          <table:table-cell table:style-name="ce15" office:value-type="string">
            <text:p>Sarajlić ( senad ) Adis</text:p>
          </table:table-cell>
          <table:table-cell table:style-name="ce15" office:value-type="string">
            <text:p>Trg oslobodilaca bb</text:p>
          </table:table-cell>
          <table:table-cell table:style-name="ce15" office:value-type="string">
            <text:p>TR "BINGO-I.B"</text:p>
          </table:table-cell>
          <table:table-cell table:style-name="ce47" office:value-type="string">
            <text:p>IV-493</text:p>
          </table:table-cell>
          <table:table-cell table:style-name="ce16" office:value-type="string">
            <text:p>trajna odjava 04.04.2016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180.</text:p>
          </table:table-cell>
          <table:table-cell table:style-name="ce15" office:value-type="string">
            <text:p>Šabić ( Refik ) Suada</text:p>
          </table:table-cell>
          <table:table-cell table:style-name="ce15" office:value-type="string">
            <text:p>17.VKB bb</text:p>
          </table:table-cell>
          <table:table-cell table:style-name="ce15" office:value-type="string">
            <text:p>TR "MY WAY"</text:p>
          </table:table-cell>
          <table:table-cell table:style-name="ce47" office:value-type="string">
            <text:p>IV-494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181.</text:p>
          </table:table-cell>
          <table:table-cell table:style-name="ce16" office:value-type="string">
            <text:p>Džafić ( Džemal ) Amil</text:p>
          </table:table-cell>
          <table:table-cell table:style-name="ce16" office:value-type="string">
            <text:p>bulevar VII korpusa bb</text:p>
          </table:table-cell>
          <table:table-cell table:style-name="ce16" office:value-type="string">
            <text:p>TR "FARBEX"</text:p>
          </table:table-cell>
          <table:table-cell table:style-name="ce55" office:value-type="string">
            <text:p>IV-496</text:p>
          </table:table-cell>
          <table:table-cell table:style-name="ce16" office:value-type="string">
            <text:p>trajna odjava 15.01.2017.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182.</text:p>
          </table:table-cell>
          <table:table-cell table:style-name="ce15" office:value-type="string">
            <text:p>Kadirić ( Irfan ) Esma</text:p>
          </table:table-cell>
          <table:table-cell table:style-name="ce15" office:value-type="string">
            <text:p>Krkojevci 96</text:p>
          </table:table-cell>
          <table:table-cell table:style-name="ce15" office:value-type="string">
            <text:p>TR "SANA"</text:p>
          </table:table-cell>
          <table:table-cell table:style-name="ce47" office:value-type="string">
            <text:p>IV-497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183.</text:p>
          </table:table-cell>
          <table:table-cell table:style-name="ce8" office:value-type="string">
            <text:p>Hukić ( Salko ) Sanela</text:p>
          </table:table-cell>
          <table:table-cell table:style-name="ce8" office:value-type="string">
            <text:p>Stanična bb</text:p>
          </table:table-cell>
          <table:table-cell table:style-name="ce8" office:value-type="string">
            <text:p>TR "VOĆE I POVRĆE"</text:p>
          </table:table-cell>
          <table:table-cell table:style-name="ce50" office:value-type="string">
            <text:p>IV-498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17" office:value-type="string">
            <text:p>184.</text:p>
          </table:table-cell>
          <table:table-cell table:style-name="ce8" office:value-type="string">
            <text:p>Sarajlić ( Enijaz ) Sevleta</text:p>
          </table:table-cell>
          <table:table-cell table:style-name="ce8" office:value-type="string">
            <text:p>Stanična bb</text:p>
          </table:table-cell>
          <table:table-cell table:style-name="ce8" office:value-type="string">
            <text:p>TR "SECOND HAND"</text:p>
          </table:table-cell>
          <table:table-cell table:style-name="ce50" office:value-type="string">
            <text:p>IV-499</text:p>
          </table:table-cell>
          <table:table-cell table:style-name="ce8" office:value-type="string">
            <text:p>trajna odjava 29.04.2015.</text:p>
          </table:table-cell>
          <table:table-cell table:number-columns-repeated="250"/>
        </table:table-row>
        <table:table-row table:style-name="ro1">
          <table:table-cell office:value-type="string">
            <text:p>185.</text:p>
          </table:table-cell>
          <table:table-cell table:style-name="ce15" office:value-type="string">
            <text:p>Lasić ( Sdem ) Emir</text:p>
          </table:table-cell>
          <table:table-cell table:style-name="ce15" office:value-type="string">
            <text:p>10. oktobar 1</text:p>
          </table:table-cell>
          <table:table-cell table:style-name="ce15" office:value-type="string">
            <text:p>TR Mini market "FISHING SHOP"</text:p>
          </table:table-cell>
          <table:table-cell table:style-name="ce47" office:value-type="string">
            <text:p>IV-500</text:p>
          </table:table-cell>
          <table:table-cell table:style-name="ce16" office:value-type="string">
            <text:p>trajna odjava 31.01.2018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186.</text:p>
          </table:table-cell>
          <table:table-cell table:style-name="ce8" office:value-type="string">
            <text:p>Tulek ( Armin ) alma</text:p>
          </table:table-cell>
          <table:table-cell table:style-name="ce8" office:value-type="string">
            <text:p>Bulevar VII korpusa bb</text:p>
          </table:table-cell>
          <table:table-cell table:style-name="ce8" office:value-type="string">
            <text:p>TR "AT AUTO MOTO"</text:p>
          </table:table-cell>
          <table:table-cell table:style-name="ce50" office:value-type="string">
            <text:p>IV-501</text:p>
          </table:table-cell>
          <table:table-cell table:style-name="ce8" office:value-type="string">
            <text:p>trajna odjava 15.02.2015.</text:p>
          </table:table-cell>
          <table:table-cell table:number-columns-repeated="250"/>
        </table:table-row>
        <table:table-row table:style-name="ro1">
          <table:table-cell office:value-type="string">
            <text:p>187.</text:p>
          </table:table-cell>
          <table:table-cell table:style-name="ce8" office:value-type="string">
            <text:p>Veletanlić ( Enver ) Emir</text:p>
          </table:table-cell>
          <table:table-cell table:style-name="ce8" office:value-type="string">
            <text:p>Trg oslobodilaca bb</text:p>
          </table:table-cell>
          <table:table-cell table:style-name="ce8" office:value-type="string">
            <text:p>TR "ZLATARA FILIGRAN"</text:p>
          </table:table-cell>
          <table:table-cell table:style-name="ce50" office:value-type="string">
            <text:p>IV-502</text:p>
          </table:table-cell>
          <table:table-cell table:style-name="ce8" office:value-type="string">
            <text:p>trajna odjava 01.08.2016.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188.</text:p>
          </table:table-cell>
          <table:table-cell table:style-name="ce8" office:value-type="string">
            <text:p>Krupić ( Hajro ) Emina</text:p>
          </table:table-cell>
          <table:table-cell table:style-name="ce8" office:value-type="string">
            <text:p>Prijedorska 31</text:p>
          </table:table-cell>
          <table:table-cell table:style-name="ce8" office:value-type="string">
            <text:p>TR "ZLATARA SAFIR"</text:p>
          </table:table-cell>
          <table:table-cell table:style-name="ce50" office:value-type="string">
            <text:p>IV-503</text:p>
          </table:table-cell>
          <table:table-cell table:style-name="ce8" office:value-type="string">
            <text:p>trajna odjava sa 06.09.2017. </text:p>
          </table:table-cell>
          <table:table-cell table:number-columns-repeated="250"/>
        </table:table-row>
        <table:table-row table:style-name="ro1">
          <table:table-cell office:value-type="string">
            <text:p>189.</text:p>
          </table:table-cell>
          <table:table-cell table:style-name="ce15" office:value-type="string">
            <text:p>Đumišić ( Sead ) Nermin</text:p>
          </table:table-cell>
          <table:table-cell table:style-name="ce15" office:value-type="string">
            <text:p>Hasana Kikića bb</text:p>
          </table:table-cell>
          <table:table-cell table:style-name="ce15" office:value-type="string">
            <text:p>TR "EMIR Đ"</text:p>
          </table:table-cell>
          <table:table-cell table:style-name="ce47" office:value-type="string">
            <text:p>IV-504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190.</text:p>
          </table:table-cell>
          <table:table-cell table:style-name="ce15" office:value-type="string">
            <text:p>Aganović ( Salih ) Lejla</text:p>
          </table:table-cell>
          <table:table-cell table:style-name="ce15" office:value-type="string">
            <text:p>Sanska 20</text:p>
          </table:table-cell>
          <table:table-cell table:style-name="ce15" office:value-type="string">
            <text:p>TR KNJIŽARA "BOOK"</text:p>
          </table:table-cell>
          <table:table-cell table:style-name="ce15" office:value-type="string">
            <text:p>IV-505</text:p>
          </table:table-cell>
          <table:table-cell table:style-name="ce16" office:value-type="string">
            <text:p>trajna odjava 30.11.2015.</text:p>
          </table:table-cell>
          <table:table-cell table:number-columns-repeated="250"/>
        </table:table-row>
        <table:table-row table:style-name="ro1">
          <table:table-cell office:value-type="string">
            <text:p>191.</text:p>
          </table:table-cell>
          <table:table-cell table:style-name="ce15" office:value-type="string">
            <text:p>Bešić (Ibrahim ) Elvira</text:p>
          </table:table-cell>
          <table:table-cell table:style-name="ce15" office:value-type="string">
            <text:p>Prijedorska bb</text:p>
          </table:table-cell>
          <table:table-cell table:style-name="ce15" office:value-type="string">
            <text:p>TR "BUTIK DIVA"</text:p>
          </table:table-cell>
          <table:table-cell table:style-name="ce15" office:value-type="string">
            <text:p>IV-506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192.</text:p>
          </table:table-cell>
          <table:table-cell table:style-name="ce15" office:value-type="string">
            <text:p>Kljajić ( Senad ) Jasmin</text:p>
          </table:table-cell>
          <table:table-cell table:style-name="ce15" office:value-type="string">
            <text:p>Ključka br.32</text:p>
          </table:table-cell>
          <table:table-cell table:style-name="ce15" office:value-type="string">
            <text:p>TR "DANICOM"</text:p>
          </table:table-cell>
          <table:table-cell table:style-name="ce15" office:value-type="string">
            <text:p>IV-507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193.</text:p>
          </table:table-cell>
          <table:table-cell table:style-name="ce15" office:value-type="string">
            <text:p>Imširović ( Muhamed ) Adnan</text:p>
          </table:table-cell>
          <table:table-cell table:style-name="ce15" office:value-type="string">
            <text:p>Prijedorska br. 49</text:p>
          </table:table-cell>
          <table:table-cell table:style-name="ce15" office:value-type="string">
            <text:p>TR BUTIK "CALYPSO"</text:p>
          </table:table-cell>
          <table:table-cell table:style-name="ce15" office:value-type="string">
            <text:p>IV-508</text:p>
          </table:table-cell>
          <table:table-cell table:style-name="ce16" office:value-type="string">
            <text:p>trajna odjava sa 31.08.2019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194.</text:p>
          </table:table-cell>
          <table:table-cell table:style-name="ce15" office:value-type="string">
            <text:p>Talić ( Rasim ) Bernada</text:p>
          </table:table-cell>
          <table:table-cell table:style-name="ce15" office:value-type="string">
            <text:p>Hamzibegova br.2</text:p>
          </table:table-cell>
          <table:table-cell table:style-name="ce15" office:value-type="string">
            <text:p>TR "MALI BAZAR"</text:p>
          </table:table-cell>
          <table:table-cell table:style-name="ce15" office:value-type="string">
            <text:p>IV-509</text:p>
          </table:table-cell>
          <table:table-cell table:style-name="ce16" office:value-type="string">
            <text:p>trajna odjava 30.04.2017. </text:p>
          </table:table-cell>
          <table:table-cell table:number-columns-repeated="250"/>
        </table:table-row>
        <table:table-row table:style-name="ro1">
          <table:table-cell office:value-type="string">
            <text:p>195.</text:p>
          </table:table-cell>
          <table:table-cell table:style-name="ce8" office:value-type="string">
            <text:p>Keranović ( Mehmed ) Mirhad</text:p>
          </table:table-cell>
          <table:table-cell table:style-name="ce8" office:value-type="string">
            <text:p>Hasana Kikića 46</text:p>
          </table:table-cell>
          <table:table-cell table:style-name="ce8" office:value-type="string">
            <text:p>TR "UNA"</text:p>
          </table:table-cell>
          <table:table-cell table:style-name="ce8" office:value-type="string">
            <text:p>IV-510</text:p>
          </table:table-cell>
          <table:table-cell table:style-name="ce8" office:value-type="string">
            <text:p>trajna odjava sa 31.05.2017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196.</text:p>
          </table:table-cell>
          <table:table-cell table:style-name="ce15" office:value-type="string">
            <text:p>Rekić ( Asmir ) Amila</text:p>
          </table:table-cell>
          <table:table-cell table:style-name="ce15" office:value-type="string">
            <text:p>Prijedorska br.59</text:p>
          </table:table-cell>
          <table:table-cell table:style-name="ce15" office:value-type="string">
            <text:p>TR "SREBRO HANA"</text:p>
          </table:table-cell>
          <table:table-cell table:style-name="ce15" office:value-type="string">
            <text:p>IV-511</text:p>
          </table:table-cell>
          <table:table-cell table:style-name="ce16" office:value-type="string">
            <text:p>trajna odjava sa 20.08.2018. </text:p>
          </table:table-cell>
          <table:table-cell table:number-columns-repeated="250"/>
        </table:table-row>
        <table:table-row table:style-name="ro1">
          <table:table-cell office:value-type="string">
            <text:p>197.</text:p>
          </table:table-cell>
          <table:table-cell table:style-name="ce8" office:value-type="string">
            <text:p>Rekić ( Vehbija ) Merima</text:p>
          </table:table-cell>
          <table:table-cell table:style-name="ce8" office:value-type="string">
            <text:p>Naprelje bb</text:p>
          </table:table-cell>
          <table:table-cell table:style-name="ce8" office:value-type="string">
            <text:p>TR "INAT REKIĆ"</text:p>
          </table:table-cell>
          <table:table-cell table:style-name="ce8" office:value-type="string">
            <text:p>IV-512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17" office:value-type="string">
            <text:p>198.</text:p>
          </table:table-cell>
          <table:table-cell table:style-name="ce15" office:value-type="string">
            <text:p>Huzejrović ( Rezak ) Samka</text:p>
          </table:table-cell>
          <table:table-cell table:style-name="ce15" office:value-type="string">
            <text:p>Dževar br. 11</text:p>
          </table:table-cell>
          <table:table-cell table:style-name="ce15" office:value-type="string">
            <text:p>TR FARMEF-H"</text:p>
          </table:table-cell>
          <table:table-cell table:style-name="ce15" office:value-type="string">
            <text:p>IV-513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199.</text:p>
          </table:table-cell>
          <table:table-cell table:style-name="ce8" office:value-type="string">
            <text:p>Kurbegović ( Ibrahim ) Esma</text:p>
          </table:table-cell>
          <table:table-cell table:style-name="ce8" office:value-type="string">
            <text:p>Kijevo bb</text:p>
          </table:table-cell>
          <table:table-cell table:style-name="ce8" office:value-type="string">
            <text:p>TR "FARUK"</text:p>
          </table:table-cell>
          <table:table-cell table:style-name="ce8" office:value-type="string">
            <text:p>IV-514</text:p>
          </table:table-cell>
          <table:table-cell table:style-name="ce8" office:value-type="string">
            <text:p>trajna odjava 31.08.2017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00.</text:p>
          </table:table-cell>
          <table:table-cell table:style-name="ce8" office:value-type="string">
            <text:p>Podunavac ( Saša ) Anel</text:p>
          </table:table-cell>
          <table:table-cell table:style-name="ce8" office:value-type="string">
            <text:p>L.Palanka, Đ.Pucara Starog bb</text:p>
          </table:table-cell>
          <table:table-cell table:style-name="ce8" office:value-type="string">
            <text:p>TR:"SAŠA"</text:p>
          </table:table-cell>
          <table:table-cell table:style-name="ce8" office:value-type="string">
            <text:p>IV-515</text:p>
          </table:table-cell>
          <table:table-cell table:style-name="ce8"/>
          <table:table-cell table:number-columns-repeated="250"/>
        </table:table-row>
        <table:table-row table:style-name="ro1">
          <table:table-cell office:value-type="string">
            <text:p>201.</text:p>
          </table:table-cell>
          <table:table-cell table:style-name="ce15" office:value-type="string">
            <text:p>Bešić ( Rasim ) Zada</text:p>
          </table:table-cell>
          <table:table-cell table:style-name="ce15" office:value-type="string">
            <text:p>Stari Majdan bb</text:p>
          </table:table-cell>
          <table:table-cell table:style-name="ce15" office:value-type="string">
            <text:p>TR "CENTAR"</text:p>
          </table:table-cell>
          <table:table-cell table:style-name="ce15" office:value-type="string">
            <text:p>IV-516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202.</text:p>
          </table:table-cell>
          <table:table-cell table:style-name="ce8" office:value-type="string">
            <text:p>Musić ( Rasim ) jasmin</text:p>
          </table:table-cell>
          <table:table-cell table:style-name="ce8" office:value-type="string">
            <text:p>Prijedorska br.93</text:p>
          </table:table-cell>
          <table:table-cell table:style-name="ce8" office:value-type="string">
            <text:p>TR "SHOP 4 YOU"</text:p>
          </table:table-cell>
          <table:table-cell table:style-name="ce8" office:value-type="string">
            <text:p>IV-517</text:p>
          </table:table-cell>
          <table:table-cell table:style-name="ce8" office:value-type="string">
            <text:p>trajna odjava 03.08.2018. </text:p>
          </table:table-cell>
          <table:table-cell table:number-columns-repeated="250"/>
        </table:table-row>
        <table:table-row table:style-name="ro1">
          <table:table-cell office:value-type="string">
            <text:p>203.</text:p>
          </table:table-cell>
          <table:table-cell table:style-name="ce8" office:value-type="string">
            <text:p>Našić ( Refik ) Vernisa</text:p>
          </table:table-cell>
          <table:table-cell table:style-name="ce8" office:value-type="string">
            <text:p>Krkojevci bb</text:p>
          </table:table-cell>
          <table:table-cell table:style-name="ce8" office:value-type="string">
            <text:p>TR "DVIJE SESTRE"</text:p>
          </table:table-cell>
          <table:table-cell table:style-name="ce8" office:value-type="string">
            <text:p>IV-518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17" office:value-type="string">
            <text:p>204.</text:p>
          </table:table-cell>
          <table:table-cell table:style-name="ce8" office:value-type="string">
            <text:p>Vukalić ( Mehmed ) Amira</text:p>
          </table:table-cell>
          <table:table-cell table:style-name="ce8" office:value-type="string">
            <text:p>Prijedorska br. 61</text:p>
          </table:table-cell>
          <table:table-cell table:style-name="ce8" office:value-type="string">
            <text:p>TR BUTIK "LA SULTANESS"</text:p>
          </table:table-cell>
          <table:table-cell table:style-name="ce8" office:value-type="string">
            <text:p>IV-519</text:p>
          </table:table-cell>
          <table:table-cell table:style-name="ce8" office:value-type="string">
            <text:p>trajna odjava 31.12.2019. </text:p>
          </table:table-cell>
          <table:table-cell table:number-columns-repeated="250"/>
        </table:table-row>
        <table:table-row table:style-name="ro1">
          <table:table-cell office:value-type="string">
            <text:p>205.</text:p>
          </table:table-cell>
          <table:table-cell table:style-name="ce15" office:value-type="string">
            <text:p>Kuršumovć ( Dragoljub ) Senka</text:p>
          </table:table-cell>
          <table:table-cell table:style-name="ce15" office:value-type="string">
            <text:p>Prijedroska br. 33</text:p>
          </table:table-cell>
          <table:table-cell table:style-name="ce15" office:value-type="string">
            <text:p>TR "UKRAS"</text:p>
          </table:table-cell>
          <table:table-cell table:style-name="ce15" office:value-type="string">
            <text:p>IV-520</text:p>
          </table:table-cell>
          <table:table-cell table:style-name="ce16" office:value-type="string">
            <text:p>trajna odjava 19.03.2018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06.</text:p>
          </table:table-cell>
          <table:table-cell table:style-name="ce15" office:value-type="string">
            <text:p>Pršić ( Aziz ) Mehmed</text:p>
          </table:table-cell>
          <table:table-cell table:style-name="ce15" office:value-type="string">
            <text:p>Prijedorska br. 32</text:p>
          </table:table-cell>
          <table:table-cell table:style-name="ce15" office:value-type="string">
            <text:p>TR "IN SHOP"</text:p>
          </table:table-cell>
          <table:table-cell table:style-name="ce15" office:value-type="string">
            <text:p>IV-521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207.</text:p>
          </table:table-cell>
          <table:table-cell table:style-name="ce8" office:value-type="string">
            <text:p>Kazić ( Nazif ) Sulejman</text:p>
          </table:table-cell>
          <table:table-cell table:style-name="ce8" office:value-type="string">
            <text:p>Čaplje 112</text:p>
          </table:table-cell>
          <table:table-cell table:style-name="ce8" office:value-type="string">
            <text:p>Posredničke usluge "TRIMS"</text:p>
          </table:table-cell>
          <table:table-cell table:style-name="ce8" office:value-type="string">
            <text:p>IV-522</text:p>
          </table:table-cell>
          <table:table-cell table:style-name="ce8" office:value-type="string">
            <text:p>trajna odjava 31.10.2016.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08.</text:p>
          </table:table-cell>
          <table:table-cell table:style-name="ce16" office:value-type="string">
            <text:p>Okčić ( Hasib ) Nesib</text:p>
          </table:table-cell>
          <table:table-cell table:style-name="ce16" office:value-type="string">
            <text:p>Pobriježje br.143</text:p>
          </table:table-cell>
          <table:table-cell table:style-name="ce16" office:value-type="string">
            <text:p>TR "GVOŽĐARA"</text:p>
          </table:table-cell>
          <table:table-cell table:style-name="ce16" office:value-type="string">
            <text:p>IV-523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209.</text:p>
          </table:table-cell>
          <table:table-cell table:style-name="ce15" office:value-type="string">
            <text:p>Veletanlić ( Nezir ) Erna</text:p>
          </table:table-cell>
          <table:table-cell table:style-name="ce15" office:value-type="string">
            <text:p>Trg osobodilaca bb</text:p>
          </table:table-cell>
          <table:table-cell table:style-name="ce15" office:value-type="string">
            <text:p>TR "ZLATARA FILIGRAN"</text:p>
          </table:table-cell>
          <table:table-cell table:style-name="ce15" office:value-type="string">
            <text:p>IV-524</text:p>
          </table:table-cell>
          <table:table-cell table:style-name="ce16" office:value-type="string">
            <text:p>trajna odjava 30.09.2017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10.</text:p>
          </table:table-cell>
          <table:table-cell table:style-name="ce17" office:value-type="string">
            <text:p>Horozovć ( Izet ) Amira</text:p>
          </table:table-cell>
          <table:table-cell table:style-name="ce17" office:value-type="string">
            <text:p>17.VKB bb</text:p>
          </table:table-cell>
          <table:table-cell table:style-name="ce17" office:value-type="string">
            <text:p>TR "MINČI"</text:p>
          </table:table-cell>
          <table:table-cell table:style-name="ce17" office:value-type="string">
            <text:p>IV-525</text:p>
          </table:table-cell>
          <table:table-cell table:style-name="ce58" office:value-type="string">
            <text:p>trajna odjava 30.01.2019. </text:p>
          </table:table-cell>
          <table:table-cell table:number-columns-repeated="250"/>
        </table:table-row>
        <table:table-row table:style-name="ro1">
          <table:table-cell office:value-type="string">
            <text:p>211.</text:p>
          </table:table-cell>
          <table:table-cell table:style-name="ce15" office:value-type="string">
            <text:p>Omić ( Muradif ) Edin</text:p>
          </table:table-cell>
          <table:table-cell table:style-name="ce15" office:value-type="string">
            <text:p>Muhići 25</text:p>
          </table:table-cell>
          <table:table-cell table:style-name="ce15" office:value-type="string">
            <text:p>TR "BRAĆA OMIĆ "</text:p>
          </table:table-cell>
          <table:table-cell table:style-name="ce15" office:value-type="string">
            <text:p>IV-526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212.</text:p>
          </table:table-cell>
          <table:table-cell table:style-name="ce15" office:value-type="string">
            <text:p>Kaltak ( Nazif ) Mediha</text:p>
          </table:table-cell>
          <table:table-cell table:style-name="ce15" office:value-type="string">
            <text:p>hamzibegova bb, Vakufska pijaca</text:p>
          </table:table-cell>
          <table:table-cell table:style-name="ce15" office:value-type="string">
            <text:p>TR"MEDI"</text:p>
          </table:table-cell>
          <table:table-cell table:style-name="ce15" office:value-type="string">
            <text:p>IV-527</text:p>
          </table:table-cell>
          <table:table-cell table:style-name="ce16" office:value-type="string">
            <text:p>trajna odjava 08.08.2017. </text:p>
          </table:table-cell>
          <table:table-cell table:number-columns-repeated="250"/>
        </table:table-row>
        <table:table-row table:style-name="ro1">
          <table:table-cell office:value-type="string">
            <text:p>213.</text:p>
          </table:table-cell>
          <table:table-cell table:style-name="ce8" office:value-type="string">
            <text:p>Delić ( Jusuf ) Merfija</text:p>
          </table:table-cell>
          <table:table-cell table:style-name="ce8" office:value-type="string">
            <text:p>Hamzibegova bb, Vakufska pijaca</text:p>
          </table:table-cell>
          <table:table-cell table:style-name="ce8" office:value-type="string">
            <text:p>TR "MESI"</text:p>
          </table:table-cell>
          <table:table-cell table:style-name="ce8" office:value-type="string">
            <text:p>IV-528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17" office:value-type="string">
            <text:p>Hodžić ( Rifet ) Zuhdija</text:p>
          </table:table-cell>
          <table:table-cell table:style-name="ce8" office:value-type="string">
            <text:p>Hodžić ( Rifet ) Zuhdija </text:p>
          </table:table-cell>
          <table:table-cell table:style-name="ce8" office:value-type="string">
            <text:p>Hamzibegova bb, Vakufska pijaca</text:p>
          </table:table-cell>
          <table:table-cell table:style-name="ce8" office:value-type="string">
            <text:p>TR "ELMA"</text:p>
          </table:table-cell>
          <table:table-cell table:style-name="ce8" office:value-type="string">
            <text:p>IV-529</text:p>
          </table:table-cell>
          <table:table-cell table:style-name="ce8"/>
          <table:table-cell table:number-columns-repeated="250"/>
        </table:table-row>
        <table:table-row table:style-name="ro1">
          <table:table-cell office:value-type="string">
            <text:p>215.</text:p>
          </table:table-cell>
          <table:table-cell table:style-name="ce8" office:value-type="string">
            <text:p>Džananović ( Hasan ) Elvina</text:p>
          </table:table-cell>
          <table:table-cell table:style-name="ce8" office:value-type="string">
            <text:p>Hamzibegova bb, Vakufska pijaca</text:p>
          </table:table-cell>
          <table:table-cell table:style-name="ce8" office:value-type="string">
            <text:p>TR "KODELVINE"</text:p>
          </table:table-cell>
          <table:table-cell table:style-name="ce8" office:value-type="string">
            <text:p>IV-530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17" office:value-type="string">
            <text:p>216.</text:p>
          </table:table-cell>
          <table:table-cell table:style-name="ce8" office:value-type="string">
            <text:p>Tahirović ( Džafo ) Fikreta</text:p>
          </table:table-cell>
          <table:table-cell table:style-name="ce8" office:value-type="string">
            <text:p>Hamzibegova bb, Vakufska pijaca</text:p>
          </table:table-cell>
          <table:table-cell table:style-name="ce8" office:value-type="string">
            <text:p>TR "BUDO"</text:p>
          </table:table-cell>
          <table:table-cell table:style-name="ce8" office:value-type="string">
            <text:p>IV-531</text:p>
          </table:table-cell>
          <table:table-cell table:style-name="ce8"/>
          <table:table-cell table:number-columns-repeated="250"/>
        </table:table-row>
        <table:table-row table:style-name="ro1">
          <table:table-cell office:value-type="string">
            <text:p>217.</text:p>
          </table:table-cell>
          <table:table-cell table:style-name="ce8" office:value-type="string">
            <text:p>Krupić ( Salih ) Nazifa</text:p>
          </table:table-cell>
          <table:table-cell table:style-name="ce8" office:value-type="string">
            <text:p>Hamzibegova bb, Vakufska pijaca</text:p>
          </table:table-cell>
          <table:table-cell table:style-name="ce8" office:value-type="string">
            <text:p>TR "UNUČAD"</text:p>
          </table:table-cell>
          <table:table-cell table:style-name="ce8" office:value-type="string">
            <text:p>IV-532</text:p>
          </table:table-cell>
          <table:table-cell table:style-name="ce8" office:value-type="string">
            <text:p>trajna odjava 15.11.2018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18.</text:p>
          </table:table-cell>
          <table:table-cell table:style-name="ce15" office:value-type="string">
            <text:p>Dudić ( Meho ) Sabiha</text:p>
          </table:table-cell>
          <table:table-cell table:style-name="ce15" office:value-type="string">
            <text:p>Tomina bb</text:p>
          </table:table-cell>
          <table:table-cell table:style-name="ce15" office:value-type="string">
            <text:p>TR "TOMINA"</text:p>
          </table:table-cell>
          <table:table-cell table:style-name="ce15" office:value-type="string">
            <text:p>IV-533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219.</text:p>
          </table:table-cell>
          <table:table-cell table:style-name="ce15" office:value-type="string">
            <text:p>Mudrov ( Alija ) Hamzalija</text:p>
          </table:table-cell>
          <table:table-cell table:style-name="ce15" office:value-type="string">
            <text:p>Hamzibegova bb, Vakufska pijaca</text:p>
          </table:table-cell>
          <table:table-cell table:style-name="ce15" office:value-type="string">
            <text:p>TR "BISER"</text:p>
          </table:table-cell>
          <table:table-cell table:style-name="ce15" office:value-type="string">
            <text:p>IV-534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220.</text:p>
          </table:table-cell>
          <table:table-cell table:style-name="ce8" office:value-type="string">
            <text:p>Hodžić ( Adem ) Mirsad</text:p>
          </table:table-cell>
          <table:table-cell table:style-name="ce8" office:value-type="string">
            <text:p>Hamzibegova bb, Vakufska pijaca</text:p>
          </table:table-cell>
          <table:table-cell table:style-name="ce8" office:value-type="string">
            <text:p>TR "HODŽIĆ M"</text:p>
          </table:table-cell>
          <table:table-cell table:style-name="ce8" office:value-type="string">
            <text:p>IV-535</text:p>
          </table:table-cell>
          <table:table-cell table:style-name="ce8"/>
          <table:table-cell table:number-columns-repeated="250"/>
        </table:table-row>
        <table:table-row table:style-name="ro1">
          <table:table-cell office:value-type="string">
            <text:p>221.</text:p>
          </table:table-cell>
          <table:table-cell table:style-name="ce16" office:value-type="string">
            <text:p>Ćatić ( Nazif ) Mustafa</text:p>
          </table:table-cell>
          <table:table-cell table:style-name="ce16" office:value-type="string">
            <text:p>Hamzibegova bb, Vakufska pijaca</text:p>
          </table:table-cell>
          <table:table-cell table:style-name="ce16" office:value-type="string">
            <text:p>TR "Ć&amp;M"</text:p>
          </table:table-cell>
          <table:table-cell table:style-name="ce16" office:value-type="string">
            <text:p>IV-536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222.</text:p>
          </table:table-cell>
          <table:table-cell table:style-name="ce15" office:value-type="string">
            <text:p>Bahtić ( Muharem ) Vasva</text:p>
          </table:table-cell>
          <table:table-cell table:style-name="ce15" office:value-type="string">
            <text:p>Hamzibegova bb, Vakufska pijaca</text:p>
          </table:table-cell>
          <table:table-cell table:style-name="ce15" office:value-type="string">
            <text:p>TR "CANNISS"</text:p>
          </table:table-cell>
          <table:table-cell table:style-name="ce15" office:value-type="string">
            <text:p>IV-537</text:p>
          </table:table-cell>
          <table:table-cell table:style-name="ce16" office:value-type="string">
            <text:p>trajna odjava sa 03.12.2018. </text:p>
          </table:table-cell>
          <table:table-cell table:number-columns-repeated="250"/>
        </table:table-row>
        <table:table-row table:style-name="ro1">
          <table:table-cell office:value-type="string">
            <text:p>223.</text:p>
          </table:table-cell>
          <table:table-cell table:style-name="ce8" office:value-type="string">
            <text:p>Bahtić ( Himzo ) Nijaz</text:p>
          </table:table-cell>
          <table:table-cell table:style-name="ce8" office:value-type="string">
            <text:p>Hamzibegova bb, Vakufska pijaca</text:p>
          </table:table-cell>
          <table:table-cell table:style-name="ce8" office:value-type="string">
            <text:p>TR "KIOSK BR. P"</text:p>
          </table:table-cell>
          <table:table-cell table:style-name="ce8" office:value-type="string">
            <text:p>IV-538</text:p>
          </table:table-cell>
          <table:table-cell table:style-name="ce8" office:value-type="string">
            <text:p>trajna odjava sa 11.12.2018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24.</text:p>
          </table:table-cell>
          <table:table-cell table:style-name="ce8" office:value-type="string">
            <text:p>Hadžetović ( Aziz ) Vermija</text:p>
          </table:table-cell>
          <table:table-cell table:style-name="ce8" office:value-type="string">
            <text:p>Hamzibegova bb, Vakufska pijaca </text:p>
          </table:table-cell>
          <table:table-cell table:style-name="ce8" office:value-type="string">
            <text:p>TR "ELVIRA"</text:p>
          </table:table-cell>
          <table:table-cell table:style-name="ce8" office:value-type="string">
            <text:p>IV-539</text:p>
          </table:table-cell>
          <table:table-cell table:style-name="ce8"/>
          <table:table-cell table:number-columns-repeated="250"/>
        </table:table-row>
        <table:table-row table:style-name="ro1">
          <table:table-cell office:value-type="string">
            <text:p>225.</text:p>
          </table:table-cell>
          <table:table-cell table:style-name="ce8" office:value-type="string">
            <text:p>Hodžić ( Hazim ) Ibrahim</text:p>
          </table:table-cell>
          <table:table-cell table:style-name="ce8" office:value-type="string">
            <text:p>Hamzibegova bb, Vakufska pijaca</text:p>
          </table:table-cell>
          <table:table-cell table:style-name="ce8" office:value-type="string">
            <text:p>TR "ZIFA"</text:p>
          </table:table-cell>
          <table:table-cell table:style-name="ce8" office:value-type="string">
            <text:p>IV-540</text:p>
          </table:table-cell>
          <table:table-cell table:style-name="ce8" office:value-type="string">
            <text:p>trajna odjava sa 30.11.2019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26.</text:p>
          </table:table-cell>
          <table:table-cell table:style-name="ce15" office:value-type="string">
            <text:p>Bilajac ( Omer ) Dursum </text:p>
          </table:table-cell>
          <table:table-cell table:style-name="ce15" office:value-type="string">
            <text:p>Hamzibegova bb, Vakufska pijaca</text:p>
          </table:table-cell>
          <table:table-cell table:style-name="ce15" office:value-type="string">
            <text:p>TR "DUĆA"</text:p>
          </table:table-cell>
          <table:table-cell table:style-name="ce15" office:value-type="string">
            <text:p>IV-541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227.</text:p>
          </table:table-cell>
          <table:table-cell table:style-name="ce15" office:value-type="string">
            <text:p>Hodžić ( Husnija ) Senija</text:p>
          </table:table-cell>
          <table:table-cell table:style-name="ce15" office:value-type="string">
            <text:p>Hamzibegova bb, Vakufska pijaca</text:p>
          </table:table-cell>
          <table:table-cell table:style-name="ce15" office:value-type="string">
            <text:p>TR "AJNUR"</text:p>
          </table:table-cell>
          <table:table-cell table:style-name="ce15" office:value-type="string">
            <text:p>IV-542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228.</text:p>
          </table:table-cell>
          <table:table-cell table:style-name="ce8" office:value-type="string">
            <text:p>Kazić ( Sejfo ) Denis</text:p>
          </table:table-cell>
          <table:table-cell table:style-name="ce8" office:value-type="string">
            <text:p>Trg oslobodilaca bb</text:p>
          </table:table-cell>
          <table:table-cell table:style-name="ce8" office:value-type="string">
            <text:p>TR "LOTO"</text:p>
          </table:table-cell>
          <table:table-cell table:style-name="ce8" office:value-type="string">
            <text:p>IV-543</text:p>
          </table:table-cell>
          <table:table-cell table:style-name="ce8"/>
          <table:table-cell table:number-columns-repeated="250"/>
        </table:table-row>
        <table:table-row table:style-name="ro1">
          <table:table-cell office:value-type="string">
            <text:p>229.</text:p>
          </table:table-cell>
          <table:table-cell table:style-name="ce15" office:value-type="string">
            <text:p>Hamzić ( Hasan ) Enes</text:p>
          </table:table-cell>
          <table:table-cell table:style-name="ce15" office:value-type="string">
            <text:p>Hamzibegova bb, Vakufska pijaca</text:p>
          </table:table-cell>
          <table:table-cell table:style-name="ce15" office:value-type="string">
            <text:p>TR "HEN-TRI SESTRE"</text:p>
          </table:table-cell>
          <table:table-cell table:style-name="ce15" office:value-type="string">
            <text:p>IV-544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230.</text:p>
          </table:table-cell>
          <table:table-cell table:style-name="ce15" office:value-type="string">
            <text:p>Hodžić ( Muhamed ) Refika</text:p>
          </table:table-cell>
          <table:table-cell table:style-name="ce15" office:value-type="string">
            <text:p>Hamzibegova bb, Vakufska pijaca</text:p>
          </table:table-cell>
          <table:table-cell table:style-name="ce15" office:value-type="string">
            <text:p>TR "AJNA I ALEJNA"</text:p>
          </table:table-cell>
          <table:table-cell table:style-name="ce15" office:value-type="string">
            <text:p>IV-545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231.</text:p>
          </table:table-cell>
          <table:table-cell table:style-name="ce15" office:value-type="string">
            <text:p>Velić ( Mirsad ) Damir</text:p>
          </table:table-cell>
          <table:table-cell table:style-name="ce15" office:value-type="string">
            <text:p>Hamzibeova bb, Vakufska pijaca</text:p>
          </table:table-cell>
          <table:table-cell table:style-name="ce15" office:value-type="string">
            <text:p>TR "AMINA"</text:p>
          </table:table-cell>
          <table:table-cell table:style-name="ce15" office:value-type="string">
            <text:p>IV-546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232.</text:p>
          </table:table-cell>
          <table:table-cell table:style-name="ce8" office:value-type="string">
            <text:p>Šekić ( Hamdija ) Senada</text:p>
          </table:table-cell>
          <table:table-cell table:style-name="ce8" office:value-type="string">
            <text:p>Hamzibegova bb, Vakufska pijaca</text:p>
          </table:table-cell>
          <table:table-cell table:style-name="ce8" office:value-type="string">
            <text:p>"TR "EMAN"</text:p>
          </table:table-cell>
          <table:table-cell table:style-name="ce8" office:value-type="string">
            <text:p>IV-547</text:p>
          </table:table-cell>
          <table:table-cell table:style-name="ce8"/>
          <table:table-cell table:number-columns-repeated="250"/>
        </table:table-row>
        <table:table-row table:style-name="ro1">
          <table:table-cell office:value-type="string">
            <text:p>Starčević ( Enver ) Ernad</text:p>
          </table:table-cell>
          <table:table-cell table:style-name="ce15" office:value-type="string">
            <text:p>Starčević ( Enver ) Ernad</text:p>
          </table:table-cell>
          <table:table-cell table:style-name="ce15" office:value-type="string">
            <text:p>hamzibegova bb, Vakufska pijaca</text:p>
          </table:table-cell>
          <table:table-cell table:style-name="ce15" office:value-type="string">
            <text:p>TR "VOĆE SANA"</text:p>
          </table:table-cell>
          <table:table-cell table:style-name="ce15" office:value-type="string">
            <text:p>IV-548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234.</text:p>
          </table:table-cell>
          <table:table-cell table:style-name="ce15" office:value-type="string">
            <text:p>Hukić ( Hasan ) Edin</text:p>
          </table:table-cell>
          <table:table-cell table:style-name="ce15" office:value-type="string">
            <text:p>Prijedorska bb</text:p>
          </table:table-cell>
          <table:table-cell table:style-name="ce15" office:value-type="string">
            <text:p>TR "EDO SANA"</text:p>
          </table:table-cell>
          <table:table-cell table:style-name="ce15" office:value-type="string">
            <text:p>IV-549</text:p>
          </table:table-cell>
          <table:table-cell table:style-name="ce16" office:value-type="string">
            <text:p>trajna odjava 15.01.2018. </text:p>
          </table:table-cell>
          <table:table-cell table:number-columns-repeated="250"/>
        </table:table-row>
        <table:table-row table:style-name="ro1">
          <table:table-cell office:value-type="string">
            <text:p>235.</text:p>
          </table:table-cell>
          <table:table-cell table:style-name="ce8" office:value-type="string">
            <text:p>Begić ( Safet ) Besima</text:p>
          </table:table-cell>
          <table:table-cell table:style-name="ce8" office:value-type="string">
            <text:p>ul."10. Oktobar" br. 19</text:p>
          </table:table-cell>
          <table:table-cell table:style-name="ce8" office:value-type="string">
            <text:p>TR "BEGIĆ"</text:p>
          </table:table-cell>
          <table:table-cell table:style-name="ce8" office:value-type="string">
            <text:p>IV-550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17" office:value-type="string">
            <text:p>236.</text:p>
          </table:table-cell>
          <table:table-cell table:style-name="ce15" office:value-type="string">
            <text:p>Mulalić ( Emir ) Edvin</text:p>
          </table:table-cell>
          <table:table-cell table:style-name="ce15" office:value-type="string">
            <text:p>Trg oslobodilaca bb</text:p>
          </table:table-cell>
          <table:table-cell table:style-name="ce15" office:value-type="string">
            <text:p>TR "ADO&amp;EDO"</text:p>
          </table:table-cell>
          <table:table-cell table:style-name="ce15" office:value-type="string">
            <text:p>IV-551</text:p>
          </table:table-cell>
          <table:table-cell table:style-name="ce16" office:value-type="string">
            <text:p>trajna odjava 15.10.2018. </text:p>
          </table:table-cell>
          <table:table-cell table:number-columns-repeated="250"/>
        </table:table-row>
        <table:table-row table:style-name="ro1">
          <table:table-cell office:value-type="string">
            <text:p>Jašarević ( Rifet ) Sanela</text:p>
          </table:table-cell>
          <table:table-cell table:style-name="ce15" office:value-type="string">
            <text:p>Jašarević ( rifet ) Sanela</text:p>
          </table:table-cell>
          <table:table-cell table:style-name="ce15" office:value-type="string">
            <text:p>Hamzibegova 1 </text:p>
          </table:table-cell>
          <table:table-cell table:style-name="ce15" office:value-type="string">
            <text:p>TR BUTIK "STYLE"</text:p>
          </table:table-cell>
          <table:table-cell table:style-name="ce15" office:value-type="string">
            <text:p>IV-552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238.</text:p>
          </table:table-cell>
          <table:table-cell table:style-name="ce17" office:value-type="string">
            <text:p>Suljanovć ( Šaban ) Almira</text:p>
          </table:table-cell>
          <table:table-cell table:style-name="ce17" office:value-type="string">
            <text:p>Hamzibegova bb, Vakufska pijaca</text:p>
          </table:table-cell>
          <table:table-cell table:style-name="ce17" office:value-type="string">
            <text:p>TR "VOĆKO"</text:p>
          </table:table-cell>
          <table:table-cell table:style-name="ce17" office:value-type="string">
            <text:p>IV-553</text:p>
          </table:table-cell>
          <table:table-cell table:style-name="ce58" office:value-type="string">
            <text:p>trajna odjava 03.08.2018. </text:p>
          </table:table-cell>
          <table:table-cell table:number-columns-repeated="250"/>
        </table:table-row>
        <table:table-row table:style-name="ro1">
          <table:table-cell office:value-type="string">
            <text:p>239.</text:p>
          </table:table-cell>
          <table:table-cell table:style-name="ce15" office:value-type="string">
            <text:p>Ičanović ( Husnija ) Hajra</text:p>
          </table:table-cell>
          <table:table-cell table:style-name="ce15" office:value-type="string">
            <text:p>17.VKB 77/4</text:p>
          </table:table-cell>
          <table:table-cell table:style-name="ce15" office:value-type="string">
            <text:p>TR"CLASSIC"</text:p>
          </table:table-cell>
          <table:table-cell table:style-name="ce15" office:value-type="string">
            <text:p>IV-554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Ibričić ( Nurudin ) Emina</text:p>
          </table:table-cell>
          <table:table-cell table:style-name="ce15" office:value-type="string">
            <text:p>Ibričić ( Nurudin ) emina</text:p>
          </table:table-cell>
          <table:table-cell table:style-name="ce15" office:value-type="string">
            <text:p>Kruhari 33</text:p>
          </table:table-cell>
          <table:table-cell table:style-name="ce15" office:value-type="string">
            <text:p>TR "EMINA"</text:p>
          </table:table-cell>
          <table:table-cell table:style-name="ce15" office:value-type="string">
            <text:p>IV-555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241.</text:p>
          </table:table-cell>
          <table:table-cell table:style-name="ce17" office:value-type="string">
            <text:p>Bošković ( Kasim ) Šuhra</text:p>
          </table:table-cell>
          <table:table-cell table:style-name="ce17" office:value-type="string">
            <text:p>Vahidbegova 44</text:p>
          </table:table-cell>
          <table:table-cell table:style-name="ce17" office:value-type="string">
            <text:p>TR"MARINA"</text:p>
          </table:table-cell>
          <table:table-cell table:style-name="ce17" office:value-type="string">
            <text:p>IV-556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17" office:value-type="string">
            <text:p>242.</text:p>
          </table:table-cell>
          <table:table-cell table:style-name="ce15" office:value-type="string">
            <text:p>Hyseni(Xhemaj) Bajram</text:p>
          </table:table-cell>
          <table:table-cell table:style-name="ce15" office:value-type="string">
            <text:p>Dževar bb</text:p>
          </table:table-cell>
          <table:table-cell table:style-name="ce15" office:value-type="string">
            <text:p>TR"SELKO VOĆE"</text:p>
          </table:table-cell>
          <table:table-cell table:style-name="ce15" office:value-type="string">
            <text:p>IV-557</text:p>
          </table:table-cell>
          <table:table-cell table:style-name="ce16" office:value-type="string">
            <text:p>trajna odjava 21.08.2017. </text:p>
          </table:table-cell>
          <table:table-cell table:number-columns-repeated="250"/>
        </table:table-row>
        <table:table-row table:style-name="ro1">
          <table:table-cell office:value-type="string">
            <text:p>243.</text:p>
          </table:table-cell>
          <table:table-cell table:style-name="ce15" office:value-type="string">
            <text:p>Ahmetagić( Muhamed ) Sanel</text:p>
          </table:table-cell>
          <table:table-cell table:style-name="ce15" office:value-type="string">
            <text:p>Kijevo bb</text:p>
          </table:table-cell>
          <table:table-cell table:style-name="ce15" office:value-type="string">
            <text:p>TR"E&amp;S"</text:p>
          </table:table-cell>
          <table:table-cell table:style-name="ce15" office:value-type="string">
            <text:p>IV-558</text:p>
          </table:table-cell>
          <table:table-cell table:style-name="ce16" office:value-type="string">
            <text:p>trajna odjava 31.07.2017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44.</text:p>
          </table:table-cell>
          <table:table-cell table:style-name="ce15" office:value-type="string">
            <text:p>Ćehajić( Salko ) Jasminka</text:p>
          </table:table-cell>
          <table:table-cell table:style-name="ce15" office:value-type="string">
            <text:p>Banjalučka 80b</text:p>
          </table:table-cell>
          <table:table-cell table:style-name="ce15" office:value-type="string">
            <text:p>TR"AMAR SHOP"</text:p>
          </table:table-cell>
          <table:table-cell table:style-name="ce15" office:value-type="string">
            <text:p>IV-559</text:p>
          </table:table-cell>
          <table:table-cell table:style-name="ce16" office:value-type="string">
            <text:p>trajna odjava sa 30.04.2019. </text:p>
          </table:table-cell>
          <table:table-cell table:number-columns-repeated="250"/>
        </table:table-row>
        <table:table-row table:style-name="ro1">
          <table:table-cell office:value-type="string">
            <text:p>245.</text:p>
          </table:table-cell>
          <table:table-cell table:style-name="ce8" office:value-type="string">
            <text:p>Mujanović ( Namir ) Emina</text:p>
          </table:table-cell>
          <table:table-cell table:style-name="ce8" office:value-type="string">
            <text:p>Ključka 83a</text:p>
          </table:table-cell>
          <table:table-cell table:style-name="ce8" office:value-type="string">
            <text:p>TR"ZELENA OAZA"</text:p>
          </table:table-cell>
          <table:table-cell table:style-name="ce8" office:value-type="string">
            <text:p>IV-560</text:p>
          </table:table-cell>
          <table:table-cell table:style-name="ce8" office:value-type="string">
            <text:p>trajna odjava sa 31.05.2019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46.</text:p>
          </table:table-cell>
          <table:table-cell table:style-name="ce8" office:value-type="string">
            <text:p>Bašić ( Šefik ) Fuad</text:p>
          </table:table-cell>
          <table:table-cell table:style-name="ce8" office:value-type="string">
            <text:p>Donji Kamengrad bb</text:p>
          </table:table-cell>
          <table:table-cell table:style-name="ce8" office:value-type="string">
            <text:p>TR"AMIN-B"</text:p>
          </table:table-cell>
          <table:table-cell table:style-name="ce8" office:value-type="string">
            <text:p>IV-561</text:p>
          </table:table-cell>
          <table:table-cell table:style-name="ce8" office:value-type="string">
            <text:p>trajna odjava sa 08.08.2019. </text:p>
          </table:table-cell>
          <table:table-cell table:number-columns-repeated="250"/>
        </table:table-row>
        <table:table-row table:style-name="ro1">
          <table:table-cell office:value-type="string">
            <text:p>247.</text:p>
          </table:table-cell>
          <table:table-cell table:style-name="ce15" office:value-type="string">
            <text:p>Alagić ( Redžep ) Sejdefa</text:p>
          </table:table-cell>
          <table:table-cell table:style-name="ce15" office:value-type="string">
            <text:p>Prijedorska bb</text:p>
          </table:table-cell>
          <table:table-cell table:style-name="ce15" office:value-type="string">
            <text:p>T.R."SEJDEFA"</text:p>
          </table:table-cell>
          <table:table-cell table:style-name="ce15" office:value-type="string">
            <text:p>IV/562</text:p>
          </table:table-cell>
          <table:table-cell table:style-name="ce16" office:value-type="string">
            <text:p>trajna odjava 20.09.2018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48.</text:p>
          </table:table-cell>
          <table:table-cell table:style-name="ce15" office:value-type="string">
            <text:p>Džananović ( Subha ) Jasmin</text:p>
          </table:table-cell>
          <table:table-cell table:style-name="ce15" office:value-type="string">
            <text:p>Prijedroska bb</text:p>
          </table:table-cell>
          <table:table-cell table:style-name="ce15" office:value-type="string">
            <text:p>T.R."SELLAM"</text:p>
          </table:table-cell>
          <table:table-cell table:style-name="ce15" office:value-type="string">
            <text:p>IV/563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249.</text:p>
          </table:table-cell>
          <table:table-cell table:style-name="ce15" office:value-type="string">
            <text:p>Grozdanić ( Muharem) Jasminka</text:p>
          </table:table-cell>
          <table:table-cell table:style-name="ce15" office:value-type="string">
            <text:p>Hamzibegova bb, Vakufska pijaca boks br. 3</text:p>
          </table:table-cell>
          <table:table-cell table:style-name="ce15" office:value-type="string">
            <text:p>JASNA"</text:p>
          </table:table-cell>
          <table:table-cell table:style-name="ce15" office:value-type="string">
            <text:p>IV/564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7" office:value-type="string">
            <text:p>250.</text:p>
          </table:table-cell>
          <table:table-cell table:style-name="ce8" office:value-type="string">
            <text:p>Ćatić ( Almaz ) Benijamin</text:p>
          </table:table-cell>
          <table:table-cell table:style-name="ce8" office:value-type="string">
            <text:p>Vakufska pijaca -"Gornja pijaca" br. 2</text:p>
          </table:table-cell>
          <table:table-cell table:style-name="ce8" office:value-type="string">
            <text:p>T.R."SEMIN"</text:p>
          </table:table-cell>
          <table:table-cell table:style-name="ce8" office:value-type="string">
            <text:p>IV/565</text:p>
          </table:table-cell>
          <table:table-cell table:style-name="ce8"/>
          <table:table-cell table:number-columns-repeated="250"/>
        </table:table-row>
        <table:table-row table:style-name="ro1">
          <table:table-cell office:value-type="string">
            <text:p>251.</text:p>
          </table:table-cell>
          <table:table-cell table:style-name="ce15" office:value-type="string">
            <text:p>Velić(Ismet ) Mirsad</text:p>
          </table:table-cell>
          <table:table-cell table:style-name="ce15" office:value-type="string">
            <text:p>Trg Oslobodilaca bb</text:p>
          </table:table-cell>
          <table:table-cell table:style-name="ce15" office:value-type="string">
            <text:p>T:R:"D.A.M"</text:p>
          </table:table-cell>
          <table:table-cell table:style-name="ce15" office:value-type="string">
            <text:p>IV/566</text:p>
          </table:table-cell>
          <table:table-cell table:style-name="ce16" office:value-type="string">
            <text:p>trajna odjava sa 03.01.2019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52.</text:p>
          </table:table-cell>
          <table:table-cell table:style-name="ce15" office:value-type="string">
            <text:p>Krupić ( Hajro ) Emina</text:p>
          </table:table-cell>
          <table:table-cell table:style-name="ce15" office:value-type="string">
            <text:p>Prijedorska 31</text:p>
          </table:table-cell>
          <table:table-cell table:style-name="ce15" office:value-type="string">
            <text:p>T.R."SAFIR"</text:p>
          </table:table-cell>
          <table:table-cell table:style-name="ce15" office:value-type="string">
            <text:p>IV/567</text:p>
          </table:table-cell>
          <table:table-cell table:style-name="ce16" office:value-type="string">
            <text:p>trajna odjava sa 31.08.2018. </text:p>
          </table:table-cell>
          <table:table-cell table:number-columns-repeated="250"/>
        </table:table-row>
        <table:table-row table:style-name="ro1">
          <table:table-cell office:value-type="string">
            <text:p>253.</text:p>
          </table:table-cell>
          <table:table-cell table:style-name="ce15" office:value-type="string">
            <text:p>Kuršumović ( Asim ) Elma</text:p>
          </table:table-cell>
          <table:table-cell table:style-name="ce15" office:value-type="string">
            <text:p>Aleja šehida 1</text:p>
          </table:table-cell>
          <table:table-cell table:style-name="ce15" office:value-type="string">
            <text:p>T.R."UKRAS"</text:p>
          </table:table-cell>
          <table:table-cell table:style-name="ce15" office:value-type="string">
            <text:p>IV/568</text:p>
          </table:table-cell>
          <table:table-cell table:style-name="ce16" office:value-type="string">
            <text:p>trajna odjava 04.10.2018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54.</text:p>
          </table:table-cell>
          <table:table-cell table:style-name="ce15" office:value-type="string">
            <text:p>Bošković ( Husein ) Ermina</text:p>
          </table:table-cell>
          <table:table-cell table:style-name="ce15" office:value-type="string">
            <text:p>Bulevar VII korpusa bb</text:p>
          </table:table-cell>
          <table:table-cell table:style-name="ce15" office:value-type="string">
            <text:p>T.R. "VELOVELO"</text:p>
          </table:table-cell>
          <table:table-cell table:style-name="ce15" office:value-type="string">
            <text:p>IV/569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255.</text:p>
          </table:table-cell>
          <table:table-cell table:style-name="ce17" office:value-type="string">
            <text:p>Kozica (Memšo ) Ahmed</text:p>
          </table:table-cell>
          <table:table-cell table:style-name="ce17" office:value-type="string">
            <text:p>Bulevar VII korpusa bb</text:p>
          </table:table-cell>
          <table:table-cell table:style-name="ce17" office:value-type="string">
            <text:p>"T.A.C.S"</text:p>
          </table:table-cell>
          <table:table-cell table:style-name="ce17" office:value-type="string">
            <text:p>IV/570</text:p>
          </table:table-cell>
          <table:table-cell table:style-name="ce58" office:value-type="string">
            <text:p>trajna odjava sa 14.08.2018. </text:p>
          </table:table-cell>
          <table:table-cell table:number-columns-repeated="250"/>
        </table:table-row>
        <table:table-row table:style-name="ro1">
          <table:table-cell table:style-name="ce17" office:value-type="string">
            <text:p>256.</text:p>
          </table:table-cell>
          <table:table-cell table:style-name="ce8" office:value-type="string">
            <text:p>Kuršumović ( Dragoljub ) Senka</text:p>
          </table:table-cell>
          <table:table-cell table:style-name="ce8" office:value-type="string">
            <text:p>Hamzibegova 1 </text:p>
          </table:table-cell>
          <table:table-cell table:style-name="ce8" office:value-type="string">
            <text:p>TR "CITY SPORT"</text:p>
          </table:table-cell>
          <table:table-cell table:style-name="ce8" office:value-type="string">
            <text:p>IV/570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Kuršumović ( Rifet ) Salahudin</text:p>
          </table:table-cell>
          <table:table-cell table:style-name="Default" office:value-type="string">
            <text:p>Prijedorska 49</text:p>
          </table:table-cell>
          <table:table-cell table:style-name="Default" office:value-type="string">
            <text:p>TR "UKRAS-2"</text:p>
          </table:table-cell>
          <table:table-cell table:style-name="Default" office:value-type="string">
            <text:p>IV/571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Ključanin ( Hasan ) Adem</text:p>
          </table:table-cell>
          <table:table-cell table:style-name="Default" office:value-type="string">
            <text:p>Trg Oslobodilaca bb</text:p>
          </table:table-cell>
          <table:table-cell table:style-name="Default" office:value-type="string">
            <text:p>TR "ZELENI ŠTAND"</text:p>
          </table:table-cell>
          <table:table-cell table:style-name="Default" office:value-type="string">
            <text:p>IV/572</text:p>
          </table:table-cell>
          <table:table-cell table:style-name="Default" office:value-type="string">
            <text:p>trajna odjava sa 30.11.2018. </text:p>
          </table:table-cell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Bešić ( Ahmet ) Edis</text:p>
          </table:table-cell>
          <table:table-cell table:style-name="Default" office:value-type="string">
            <text:p>Prijedorska 76</text:p>
          </table:table-cell>
          <table:table-cell table:style-name="Default" office:value-type="string">
            <text:p>TR "ES-ELEKTRIKA"</text:p>
          </table:table-cell>
          <table:table-cell table:style-name="Default" office:value-type="string">
            <text:p>IV/573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Tičević ( Zlatan ) Dženana</text:p>
          </table:table-cell>
          <table:table-cell table:style-name="Default" office:value-type="string">
            <text:p>Prijedorska 32</text:p>
          </table:table-cell>
          <table:table-cell table:style-name="Default" office:value-type="string">
            <text:p>Butik "LITTLE MISS STYLISH"</text:p>
          </table:table-cell>
          <table:table-cell table:style-name="Default" office:value-type="string">
            <text:p>IV/574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Mrđa ( Mirko ) Milan</text:p>
          </table:table-cell>
          <table:table-cell table:style-name="Default" office:value-type="string">
            <text:p>Lušci Palanka bb</text:p>
          </table:table-cell>
          <table:table-cell table:style-name="ce70" office:value-type="string">
            <text:p>TR "NEKTAR"</text:p>
          </table:table-cell>
          <table:table-cell table:style-name="Default" office:value-type="string">
            <text:p>IV/575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Dizdarević ( Mustafa ) Haris</text:p>
          </table:table-cell>
          <table:table-cell table:style-name="Default" office:value-type="string">
            <text:p>Banjalučka 14</text:p>
          </table:table-cell>
          <table:table-cell table:style-name="Default" office:value-type="string">
            <text:p>TR"SECOND HAND SHOP AMILA"</text:p>
          </table:table-cell>
          <table:table-cell table:style-name="Default" office:value-type="string">
            <text:p>IV/576</text:p>
          </table:table-cell>
          <table:table-cell table:style-name="Default" office:value-type="string">
            <text:p>trajna odjava sa 30.06.2019. </text:p>
          </table:table-cell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Maličević ( Nedžad ) Emir</text:p>
          </table:table-cell>
          <table:table-cell table:style-name="Default" office:value-type="string">
            <text:p>Bulevar VII korpusa bb</text:p>
          </table:table-cell>
          <table:table-cell table:style-name="Default" office:value-type="string">
            <text:p>TR" EMIR I ŠEJLA"</text:p>
          </table:table-cell>
          <table:table-cell table:style-name="Default" office:value-type="string">
            <text:p>IV/577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Crnkić ( Hasan ) Zinka</text:p>
          </table:table-cell>
          <table:table-cell table:style-name="Default" office:value-type="string">
            <text:p>Husimovci bb</text:p>
          </table:table-cell>
          <table:table-cell table:style-name="Default" office:value-type="string">
            <text:p>TR "HANA"</text:p>
          </table:table-cell>
          <table:table-cell table:style-name="Default" office:value-type="string">
            <text:p>IV/578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Ajkić ( Bakir ) Adisa</text:p>
          </table:table-cell>
          <table:table-cell table:style-name="Default" office:value-type="string">
            <text:p>Prijedorska 93</text:p>
          </table:table-cell>
          <table:table-cell table:style-name="Default" office:value-type="string">
            <text:p>TR "MY FRUIT"</text:p>
          </table:table-cell>
          <table:table-cell table:style-name="Default" office:value-type="string">
            <text:p>IV/579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Avdagić ( Enes ) Sara</text:p>
          </table:table-cell>
          <table:table-cell table:style-name="Default" office:value-type="string">
            <text:p>Prijedorska 61</text:p>
          </table:table-cell>
          <table:table-cell table:style-name="Default" office:value-type="string">
            <text:p>TR "CANDY SHOP"</text:p>
          </table:table-cell>
          <table:table-cell table:style-name="Default" office:value-type="string">
            <text:p>IV/580</text:p>
          </table:table-cell>
          <table:table-cell table:style-name="Default" office:value-type="string">
            <text:p>trajna odjava sa 06.09.2019. </text:p>
          </table:table-cell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Buljubašić ( Jasmin ) Medina</text:p>
          </table:table-cell>
          <table:table-cell table:style-name="Default" office:value-type="string">
            <text:p>Vrhpolje bb</text:p>
          </table:table-cell>
          <table:table-cell table:style-name="Default" office:value-type="string">
            <text:p>TR "VRHPOLJE" </text:p>
          </table:table-cell>
          <table:table-cell table:style-name="Default" office:value-type="string">
            <text:p>IV/581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Suljanović ( Šaban ) Almira</text:p>
          </table:table-cell>
          <table:table-cell table:style-name="Default" office:value-type="string">
            <text:p>Prijedorska bb</text:p>
          </table:table-cell>
          <table:table-cell table:style-name="Default" office:value-type="string">
            <text:p>TR "AS-5"</text:p>
          </table:table-cell>
          <table:table-cell table:style-name="Default" office:value-type="string">
            <text:p>IV/582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Beka ( Naim ) Nermin</text:p>
          </table:table-cell>
          <table:table-cell table:style-name="Default" office:value-type="string">
            <text:p>Mahala <text:s/>6</text:p>
          </table:table-cell>
          <table:table-cell table:style-name="Default" office:value-type="string">
            <text:p>TR "SANSKI BUVLJAK"</text:p>
          </table:table-cell>
          <table:table-cell table:style-name="Default" office:value-type="string">
            <text:p>IV/583</text:p>
          </table:table-cell>
          <table:table-cell table:style-name="Default" office:value-type="string">
            <text:p>trajna odjava sa 31.12.2019. </text:p>
          </table:table-cell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Hodžić ( Ibro ) Zifa</text:p>
          </table:table-cell>
          <table:table-cell table:style-name="Default" office:value-type="string">
            <text:p>Vakufska pijaca boks br. 1 i 2</text:p>
          </table:table-cell>
          <table:table-cell table:style-name="Default" office:value-type="string">
            <text:p>TR "ZIFA.H"</text:p>
          </table:table-cell>
          <table:table-cell table:style-name="Default" office:value-type="string">
            <text:p>IV/584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Cerić ( Šerif ) Elvira</text:p>
          </table:table-cell>
          <table:table-cell table:style-name="Default" office:value-type="string">
            <text:p>Vakufska pijaca, štnad br. 2 – sjever</text:p>
          </table:table-cell>
          <table:table-cell table:style-name="Default" office:value-type="string">
            <text:p>TR "ELVIRA"</text:p>
          </table:table-cell>
          <table:table-cell table:style-name="Default" office:value-type="string">
            <text:p>IV/585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Hajrić ( Bahrudin ) Jasmin</text:p>
          </table:table-cell>
          <table:table-cell table:style-name="Default" office:value-type="string">
            <text:p>Prijedorska bb</text:p>
          </table:table-cell>
          <table:table-cell table:style-name="Default" office:value-type="string">
            <text:p>TR BUTIK "JASMINA"</text:p>
          </table:table-cell>
          <table:table-cell table:style-name="Default" office:value-type="string">
            <text:p>IV/586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style-name="Default" office:value-type="string">
            <text:p>Kuršumović ( Asim ) Elma</text:p>
          </table:table-cell>
          <table:table-cell table:style-name="Default" office:value-type="string">
            <text:p>Prijedorska bb</text:p>
          </table:table-cell>
          <table:table-cell table:style-name="Default" office:value-type="string">
            <text:p>TR "UKRAS"</text:p>
          </table:table-cell>
          <table:table-cell table:style-name="Default" office:value-type="string">
            <text:p>IV/587</text:p>
          </table:table-cell>
          <table:table-cell table:style-name="Default"/>
          <table:table-cell table:number-columns-repeated="250"/>
        </table:table-row>
      </table:table>
      <table:table table:name="BROJ REGISTRA" table:style-name="ta4" table:print="false">
        <table:table-column table:style-name="co1" table:default-cell-style-name="Default"/>
        <table:table-column table:style-name="co9" table:default-cell-style-name="ce15"/>
        <table:table-column table:style-name="co16" table:default-cell-style-name="ce37"/>
        <table:table-column table:style-name="co11" table:default-cell-style-name="ce37"/>
        <table:table-column table:style-name="co17" table:default-cell-style-name="ce37"/>
        <table:table-column table:style-name="co18" table:default-cell-style-name="ce46"/>
        <table:table-column table:style-name="co13" table:default-cell-style-name="ce54"/>
        <table:table-column table:style-name="co13" table:default-cell-style-name="Default"/>
        <table:table-column table:style-name="co1" table:number-columns-repeated="249" table:default-cell-style-name="Default"/>
        <table:table-row table:style-name="ro1" table:number-rows-repeated="2">
          <table:table-cell/>
          <table:table-cell table:style-name="Default" table:number-columns-repeated="6"/>
          <table:table-cell table:number-columns-repeated="250"/>
        </table:table-row>
        <table:table-row table:style-name="ro1">
          <table:table-cell/>
          <table:table-cell table:style-name="ce34" office:value-type="string">
            <text:p>R/B</text:p>
          </table:table-cell>
          <table:table-cell table:style-name="ce36" office:value-type="string">
            <text:p>IME I PREZIME</text:p>
          </table:table-cell>
          <table:table-cell table:style-name="ce36" office:value-type="string">
            <text:p>SJEDIŠTE</text:p>
          </table:table-cell>
          <table:table-cell table:style-name="ce36" office:value-type="string">
            <text:p>NAZIV DJELATNOSTI</text:p>
          </table:table-cell>
          <table:table-cell table:style-name="ce45" office:value-type="string">
            <text:p>BROJ REGISTRA</text:p>
          </table:table-cell>
          <table:table-cell table:style-name="ce53" office:value-type="string">
            <text:p>NAPOMENA</text:p>
          </table:table-cell>
          <table:table-cell table:number-columns-repeated="250"/>
        </table:table-row>
        <table:table-row table:style-name="ro8">
          <table:table-cell/>
          <table:table-cell table:style-name="ce35" office:value-type="string">
            <text:p>1.</text:p>
          </table:table-cell>
          <table:table-cell office:value-type="string">
            <text:p>Aganović ( Braco ) Šefik</text:p>
          </table:table-cell>
          <table:table-cell office:value-type="string">
            <text:p>Banjalučka bb</text:p>
          </table:table-cell>
          <table:table-cell office:value-type="string">
            <text:p>TR " AGANOVIĆ "</text:p>
          </table:table-cell>
          <table:table-cell office:value-type="string">
            <text:p><text:s/>II – 118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2.</text:p>
          </table:table-cell>
          <table:table-cell table:style-name="Default" office:value-type="string">
            <text:p>LASIĆ (LATIF) ZINAJDA</text:p>
          </table:table-cell>
          <table:table-cell table:style-name="Default" office:value-type="string">
            <text:p>20. OKTOBAR</text:p>
          </table:table-cell>
          <table:table-cell table:style-name="ce15" office:value-type="string">
            <text:p>STR. “MIGROS”</text:p>
          </table:table-cell>
          <table:table-cell table:style-name="ce47" office:value-type="string">
            <text:p><text:s/>I – 8</text:p>
          </table:table-cell>
          <table:table-cell table:style-name="ce55"/>
          <table:table-cell table:number-columns-repeated="250"/>
        </table:table-row>
        <table:table-row table:style-name="ro8">
          <table:table-cell/>
          <table:table-cell table:style-name="ce17" office:value-type="string">
            <text:p>3.</text:p>
          </table:table-cell>
          <table:table-cell office:value-type="string">
            <text:p>Halak ( Fadil ) Mirsada</text:p>
          </table:table-cell>
          <table:table-cell office:value-type="string">
            <text:p>M. Palanka </text:p>
          </table:table-cell>
          <table:table-cell office:value-type="string">
            <text:p>STR " AMELA "</text:p>
          </table:table-cell>
          <table:table-cell office:value-type="string">
            <text:p><text:s/>II - 28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.</text:p>
          </table:table-cell>
          <table:table-cell office:value-type="string">
            <text:p>Grgić ( Meho ) Hilmo</text:p>
          </table:table-cell>
          <table:table-cell office:value-type="string">
            <text:p>Prijedorska 116</text:p>
          </table:table-cell>
          <table:table-cell office:value-type="string">
            <text:p>TR " GRGIĆ "</text:p>
          </table:table-cell>
          <table:table-cell office:value-type="string">
            <text:p><text:s/>II – 101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5.</text:p>
          </table:table-cell>
          <table:table-cell office:value-type="string">
            <text:p>Behremović ( Meho ) Erna</text:p>
          </table:table-cell>
          <table:table-cell office:value-type="string">
            <text:p>Stanička bb</text:p>
          </table:table-cell>
          <table:table-cell office:value-type="string">
            <text:p>TR " DASKA "</text:p>
          </table:table-cell>
          <table:table-cell office:value-type="string">
            <text:p><text:s/>II – 10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6.</text:p>
          </table:table-cell>
          <table:table-cell table:style-name="ce39" office:value-type="string">
            <text:p>Nezirević ( Esad ) Rabija</text:p>
          </table:table-cell>
          <table:table-cell table:style-name="ce39" office:value-type="string">
            <text:p>Prijedorska</text:p>
          </table:table-cell>
          <table:table-cell table:style-name="ce39" office:value-type="string">
            <text:p>TR " ZNANJE "</text:p>
          </table:table-cell>
          <table:table-cell table:style-name="ce48" office:value-type="string">
            <text:p><text:s/>II – 10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7.</text:p>
          </table:table-cell>
          <table:table-cell office:value-type="string">
            <text:p>Buljubašić ( Ibrahim ) Jasmin</text:p>
          </table:table-cell>
          <table:table-cell office:value-type="string">
            <text:p>Vrhpolje 232</text:p>
          </table:table-cell>
          <table:table-cell office:value-type="string">
            <text:p>TR " JASMINA "</text:p>
          </table:table-cell>
          <table:table-cell office:value-type="string">
            <text:p><text:s/>II – 104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8.</text:p>
          </table:table-cell>
          <table:table-cell office:value-type="string">
            <text:p>Čaušević ( Asim ) orhan</text:p>
          </table:table-cell>
          <table:table-cell office:value-type="string">
            <text:p>Muhići 136</text:p>
          </table:table-cell>
          <table:table-cell office:value-type="string">
            <text:p>TR " KUM "</text:p>
          </table:table-cell>
          <table:table-cell office:value-type="string">
            <text:p><text:s/>II – 10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9.</text:p>
          </table:table-cell>
          <table:table-cell office:value-type="string">
            <text:p>Mustić ( Safet ) Mirjamin</text:p>
          </table:table-cell>
          <table:table-cell office:value-type="string">
            <text:p>Vahidbegova 54</text:p>
          </table:table-cell>
          <table:table-cell office:value-type="string">
            <text:p>TR " AJLA "</text:p>
          </table:table-cell>
          <table:table-cell office:value-type="string">
            <text:p><text:s/>II – 109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0. </text:p>
          </table:table-cell>
          <table:table-cell office:value-type="string">
            <text:p>Lasić ( Irfan ) Emira</text:p>
          </table:table-cell>
          <table:table-cell office:value-type="string">
            <text:p>Prijedorska bb</text:p>
          </table:table-cell>
          <table:table-cell office:value-type="string">
            <text:p>TR " 1 "</text:p>
          </table:table-cell>
          <table:table-cell office:value-type="string">
            <text:p><text:s/>II – 111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1.</text:p>
          </table:table-cell>
          <table:table-cell office:value-type="string">
            <text:p>Bečić ( Sabid ) Jasminka</text:p>
          </table:table-cell>
          <table:table-cell office:value-type="string">
            <text:p>Karića sokak 37</text:p>
          </table:table-cell>
          <table:table-cell office:value-type="string">
            <text:p>TR " NERMA "</text:p>
          </table:table-cell>
          <table:table-cell office:value-type="string">
            <text:p><text:s/>II – 11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2.</text:p>
          </table:table-cell>
          <table:table-cell office:value-type="string">
            <text:p>Šušić ( Šekib ) Hasiba</text:p>
          </table:table-cell>
          <table:table-cell office:value-type="string">
            <text:p>Mahala 5</text:p>
          </table:table-cell>
          <table:table-cell office:value-type="string">
            <text:p>TR " GALVAZIJA "</text:p>
          </table:table-cell>
          <table:table-cell office:value-type="string">
            <text:p><text:s/>II – 11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3.</text:p>
          </table:table-cell>
          <table:table-cell office:value-type="string">
            <text:p>Jahić ( Bajazid ) Senaid</text:p>
          </table:table-cell>
          <table:table-cell office:value-type="string">
            <text:p>Mahala 123</text:p>
          </table:table-cell>
          <table:table-cell office:value-type="string">
            <text:p>TR " ALDI "</text:p>
          </table:table-cell>
          <table:table-cell office:value-type="string">
            <text:p><text:s/>II – 114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4.</text:p>
          </table:table-cell>
          <table:table-cell office:value-type="string">
            <text:p>Sejić ( Muhamed ) Sulejman</text:p>
          </table:table-cell>
          <table:table-cell office:value-type="string">
            <text:p>Kijevo bb</text:p>
          </table:table-cell>
          <table:table-cell office:value-type="string">
            <text:p>TR " PARTNER "</text:p>
          </table:table-cell>
          <table:table-cell office:value-type="string">
            <text:p><text:s/>II – 11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5.</text:p>
          </table:table-cell>
          <table:table-cell table:style-name="ce39" office:value-type="string">
            <text:p>Šupuković ( Hasan ) Fehret</text:p>
          </table:table-cell>
          <table:table-cell table:style-name="ce39" office:value-type="string">
            <text:p>Prvomajska 143</text:p>
          </table:table-cell>
          <table:table-cell table:style-name="ce39" office:value-type="string">
            <text:p>STR vl. Šupuković Fehret</text:p>
          </table:table-cell>
          <table:table-cell table:style-name="ce48" office:value-type="string">
            <text:p><text:s/>II – 1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6.</text:p>
          </table:table-cell>
          <table:table-cell office:value-type="string">
            <text:p>Pilav ( Avdo ) Derviš</text:p>
          </table:table-cell>
          <table:table-cell office:value-type="string">
            <text:p>Mahala bb</text:p>
          </table:table-cell>
          <table:table-cell office:value-type="string">
            <text:p>TR " IPAK "</text:p>
          </table:table-cell>
          <table:table-cell office:value-type="string">
            <text:p><text:s/>II – 121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7.</text:p>
          </table:table-cell>
          <table:table-cell office:value-type="string">
            <text:p>Zukić ( Juso ) Ismet</text:p>
          </table:table-cell>
          <table:table-cell office:value-type="string">
            <text:p>Stari Majdan</text:p>
          </table:table-cell>
          <table:table-cell office:value-type="string">
            <text:p>TR " SANELA "</text:p>
          </table:table-cell>
          <table:table-cell office:value-type="string">
            <text:p><text:s/>II – 12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8. </text:p>
          </table:table-cell>
          <table:table-cell office:value-type="string">
            <text:p>Podunavac ( Velid ) Merima</text:p>
          </table:table-cell>
          <table:table-cell office:value-type="string">
            <text:p>Lušci Palanka 14</text:p>
          </table:table-cell>
          <table:table-cell office:value-type="string">
            <text:p>TR " TRGOVINA NA MALO "</text:p>
          </table:table-cell>
          <table:table-cell office:value-type="string">
            <text:p><text:s/>II – 12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19.</text:p>
          </table:table-cell>
          <table:table-cell office:value-type="string">
            <text:p>Plavulj ( Dževad ) Đenana</text:p>
          </table:table-cell>
          <table:table-cell office:value-type="string">
            <text:p>Prijedorska 49</text:p>
          </table:table-cell>
          <table:table-cell office:value-type="string">
            <text:p>TR " DANA "</text:p>
          </table:table-cell>
          <table:table-cell office:value-type="string">
            <text:p><text:s/>II – 124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0.</text:p>
          </table:table-cell>
          <table:table-cell office:value-type="string">
            <text:p>Keranović ( Rajif ) Reuf</text:p>
          </table:table-cell>
          <table:table-cell office:value-type="string">
            <text:p>Hrustovo 187</text:p>
          </table:table-cell>
          <table:table-cell office:value-type="string">
            <text:p>TR vl. Keranović Reuf</text:p>
          </table:table-cell>
          <table:table-cell office:value-type="string">
            <text:p><text:s/>II – 12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1.</text:p>
          </table:table-cell>
          <table:table-cell office:value-type="string">
            <text:p>Hasagić ( Hilmo ) Fuad </text:p>
          </table:table-cell>
          <table:table-cell office:value-type="string">
            <text:p>Ključka bb</text:p>
          </table:table-cell>
          <table:table-cell office:value-type="string">
            <text:p>TR " ESNAF "</text:p>
          </table:table-cell>
          <table:table-cell office:value-type="string">
            <text:p><text:s/>II – 126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2.</text:p>
          </table:table-cell>
          <table:table-cell office:value-type="string">
            <text:p>Krupić Hajrija</text:p>
          </table:table-cell>
          <table:table-cell/>
          <table:table-cell office:value-type="string">
            <text:p>TR " UNA "</text:p>
          </table:table-cell>
          <table:table-cell office:value-type="string">
            <text:p><text:s/>II – 12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3.</text:p>
          </table:table-cell>
          <table:table-cell office:value-type="string">
            <text:p>Tabaković ( Bekir ) Edin</text:p>
          </table:table-cell>
          <table:table-cell office:value-type="string">
            <text:p>Prijedorska 58</text:p>
          </table:table-cell>
          <table:table-cell table:style-name="ce38" office:value-type="string">
            <text:p>TR " BUTIK-ATELJE EX-LEDER "</text:p>
          </table:table-cell>
          <table:table-cell office:value-type="string">
            <text:p><text:s/>II – 129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4.</text:p>
          </table:table-cell>
          <table:table-cell office:value-type="string">
            <text:p>Kukavica ( Arif ) Bajro</text:p>
          </table:table-cell>
          <table:table-cell office:value-type="string">
            <text:p>Hrustovo bb</text:p>
          </table:table-cell>
          <table:table-cell office:value-type="string">
            <text:p>STR vl. Kukavica Bajro</text:p>
          </table:table-cell>
          <table:table-cell office:value-type="string">
            <text:p><text:s/>II – 1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5.</text:p>
          </table:table-cell>
          <table:table-cell office:value-type="string">
            <text:p>Baković ( Munib ) Miskan</text:p>
          </table:table-cell>
          <table:table-cell office:value-type="string">
            <text:p>Bare 50</text:p>
          </table:table-cell>
          <table:table-cell office:value-type="string">
            <text:p>TR " BARKOVIĆ "</text:p>
          </table:table-cell>
          <table:table-cell office:value-type="string">
            <text:p><text:s/>II – 130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6.</text:p>
          </table:table-cell>
          <table:table-cell office:value-type="string">
            <text:p>Hasanić ( Mehmed ) Tehvid</text:p>
          </table:table-cell>
          <table:table-cell office:value-type="string">
            <text:p>Vrhpolje bb</text:p>
          </table:table-cell>
          <table:table-cell office:value-type="string">
            <text:p>TR " STAMM "</text:p>
          </table:table-cell>
          <table:table-cell office:value-type="string">
            <text:p><text:s/>II – 13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7.</text:p>
          </table:table-cell>
          <table:table-cell office:value-type="string">
            <text:p>Hajrić ( Hasan ) Hajrija</text:p>
          </table:table-cell>
          <table:table-cell office:value-type="string">
            <text:p>Prijedorska bb</text:p>
          </table:table-cell>
          <table:table-cell office:value-type="string">
            <text:p>TR " BUTIK JASMINA "</text:p>
          </table:table-cell>
          <table:table-cell office:value-type="string">
            <text:p><text:s/>II – 13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8.</text:p>
          </table:table-cell>
          <table:table-cell office:value-type="string">
            <text:p>Hamulić ( Agan ) Almir</text:p>
          </table:table-cell>
          <table:table-cell office:value-type="string">
            <text:p>Prvomajska 237</text:p>
          </table:table-cell>
          <table:table-cell office:value-type="string">
            <text:p>TR " ČIN "</text:p>
          </table:table-cell>
          <table:table-cell office:value-type="string">
            <text:p><text:s/>II – 134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29.</text:p>
          </table:table-cell>
          <table:table-cell table:style-name="ce39" office:value-type="string">
            <text:p>Uzejrović ( Omer ) Dževad</text:p>
          </table:table-cell>
          <table:table-cell table:style-name="ce39" office:value-type="string">
            <text:p>Prvomajska 129 A</text:p>
          </table:table-cell>
          <table:table-cell table:style-name="ce39" office:value-type="string">
            <text:p>TR " DADO "</text:p>
          </table:table-cell>
          <table:table-cell table:style-name="ce48" office:value-type="string">
            <text:p><text:s/>II – 13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0.</text:p>
          </table:table-cell>
          <table:table-cell office:value-type="string">
            <text:p>Alijagić ( Mehmed ) Senada</text:p>
          </table:table-cell>
          <table:table-cell office:value-type="string">
            <text:p>Prijedorska 119</text:p>
          </table:table-cell>
          <table:table-cell office:value-type="string">
            <text:p>TR " ARAL "</text:p>
          </table:table-cell>
          <table:table-cell office:value-type="string">
            <text:p><text:s/>II – 140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1.</text:p>
          </table:table-cell>
          <table:table-cell office:value-type="string">
            <text:p>Hodžić Smajila</text:p>
          </table:table-cell>
          <table:table-cell office:value-type="string">
            <text:p>Vrhpolje bb</text:p>
          </table:table-cell>
          <table:table-cell office:value-type="string">
            <text:p>TR " AS "</text:p>
          </table:table-cell>
          <table:table-cell office:value-type="string">
            <text:p><text:s/>II – 141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2.</text:p>
          </table:table-cell>
          <table:table-cell office:value-type="string">
            <text:p>Omanović ( Rasim ) Tesmija</text:p>
          </table:table-cell>
          <table:table-cell office:value-type="string">
            <text:p>Hasana Kikića 3</text:p>
          </table:table-cell>
          <table:table-cell office:value-type="string">
            <text:p>TR " PANDA "</text:p>
          </table:table-cell>
          <table:table-cell office:value-type="string">
            <text:p><text:s/>II – 14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3.</text:p>
          </table:table-cell>
          <table:table-cell office:value-type="string">
            <text:p>Smajlović ( Fikret ) Edin</text:p>
          </table:table-cell>
          <table:table-cell office:value-type="string">
            <text:p>D. Kamengrad 24</text:p>
          </table:table-cell>
          <table:table-cell office:value-type="string">
            <text:p>TR " EDO "</text:p>
          </table:table-cell>
          <table:table-cell office:value-type="string">
            <text:p><text:s/>II – 146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4.</text:p>
          </table:table-cell>
          <table:table-cell office:value-type="string">
            <text:p>Hodžić ( Mustafa ) Ermin</text:p>
          </table:table-cell>
          <table:table-cell office:value-type="string">
            <text:p>Prvomajska bb</text:p>
          </table:table-cell>
          <table:table-cell office:value-type="string">
            <text:p>TR " HODŽIĆ "</text:p>
          </table:table-cell>
          <table:table-cell office:value-type="string">
            <text:p><text:s/>II – 14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5.</text:p>
          </table:table-cell>
          <table:table-cell office:value-type="string">
            <text:p>Suljanović ( Bilal ) Aisa</text:p>
          </table:table-cell>
          <table:table-cell office:value-type="string">
            <text:p>mahala 6</text:p>
          </table:table-cell>
          <table:table-cell office:value-type="string">
            <text:p>TR " BUTIK SARA-SHOP "</text:p>
          </table:table-cell>
          <table:table-cell office:value-type="string">
            <text:p><text:s/>II – 15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6.</text:p>
          </table:table-cell>
          <table:table-cell office:value-type="string">
            <text:p>Džananović ( Muhamed ) Adela</text:p>
          </table:table-cell>
          <table:table-cell office:value-type="string">
            <text:p>Naselje 17 VKB</text:p>
          </table:table-cell>
          <table:table-cell office:value-type="string">
            <text:p>TR " KASHMIR "</text:p>
          </table:table-cell>
          <table:table-cell office:value-type="string">
            <text:p><text:s/>II – 154</text:p>
          </table:table-cell>
          <table:table-cell table:number-columns-repeated="251"/>
        </table:table-row>
        <table:table-row table:style-name="ro4">
          <table:table-cell/>
          <table:table-cell table:style-name="ce17" office:value-type="string">
            <text:p>37.</text:p>
          </table:table-cell>
          <table:table-cell table:style-name="ce40" office:value-type="string">
            <text:p><text:span text:style-name="T1">Dračić ( Fadil ) Lejla</text:span><text:span text:style-name="T2"> </text:span></text:p>
          </table:table-cell>
          <table:table-cell office:value-type="string">
            <text:p>Banjalučka 14</text:p>
          </table:table-cell>
          <table:table-cell office:value-type="string">
            <text:p>TR " BAMBINO "</text:p>
          </table:table-cell>
          <table:table-cell office:value-type="string">
            <text:p><text:s/>II – 15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8.</text:p>
          </table:table-cell>
          <table:table-cell office:value-type="string">
            <text:p>Habibović ( Fehim ) Elmein </text:p>
          </table:table-cell>
          <table:table-cell office:value-type="string">
            <text:p>Bartikovci 75</text:p>
          </table:table-cell>
          <table:table-cell office:value-type="string">
            <text:p>TR " HABIBOVIĆ "</text:p>
          </table:table-cell>
          <table:table-cell office:value-type="string">
            <text:p><text:s/>II – 158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39.</text:p>
          </table:table-cell>
          <table:table-cell office:value-type="string">
            <text:p>Bešić ( Idriz ) Hajruin</text:p>
          </table:table-cell>
          <table:table-cell office:value-type="string">
            <text:p>Stari Majdan bb</text:p>
          </table:table-cell>
          <table:table-cell office:value-type="string">
            <text:p>TR " CENTAR "</text:p>
          </table:table-cell>
          <table:table-cell office:value-type="string">
            <text:p><text:s/>II – 160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0.</text:p>
          </table:table-cell>
          <table:table-cell office:value-type="string">
            <text:p>Velić ( Senija ) Muhidin</text:p>
          </table:table-cell>
          <table:table-cell office:value-type="string">
            <text:p>Stanična 6</text:p>
          </table:table-cell>
          <table:table-cell office:value-type="string">
            <text:p>TR " BENI "</text:p>
          </table:table-cell>
          <table:table-cell office:value-type="string">
            <text:p><text:s/>II – 161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1.</text:p>
          </table:table-cell>
          <table:table-cell office:value-type="string">
            <text:p>Šabić ( Murat ) Sanela </text:p>
          </table:table-cell>
          <table:table-cell office:value-type="string">
            <text:p>Naselje 17 VKB</text:p>
          </table:table-cell>
          <table:table-cell office:value-type="string">
            <text:p>TR " ACACIA "</text:p>
          </table:table-cell>
          <table:table-cell office:value-type="string">
            <text:p><text:s/>II – 162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2.</text:p>
          </table:table-cell>
          <table:table-cell office:value-type="string">
            <text:p>Omanović ( Jusuf ) Husein</text:p>
          </table:table-cell>
          <table:table-cell office:value-type="string">
            <text:p>Prijedorska </text:p>
          </table:table-cell>
          <table:table-cell office:value-type="string">
            <text:p>TR " OMANOVIĆ "</text:p>
          </table:table-cell>
          <table:table-cell office:value-type="string">
            <text:p><text:s/>II – 16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3.</text:p>
          </table:table-cell>
          <table:table-cell office:value-type="string">
            <text:p>Zečić ( Muharem ) Zehra</text:p>
          </table:table-cell>
          <table:table-cell office:value-type="string">
            <text:p>Hamzibegova 112</text:p>
          </table:table-cell>
          <table:table-cell office:value-type="string">
            <text:p>TR " DINO "</text:p>
          </table:table-cell>
          <table:table-cell office:value-type="string">
            <text:p><text:s/>II – 164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4.</text:p>
          </table:table-cell>
          <table:table-cell office:value-type="string">
            <text:p>Hajda ( Esada ) Enisa</text:p>
          </table:table-cell>
          <table:table-cell office:value-type="string">
            <text:p>Banjalučka 34/A</text:p>
          </table:table-cell>
          <table:table-cell office:value-type="string">
            <text:p>TR na malo rabljenom robom</text:p>
          </table:table-cell>
          <table:table-cell office:value-type="string">
            <text:p><text:s/>II – 168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5.</text:p>
          </table:table-cell>
          <table:table-cell office:value-type="string">
            <text:p>Zulkić ( Muhamed ) Admira</text:p>
          </table:table-cell>
          <table:table-cell office:value-type="string">
            <text:p>Hrustovo bb</text:p>
          </table:table-cell>
          <table:table-cell office:value-type="string">
            <text:p>TR " ZULKIĆ-KOMERC "</text:p>
          </table:table-cell>
          <table:table-cell office:value-type="string">
            <text:p><text:s/>II – 169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6.</text:p>
          </table:table-cell>
          <table:table-cell office:value-type="string">
            <text:p>Smajlović ( Agan ) Husein</text:p>
          </table:table-cell>
          <table:table-cell office:value-type="string">
            <text:p>D. Kamengrad 14</text:p>
          </table:table-cell>
          <table:table-cell office:value-type="string">
            <text:p>TR " RUDAR "</text:p>
          </table:table-cell>
          <table:table-cell office:value-type="string">
            <text:p><text:s/>II – 173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7.</text:p>
          </table:table-cell>
          <table:table-cell office:value-type="string">
            <text:p>Bečirević 8 Ekrem ) Sadeta</text:p>
          </table:table-cell>
          <table:table-cell office:value-type="string">
            <text:p>Lolin sokak</text:p>
          </table:table-cell>
          <table:table-cell office:value-type="string">
            <text:p>TR " UNA "</text:p>
          </table:table-cell>
          <table:table-cell office:value-type="string">
            <text:p><text:s/>II – 174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8.</text:p>
          </table:table-cell>
          <table:table-cell office:value-type="string">
            <text:p>Filipović ( Esad ) Meliha</text:p>
          </table:table-cell>
          <table:table-cell office:value-type="string">
            <text:p>M.Ć.Ćatića 8 A</text:p>
          </table:table-cell>
          <table:table-cell office:value-type="string">
            <text:p>TR " LOTOS "</text:p>
          </table:table-cell>
          <table:table-cell office:value-type="string">
            <text:p><text:s/>II – 175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49.</text:p>
          </table:table-cell>
          <table:table-cell office:value-type="string">
            <text:p>Hodžić ( Ferid ) Enisa </text:p>
          </table:table-cell>
          <table:table-cell office:value-type="string">
            <text:p>Prijedorska 46</text:p>
          </table:table-cell>
          <table:table-cell office:value-type="string">
            <text:p>TR " LISICA "</text:p>
          </table:table-cell>
          <table:table-cell office:value-type="string">
            <text:p><text:s/>II – 176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50.</text:p>
          </table:table-cell>
          <table:table-cell office:value-type="string">
            <text:p>Mulalić ( Fikret ) Hamzalija</text:p>
          </table:table-cell>
          <table:table-cell office:value-type="string">
            <text:p>D. Kamengrad</text:p>
          </table:table-cell>
          <table:table-cell office:value-type="string">
            <text:p>TR " EKSTRA MARKET "</text:p>
          </table:table-cell>
          <table:table-cell office:value-type="string">
            <text:p><text:s/>II – 177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51.</text:p>
          </table:table-cell>
          <table:table-cell office:value-type="string">
            <text:p>Ramić ( Sateta ) Jasminka</text:p>
          </table:table-cell>
          <table:table-cell office:value-type="string">
            <text:p>Šabića sokak 6</text:p>
          </table:table-cell>
          <table:table-cell office:value-type="string">
            <text:p>STR " FORTUNA "</text:p>
          </table:table-cell>
          <table:table-cell office:value-type="string">
            <text:p><text:s/>II – 20</text:p>
          </table:table-cell>
          <table:table-cell table:number-columns-repeated="251"/>
        </table:table-row>
        <table:table-row table:style-name="ro8">
          <table:table-cell/>
          <table:table-cell table:style-name="ce17" office:value-type="string">
            <text:p>52.</text:p>
          </table:table-cell>
          <table:table-cell table:style-name="ce39" office:value-type="string">
            <text:p>Udžralić ( Mehmed ) Senada</text:p>
          </table:table-cell>
          <table:table-cell table:style-name="ce39" office:value-type="string">
            <text:p>D. Kamengrad 22</text:p>
          </table:table-cell>
          <table:table-cell table:style-name="ce39" office:value-type="string">
            <text:p>TR " KS "</text:p>
          </table:table-cell>
          <table:table-cell table:style-name="ce48" office:value-type="string">
            <text:p><text:s/>II – 20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3.</text:p>
          </table:table-cell>
          <table:table-cell office:value-type="string">
            <text:p>Nadarević ( Aziz ) Sabiha</text:p>
          </table:table-cell>
          <table:table-cell office:value-type="string">
            <text:p>17 VKB 30</text:p>
          </table:table-cell>
          <table:table-cell office:value-type="string">
            <text:p>TR " NEDŽLA "</text:p>
          </table:table-cell>
          <table:table-cell office:value-type="string">
            <text:p><text:s/>II – 20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4.</text:p>
          </table:table-cell>
          <table:table-cell office:value-type="string">
            <text:p>Kahrimanović ( Husein ) Mirtsad</text:p>
          </table:table-cell>
          <table:table-cell office:value-type="string">
            <text:p>Hasana Kikića bb</text:p>
          </table:table-cell>
          <table:table-cell office:value-type="string">
            <text:p>TR " ELEKTRO CENTAR "</text:p>
          </table:table-cell>
          <table:table-cell office:value-type="string">
            <text:p><text:s/>II – 20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5.</text:p>
          </table:table-cell>
          <table:table-cell office:value-type="string">
            <text:p>Alagić ( Salih ) Zevkija</text:p>
          </table:table-cell>
          <table:table-cell office:value-type="string">
            <text:p>Hamzibegova </text:p>
          </table:table-cell>
          <table:table-cell office:value-type="string">
            <text:p>TR " DALIJA "</text:p>
          </table:table-cell>
          <table:table-cell office:value-type="string">
            <text:p><text:s/>II – 20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6.</text:p>
          </table:table-cell>
          <table:table-cell office:value-type="string">
            <text:p>Arnautović ( Idriz ) Emir</text:p>
          </table:table-cell>
          <table:table-cell office:value-type="string">
            <text:p>Prijedorska 50</text:p>
          </table:table-cell>
          <table:table-cell office:value-type="string">
            <text:p>TR " B:W: JEAS STORE "</text:p>
          </table:table-cell>
          <table:table-cell office:value-type="string">
            <text:p><text:s/>II – 20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7.</text:p>
          </table:table-cell>
          <table:table-cell office:value-type="string">
            <text:p>Handanović ( Ajiz ) Rasema</text:p>
          </table:table-cell>
          <table:table-cell office:value-type="string">
            <text:p>Prijedorska 13</text:p>
          </table:table-cell>
          <table:table-cell office:value-type="string">
            <text:p>STR Butik</text:p>
          </table:table-cell>
          <table:table-cell office:value-type="string">
            <text:p><text:s/>II – 2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8.</text:p>
          </table:table-cell>
          <table:table-cell office:value-type="string">
            <text:p>Sarhatlić ( Refik ) Zumra </text:p>
          </table:table-cell>
          <table:table-cell office:value-type="string">
            <text:p>Stari Majdan 11</text:p>
          </table:table-cell>
          <table:table-cell office:value-type="string">
            <text:p>TR " MAJDANKA "</text:p>
          </table:table-cell>
          <table:table-cell office:value-type="string">
            <text:p><text:s/>II – 21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59.</text:p>
          </table:table-cell>
          <table:table-cell office:value-type="string">
            <text:p>Krupić ( Sulejman ) Novad</text:p>
          </table:table-cell>
          <table:table-cell office:value-type="string">
            <text:p>G. Kamengrad 120</text:p>
          </table:table-cell>
          <table:table-cell office:value-type="string">
            <text:p>TR " AN "</text:p>
          </table:table-cell>
          <table:table-cell office:value-type="string">
            <text:p><text:s/>II – 21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0.</text:p>
          </table:table-cell>
          <table:table-cell office:value-type="string">
            <text:p>Babača ( Usein ) Nisvet</text:p>
          </table:table-cell>
          <table:table-cell office:value-type="string">
            <text:p>Skucani Vakuf 112</text:p>
          </table:table-cell>
          <table:table-cell office:value-type="string">
            <text:p>TR " NISJKO "</text:p>
          </table:table-cell>
          <table:table-cell office:value-type="string">
            <text:p><text:s/>II – 21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1.</text:p>
          </table:table-cell>
          <table:table-cell office:value-type="string">
            <text:p>Talić ( Himzo ) Benisa</text:p>
          </table:table-cell>
          <table:table-cell table:style-name="ce39" office:value-type="string">
            <text:p>Prijedorska 36</text:p>
          </table:table-cell>
          <table:table-cell office:value-type="string">
            <text:p>TR " JUWEL "</text:p>
          </table:table-cell>
          <table:table-cell office:value-type="string">
            <text:p><text:s/>II – 21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2.</text:p>
          </table:table-cell>
          <table:table-cell table:style-name="ce39" office:value-type="string">
            <text:p>Palislamović Selma</text:p>
          </table:table-cell>
          <table:table-cell table:style-name="ce39" office:value-type="string">
            <text:p>Hamzibegova bb</text:p>
          </table:table-cell>
          <table:table-cell office:value-type="string">
            <text:p>TR BUTIK " SELMA "</text:p>
          </table:table-cell>
          <table:table-cell office:value-type="string">
            <text:p><text:s/>II – 21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3.</text:p>
          </table:table-cell>
          <table:table-cell office:value-type="string">
            <text:p>Bahtić ( Nijaz ) Nermina</text:p>
          </table:table-cell>
          <table:table-cell office:value-type="string">
            <text:p>Čaplje</text:p>
          </table:table-cell>
          <table:table-cell office:value-type="string">
            <text:p>TR " BUJRUM <text:s/>"</text:p>
          </table:table-cell>
          <table:table-cell office:value-type="string">
            <text:p><text:s/>II – 21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4.</text:p>
          </table:table-cell>
          <table:table-cell office:value-type="string">
            <text:p>Kurbegović ( Ibrahim ) Esma</text:p>
          </table:table-cell>
          <table:table-cell office:value-type="string">
            <text:p>Kijevo 100</text:p>
          </table:table-cell>
          <table:table-cell office:value-type="string">
            <text:p>STR " FARUK "</text:p>
          </table:table-cell>
          <table:table-cell office:value-type="string">
            <text:p><text:s/>II – 2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5.</text:p>
          </table:table-cell>
          <table:table-cell office:value-type="string">
            <text:p>Karabegović ( Refik ) Merdina</text:p>
          </table:table-cell>
          <table:table-cell office:value-type="string">
            <text:p>Husimovci 64</text:p>
          </table:table-cell>
          <table:table-cell office:value-type="string">
            <text:p>TR " ALTONA "</text:p>
          </table:table-cell>
          <table:table-cell office:value-type="string">
            <text:p><text:s/>II – 22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6.</text:p>
          </table:table-cell>
          <table:table-cell office:value-type="string">
            <text:p>Keranović ( Ramiz ) Vesna</text:p>
          </table:table-cell>
          <table:table-cell office:value-type="string">
            <text:p>Hasana Kikića 46</text:p>
          </table:table-cell>
          <table:table-cell office:value-type="string">
            <text:p>TR " UNA " </text:p>
          </table:table-cell>
          <table:table-cell office:value-type="string">
            <text:p><text:s/>II – 22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7.</text:p>
          </table:table-cell>
          <table:table-cell office:value-type="string">
            <text:p>Bilajbegović ( Emsud ) Suad</text:p>
          </table:table-cell>
          <table:table-cell office:value-type="string">
            <text:p>Prijedorska 71</text:p>
          </table:table-cell>
          <table:table-cell office:value-type="string">
            <text:p>TR vl. Bilajbegović Suad</text:p>
          </table:table-cell>
          <table:table-cell office:value-type="string">
            <text:p><text:s/>II – 2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8.</text:p>
          </table:table-cell>
          <table:table-cell office:value-type="string">
            <text:p>Turanović ( Ahmet ) Fikreta</text:p>
          </table:table-cell>
          <table:table-cell office:value-type="string">
            <text:p>17 VKB bb</text:p>
          </table:table-cell>
          <table:table-cell office:value-type="string">
            <text:p>TR " BAMBI "</text:p>
          </table:table-cell>
          <table:table-cell office:value-type="string">
            <text:p><text:s/>II – 2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69.</text:p>
          </table:table-cell>
          <table:table-cell office:value-type="string">
            <text:p>Redžepović ( Suljo ) Ferid</text:p>
          </table:table-cell>
          <table:table-cell office:value-type="string">
            <text:p>Krkojevci bb</text:p>
          </table:table-cell>
          <table:table-cell office:value-type="string">
            <text:p>TR vl.Redžepović Ferid</text:p>
          </table:table-cell>
          <table:table-cell office:value-type="string">
            <text:p><text:s/>II – 3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0.</text:p>
          </table:table-cell>
          <table:table-cell office:value-type="string">
            <text:p>Balešić ( Ekrem ) Munevera</text:p>
          </table:table-cell>
          <table:table-cell office:value-type="string">
            <text:p>Bulevar V Korpusa</text:p>
          </table:table-cell>
          <table:table-cell office:value-type="string">
            <text:p>TR vl. Balešić Minevera</text:p>
          </table:table-cell>
          <table:table-cell office:value-type="string">
            <text:p><text:s/>II – 3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1.</text:p>
          </table:table-cell>
          <table:table-cell office:value-type="string">
            <text:p>Kahteran ( Fikreta ) Sanela</text:p>
          </table:table-cell>
          <table:table-cell office:value-type="string">
            <text:p>Muhići 134</text:p>
          </table:table-cell>
          <table:table-cell office:value-type="string">
            <text:p>TR vl. Kahteran Sanela</text:p>
          </table:table-cell>
          <table:table-cell office:value-type="string">
            <text:p><text:s/>II – 3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2.</text:p>
          </table:table-cell>
          <table:table-cell office:value-type="string">
            <text:p>Imamović ( Ismet ) Sabahudin</text:p>
          </table:table-cell>
          <table:table-cell office:value-type="string">
            <text:p>Mahala bb</text:p>
          </table:table-cell>
          <table:table-cell office:value-type="string">
            <text:p>TR vl. Imamović Sabahudin </text:p>
          </table:table-cell>
          <table:table-cell office:value-type="string">
            <text:p><text:s/>II – 4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3.</text:p>
          </table:table-cell>
          <table:table-cell office:value-type="string">
            <text:p>Durmišević ( Šefika ) Tofik</text:p>
          </table:table-cell>
          <table:table-cell office:value-type="string">
            <text:p>Prvomajska 32</text:p>
          </table:table-cell>
          <table:table-cell office:value-type="string">
            <text:p>TR vl. Durmišević Tofik</text:p>
          </table:table-cell>
          <table:table-cell office:value-type="string">
            <text:p><text:s/>II – 4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4.</text:p>
          </table:table-cell>
          <table:table-cell office:value-type="string">
            <text:p>Alagić ( Ramo ) Rahmo</text:p>
          </table:table-cell>
          <table:table-cell office:value-type="string">
            <text:p>Alagića Sokak 8</text:p>
          </table:table-cell>
          <table:table-cell office:value-type="string">
            <text:p>TR vl. Alagić Rahmo</text:p>
          </table:table-cell>
          <table:table-cell office:value-type="string">
            <text:p><text:s/>II – 5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5.</text:p>
          </table:table-cell>
          <table:table-cell office:value-type="string">
            <text:p>Hodžić ( Jusuf ) Jusuf</text:p>
          </table:table-cell>
          <table:table-cell office:value-type="string">
            <text:p>G. Kamengrad 56</text:p>
          </table:table-cell>
          <table:table-cell office:value-type="string">
            <text:p>TR vl. Hodžić Jusuf</text:p>
          </table:table-cell>
          <table:table-cell office:value-type="string">
            <text:p><text:s/>II – 5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6.</text:p>
          </table:table-cell>
          <table:table-cell office:value-type="string">
            <text:p>Kahrimanović ( Hamdija ) Zilhad</text:p>
          </table:table-cell>
          <table:table-cell office:value-type="string">
            <text:p>Prvomajska 215</text:p>
          </table:table-cell>
          <table:table-cell office:value-type="string">
            <text:p>TR vl. Kahrimanović Zilhad</text:p>
          </table:table-cell>
          <table:table-cell office:value-type="string">
            <text:p><text:s/>II – 5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7.</text:p>
          </table:table-cell>
          <table:table-cell office:value-type="string">
            <text:p>Đumišić ( Muharem ) Sead</text:p>
          </table:table-cell>
          <table:table-cell office:value-type="string">
            <text:p>Hasana Kikića bb</text:p>
          </table:table-cell>
          <table:table-cell office:value-type="string">
            <text:p>TR vl. Đumušić Sead</text:p>
          </table:table-cell>
          <table:table-cell office:value-type="string">
            <text:p><text:s/>II – 5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8.</text:p>
          </table:table-cell>
          <table:table-cell office:value-type="string">
            <text:p>Kaltak ( Ahmet ) Adem</text:p>
          </table:table-cell>
          <table:table-cell office:value-type="string">
            <text:p>Okreč 84</text:p>
          </table:table-cell>
          <table:table-cell office:value-type="string">
            <text:p>TR vl. Kaltak Adem</text:p>
          </table:table-cell>
          <table:table-cell office:value-type="string">
            <text:p><text:s/>II – 5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9.</text:p>
          </table:table-cell>
          <table:table-cell table:style-name="ce38" office:value-type="string">
            <text:p>Horozovoć-El Herbawi ( Ramiz ) Emina</text:p>
          </table:table-cell>
          <table:table-cell office:value-type="string">
            <text:p>17.VKB 46</text:p>
          </table:table-cell>
          <table:table-cell table:style-name="ce38" office:value-type="string">
            <text:p>TR vl.Horozovoć-El HerbawiEmina</text:p>
          </table:table-cell>
          <table:table-cell office:value-type="string">
            <text:p><text:s/>II – 5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0.</text:p>
          </table:table-cell>
          <table:table-cell office:value-type="string">
            <text:p>Kurtović ( Abaz ) Muhamed</text:p>
          </table:table-cell>
          <table:table-cell office:value-type="string">
            <text:p>Skucani Vakuf</text:p>
          </table:table-cell>
          <table:table-cell office:value-type="string">
            <text:p>TR vl. Kurtović Muhamed</text:p>
          </table:table-cell>
          <table:table-cell office:value-type="string">
            <text:p><text:s/>II – 5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1.</text:p>
          </table:table-cell>
          <table:table-cell table:style-name="ce39" office:value-type="string">
            <text:p>Karić ( Huso ) Remzo</text:p>
          </table:table-cell>
          <table:table-cell table:style-name="ce39" office:value-type="string">
            <text:p>Demiševci bb</text:p>
          </table:table-cell>
          <table:table-cell table:style-name="ce39" office:value-type="string">
            <text:p>TR " MIRELA "</text:p>
          </table:table-cell>
          <table:table-cell table:style-name="ce48" office:value-type="string">
            <text:p><text:s/>II – 5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2.</text:p>
          </table:table-cell>
          <table:table-cell office:value-type="string">
            <text:p>Nalić ( Idriz ) Fata</text:p>
          </table:table-cell>
          <table:table-cell office:value-type="string">
            <text:p>Banjalučka 114</text:p>
          </table:table-cell>
          <table:table-cell office:value-type="string">
            <text:p>TR " INES "</text:p>
          </table:table-cell>
          <table:table-cell office:value-type="string">
            <text:p><text:s/>II – 6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3.</text:p>
          </table:table-cell>
          <table:table-cell office:value-type="string">
            <text:p>Trožić ( Hajrudin ) Sanel</text:p>
          </table:table-cell>
          <table:table-cell office:value-type="string">
            <text:p>Prijedorska </text:p>
          </table:table-cell>
          <table:table-cell office:value-type="string">
            <text:p>TR vl. Trožić Sanel</text:p>
          </table:table-cell>
          <table:table-cell office:value-type="string">
            <text:p><text:s/>II – 6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4.</text:p>
          </table:table-cell>
          <table:table-cell office:value-type="string">
            <text:p>Plavulj ( Dževad ) Senad</text:p>
          </table:table-cell>
          <table:table-cell office:value-type="string">
            <text:p>Prijedorska 49</text:p>
          </table:table-cell>
          <table:table-cell office:value-type="string">
            <text:p>TR " SENO "</text:p>
          </table:table-cell>
          <table:table-cell office:value-type="string">
            <text:p><text:s/>II – 7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5.</text:p>
          </table:table-cell>
          <table:table-cell office:value-type="string">
            <text:p>Bajramović ( Mustafa ) Zlaja</text:p>
          </table:table-cell>
          <table:table-cell office:value-type="string">
            <text:p>17 VKB 77/4</text:p>
          </table:table-cell>
          <table:table-cell office:value-type="string">
            <text:p>TR " FUDO "</text:p>
          </table:table-cell>
          <table:table-cell office:value-type="string">
            <text:p><text:s/>II – 7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6.</text:p>
          </table:table-cell>
          <table:table-cell office:value-type="string">
            <text:p>Kaltak ( Edhem ) Mirsad</text:p>
          </table:table-cell>
          <table:table-cell office:value-type="string">
            <text:p>Hamzibegova 100</text:p>
          </table:table-cell>
          <table:table-cell office:value-type="string">
            <text:p>TR-TMR " JABUKA "</text:p>
          </table:table-cell>
          <table:table-cell office:value-type="string">
            <text:p><text:s/>II – 7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7.</text:p>
          </table:table-cell>
          <table:table-cell office:value-type="string">
            <text:p>Mašić ( Đulaga ) Asmir</text:p>
          </table:table-cell>
          <table:table-cell office:value-type="string">
            <text:p>Husimovci 263</text:p>
          </table:table-cell>
          <table:table-cell office:value-type="string">
            <text:p>TR " BUDO "</text:p>
          </table:table-cell>
          <table:table-cell office:value-type="string">
            <text:p><text:s/>II – 7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8.</text:p>
          </table:table-cell>
          <table:table-cell office:value-type="string">
            <text:p>Kobašlić ( Muharem ) Emir</text:p>
          </table:table-cell>
          <table:table-cell office:value-type="string">
            <text:p>M.Ć.Ćatića 54</text:p>
          </table:table-cell>
          <table:table-cell office:value-type="string">
            <text:p>TR " ĐENO "</text:p>
          </table:table-cell>
          <table:table-cell office:value-type="string">
            <text:p><text:s/>II – 7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89.</text:p>
          </table:table-cell>
          <table:table-cell office:value-type="string">
            <text:p>Forić ( Edhem ) Irma</text:p>
          </table:table-cell>
          <table:table-cell office:value-type="string">
            <text:p>Prijedorska 25</text:p>
          </table:table-cell>
          <table:table-cell table:style-name="ce38" office:value-type="string">
            <text:p>TR-" MODNI STUDIO_MODEL XXI"</text:p>
          </table:table-cell>
          <table:table-cell office:value-type="string">
            <text:p><text:s/>II – 7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0.</text:p>
          </table:table-cell>
          <table:table-cell office:value-type="string">
            <text:p>Kalić ( Jasim ) Zijad</text:p>
          </table:table-cell>
          <table:table-cell office:value-type="string">
            <text:p>Hamzibegova bb</text:p>
          </table:table-cell>
          <table:table-cell office:value-type="string">
            <text:p>TR " KALI "</text:p>
          </table:table-cell>
          <table:table-cell office:value-type="string">
            <text:p><text:s/>II – 8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1.</text:p>
          </table:table-cell>
          <table:table-cell office:value-type="string">
            <text:p>Avdić ( Muharem ) Safet</text:p>
          </table:table-cell>
          <table:table-cell office:value-type="string">
            <text:p>Skucani Vakuf</text:p>
          </table:table-cell>
          <table:table-cell office:value-type="string">
            <text:p>TR vl.Avdić Safet </text:p>
          </table:table-cell>
          <table:table-cell office:value-type="string">
            <text:p><text:s/>II – 8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2.</text:p>
          </table:table-cell>
          <table:table-cell office:value-type="string">
            <text:p>Čauš ( Husein ) Derviš</text:p>
          </table:table-cell>
          <table:table-cell office:value-type="string">
            <text:p>M.Ć.Ćatića</text:p>
          </table:table-cell>
          <table:table-cell office:value-type="string">
            <text:p>TR "VAROŠ "</text:p>
          </table:table-cell>
          <table:table-cell office:value-type="string">
            <text:p><text:s/>II – 8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3.</text:p>
          </table:table-cell>
          <table:table-cell office:value-type="string">
            <text:p>Velić ( Ejub ) Senad</text:p>
          </table:table-cell>
          <table:table-cell office:value-type="string">
            <text:p>Hrustovo 40</text:p>
          </table:table-cell>
          <table:table-cell office:value-type="string">
            <text:p>TR "JEZERCI "</text:p>
          </table:table-cell>
          <table:table-cell office:value-type="string">
            <text:p><text:s/>II – 8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4.</text:p>
          </table:table-cell>
          <table:table-cell office:value-type="string">
            <text:p>Cerić ( Šefik ) Sadija</text:p>
          </table:table-cell>
          <table:table-cell office:value-type="string">
            <text:p>Fajtovci bb</text:p>
          </table:table-cell>
          <table:table-cell office:value-type="string">
            <text:p>TR vl. Cerić Sadija</text:p>
          </table:table-cell>
          <table:table-cell office:value-type="string">
            <text:p><text:s/>II – 9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5.</text:p>
          </table:table-cell>
          <table:table-cell office:value-type="string">
            <text:p>Nezirević ( Vehbija ) Vahid</text:p>
          </table:table-cell>
          <table:table-cell office:value-type="string">
            <text:p>Šumari 15</text:p>
          </table:table-cell>
          <table:table-cell office:value-type="string">
            <text:p>TR " ORION "</text:p>
          </table:table-cell>
          <table:table-cell office:value-type="string">
            <text:p><text:s/>II – 9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6.</text:p>
          </table:table-cell>
          <table:table-cell office:value-type="string">
            <text:p>Jakupović ( Safet ) Adnam</text:p>
          </table:table-cell>
          <table:table-cell office:value-type="string">
            <text:p>Prijedorska 153/A</text:p>
          </table:table-cell>
          <table:table-cell office:value-type="string">
            <text:p>TR " RRE-BLIHA "</text:p>
          </table:table-cell>
          <table:table-cell office:value-type="string">
            <text:p><text:s/>II – 9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7.</text:p>
          </table:table-cell>
          <table:table-cell office:value-type="string">
            <text:p>Cerić ( Muho ) Ismet</text:p>
          </table:table-cell>
          <table:table-cell office:value-type="string">
            <text:p>Pobriježje 106</text:p>
          </table:table-cell>
          <table:table-cell office:value-type="string">
            <text:p>TR " ZEMA "</text:p>
          </table:table-cell>
          <table:table-cell office:value-type="string">
            <text:p><text:s/>II – 9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8.</text:p>
          </table:table-cell>
          <table:table-cell office:value-type="string">
            <text:p>Plavulj ( Hasib ) Lejla</text:p>
          </table:table-cell>
          <table:table-cell office:value-type="string">
            <text:p>Ispred zgrade općine</text:p>
          </table:table-cell>
          <table:table-cell office:value-type="string">
            <text:p>TR vl. Plavulj Lejla</text:p>
          </table:table-cell>
          <table:table-cell office:value-type="string">
            <text:p><text:s/>II – 9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99.</text:p>
          </table:table-cell>
          <table:table-cell office:value-type="string">
            <text:p>Korlat ( Safet ) Sejad</text:p>
          </table:table-cell>
          <table:table-cell office:value-type="string">
            <text:p>Čaplje 95</text:p>
          </table:table-cell>
          <table:table-cell office:value-type="string">
            <text:p>TR " AZRA "</text:p>
          </table:table-cell>
          <table:table-cell office:value-type="string">
            <text:p><text:s/>II – 9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100.</text:p>
          </table:table-cell>
          <table:table-cell table:style-name="ce8" office:value-type="string">
            <text:p>DERANOVIĆ (ŠERIF) FARZILA</text:p>
          </table:table-cell>
          <table:table-cell table:style-name="ce8" office:value-type="string">
            <text:p>KLJUČKA BR. 55</text:p>
          </table:table-cell>
          <table:table-cell table:style-name="ce8" office:value-type="string">
            <text:p>STR VL. DERANOVIĆ FARZILA</text:p>
          </table:table-cell>
          <table:table-cell table:style-name="ce50" office:value-type="string">
            <text:p>I - 9</text:p>
          </table:table-cell>
          <table:table-cell table:style-name="ce50"/>
          <table:table-cell table:number-columns-repeated="250"/>
        </table:table-row>
        <table:table-row table:style-name="ro3">
          <table:table-cell/>
          <table:table-cell office:value-type="string">
            <text:p>101.</text:p>
          </table:table-cell>
          <table:table-cell table:style-name="ce17" office:value-type="string">
            <text:p>Osmanović (Ramo) Safet</text:p>
          </table:table-cell>
          <table:table-cell table:style-name="ce17" office:value-type="string">
            <text:p>Rudarska bb</text:p>
          </table:table-cell>
          <table:table-cell table:style-name="ce17" office:value-type="string">
            <text:p>STR VL. OSMANOVIĆ SAFET</text:p>
          </table:table-cell>
          <table:table-cell table:style-name="ce52" office:value-type="string">
            <text:p>I – 6</text:p>
          </table:table-cell>
          <table:table-cell table:style-name="ce57"/>
          <table:table-cell table:number-columns-repeated="250"/>
        </table:table-row>
        <table:table-row table:style-name="ro8">
          <table:table-cell/>
          <table:table-cell office:value-type="string">
            <text:p>102.</text:p>
          </table:table-cell>
          <table:table-cell office:value-type="string">
            <text:p>Terzić ( Asim ) Sefudin</text:p>
          </table:table-cell>
          <table:table-cell office:value-type="string">
            <text:p>M.Ć.Ćatića bb</text:p>
          </table:table-cell>
          <table:table-cell office:value-type="string">
            <text:p>TR vl. Terzić Sefudin</text:p>
          </table:table-cell>
          <table:table-cell table:style-name="ce51" office:value-type="string">
            <text:p>II – 58</text:p>
          </table:table-cell>
          <table:table-cell table:style-name="ce50"/>
          <table:table-cell table:number-columns-repeated="250"/>
        </table:table-row>
        <table:table-row table:style-name="ro8">
          <table:table-cell/>
          <table:table-cell office:value-type="string">
            <text:p>103.</text:p>
          </table:table-cell>
          <table:table-cell table:style-name="ce39" office:value-type="string">
            <text:p>Božana ( Avdo ) Trepić</text:p>
          </table:table-cell>
          <table:table-cell table:style-name="ce39" office:value-type="string">
            <text:p>Alagića sokak bb</text:p>
          </table:table-cell>
          <table:table-cell table:style-name="ce39" office:value-type="string">
            <text:p>TR " BAZAR "</text:p>
          </table:table-cell>
          <table:table-cell table:style-name="ce48" office:value-type="string">
            <text:p>III – 22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4.</text:p>
          </table:table-cell>
          <table:table-cell office:value-type="string">
            <text:p>Žanja ( Sakib ) Selimbegović</text:p>
          </table:table-cell>
          <table:table-cell office:value-type="string">
            <text:p>Naselje 17 Vkb</text:p>
          </table:table-cell>
          <table:table-cell office:value-type="string">
            <text:p>TR " LINEA "</text:p>
          </table:table-cell>
          <table:table-cell office:value-type="string">
            <text:p>III – 22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5.</text:p>
          </table:table-cell>
          <table:table-cell office:value-type="string">
            <text:p>Munira ( Hasan ) Ramić</text:p>
          </table:table-cell>
          <table:table-cell office:value-type="string">
            <text:p>Naprelje 141</text:p>
          </table:table-cell>
          <table:table-cell office:value-type="string">
            <text:p>TR " MJEŠOVITA ROBA "</text:p>
          </table:table-cell>
          <table:table-cell office:value-type="string">
            <text:p>III – 22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6.</text:p>
          </table:table-cell>
          <table:table-cell office:value-type="string">
            <text:p>Ziba ( Hasan ) Pašalić</text:p>
          </table:table-cell>
          <table:table-cell office:value-type="string">
            <text:p>Muhići 18</text:p>
          </table:table-cell>
          <table:table-cell office:value-type="string">
            <text:p>TR " MM "</text:p>
          </table:table-cell>
          <table:table-cell office:value-type="string">
            <text:p>III – 23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7.</text:p>
          </table:table-cell>
          <table:table-cell office:value-type="string">
            <text:p>Zekerija ( Husejin ) Begić</text:p>
          </table:table-cell>
          <table:table-cell office:value-type="string">
            <text:p>Željeznička bb</text:p>
          </table:table-cell>
          <table:table-cell office:value-type="string">
            <text:p>TR " BEGIĆ "</text:p>
          </table:table-cell>
          <table:table-cell office:value-type="string">
            <text:p>III – 23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8.</text:p>
          </table:table-cell>
          <table:table-cell office:value-type="string">
            <text:p>Zilha ( Ibrahim ) Mađo</text:p>
          </table:table-cell>
          <table:table-cell office:value-type="string">
            <text:p>Pobriježje 26</text:p>
          </table:table-cell>
          <table:table-cell office:value-type="string">
            <text:p>TR " E-ENO "</text:p>
          </table:table-cell>
          <table:table-cell office:value-type="string">
            <text:p>III – 23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9.</text:p>
          </table:table-cell>
          <table:table-cell office:value-type="string">
            <text:p>Emir ( Muhamed ) Smailović</text:p>
          </table:table-cell>
          <table:table-cell office:value-type="string">
            <text:p>Jezernice bb</text:p>
          </table:table-cell>
          <table:table-cell office:value-type="string">
            <text:p>TR " AS " </text:p>
          </table:table-cell>
          <table:table-cell office:value-type="string">
            <text:p>III – 23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0.</text:p>
          </table:table-cell>
          <table:table-cell office:value-type="string">
            <text:p>Fuvad ( Salko ) Rekanović</text:p>
          </table:table-cell>
          <table:table-cell office:value-type="string">
            <text:p>Gorice bb</text:p>
          </table:table-cell>
          <table:table-cell office:value-type="string">
            <text:p>TR " ŠEHERZADA "</text:p>
          </table:table-cell>
          <table:table-cell office:value-type="string">
            <text:p>III – 23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1.</text:p>
          </table:table-cell>
          <table:table-cell table:style-name="ce39" office:value-type="string">
            <text:p>Hidajeta ( Nihad ) Medić</text:p>
          </table:table-cell>
          <table:table-cell table:style-name="ce39" office:value-type="string">
            <text:p>Hasana Kikića 73</text:p>
          </table:table-cell>
          <table:table-cell table:style-name="ce39" office:value-type="string">
            <text:p>Butik " ROSAL "</text:p>
          </table:table-cell>
          <table:table-cell table:style-name="ce48" office:value-type="string">
            <text:p>III – 24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2. </text:p>
          </table:table-cell>
          <table:table-cell office:value-type="string">
            <text:p>Enes ( Vahid ) Todorović</text:p>
          </table:table-cell>
          <table:table-cell office:value-type="string">
            <text:p>Muhići 126A</text:p>
          </table:table-cell>
          <table:table-cell office:value-type="string">
            <text:p>TR " BEHAR " </text:p>
          </table:table-cell>
          <table:table-cell office:value-type="string">
            <text:p>III – 24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3.</text:p>
          </table:table-cell>
          <table:table-cell office:value-type="string">
            <text:p>Ahmet ( Hajder ) Krupić</text:p>
          </table:table-cell>
          <table:table-cell office:value-type="string">
            <text:p>Prvomajska 126</text:p>
          </table:table-cell>
          <table:table-cell office:value-type="string">
            <text:p>TR " MERILA "</text:p>
          </table:table-cell>
          <table:table-cell office:value-type="string">
            <text:p>III – 24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4.</text:p>
          </table:table-cell>
          <table:table-cell office:value-type="string">
            <text:p>Velida ( Sulejman ) Velić</text:p>
          </table:table-cell>
          <table:table-cell office:value-type="string">
            <text:p>Vrše 319</text:p>
          </table:table-cell>
          <table:table-cell office:value-type="string">
            <text:p>TR " ZOLJA "</text:p>
          </table:table-cell>
          <table:table-cell office:value-type="string">
            <text:p>III – 24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5.</text:p>
          </table:table-cell>
          <table:table-cell office:value-type="string">
            <text:p>Farko ( Husein ) Durić</text:p>
          </table:table-cell>
          <table:table-cell office:value-type="string">
            <text:p>Gorice bb</text:p>
          </table:table-cell>
          <table:table-cell office:value-type="string">
            <text:p>TR " ORION "</text:p>
          </table:table-cell>
          <table:table-cell office:value-type="string">
            <text:p>III – 24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6.</text:p>
          </table:table-cell>
          <table:table-cell office:value-type="string">
            <text:p>Ejub ( Adem ) Delić</text:p>
          </table:table-cell>
          <table:table-cell office:value-type="string">
            <text:p>Modra 106</text:p>
          </table:table-cell>
          <table:table-cell office:value-type="string">
            <text:p>TR " EJUB "</text:p>
          </table:table-cell>
          <table:table-cell office:value-type="string">
            <text:p>III – 24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7.</text:p>
          </table:table-cell>
          <table:table-cell office:value-type="string">
            <text:p>Berzadi ( Bajro ) Kaltak</text:p>
          </table:table-cell>
          <table:table-cell office:value-type="string">
            <text:p>Pobriježje 5</text:p>
          </table:table-cell>
          <table:table-cell office:value-type="string">
            <text:p>TR " MINI IMBISS "</text:p>
          </table:table-cell>
          <table:table-cell office:value-type="string">
            <text:p>III – 24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8.</text:p>
          </table:table-cell>
          <table:table-cell office:value-type="string">
            <text:p>Suzana ( Ibrahim ) Pašić</text:p>
          </table:table-cell>
          <table:table-cell office:value-type="string">
            <text:p>Vahidbegova bb</text:p>
          </table:table-cell>
          <table:table-cell office:value-type="string">
            <text:p>TR " EUROPLASTIK "</text:p>
          </table:table-cell>
          <table:table-cell office:value-type="string">
            <text:p>III – 24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19.</text:p>
          </table:table-cell>
          <table:table-cell office:value-type="string">
            <text:p>Silvana ( Rasim ) Begović</text:p>
          </table:table-cell>
          <table:table-cell office:value-type="string">
            <text:p>G. Kamengrad 129</text:p>
          </table:table-cell>
          <table:table-cell office:value-type="string">
            <text:p>TR " SILVA "</text:p>
          </table:table-cell>
          <table:table-cell office:value-type="string">
            <text:p>III – 25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0.</text:p>
          </table:table-cell>
          <table:table-cell office:value-type="string">
            <text:p>Ajiz ( Almaz ) Midžan</text:p>
          </table:table-cell>
          <table:table-cell office:value-type="string">
            <text:p>Tomina 256</text:p>
          </table:table-cell>
          <table:table-cell office:value-type="string">
            <text:p>TR " SUPERMARKET "</text:p>
          </table:table-cell>
          <table:table-cell office:value-type="string">
            <text:p>III – 25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1.</text:p>
          </table:table-cell>
          <table:table-cell office:value-type="string">
            <text:p>Lejla ( Asim ) Šabanagić</text:p>
          </table:table-cell>
          <table:table-cell office:value-type="string">
            <text:p>Pobriježje bb</text:p>
          </table:table-cell>
          <table:table-cell office:value-type="string">
            <text:p>TR " LEJLA "</text:p>
          </table:table-cell>
          <table:table-cell office:value-type="string">
            <text:p>III – 25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2.</text:p>
          </table:table-cell>
          <table:table-cell office:value-type="string">
            <text:p>Nurija ( Hruste ) Zenković</text:p>
          </table:table-cell>
          <table:table-cell office:value-type="string">
            <text:p>Vahidbeova bb</text:p>
          </table:table-cell>
          <table:table-cell office:value-type="string">
            <text:p>TR " SANA "</text:p>
          </table:table-cell>
          <table:table-cell office:value-type="string">
            <text:p>III – 25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3.</text:p>
          </table:table-cell>
          <table:table-cell office:value-type="string">
            <text:p>Ramo ( Meho ) Nezić</text:p>
          </table:table-cell>
          <table:table-cell office:value-type="string">
            <text:p>Šabića sokak 2</text:p>
          </table:table-cell>
          <table:table-cell office:value-type="string">
            <text:p>TR " RAMO "</text:p>
          </table:table-cell>
          <table:table-cell office:value-type="string">
            <text:p>III – 25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4.</text:p>
          </table:table-cell>
          <table:table-cell office:value-type="string">
            <text:p>Emsud ( Velid ) Kaltak</text:p>
          </table:table-cell>
          <table:table-cell office:value-type="string">
            <text:p>Okreč 41</text:p>
          </table:table-cell>
          <table:table-cell office:value-type="string">
            <text:p>TR " E-24 "</text:p>
          </table:table-cell>
          <table:table-cell office:value-type="string">
            <text:p>III – 25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5.</text:p>
          </table:table-cell>
          <table:table-cell office:value-type="string">
            <text:p>Nada ( Vid ) Mrđa</text:p>
          </table:table-cell>
          <table:table-cell office:value-type="string">
            <text:p>L. Palanka bb</text:p>
          </table:table-cell>
          <table:table-cell office:value-type="string">
            <text:p>TR " DAVID "</text:p>
          </table:table-cell>
          <table:table-cell office:value-type="string">
            <text:p>III – 257</text:p>
          </table:table-cell>
          <table:table-cell/>
          <table:table-cell table:style-name="ce15"/>
          <table:table-cell table:number-columns-repeated="249"/>
        </table:table-row>
        <table:table-row table:style-name="ro8">
          <table:table-cell/>
          <table:table-cell office:value-type="string">
            <text:p>126.</text:p>
          </table:table-cell>
          <table:table-cell office:value-type="string">
            <text:p>Midho ( Hruste ) Selman</text:p>
          </table:table-cell>
          <table:table-cell office:value-type="string">
            <text:p>Husimovci 124</text:p>
          </table:table-cell>
          <table:table-cell office:value-type="string">
            <text:p>TR " HARIS "</text:p>
          </table:table-cell>
          <table:table-cell office:value-type="string">
            <text:p>III – 25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7.</text:p>
          </table:table-cell>
          <table:table-cell office:value-type="string">
            <text:p>Elvedin ( Jasim ) Talić</text:p>
          </table:table-cell>
          <table:table-cell office:value-type="string">
            <text:p>Banjalučka</text:p>
          </table:table-cell>
          <table:table-cell office:value-type="string">
            <text:p>TR " KOMISION "</text:p>
          </table:table-cell>
          <table:table-cell office:value-type="string">
            <text:p>III – 26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8.</text:p>
          </table:table-cell>
          <table:table-cell office:value-type="string">
            <text:p>Edin ( Fikret ) Smajlović</text:p>
          </table:table-cell>
          <table:table-cell office:value-type="string">
            <text:p>D. Kamengrad 24</text:p>
          </table:table-cell>
          <table:table-cell office:value-type="string">
            <text:p>TR " AGROMEDEX "</text:p>
          </table:table-cell>
          <table:table-cell office:value-type="string">
            <text:p>III – 26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29.</text:p>
          </table:table-cell>
          <table:table-cell office:value-type="string">
            <text:p>Sanela ( Rasim ) Porženović</text:p>
          </table:table-cell>
          <table:table-cell office:value-type="string">
            <text:p>M.Ć.Ćatića 11</text:p>
          </table:table-cell>
          <table:table-cell/>
          <table:table-cell office:value-type="string">
            <text:p>III – 26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0.</text:p>
          </table:table-cell>
          <table:table-cell office:value-type="string">
            <text:p>Sabahudin ( Zafid ) Porča</text:p>
          </table:table-cell>
          <table:table-cell office:value-type="string">
            <text:p>Kiosk 20</text:p>
          </table:table-cell>
          <table:table-cell office:value-type="string">
            <text:p>KIOSK 20</text:p>
          </table:table-cell>
          <table:table-cell office:value-type="string">
            <text:p>III – 26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1.</text:p>
          </table:table-cell>
          <table:table-cell office:value-type="string">
            <text:p>Rozeta ( Jurica ) Jurišić</text:p>
          </table:table-cell>
          <table:table-cell office:value-type="string">
            <text:p>Prijedorska 19</text:p>
          </table:table-cell>
          <table:table-cell office:value-type="string">
            <text:p>KIOSK 21 </text:p>
          </table:table-cell>
          <table:table-cell office:value-type="string">
            <text:p>III – 26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2.</text:p>
          </table:table-cell>
          <table:table-cell table:style-name="ce39" office:value-type="string">
            <text:p>Alibegović ( Husein ) Fatima</text:p>
          </table:table-cell>
          <table:table-cell table:style-name="ce39" office:value-type="string">
            <text:p>Kiosk 22</text:p>
          </table:table-cell>
          <table:table-cell table:style-name="ce39" office:value-type="string">
            <text:p>KIOSK 22</text:p>
          </table:table-cell>
          <table:table-cell table:style-name="ce48" office:value-type="string">
            <text:p>III – 27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3.</text:p>
          </table:table-cell>
          <table:table-cell office:value-type="string">
            <text:p>Talić ( Jasim ) Esad</text:p>
          </table:table-cell>
          <table:table-cell office:value-type="string">
            <text:p>Mahala 4</text:p>
          </table:table-cell>
          <table:table-cell office:value-type="string">
            <text:p>TR " TALIĆ "</text:p>
          </table:table-cell>
          <table:table-cell office:value-type="string">
            <text:p>III – 27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4.</text:p>
          </table:table-cell>
          <table:table-cell office:value-type="string">
            <text:p>Trožić ( Ibrahim ) Aida</text:p>
          </table:table-cell>
          <table:table-cell office:value-type="string">
            <text:p>Stanična bb</text:p>
          </table:table-cell>
          <table:table-cell office:value-type="string">
            <text:p>TR <text:s/>AMI "</text:p>
          </table:table-cell>
          <table:table-cell office:value-type="string">
            <text:p>III – 27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5.</text:p>
          </table:table-cell>
          <table:table-cell office:value-type="string">
            <text:p>Kerić ( Ibrahima ) Senada</text:p>
          </table:table-cell>
          <table:table-cell office:value-type="string">
            <text:p>Vrhpolje bb</text:p>
          </table:table-cell>
          <table:table-cell office:value-type="string">
            <text:p>TR " SAN "</text:p>
          </table:table-cell>
          <table:table-cell office:value-type="string">
            <text:p>III – 27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6.</text:p>
          </table:table-cell>
          <table:table-cell office:value-type="string">
            <text:p>Bešić ( Muhamed ) Adel</text:p>
          </table:table-cell>
          <table:table-cell office:value-type="string">
            <text:p>10 Oktobar 3/A</text:p>
          </table:table-cell>
          <table:table-cell office:value-type="string">
            <text:p>KIOSK 10 ( pijaca )</text:p>
          </table:table-cell>
          <table:table-cell office:value-type="string">
            <text:p>III – 27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7.</text:p>
          </table:table-cell>
          <table:table-cell office:value-type="string">
            <text:p>Rizai ( Rasim ) Fekira</text:p>
          </table:table-cell>
          <table:table-cell office:value-type="string">
            <text:p>Pijaca</text:p>
          </table:table-cell>
          <table:table-cell office:value-type="string">
            <text:p>KIOSK 7 </text:p>
          </table:table-cell>
          <table:table-cell office:value-type="string">
            <text:p>III – 27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38.</text:p>
          </table:table-cell>
          <table:table-cell office:value-type="string">
            <text:p>Okić ( Muharema ) Sultanija</text:p>
          </table:table-cell>
          <table:table-cell office:value-type="string">
            <text:p>Bužimsko naselje</text:p>
          </table:table-cell>
          <table:table-cell office:value-type="string">
            <text:p>TR " AMIR "</text:p>
          </table:table-cell>
          <table:table-cell office:value-type="string">
            <text:p>III – 278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139.</text:p>
          </table:table-cell>
          <table:table-cell office:value-type="string">
            <text:p>Talundžić ( Abdulah ) Nesudin</text:p>
          </table:table-cell>
          <table:table-cell office:value-type="string">
            <text:p>Prijedorska 8</text:p>
          </table:table-cell>
          <table:table-cell table:style-name="ce43" office:value-type="string">
            <text:p><text:span text:style-name="T12">cd-shop </text:span><text:span text:style-name="T7">" ZLATNI PAPAGAJ "</text:span></text:p>
          </table:table-cell>
          <table:table-cell office:value-type="string">
            <text:p>III – 27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0.</text:p>
          </table:table-cell>
          <table:table-cell office:value-type="string">
            <text:p>Krupić ( Džanan ) Melina</text:p>
          </table:table-cell>
          <table:table-cell office:value-type="string">
            <text:p>G. Kamengrad bb</text:p>
          </table:table-cell>
          <table:table-cell office:value-type="string">
            <text:p>TR " FLORA "</text:p>
          </table:table-cell>
          <table:table-cell office:value-type="string">
            <text:p>III – 28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1.</text:p>
          </table:table-cell>
          <table:table-cell office:value-type="string">
            <text:p>Hodžić ( Mehmeda ) Hasnija</text:p>
          </table:table-cell>
          <table:table-cell office:value-type="string">
            <text:p>Bulevar VII korpusa bb</text:p>
          </table:table-cell>
          <table:table-cell office:value-type="string">
            <text:p>TR " LSER "</text:p>
          </table:table-cell>
          <table:table-cell office:value-type="string">
            <text:p>III – 28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2.</text:p>
          </table:table-cell>
          <table:table-cell office:value-type="string">
            <text:p>Pršić ( Aziz ) Mehmed</text:p>
          </table:table-cell>
          <table:table-cell office:value-type="string">
            <text:p>Vrhpolje 15</text:p>
          </table:table-cell>
          <table:table-cell office:value-type="string">
            <text:p>cd-shop " CAPA MUSIC "</text:p>
          </table:table-cell>
          <table:table-cell office:value-type="string">
            <text:p>III – 28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3.</text:p>
          </table:table-cell>
          <table:table-cell office:value-type="string">
            <text:p>Kadirić ( Uzeir ) Faruk</text:p>
          </table:table-cell>
          <table:table-cell office:value-type="string">
            <text:p>Alagića polje 35A</text:p>
          </table:table-cell>
          <table:table-cell office:value-type="string">
            <text:p>TR " S-A "</text:p>
          </table:table-cell>
          <table:table-cell office:value-type="string">
            <text:p>III – 28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4.</text:p>
          </table:table-cell>
          <table:table-cell office:value-type="string">
            <text:p>Porčić ( Husein ) Sanel</text:p>
          </table:table-cell>
          <table:table-cell office:value-type="string">
            <text:p>Mahala bb</text:p>
          </table:table-cell>
          <table:table-cell table:style-name="ce43" office:value-type="string">
            <text:p><text:span text:style-name="T11">cd-shop </text:span><text:span text:style-name="T6">" </text:span><text:span text:style-name="T11">ORLS OWF CANNIS MUSIC </text:span><text:span text:style-name="T6">"</text:span></text:p>
          </table:table-cell>
          <table:table-cell office:value-type="string">
            <text:p>III – 29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5.</text:p>
          </table:table-cell>
          <table:table-cell office:value-type="string">
            <text:p>Trožić ( Meho ) Sadmira</text:p>
          </table:table-cell>
          <table:table-cell office:value-type="string">
            <text:p>Prijedorska 50</text:p>
          </table:table-cell>
          <table:table-cell office:value-type="string">
            <text:p>TR " INTIMA "</text:p>
          </table:table-cell>
          <table:table-cell office:value-type="string">
            <text:p>III – 29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6.</text:p>
          </table:table-cell>
          <table:table-cell office:value-type="string">
            <text:p>Miljević ( Miodrag ) Boško</text:p>
          </table:table-cell>
          <table:table-cell office:value-type="string">
            <text:p>L. Palanka</text:p>
          </table:table-cell>
          <table:table-cell office:value-type="string">
            <text:p>TR " BOLE "</text:p>
          </table:table-cell>
          <table:table-cell office:value-type="string">
            <text:p>III – 29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7.</text:p>
          </table:table-cell>
          <table:table-cell office:value-type="string">
            <text:p>Alagić ( Zuhdija ) Husejin</text:p>
          </table:table-cell>
          <table:table-cell office:value-type="string">
            <text:p>Pijaca</text:p>
          </table:table-cell>
          <table:table-cell office:value-type="string">
            <text:p>BOX</text:p>
          </table:table-cell>
          <table:table-cell office:value-type="string">
            <text:p>III – 29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8.</text:p>
          </table:table-cell>
          <table:table-cell office:value-type="string">
            <text:p>Radošević ( Dmiter ) Milka</text:p>
          </table:table-cell>
          <table:table-cell office:value-type="string">
            <text:p>Prijedorska 16</text:p>
          </table:table-cell>
          <table:table-cell office:value-type="string">
            <text:p>STR " MOBIL SYSTEM "</text:p>
          </table:table-cell>
          <table:table-cell office:value-type="string">
            <text:p>III – 29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49.</text:p>
          </table:table-cell>
          <table:table-cell office:value-type="string">
            <text:p>Akmadžić ( Džafer ) Enver</text:p>
          </table:table-cell>
          <table:table-cell office:value-type="string">
            <text:p>Pijaca</text:p>
          </table:table-cell>
          <table:table-cell office:value-type="string">
            <text:p>BOX 4</text:p>
          </table:table-cell>
          <table:table-cell office:value-type="string">
            <text:p>III – 29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0.</text:p>
          </table:table-cell>
          <table:table-cell office:value-type="string">
            <text:p>Kadić ( Džemal ) Mirsad </text:p>
          </table:table-cell>
          <table:table-cell office:value-type="string">
            <text:p>Pijaca</text:p>
          </table:table-cell>
          <table:table-cell office:value-type="string">
            <text:p>BOX 24</text:p>
          </table:table-cell>
          <table:table-cell office:value-type="string">
            <text:p>III – 301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151.</text:p>
          </table:table-cell>
          <table:table-cell table:style-name="ce40" office:value-type="string">
            <text:p><text:span text:style-name="T1">Majdankić ( Jasim ) Edin</text:span><text:span text:style-name="T2"> </text:span></text:p>
          </table:table-cell>
          <table:table-cell office:value-type="string">
            <text:p>Prvomajska 109</text:p>
          </table:table-cell>
          <table:table-cell office:value-type="string">
            <text:p>TR " TEHNOMOBIL "</text:p>
          </table:table-cell>
          <table:table-cell office:value-type="string">
            <text:p>III – 30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2.</text:p>
          </table:table-cell>
          <table:table-cell table:style-name="ce39" office:value-type="string">
            <text:p>Bahtić ( Efraim ) Tanija</text:p>
          </table:table-cell>
          <table:table-cell table:style-name="ce39" office:value-type="string">
            <text:p>Šehovci 59</text:p>
          </table:table-cell>
          <table:table-cell table:style-name="ce39" office:value-type="string">
            <text:p>TR " CVIJET "</text:p>
          </table:table-cell>
          <table:table-cell table:style-name="ce48" office:value-type="string">
            <text:p>III – 30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3.</text:p>
          </table:table-cell>
          <table:table-cell office:value-type="string">
            <text:p>Bečić ( Džemal ) Suada</text:p>
          </table:table-cell>
          <table:table-cell office:value-type="string">
            <text:p>Karića sokak bb</text:p>
          </table:table-cell>
          <table:table-cell office:value-type="string">
            <text:p>Butik " ŠARM "</text:p>
          </table:table-cell>
          <table:table-cell office:value-type="string">
            <text:p>III – 30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4.</text:p>
          </table:table-cell>
          <table:table-cell office:value-type="string">
            <text:p>Pipić ( Brahim ) Zekija</text:p>
          </table:table-cell>
          <table:table-cell table:number-columns-repeated="2" office:value-type="string">
            <text:p>Pijaca</text:p>
          </table:table-cell>
          <table:table-cell office:value-type="string">
            <text:p>III – 30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5.</text:p>
          </table:table-cell>
          <table:table-cell office:value-type="string">
            <text:p>Crnkić ( Esad ) Mirzo</text:p>
          </table:table-cell>
          <table:table-cell office:value-type="string">
            <text:p>Trnova 31</text:p>
          </table:table-cell>
          <table:table-cell office:value-type="string">
            <text:p>TR " TREND "</text:p>
          </table:table-cell>
          <table:table-cell office:value-type="string">
            <text:p>III – 30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6.</text:p>
          </table:table-cell>
          <table:table-cell office:value-type="string">
            <text:p>Kobašlić ( Bekir ) Nedžla</text:p>
          </table:table-cell>
          <table:table-cell office:value-type="string">
            <text:p>Hamzibegova 43</text:p>
          </table:table-cell>
          <table:table-cell office:value-type="string">
            <text:p>Butik " FIESTA "</text:p>
          </table:table-cell>
          <table:table-cell office:value-type="string">
            <text:p>III – 31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7.</text:p>
          </table:table-cell>
          <table:table-cell office:value-type="string">
            <text:p>Kuršumović ( Sabahudin ) Adi</text:p>
          </table:table-cell>
          <table:table-cell office:value-type="string">
            <text:p>Prijedorska 76</text:p>
          </table:table-cell>
          <table:table-cell office:value-type="string">
            <text:p>TR " AUTO-ŠPAR "</text:p>
          </table:table-cell>
          <table:table-cell office:value-type="string">
            <text:p>III – 31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8.</text:p>
          </table:table-cell>
          <table:table-cell office:value-type="string">
            <text:p>Talić ( Ibrahim ) Asmira</text:p>
          </table:table-cell>
          <table:table-cell office:value-type="string">
            <text:p>Prijedorska 76B</text:p>
          </table:table-cell>
          <table:table-cell office:value-type="string">
            <text:p>Butik " KOLIBRI "</text:p>
          </table:table-cell>
          <table:table-cell office:value-type="string">
            <text:p>III – 31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59.</text:p>
          </table:table-cell>
          <table:table-cell office:value-type="string">
            <text:p>Hodžić ( Hamza ) Nurfada</text:p>
          </table:table-cell>
          <table:table-cell office:value-type="string">
            <text:p>Prijedorska 50</text:p>
          </table:table-cell>
          <table:table-cell office:value-type="string">
            <text:p>Cvjećara " ORHIDEJA "</text:p>
          </table:table-cell>
          <table:table-cell office:value-type="string">
            <text:p>III – 31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0.</text:p>
          </table:table-cell>
          <table:table-cell office:value-type="string">
            <text:p>Talić ( Alojza ) Marica</text:p>
          </table:table-cell>
          <table:table-cell office:value-type="string">
            <text:p>Banjalučka 113</text:p>
          </table:table-cell>
          <table:table-cell office:value-type="string">
            <text:p>Cvjećara " IRIS "</text:p>
          </table:table-cell>
          <table:table-cell office:value-type="string">
            <text:p>III – 31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1.</text:p>
          </table:table-cell>
          <table:table-cell office:value-type="string">
            <text:p>Tahirović ( Zaim ) Sabahudin</text:p>
          </table:table-cell>
          <table:table-cell office:value-type="string">
            <text:p>Jezernice bb</text:p>
          </table:table-cell>
          <table:table-cell office:value-type="string">
            <text:p>TR " TAHIROVIĆ "</text:p>
          </table:table-cell>
          <table:table-cell office:value-type="string">
            <text:p>III – 31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2.</text:p>
          </table:table-cell>
          <table:table-cell office:value-type="string">
            <text:p>Ćatić ( Nazif ) Mustafa</text:p>
          </table:table-cell>
          <table:table-cell office:value-type="string">
            <text:p>Pijaca</text:p>
          </table:table-cell>
          <table:table-cell office:value-type="string">
            <text:p>BOX 9</text:p>
          </table:table-cell>
          <table:table-cell office:value-type="string">
            <text:p>III – 320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3.</text:p>
          </table:table-cell>
          <table:table-cell office:value-type="string">
            <text:p>Alagić ( Ahmet ) Merima</text:p>
          </table:table-cell>
          <table:table-cell office:value-type="string">
            <text:p>D. Kamengrad</text:p>
          </table:table-cell>
          <table:table-cell office:value-type="string">
            <text:p>Mini market " AS-MELISA "</text:p>
          </table:table-cell>
          <table:table-cell office:value-type="string">
            <text:p>III – 32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4.</text:p>
          </table:table-cell>
          <table:table-cell office:value-type="string">
            <text:p>Alibegović ( Remzo ) Samir</text:p>
          </table:table-cell>
          <table:table-cell office:value-type="string">
            <text:p>Mahala 79</text:p>
          </table:table-cell>
          <table:table-cell office:value-type="string">
            <text:p>TR " AS "</text:p>
          </table:table-cell>
          <table:table-cell office:value-type="string">
            <text:p>III – 32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5.</text:p>
          </table:table-cell>
          <table:table-cell office:value-type="string">
            <text:p>Šekić ( Muharem ) Teufik</text:p>
          </table:table-cell>
          <table:table-cell office:value-type="string">
            <text:p>Bulevar V Korpusa</text:p>
          </table:table-cell>
          <table:table-cell office:value-type="string">
            <text:p>TR " AGRO-UNIVERZAL "</text:p>
          </table:table-cell>
          <table:table-cell office:value-type="string">
            <text:p>III – 32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6.</text:p>
          </table:table-cell>
          <table:table-cell office:value-type="string">
            <text:p>Bekirov ( Mehmed ) Jasminka</text:p>
          </table:table-cell>
          <table:table-cell office:value-type="string">
            <text:p>Pijaca</text:p>
          </table:table-cell>
          <table:table-cell office:value-type="string">
            <text:p>BOX 6</text:p>
          </table:table-cell>
          <table:table-cell office:value-type="string">
            <text:p>III – 32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7.</text:p>
          </table:table-cell>
          <table:table-cell office:value-type="string">
            <text:p>Cerić ( Šerif ) Elvira</text:p>
          </table:table-cell>
          <table:table-cell office:value-type="string">
            <text:p>Pijaca</text:p>
          </table:table-cell>
          <table:table-cell office:value-type="string">
            <text:p>BOX 2</text:p>
          </table:table-cell>
          <table:table-cell office:value-type="string">
            <text:p>III – 32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8.</text:p>
          </table:table-cell>
          <table:table-cell office:value-type="string">
            <text:p>Lemajić ( Nikola ) Zdravko</text:p>
          </table:table-cell>
          <table:table-cell office:value-type="string">
            <text:p>L. Palanka</text:p>
          </table:table-cell>
          <table:table-cell office:value-type="string">
            <text:p>TR " FARMER "</text:p>
          </table:table-cell>
          <table:table-cell office:value-type="string">
            <text:p>III – 32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69.</text:p>
          </table:table-cell>
          <table:table-cell office:value-type="string">
            <text:p>Okanović ( Adem ) Vernesa</text:p>
          </table:table-cell>
          <table:table-cell office:value-type="string">
            <text:p>Naselje 17 Vkb</text:p>
          </table:table-cell>
          <table:table-cell office:value-type="string">
            <text:p>TR " A-M "</text:p>
          </table:table-cell>
          <table:table-cell office:value-type="string">
            <text:p>III – 32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0.</text:p>
          </table:table-cell>
          <table:table-cell office:value-type="string">
            <text:p>Merdanović ( Osman ) Raza</text:p>
          </table:table-cell>
          <table:table-cell office:value-type="string">
            <text:p>Pijaca</text:p>
          </table:table-cell>
          <table:table-cell office:value-type="string">
            <text:p>BOX 8</text:p>
          </table:table-cell>
          <table:table-cell office:value-type="string">
            <text:p>III – 33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1.</text:p>
          </table:table-cell>
          <table:table-cell office:value-type="string">
            <text:p>Bekirov ( Husein ) Anel</text:p>
          </table:table-cell>
          <table:table-cell office:value-type="string">
            <text:p>Dževar bb</text:p>
          </table:table-cell>
          <table:table-cell office:value-type="string">
            <text:p>Auto-otpad " ANEL "</text:p>
          </table:table-cell>
          <table:table-cell office:value-type="string">
            <text:p>III – 33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2.</text:p>
          </table:table-cell>
          <table:table-cell office:value-type="string">
            <text:p>Hodžić ( Esad ) Ensar</text:p>
          </table:table-cell>
          <table:table-cell office:value-type="string">
            <text:p>Tomina 294</text:p>
          </table:table-cell>
          <table:table-cell office:value-type="string">
            <text:p>TR " HODŽIĆ KOMERC "</text:p>
          </table:table-cell>
          <table:table-cell office:value-type="string">
            <text:p>III – 33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3.</text:p>
          </table:table-cell>
          <table:table-cell office:value-type="string">
            <text:p>Bahtić ( Safeta ) Izet</text:p>
          </table:table-cell>
          <table:table-cell office:value-type="string">
            <text:p>Stanična 6</text:p>
          </table:table-cell>
          <table:table-cell office:value-type="string">
            <text:p>TR " PAPAGAJ "</text:p>
          </table:table-cell>
          <table:table-cell office:value-type="string">
            <text:p>III – 33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4.</text:p>
          </table:table-cell>
          <table:table-cell table:style-name="ce39" office:value-type="string">
            <text:p>Bašić ( Hamid ) Sejad</text:p>
          </table:table-cell>
          <table:table-cell table:style-name="ce39" office:value-type="string">
            <text:p>Pijaca</text:p>
          </table:table-cell>
          <table:table-cell table:style-name="ce39" office:value-type="string">
            <text:p>BOX 6</text:p>
          </table:table-cell>
          <table:table-cell table:style-name="ce48" office:value-type="string">
            <text:p>III – 336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5.</text:p>
          </table:table-cell>
          <table:table-cell office:value-type="string">
            <text:p>Alibegović ( Remzo ) Merzuk</text:p>
          </table:table-cell>
          <table:table-cell office:value-type="string">
            <text:p>Pijaca</text:p>
          </table:table-cell>
          <table:table-cell office:value-type="string">
            <text:p>BOX 7</text:p>
          </table:table-cell>
          <table:table-cell office:value-type="string">
            <text:p>III – 34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6.</text:p>
          </table:table-cell>
          <table:table-cell office:value-type="string">
            <text:p>Alagić ( Nijaz ) Amela</text:p>
          </table:table-cell>
          <table:table-cell office:value-type="string">
            <text:p>Ključka 106</text:p>
          </table:table-cell>
          <table:table-cell office:value-type="string">
            <text:p>TR " MARKET MINČI "</text:p>
          </table:table-cell>
          <table:table-cell office:value-type="string">
            <text:p>III – 342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7.</text:p>
          </table:table-cell>
          <table:table-cell office:value-type="string">
            <text:p>Žerić ( Medin ) Elvedin </text:p>
          </table:table-cell>
          <table:table-cell office:value-type="string">
            <text:p>Hamzibegova bb</text:p>
          </table:table-cell>
          <table:table-cell office:value-type="string">
            <text:p>TR " EZAN "</text:p>
          </table:table-cell>
          <table:table-cell office:value-type="string">
            <text:p>III – 34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78.</text:p>
          </table:table-cell>
          <table:table-cell office:value-type="string">
            <text:p>Talundžić ( Hazim ) Sulejman</text:p>
          </table:table-cell>
          <table:table-cell office:value-type="string">
            <text:p>Muhići 25</text:p>
          </table:table-cell>
          <table:table-cell office:value-type="string">
            <text:p>TR " TEVETRON "</text:p>
          </table:table-cell>
          <table:table-cell office:value-type="string">
            <text:p>III – 347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179.</text:p>
          </table:table-cell>
          <table:table-cell office:value-type="string">
            <text:p>Arifović ( Mujo ) Nedžad</text:p>
          </table:table-cell>
          <table:table-cell office:value-type="string">
            <text:p>Stanična bb</text:p>
          </table:table-cell>
          <table:table-cell table:style-name="ce43" office:value-type="string">
            <text:p><text:span text:style-name="T6">TR</text:span><text:span text:style-name="T7"> salon namještaja " IDEAL "</text:span></text:p>
          </table:table-cell>
          <table:table-cell office:value-type="string">
            <text:p>III – 34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0.</text:p>
          </table:table-cell>
          <table:table-cell office:value-type="string">
            <text:p>Hajdarević ( Zuhdija ) Teofik </text:p>
          </table:table-cell>
          <table:table-cell office:value-type="string">
            <text:p>Vrhpolje 177</text:p>
          </table:table-cell>
          <table:table-cell office:value-type="string">
            <text:p>TR " ANEL "</text:p>
          </table:table-cell>
          <table:table-cell office:value-type="string">
            <text:p>III – 35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1.</text:p>
          </table:table-cell>
          <table:table-cell office:value-type="string">
            <text:p>Merdanović ( Nijaz ) Nermin</text:p>
          </table:table-cell>
          <table:table-cell office:value-type="string">
            <text:p>Pijaca</text:p>
          </table:table-cell>
          <table:table-cell office:value-type="string">
            <text:p>BOX 9</text:p>
          </table:table-cell>
          <table:table-cell office:value-type="string">
            <text:p>III – 35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2.</text:p>
          </table:table-cell>
          <table:table-cell office:value-type="string">
            <text:p>Sadiković ( Esad ) Jasmin</text:p>
          </table:table-cell>
          <table:table-cell office:value-type="string">
            <text:p>Aleja Šehida 1</text:p>
          </table:table-cell>
          <table:table-cell office:value-type="string">
            <text:p>TR " BUTIK CHANEL "</text:p>
          </table:table-cell>
          <table:table-cell office:value-type="string">
            <text:p>III – 35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3.</text:p>
          </table:table-cell>
          <table:table-cell office:value-type="string">
            <text:p>Buljubašić ( Fadil ) Refik</text:p>
          </table:table-cell>
          <table:table-cell office:value-type="string">
            <text:p>Vehpolje 234</text:p>
          </table:table-cell>
          <table:table-cell office:value-type="string">
            <text:p>TR " SEJO "</text:p>
          </table:table-cell>
          <table:table-cell office:value-type="string">
            <text:p>III – 364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4.</text:p>
          </table:table-cell>
          <table:table-cell office:value-type="string">
            <text:p>Cerić ( Vehid ) Edin</text:p>
          </table:table-cell>
          <table:table-cell office:value-type="string">
            <text:p>Hasna Kikića 17</text:p>
          </table:table-cell>
          <table:table-cell office:value-type="string">
            <text:p>BOUTIQUE " SLON "</text:p>
          </table:table-cell>
          <table:table-cell office:value-type="string">
            <text:p>III – 36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5.</text:p>
          </table:table-cell>
          <table:table-cell office:value-type="string">
            <text:p>Bahtić ( Mujo ) Nasiha</text:p>
          </table:table-cell>
          <table:table-cell office:value-type="string">
            <text:p>Pijaca</text:p>
          </table:table-cell>
          <table:table-cell office:value-type="string">
            <text:p>BOX</text:p>
          </table:table-cell>
          <table:table-cell office:value-type="string">
            <text:p>III – 36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6.</text:p>
          </table:table-cell>
          <table:table-cell office:value-type="string">
            <text:p>Hasanbegović ( Nedžib ) Nedžad</text:p>
          </table:table-cell>
          <table:table-cell office:value-type="string">
            <text:p>Krkojevci bb</text:p>
          </table:table-cell>
          <table:table-cell office:value-type="string">
            <text:p>TR " AUTO OTPAD-NEĆKO "</text:p>
          </table:table-cell>
          <table:table-cell office:value-type="string">
            <text:p>III – 36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7.</text:p>
          </table:table-cell>
          <table:table-cell office:value-type="string">
            <text:p>Islamčević ( Hamdija ) Enes</text:p>
          </table:table-cell>
          <table:table-cell office:value-type="string">
            <text:p>Pobriježje 37</text:p>
          </table:table-cell>
          <table:table-cell/>
          <table:table-cell office:value-type="string">
            <text:p>III – 369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8.</text:p>
          </table:table-cell>
          <table:table-cell office:value-type="string">
            <text:p>Bajrić ( Tajib ) Zikrija </text:p>
          </table:table-cell>
          <table:table-cell office:value-type="string">
            <text:p>Prvomajska 187</text:p>
          </table:table-cell>
          <table:table-cell office:value-type="string">
            <text:p>TR " KOMISION "</text:p>
          </table:table-cell>
          <table:table-cell office:value-type="string">
            <text:p>III – 373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89.</text:p>
          </table:table-cell>
          <table:table-cell office:value-type="string">
            <text:p>Kasumović ( Ibrahim ) Zlatan</text:p>
          </table:table-cell>
          <table:table-cell office:value-type="string">
            <text:p>prijedorska 50</text:p>
          </table:table-cell>
          <table:table-cell office:value-type="string">
            <text:p>TR Butik " EDI "</text:p>
          </table:table-cell>
          <table:table-cell office:value-type="string">
            <text:p>III – 375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90.</text:p>
          </table:table-cell>
          <table:table-cell office:value-type="string">
            <text:p>Jagurdžija ( Nijaz ) Jasmina</text:p>
          </table:table-cell>
          <table:table-cell office:value-type="string">
            <text:p>Demiševci 62</text:p>
          </table:table-cell>
          <table:table-cell office:value-type="string">
            <text:p>TR " EMINA "</text:p>
          </table:table-cell>
          <table:table-cell office:value-type="string">
            <text:p>III – 377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91.</text:p>
          </table:table-cell>
          <table:table-cell table:style-name="ce39" office:value-type="string">
            <text:p>Šarčević ( Faruk ) Edina</text:p>
          </table:table-cell>
          <table:table-cell table:style-name="ce39" office:value-type="string">
            <text:p>Jezernice bb</text:p>
          </table:table-cell>
          <table:table-cell table:style-name="ce39" office:value-type="string">
            <text:p>TR " ELNA "</text:p>
          </table:table-cell>
          <table:table-cell table:style-name="ce48" office:value-type="string">
            <text:p>III – 378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92.</text:p>
          </table:table-cell>
          <table:table-cell office:value-type="string">
            <text:p>Mušanović ( Osman ) Đulsa</text:p>
          </table:table-cell>
          <table:table-cell office:value-type="string">
            <text:p>Krkojevci bb</text:p>
          </table:table-cell>
          <table:table-cell office:value-type="string">
            <text:p>TR " PALMA "</text:p>
          </table:table-cell>
          <table:table-cell office:value-type="string">
            <text:p>III – 379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3.</text:p>
          </table:table-cell>
          <table:table-cell office:value-type="string">
            <text:p>Đumišić ( Sead ) Emir</text:p>
          </table:table-cell>
          <table:table-cell office:value-type="string">
            <text:p>Mahala bb</text:p>
          </table:table-cell>
          <table:table-cell office:value-type="string">
            <text:p>TR " TEPIH-CENTAR "</text:p>
          </table:table-cell>
          <table:table-cell office:value-type="string">
            <text:p>III – 380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4.</text:p>
          </table:table-cell>
          <table:table-cell office:value-type="string">
            <text:p>Kaltak ( Adem ) Zikrija </text:p>
          </table:table-cell>
          <table:table-cell office:value-type="string">
            <text:p>Husimovci bb</text:p>
          </table:table-cell>
          <table:table-cell office:value-type="string">
            <text:p>TR " HANA "</text:p>
          </table:table-cell>
          <table:table-cell office:value-type="string">
            <text:p>III – 381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5.</text:p>
          </table:table-cell>
          <table:table-cell office:value-type="string">
            <text:p>Saleš ( Razim ) Sabit</text:p>
          </table:table-cell>
          <table:table-cell office:value-type="string">
            <text:p>Mahala bb</text:p>
          </table:table-cell>
          <table:table-cell office:value-type="string">
            <text:p>TR " KOD SABITA "</text:p>
          </table:table-cell>
          <table:table-cell office:value-type="string">
            <text:p>III – 382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6.</text:p>
          </table:table-cell>
          <table:table-cell office:value-type="string">
            <text:p>Varošić ( Sulejman ) Enver</text:p>
          </table:table-cell>
          <table:table-cell office:value-type="string">
            <text:p>Jezernice bb</text:p>
          </table:table-cell>
          <table:table-cell office:value-type="string">
            <text:p>Minimarket " SPAR "</text:p>
          </table:table-cell>
          <table:table-cell office:value-type="string">
            <text:p>III – 383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7.</text:p>
          </table:table-cell>
          <table:table-cell office:value-type="string">
            <text:p>Keranović ( Velija ) Timka</text:p>
          </table:table-cell>
          <table:table-cell office:value-type="string">
            <text:p>hrustovo 211</text:p>
          </table:table-cell>
          <table:table-cell office:value-type="string">
            <text:p>TR " H-S "</text:p>
          </table:table-cell>
          <table:table-cell office:value-type="string">
            <text:p>III – 384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8.</text:p>
          </table:table-cell>
          <table:table-cell office:value-type="string">
            <text:p>Mezetović ( Mehmed ) Senada <text:s/></text:p>
          </table:table-cell>
          <table:table-cell office:value-type="string">
            <text:p>Otoke bb</text:p>
          </table:table-cell>
          <table:table-cell office:value-type="string">
            <text:p>TR " IVEREX KOMERC "</text:p>
          </table:table-cell>
          <table:table-cell office:value-type="string">
            <text:p>III – 385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199.</text:p>
          </table:table-cell>
          <table:table-cell office:value-type="string">
            <text:p>Bajrić ( omer ) Sada</text:p>
          </table:table-cell>
          <table:table-cell office:value-type="string">
            <text:p>Čaplje bb</text:p>
          </table:table-cell>
          <table:table-cell office:value-type="string">
            <text:p>TR " JASMIN " </text:p>
          </table:table-cell>
          <table:table-cell office:value-type="string">
            <text:p>III – 387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0.</text:p>
          </table:table-cell>
          <table:table-cell office:value-type="string">
            <text:p>Edina ( Ibrahim ) Kuršumović</text:p>
          </table:table-cell>
          <table:table-cell office:value-type="string">
            <text:p>Mahala bb</text:p>
          </table:table-cell>
          <table:table-cell office:value-type="string">
            <text:p>TR " UKRAS " </text:p>
          </table:table-cell>
          <table:table-cell office:value-type="string">
            <text:p>III – 389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1.</text:p>
          </table:table-cell>
          <table:table-cell office:value-type="string">
            <text:p>Avdagić ( Sulejman ) Samir</text:p>
          </table:table-cell>
          <table:table-cell office:value-type="string">
            <text:p>Prvomajska 1A</text:p>
          </table:table-cell>
          <table:table-cell office:value-type="string">
            <text:p>TR " E.T "</text:p>
          </table:table-cell>
          <table:table-cell office:value-type="string">
            <text:p>III – 390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2.</text:p>
          </table:table-cell>
          <table:table-cell office:value-type="string">
            <text:p>Talić ( Himzo ) Benjamin</text:p>
          </table:table-cell>
          <table:table-cell office:value-type="string">
            <text:p>Prijedorska 2</text:p>
          </table:table-cell>
          <table:table-cell office:value-type="string">
            <text:p>TR " ZLATARA JUWEL 2 " </text:p>
          </table:table-cell>
          <table:table-cell office:value-type="string">
            <text:p>III – 391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3.</text:p>
          </table:table-cell>
          <table:table-cell office:value-type="string">
            <text:p>Talić ( Huse ) Senada</text:p>
          </table:table-cell>
          <table:table-cell office:value-type="string">
            <text:p>Prijedorska 12</text:p>
          </table:table-cell>
          <table:table-cell office:value-type="string">
            <text:p>BUTIk " STYLE "</text:p>
          </table:table-cell>
          <table:table-cell office:value-type="string">
            <text:p>III – 393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4.</text:p>
          </table:table-cell>
          <table:table-cell office:value-type="string">
            <text:p>Sefić ( Aziz ) Adnan</text:p>
          </table:table-cell>
          <table:table-cell office:value-type="string">
            <text:p>Prijedorska 102</text:p>
          </table:table-cell>
          <table:table-cell office:value-type="string">
            <text:p>TR auto shop " JOKER "</text:p>
          </table:table-cell>
          <table:table-cell office:value-type="string">
            <text:p>III – 394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5.</text:p>
          </table:table-cell>
          <table:table-cell office:value-type="string">
            <text:p>Hadžić ( Fikreta ) Hikmet</text:p>
          </table:table-cell>
          <table:table-cell office:value-type="string">
            <text:p>Muhići 18</text:p>
          </table:table-cell>
          <table:table-cell office:value-type="string">
            <text:p>TR " BROWING "</text:p>
          </table:table-cell>
          <table:table-cell office:value-type="string">
            <text:p>III – 395</text:p>
          </table:table-cell>
          <table:table-cell table:number-columns-repeated="251"/>
        </table:table-row>
        <table:table-row table:style-name="ro8">
          <table:table-cell/>
          <table:table-cell table:style-name="ce16" office:value-type="string">
            <text:p>206.</text:p>
          </table:table-cell>
          <table:table-cell office:value-type="string">
            <text:p>Jakupović ( Adem ) Denijad</text:p>
          </table:table-cell>
          <table:table-cell office:value-type="string">
            <text:p>Prijedorska 92</text:p>
          </table:table-cell>
          <table:table-cell office:value-type="string">
            <text:p>TR " JAKUPOVIĆ "</text:p>
          </table:table-cell>
          <table:table-cell office:value-type="string">
            <text:p>III – 397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07.</text:p>
          </table:table-cell>
          <table:table-cell office:value-type="string">
            <text:p>Avdić ( Ismeta ) Ermina</text:p>
          </table:table-cell>
          <table:table-cell office:value-type="string">
            <text:p>Fajtovci bb</text:p>
          </table:table-cell>
          <table:table-cell office:value-type="string">
            <text:p>TR " ZET "</text:p>
          </table:table-cell>
          <table:table-cell office:value-type="string">
            <text:p>III – 398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08.</text:p>
          </table:table-cell>
          <table:table-cell office:value-type="string">
            <text:p>Huskić ( Rašida ) Elvir</text:p>
          </table:table-cell>
          <table:table-cell office:value-type="string">
            <text:p>Vedro polje 1</text:p>
          </table:table-cell>
          <table:table-cell table:style-name="ce38" office:value-type="string">
            <text:p>TR auto dijelovi " INTER MOBIL "</text:p>
          </table:table-cell>
          <table:table-cell office:value-type="string">
            <text:p>III – 399</text:p>
          </table:table-cell>
          <table:table-cell table:number-columns-repeated="251"/>
        </table:table-row>
        <table:table-row table:style-name="ro4">
          <table:table-cell/>
          <table:table-cell table:style-name="ce8" office:value-type="string">
            <text:p>209.</text:p>
          </table:table-cell>
          <table:table-cell table:style-name="ce40" office:value-type="string">
            <text:p><text:span text:style-name="T1">Matijević ( Dušan ) Jelena</text:span><text:span text:style-name="T2"> </text:span></text:p>
          </table:table-cell>
          <table:table-cell office:value-type="string">
            <text:p>Mahala bb</text:p>
          </table:table-cell>
          <table:table-cell office:value-type="string">
            <text:p>TR " AZRA "</text:p>
          </table:table-cell>
          <table:table-cell office:value-type="string">
            <text:p>III – 401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0.</text:p>
          </table:table-cell>
          <table:table-cell office:value-type="string">
            <text:p>Naborčić ( Šefko ) Fikret</text:p>
          </table:table-cell>
          <table:table-cell office:value-type="string">
            <text:p>Prijedorska 38</text:p>
          </table:table-cell>
          <table:table-cell office:value-type="string">
            <text:p>TR " BUTIK M "</text:p>
          </table:table-cell>
          <table:table-cell office:value-type="string">
            <text:p>III – 402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1.</text:p>
          </table:table-cell>
          <table:table-cell office:value-type="string">
            <text:p>Hukić ( Agan ) Razija</text:p>
          </table:table-cell>
          <table:table-cell office:value-type="string">
            <text:p>Hamzibegova bb</text:p>
          </table:table-cell>
          <table:table-cell office:value-type="string">
            <text:p>TR " AJLA "</text:p>
          </table:table-cell>
          <table:table-cell office:value-type="string">
            <text:p>III – 403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2.</text:p>
          </table:table-cell>
          <table:table-cell office:value-type="string">
            <text:p>Karabeg ( Jasim ) Senad</text:p>
          </table:table-cell>
          <table:table-cell office:value-type="string">
            <text:p>Prijedorska 76</text:p>
          </table:table-cell>
          <table:table-cell office:value-type="string">
            <text:p>TR " ES "</text:p>
          </table:table-cell>
          <table:table-cell office:value-type="string">
            <text:p>III – 404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3.</text:p>
          </table:table-cell>
          <table:table-cell table:style-name="ce39" office:value-type="string">
            <text:p>Grgić ( Aiz ) Amela</text:p>
          </table:table-cell>
          <table:table-cell table:style-name="ce39" office:value-type="string">
            <text:p>Hamzibegova</text:p>
          </table:table-cell>
          <table:table-cell table:style-name="ce39" office:value-type="string">
            <text:p>TR " MALI BAZAR "</text:p>
          </table:table-cell>
          <table:table-cell table:style-name="ce48" office:value-type="string">
            <text:p>III – 405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4.</text:p>
          </table:table-cell>
          <table:table-cell office:value-type="string">
            <text:p>Ramić ( Safeta ) Jasmina</text:p>
          </table:table-cell>
          <table:table-cell office:value-type="string">
            <text:p>Mahala bb</text:p>
          </table:table-cell>
          <table:table-cell office:value-type="string">
            <text:p>TR " BIANCA "</text:p>
          </table:table-cell>
          <table:table-cell office:value-type="string">
            <text:p>III – 407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5.</text:p>
          </table:table-cell>
          <table:table-cell office:value-type="string">
            <text:p>Vrućinić ( Miloš ) Jovo</text:p>
          </table:table-cell>
          <table:table-cell office:value-type="string">
            <text:p>Magarice</text:p>
          </table:table-cell>
          <table:table-cell office:value-type="string">
            <text:p>TR " ACO "</text:p>
          </table:table-cell>
          <table:table-cell office:value-type="string">
            <text:p>III – 408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6.</text:p>
          </table:table-cell>
          <table:table-cell office:value-type="string">
            <text:p>Karajković ( Rasima ) Zemka</text:p>
          </table:table-cell>
          <table:table-cell office:value-type="string">
            <text:p>Prijedorska 43</text:p>
          </table:table-cell>
          <table:table-cell office:value-type="string">
            <text:p>TR " KARAJKOVIĆ "</text:p>
          </table:table-cell>
          <table:table-cell office:value-type="string">
            <text:p>III – 409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7.</text:p>
          </table:table-cell>
          <table:table-cell office:value-type="string">
            <text:p>Suljanović ( Bajro ) Asmir</text:p>
          </table:table-cell>
          <table:table-cell office:value-type="string">
            <text:p>Trg Oslobodilaca bb</text:p>
          </table:table-cell>
          <table:table-cell office:value-type="string">
            <text:p>BUTIK " FASHION "</text:p>
          </table:table-cell>
          <table:table-cell office:value-type="string">
            <text:p>III – 410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8.</text:p>
          </table:table-cell>
          <table:table-cell office:value-type="string">
            <text:p>Suljanović ( Ismeta ) Emka</text:p>
          </table:table-cell>
          <table:table-cell office:value-type="string">
            <text:p>Trg Oslobodilaca</text:p>
          </table:table-cell>
          <table:table-cell office:value-type="string">
            <text:p>TR " BINGO "</text:p>
          </table:table-cell>
          <table:table-cell office:value-type="string">
            <text:p>III – 411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19.</text:p>
          </table:table-cell>
          <table:table-cell office:value-type="string">
            <text:p>Ramić ( Vahida ) Medisa</text:p>
          </table:table-cell>
          <table:table-cell office:value-type="string">
            <text:p>Šehovci 130</text:p>
          </table:table-cell>
          <table:table-cell office:value-type="string">
            <text:p>TR " MARKET MIX "</text:p>
          </table:table-cell>
          <table:table-cell office:value-type="string">
            <text:p>III – 412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20.</text:p>
          </table:table-cell>
          <table:table-cell office:value-type="string">
            <text:p>Mujagić ( Rasim ) Alma</text:p>
          </table:table-cell>
          <table:table-cell office:value-type="string">
            <text:p>Mahala 176A</text:p>
          </table:table-cell>
          <table:table-cell office:value-type="string">
            <text:p>TR " ALMA -M "</text:p>
          </table:table-cell>
          <table:table-cell office:value-type="string">
            <text:p>III – 413</text:p>
          </table:table-cell>
          <table:table-cell table:number-columns-repeated="251"/>
        </table:table-row>
        <table:table-row table:style-name="ro8">
          <table:table-cell/>
          <table:table-cell table:style-name="ce8" office:value-type="string">
            <text:p>221.</text:p>
          </table:table-cell>
          <table:table-cell office:value-type="string">
            <text:p>Burnić ( Ekrem ) Dursuma</text:p>
          </table:table-cell>
          <table:table-cell office:value-type="string">
            <text:p>G. Kamengrad 100</text:p>
          </table:table-cell>
          <table:table-cell office:value-type="string">
            <text:p>TR " BURNIĆ "</text:p>
          </table:table-cell>
          <table:table-cell office:value-type="string">
            <text:p>III – 414</text:p>
          </table:table-cell>
          <table:table-cell table:number-columns-repeated="251"/>
        </table:table-row>
        <table:table-row table:style-name="ro9">
          <table:table-cell/>
          <table:table-cell table:style-name="ce8" office:value-type="string">
            <text:p>222.</text:p>
          </table:table-cell>
          <table:table-cell table:style-name="ce41" office:value-type="string">
            <text:p>Ključanin(Muhameda)Mina</text:p>
          </table:table-cell>
          <table:table-cell table:style-name="ce41" office:value-type="string">
            <text:p>Trnova bb <text:s text:c="29"/></text:p>
          </table:table-cell>
          <table:table-cell table:style-name="ce41" office:value-type="string">
            <text:p>TR"FIKE" <text:s text:c="31"/></text:p>
          </table:table-cell>
          <table:table-cell table:style-name="ce49" office:value-type="string">
            <text:p>III – 416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table:style-name="ce8" office:value-type="string">
            <text:p>223.</text:p>
          </table:table-cell>
          <table:table-cell table:style-name="ce41" office:value-type="string">
            <text:p>Heljezović(Enesa) Aldina</text:p>
          </table:table-cell>
          <table:table-cell table:style-name="ce41" office:value-type="string">
            <text:p>Vrhpolje bb</text:p>
          </table:table-cell>
          <table:table-cell table:style-name="ce41" office:value-type="string">
            <text:p>MINIMARKET"ALDI"</text:p>
          </table:table-cell>
          <table:table-cell table:style-name="ce49" office:value-type="string">
            <text:p>III – 417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table:style-name="ce8" office:value-type="string">
            <text:p>224.</text:p>
          </table:table-cell>
          <table:table-cell table:style-name="ce41" office:value-type="string">
            <text:p>Kubat(Senada) Nazif</text:p>
          </table:table-cell>
          <table:table-cell table:style-name="ce41" office:value-type="string">
            <text:p>Prijedorska bb</text:p>
          </table:table-cell>
          <table:table-cell table:style-name="ce41" office:value-type="string">
            <text:p>TR"VEGAF"</text:p>
          </table:table-cell>
          <table:table-cell table:style-name="ce49" office:value-type="string">
            <text:p>III – 418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table:style-name="ce8" office:value-type="string">
            <text:p>225.</text:p>
          </table:table-cell>
          <table:table-cell table:style-name="ce41" office:value-type="string">
            <text:p>Pauković(Ante)Miroslav</text:p>
          </table:table-cell>
          <table:table-cell table:style-name="ce41" office:value-type="string">
            <text:p>Priejdorska 95</text:p>
          </table:table-cell>
          <table:table-cell table:style-name="ce41" office:value-type="string">
            <text:p>TR"MB MAJER"</text:p>
          </table:table-cell>
          <table:table-cell table:style-name="ce49" office:value-type="string">
            <text:p>III – 419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table:style-name="ce8" office:value-type="string">
            <text:p>226.</text:p>
          </table:table-cell>
          <table:table-cell table:style-name="ce41" office:value-type="string">
            <text:p>Sijamhodžić(Huseina)Enes</text:p>
          </table:table-cell>
          <table:table-cell table:style-name="ce41" office:value-type="string">
            <text:p>Zdena bb </text:p>
          </table:table-cell>
          <table:table-cell table:style-name="ce41" office:value-type="string">
            <text:p>TR"RIBA ZDENA"</text:p>
          </table:table-cell>
          <table:table-cell table:style-name="ce49" office:value-type="string">
            <text:p>III – 420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table:style-name="ce8" office:value-type="string">
            <text:p>227.</text:p>
          </table:table-cell>
          <table:table-cell table:style-name="ce41" office:value-type="string">
            <text:p>Alagić/Halila/Husein</text:p>
          </table:table-cell>
          <table:table-cell table:style-name="ce41" office:value-type="string">
            <text:p>Prijedorska 49</text:p>
          </table:table-cell>
          <table:table-cell table:style-name="ce41" office:value-type="string">
            <text:p>TR"EKSTRA SHOP"</text:p>
          </table:table-cell>
          <table:table-cell table:style-name="ce49" office:value-type="string">
            <text:p>III – 421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table:style-name="ce8" office:value-type="string">
            <text:p>228.</text:p>
          </table:table-cell>
          <table:table-cell table:style-name="ce41" office:value-type="string">
            <text:p>Zukanović (Rašida) Mahira</text:p>
          </table:table-cell>
          <table:table-cell table:style-name="ce41" office:value-type="string">
            <text:p>Bulevar VII Korpusa bb</text:p>
          </table:table-cell>
          <table:table-cell table:style-name="ce43" office:value-type="string">
            <text:p><text:span text:style-name="T13">TR AUTODIJELOVI</text:span><text:span text:style-name="T14"> "ZUKANOVIĆ"</text:span></text:p>
          </table:table-cell>
          <table:table-cell table:style-name="ce49" office:value-type="string">
            <text:p>IV – 422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table:style-name="ce8" office:value-type="string">
            <text:p>229.</text:p>
          </table:table-cell>
          <table:table-cell table:style-name="ce41" office:value-type="string">
            <text:p>Dudić (Hidajeta) Suad</text:p>
          </table:table-cell>
          <table:table-cell table:style-name="ce41" office:value-type="string">
            <text:p>Vahidbegova br. 15 A</text:p>
          </table:table-cell>
          <table:table-cell table:style-name="ce41" office:value-type="string">
            <text:p>MINI – MARKET "STELLA"</text:p>
          </table:table-cell>
          <table:table-cell table:style-name="ce49" office:value-type="string">
            <text:p>IV – 423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table:style-name="ce8" office:value-type="string">
            <text:p>230.</text:p>
          </table:table-cell>
          <table:table-cell table:style-name="ce41" office:value-type="string">
            <text:p>Kadić (Saliha) Lejla</text:p>
          </table:table-cell>
          <table:table-cell table:style-name="ce41" office:value-type="string">
            <text:p>Prijedorska br. 50</text:p>
          </table:table-cell>
          <table:table-cell table:style-name="ce41" office:value-type="string">
            <text:p>T.R. "B - K"</text:p>
          </table:table-cell>
          <table:table-cell table:style-name="ce49" office:value-type="string">
            <text:p>IV – 424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table:style-name="ce8" office:value-type="string">
            <text:p>231.</text:p>
          </table:table-cell>
          <table:table-cell table:style-name="ce41" office:value-type="string">
            <text:p>Hodžić (Atifa) Dževada</text:p>
          </table:table-cell>
          <table:table-cell table:style-name="ce41" office:value-type="string">
            <text:p>Prijedorska br. 42</text:p>
          </table:table-cell>
          <table:table-cell table:style-name="ce41" office:value-type="string">
            <text:p>BUTIK "CARRERO"</text:p>
          </table:table-cell>
          <table:table-cell table:style-name="ce49" office:value-type="string">
            <text:p>IV – 425</text:p>
          </table:table-cell>
          <table:table-cell table:style-name="ce56"/>
          <table:table-cell table:number-columns-repeated="250"/>
        </table:table-row>
        <table:table-row table:style-name="ro9">
          <table:table-cell/>
          <table:table-cell table:style-name="ce8" office:value-type="string">
            <text:p>232.</text:p>
          </table:table-cell>
          <table:table-cell table:style-name="ce41" office:value-type="string">
            <text:p>PAŠAGIĆ EMIRA</text:p>
          </table:table-cell>
          <table:table-cell table:style-name="ce42" office:value-type="string">
            <text:p>TRG OSLOBODILACA BB</text:p>
          </table:table-cell>
          <table:table-cell table:style-name="ce44" office:value-type="string">
            <text:p>T.R. "LJEPOTA I ZDRAVLJE"</text:p>
          </table:table-cell>
          <table:table-cell table:style-name="ce49" office:value-type="string">
            <text:p>IV – 426</text:p>
          </table:table-cell>
          <table:table-cell table:style-name="ce56"/>
          <table:table-cell table:number-columns-repeated="250"/>
        </table:table-row>
        <table:table-row table:style-name="ro1">
          <table:table-cell/>
          <table:table-cell table:style-name="ce8" office:value-type="string">
            <text:p>233.</text:p>
          </table:table-cell>
          <table:table-cell table:style-name="Default" table:number-columns-repeated="4"/>
          <table:table-cell table:style-name="ce8"/>
          <table:table-cell table:number-columns-repeated="250"/>
        </table:table-row>
        <table:table-row table:style-name="ro8">
          <table:table-cell/>
          <table:table-cell table:style-name="ce8" office:value-type="string">
            <text:p>234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35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36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37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38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39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40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41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42.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243.</text:p>
          </table:table-cell>
          <table:table-cell table:number-columns-repeated="255"/>
        </table:table-row>
        <table:table-row table:style-name="ro1">
          <table:table-cell/>
          <table:table-cell table:style-name="ce8" office:value-type="string">
            <text:p>244.</text:p>
          </table:table-cell>
          <table:table-cell table:style-name="ce15" table:number-columns-repeated="2"/>
          <table:table-cell table:style-name="ce8"/>
          <table:table-cell table:style-name="ce50" table:number-columns-repeated="2"/>
          <table:table-cell table:number-columns-repeated="250"/>
        </table:table-row>
        <table:table-row table:style-name="ro1">
          <table:table-cell/>
          <table:table-cell table:style-name="ce8" office:value-type="string">
            <text:p>245.</text:p>
          </table:table-cell>
          <table:table-cell table:style-name="ce8" table:number-columns-repeated="3"/>
          <table:table-cell table:style-name="ce50" table:number-columns-repeated="2"/>
          <table:table-cell table:number-columns-repeated="250"/>
        </table:table-row>
        <table:table-row table:style-name="ro1">
          <table:table-cell/>
          <table:table-cell table:style-name="ce8" office:value-type="string">
            <text:p>246.</text:p>
          </table:table-cell>
          <table:table-cell table:style-name="ce8" table:number-columns-repeated="2"/>
          <table:table-cell table:style-name="ce15"/>
          <table:table-cell table:style-name="ce47"/>
          <table:table-cell table:style-name="ce55"/>
          <table:table-cell table:number-columns-repeated="250"/>
        </table:table-row>
        <table:table-row table:style-name="ro1">
          <table:table-cell/>
          <table:table-cell table:style-name="ce8" office:value-type="string">
            <text:p>247.</text:p>
          </table:table-cell>
          <table:table-cell table:style-name="ce15" table:number-columns-repeated="2"/>
          <table:table-cell table:style-name="ce8"/>
          <table:table-cell table:style-name="ce50" table:number-columns-repeated="2"/>
          <table:table-cell table:number-columns-repeated="250"/>
        </table:table-row>
        <table:table-row table:style-name="ro1">
          <table:table-cell/>
          <table:table-cell table:style-name="ce8" office:value-type="string">
            <text:p>248.</text:p>
          </table:table-cell>
          <table:table-cell table:style-name="ce8" table:number-columns-repeated="2"/>
          <table:table-cell table:style-name="ce15"/>
          <table:table-cell table:style-name="ce47"/>
          <table:table-cell table:style-name="ce55"/>
          <table:table-cell table:number-columns-repeated="250"/>
        </table:table-row>
        <table:table-row table:style-name="ro1">
          <table:table-cell/>
          <table:table-cell table:style-name="ce8" office:value-type="string">
            <text:p>249.</text:p>
          </table:table-cell>
          <table:table-cell table:style-name="ce15" table:number-columns-repeated="3"/>
          <table:table-cell table:style-name="ce47"/>
          <table:table-cell table:style-name="ce55"/>
          <table:table-cell table:number-columns-repeated="250"/>
        </table:table-row>
        <table:table-row table:style-name="ro1">
          <table:table-cell/>
          <table:table-cell table:style-name="ce8" office:value-type="string">
            <text:p>250.</text:p>
          </table:table-cell>
          <table:table-cell table:style-name="ce15" table:number-columns-repeated="3"/>
          <table:table-cell table:style-name="ce47"/>
          <table:table-cell table:style-name="ce55"/>
          <table:table-cell table:number-columns-repeated="250"/>
        </table:table-row>
        <table:table-row table:style-name="ro1">
          <table:table-cell/>
          <table:table-cell table:style-name="ce8" office:value-type="string">
            <text:p>251.</text:p>
          </table:table-cell>
          <table:table-cell table:style-name="ce15" table:number-columns-repeated="2"/>
          <table:table-cell table:style-name="ce16"/>
          <table:table-cell table:style-name="ce55" table:number-columns-repeated="2"/>
          <table:table-cell table:number-columns-repeated="250"/>
        </table:table-row>
        <table:table-row table:style-name="ro1">
          <table:table-cell/>
          <table:table-cell table:style-name="ce8" office:value-type="string">
            <text:p>252.</text:p>
          </table:table-cell>
          <table:table-cell table:style-name="ce16" table:number-columns-repeated="2"/>
          <table:table-cell table:style-name="Default"/>
          <table:table-cell table:style-name="ce51"/>
          <table:table-cell table:style-name="ce50"/>
          <table:table-cell table:number-columns-repeated="250"/>
        </table:table-row>
        <table:table-row table:style-name="ro1">
          <table:table-cell/>
          <table:table-cell table:style-name="ce8" office:value-type="string">
            <text:p>253.</text:p>
          </table:table-cell>
          <table:table-cell table:style-name="ce15" table:number-columns-repeated="3"/>
          <table:table-cell table:style-name="ce47"/>
          <table:table-cell table:style-name="ce55"/>
          <table:table-cell table:number-columns-repeated="250"/>
        </table:table-row>
        <table:table-row table:style-name="ro1">
          <table:table-cell/>
          <table:table-cell table:style-name="ce8" office:value-type="string">
            <text:p>254.</text:p>
          </table:table-cell>
          <table:table-cell table:style-name="ce8" table:number-columns-repeated="3"/>
          <table:table-cell table:style-name="ce50" table:number-columns-repeated="2"/>
          <table:table-cell table:number-columns-repeated="250"/>
        </table:table-row>
        <table:table-row table:style-name="ro1">
          <table:table-cell/>
          <table:table-cell table:style-name="ce8" office:value-type="string">
            <text:p>255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56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5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5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59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6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61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6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6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6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65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66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6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6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69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7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71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7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7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74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75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76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7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7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79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80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81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82.</text:p>
          </table:table-cell>
          <table:table-cell table:style-name="ce8" table:number-columns-repeated="2"/>
          <table:table-cell table:style-name="ce59"/>
          <table:table-cell table:style-name="ce8" table:number-columns-repeated="2"/>
          <table:table-cell table:number-columns-repeated="250"/>
        </table:table-row>
        <table:table-row table:style-name="ro1">
          <table:table-cell/>
          <table:table-cell table:style-name="ce8" office:value-type="string">
            <text:p>283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8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85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86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87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8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89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1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92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93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295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96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297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299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0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01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0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0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0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05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06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07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0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09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10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11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12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1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1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15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16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1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18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19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20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21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22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2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2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25.</text:p>
          </table:table-cell>
          <table:table-cell table:style-name="ce16" table:number-columns-repeated="3"/>
          <table:table-cell table:style-name="ce8" table:number-columns-repeated="2"/>
          <table:table-cell table:number-columns-repeated="250"/>
        </table:table-row>
        <table:table-row table:style-name="ro1">
          <table:table-cell/>
          <table:table-cell table:style-name="ce8" office:value-type="string">
            <text:p>326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32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2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29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330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1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32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333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4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5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6.</text:p>
          </table:table-cell>
          <table:table-cell table:style-name="ce17" table:number-columns-repeated="4"/>
          <table:table-cell table:style-name="ce58"/>
          <table:table-cell table:number-columns-repeated="250"/>
        </table:table-row>
        <table:table-row table:style-name="ro1">
          <table:table-cell/>
          <table:table-cell table:style-name="ce8" office:value-type="string">
            <text:p>337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38.</text:p>
          </table:table-cell>
          <table:table-cell table:style-name="ce15" table:number-columns-repeated="4"/>
          <table:table-cell table:style-name="ce16"/>
          <table:table-cell table:number-columns-repeated="250"/>
        </table:table-row>
        <table:table-row table:style-name="ro1">
          <table:table-cell/>
          <table:table-cell table:style-name="ce8" office:value-type="string">
            <text:p>339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40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41.</text:p>
          </table:table-cell>
          <table:table-cell table:style-name="ce8" table:number-columns-repeated="5"/>
          <table:table-cell table:number-columns-repeated="250"/>
        </table:table-row>
        <table:table-row table:style-name="ro1">
          <table:table-cell/>
          <table:table-cell table:style-name="ce8" office:value-type="string">
            <text:p>342.</text:p>
          </table:table-cell>
          <table:table-cell table:style-name="Default" table:number-columns-repeated="5"/>
          <table:table-cell table:number-columns-repeated="250"/>
        </table:table-row>
      </table:table>
      <table:database-ranges>
        <table:database-range table:target-range-address="'IME I PREZIME'.C4:'IME I PREZIME'.F2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hr" fo:country="H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currency-style style:name="N127P0" style:volatile="true">
      <number:currency-symbol>$</number:currency-symbol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5902in" fo:margin-bottom="0.5902in" fo:margin-left="0.3937in" fo:margin-right="0.3937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4/07/2020</text:date>, <text:time>12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ser</meta:initial-creator>
    <meta:creation-date>2005-10-31T13:04:53</meta:creation-date>
    <dc:creator>fa fa</dc:creator>
    <dc:date>2020-04-07T12:39:56.76</dc:date>
    <meta:printed-by>r r</meta:printed-by>
    <meta:print-date>2015-02-18T12:33:51.79</meta:print-date>
    <dc:language>hr-HR</dc:language>
    <meta:editing-cycles>133</meta:editing-cycles>
    <meta:editing-duration>P3DT15H31M47S</meta:editing-duration>
    <meta:document-statistic meta:table-count="4" meta:cell-count="5641" meta:object-count="0"/>
    <meta:user-defined meta:name="Info 1"/>
    <meta:user-defined meta:name="Info 2"/>
    <meta:user-defined meta:name="Info 3"/>
    <meta:user-defined meta:name="Info 4"/>
  </office:meta>
</office:document-meta>
</file>