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ZAHTJEV </text:p>
      <text:p text:style-name="P8">za glasanje putem mobilnog tima glasača koji su pozitivni na Covid 19 <text:s/>i/ili birača kojima je određena izolacija ili su hospitalizirani</text:p>
      <text:p text:style-name="P4"/>
      <text:p text:style-name="P6"/>
      <text:p text:style-name="P1"/>
      <text:p text:style-name="P1"/>
      <text:p text:style-name="P2">Ja, ______________________________________, rođ. __________________. godine u mjestu</text:p>
      <text:p text:style-name="P1"/>
      <text:p text:style-name="P2">___________________, općina <text:s/>_________________, JMB __________________________, l/k-</text:p>
      <text:p text:style-name="P1"/>
      <text:p text:style-name="P1">broj-izdana u ___________________________________________________________________, </text:p>
      <text:p text:style-name="P1"/>
      <text:p text:style-name="P1">sa prebivalištem u ______________________, na adresi <text:s/>_______________________________ , </text:p>
      <text:p text:style-name="P1"/>
      <text:p text:style-name="P1">broj tel. _____________________, e-mail: _____________________________________. </text:p>
      <text:p text:style-name="P1"/>
      <text:p text:style-name="P1"/>
      <text:p text:style-name="P1"/>
      <text:p text:style-name="P3">I Z J A V LJ U J E M</text:p>
      <text:p text:style-name="P1"/>
      <text:p text:style-name="P2">da se svojevoljno i bez prinude pod punom krivičnom, materijalnom i moralnom odgovornošću, prijavljujem <text:s/>da na Lokalnim izborima 2020. godine, koji se održavaju 15.11.2020. godine, glasam <text:s/>putem <text:s/>posebnog MOBILNOG TIMA, iz razloga: </text:p>
      <text:p text:style-name="P2">______________________________________________________________________________ </text:p>
      <text:p text:style-name="P2">_____________________________________________________________________________ . </text:p>
      <text:p text:style-name="P2"/>
      <text:p text:style-name="P2"/>
      <text:p text:style-name="P2"/>
      <text:p text:style-name="P2">Prilog : </text:p>
      <text:p text:style-name="P2">______________________________________________________________________________ </text:p>
      <text:p text:style-name="P2">______________________________________________________________________________. </text:p>
      <text:p text:style-name="P2"/>
      <text:p text:style-name="P1"/>
      <text:p text:style-name="P1"/>
      <text:p text:style-name="P1">U Sanskom Mostu, ___________. 2020. godine.</text:p>
      <text:p text:style-name="P1"/>
      <text:p text:style-name="P1"/>
      <text:p text:style-name="P1"/>
      <text:p text:style-name="P1"/>
      <text:p text:style-name="P1"><text:s text:c="93"/><text:span text:style-name="T1">Podnosilac:</text:span></text:p>
      <text:p text:style-name="P1"><text:s text:c="81"/>_____________________ </text:p>
      <text:p text:style-name="P1"/>
      <text:p text:style-name="P1"><text:s text:c="78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Napomena: Glasač koji se prijavljuje za glasanje putem posebnog mobilnog tima zbog bolesti Covid-19, ili je u obaveznoj izolaciji ili je hospitaliziran, a želi da glasa treba zahtjev sa dokumentacijom dostaviti na e-mail: </text:span><text:a xlink:type="simple" xlink:href="mailto:mbehremovic@sanskimost.gov.ba" text:style-name="Internet_20_link" text:visited-style-name="Visited_20_Internet_20_Link"><text:span text:style-name="T4">mbehremovic@sanskimost.gov.ba</text:span></text:a><text:span text:style-name="T2"> ili na tel/fax </text:span><text:span text:style-name="T5">037/681-724</text:span><text:span text:style-name="T2">, ili u krajnjem slučaju e-mail:</text:span><text:a xlink:type="simple" xlink:href="mailto:oik@sanskimost.gov.ba" text:style-name="Internet_20_link" text:visited-style-name="Visited_20_Internet_20_Link"><text:span text:style-name="T2">oik@sanskimost.gov.ba</text:span></text:a><text:span text:style-name="T2">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h</meta:initial-creator>
    <meta:creation-date>2020-10-07T10:48:28.29</meta:creation-date>
    <dc:date>2020-10-07T11:02:29.83</dc:date>
    <dc:creator>h h</dc:creator>
    <meta:editing-duration>PT14M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9" meta:word-count="151" meta:character-count="1802"/>
  </office:meta>
</office:document-meta>
</file>